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5.74cm" style:rel-column-width="1310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5.74cm" style:rel-column-width="1310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5.74cm" style:rel-column-width="1310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E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5.74cm" style:rel-column-width="13107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5.74cm" style:rel-column-width="13107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E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5.74cm" style:rel-column-width="13107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5.74cm" style:rel-column-width="13107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E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5.74cm" style:rel-column-width="13107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E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E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28.702cm" table:align="margins"/>
    </style:style>
    <style:style style:name="Tabela9.A" style:family="table-column">
      <style:table-column-properties style:column-width="5.74cm" style:rel-column-width="13107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E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28.702cm" table:align="margins"/>
    </style:style>
    <style:style style:name="Tabela10.A" style:family="table-column">
      <style:table-column-properties style:column-width="5.74cm" style:rel-column-width="13107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E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line-height="100%"/>
      <style:text-properties fo:font-size="12pt" fo:font-style="normal" style:text-underline-style="none" fo:font-weight="normal" officeooo:rsid="0019d6f6" officeooo:paragraph-rsid="000d25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Text_20_body">
      <style:paragraph-properties fo:line-height="100%"/>
      <style:text-properties fo:font-size="11pt" fo:font-style="normal" style:text-underline-style="none" fo:font-weight="normal" officeooo:rsid="00115e35" officeooo:paragraph-rsid="00016a2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Text_20_body">
      <style:paragraph-properties fo:line-height="100%"/>
      <style:text-properties fo:font-size="11pt" fo:font-style="normal" style:text-underline-style="none" fo:font-weight="normal" officeooo:rsid="00115e35" officeooo:paragraph-rsid="0004f3a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Text_20_body">
      <style:paragraph-properties fo:line-height="100%"/>
      <style:text-properties fo:font-size="11pt" fo:font-style="normal" style:text-underline-style="none" fo:font-weight="normal" officeooo:rsid="0019d6f6" officeooo:paragraph-rsid="000d2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Text_20_body">
      <style:paragraph-properties fo:line-height="100%"/>
      <style:text-properties fo:font-size="11pt" fo:font-style="normal" style:text-underline-style="none" fo:font-weight="normal" officeooo:rsid="0012bf12" officeooo:paragraph-rsid="00016a2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Text_20_body">
      <style:paragraph-properties fo:line-height="100%"/>
      <style:text-properties fo:font-size="11pt" fo:font-style="normal" style:text-underline-style="none" fo:font-weight="normal" officeooo:rsid="0012bf12" officeooo:paragraph-rsid="0004f3a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Text_20_body">
      <style:paragraph-properties fo:line-height="100%"/>
      <style:text-properties fo:font-size="11pt" fo:font-style="normal" style:text-underline-style="none" fo:font-weight="normal" officeooo:rsid="0012bf05" officeooo:paragraph-rsid="0001c99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Text_20_body">
      <style:paragraph-properties fo:line-height="100%"/>
      <style:text-properties fo:font-size="11pt" fo:font-style="normal" style:text-underline-style="none" fo:font-weight="normal" officeooo:rsid="0012bf05" officeooo:paragraph-rsid="000be12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Text_20_body">
      <style:paragraph-properties fo:line-height="100%"/>
      <style:text-properties fo:font-size="11pt" fo:font-style="normal" style:text-underline-style="none" fo:font-weight="normal" officeooo:rsid="0004f3a3" officeooo:paragraph-rsid="0004f3a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Text_20_body">
      <style:paragraph-properties fo:line-height="100%"/>
      <style:text-properties fo:font-size="11pt" fo:font-style="normal" style:text-underline-style="none" fo:font-weight="normal" officeooo:rsid="001727af" officeooo:paragraph-rsid="0001c99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Text_20_body">
      <style:paragraph-properties fo:line-height="100%"/>
      <style:text-properties fo:font-size="11pt" fo:font-style="normal" style:text-underline-style="none" fo:font-weight="normal" officeooo:rsid="001727af" officeooo:paragraph-rsid="0006116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Text_20_body">
      <style:paragraph-properties fo:line-height="100%"/>
      <style:text-properties fo:font-size="11pt" fo:font-style="normal" style:text-underline-style="none" fo:font-weight="normal" officeooo:rsid="001acd5b" officeooo:paragraph-rsid="00031f5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Text_20_body">
      <style:paragraph-properties fo:line-height="100%"/>
      <style:text-properties fo:font-size="11pt" fo:font-style="normal" style:text-underline-style="none" fo:font-weight="normal" officeooo:rsid="001acd5b" officeooo:paragraph-rsid="0006116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Text_20_body">
      <style:paragraph-properties fo:line-height="100%"/>
      <style:text-properties fo:font-size="11pt" fo:font-style="normal" style:text-underline-style="none" fo:font-weight="normal" officeooo:rsid="001b2102" officeooo:paragraph-rsid="00031f5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Text_20_body">
      <style:paragraph-properties fo:line-height="100%"/>
      <style:text-properties fo:font-size="11pt" fo:font-style="normal" style:text-underline-style="none" fo:font-weight="normal" officeooo:rsid="001b2102" officeooo:paragraph-rsid="000d121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Text_20_body">
      <style:paragraph-properties fo:line-height="100%"/>
      <style:text-properties fo:font-size="11pt" fo:font-style="normal" style:text-underline-style="none" fo:font-weight="normal" officeooo:rsid="0007593d" officeooo:paragraph-rsid="0007593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Text_20_body">
      <style:paragraph-properties fo:line-height="100%"/>
      <style:text-properties fo:font-size="11pt" fo:font-style="normal" style:text-underline-style="none" fo:font-weight="normal" officeooo:rsid="001c813f" officeooo:paragraph-rsid="0003aab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Text_20_body">
      <style:paragraph-properties fo:line-height="100%"/>
      <style:text-properties fo:font-size="11pt" fo:font-style="normal" style:text-underline-style="none" fo:font-weight="normal" officeooo:rsid="001c813f" officeooo:paragraph-rsid="0007593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Text_20_body">
      <style:paragraph-properties fo:line-height="100%"/>
      <style:text-properties fo:font-size="11pt" fo:font-style="normal" style:text-underline-style="none" fo:font-weight="normal" officeooo:rsid="00178c05" officeooo:paragraph-rsid="0003aab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Text_20_body">
      <style:paragraph-properties fo:line-height="100%"/>
      <style:text-properties fo:font-size="11pt" fo:font-style="normal" style:text-underline-style="none" fo:font-weight="normal" officeooo:rsid="00178c05" officeooo:paragraph-rsid="000d4ea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Text_20_body">
      <style:paragraph-properties fo:line-height="100%"/>
      <style:text-properties fo:font-size="11pt" fo:font-style="normal" style:text-underline-style="none" fo:font-weight="normal" officeooo:rsid="000872d5" officeooo:paragraph-rsid="000872d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Text_20_body">
      <style:paragraph-properties fo:line-height="100%"/>
      <style:text-properties fo:font-size="11pt" fo:font-style="normal" style:text-underline-style="none" fo:font-weight="normal" officeooo:rsid="001f4a87" officeooo:paragraph-rsid="0003aab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Text_20_body">
      <style:paragraph-properties fo:line-height="100%"/>
      <style:text-properties fo:font-size="11pt" fo:font-style="normal" style:text-underline-style="none" fo:font-weight="normal" officeooo:rsid="001f4a87" officeooo:paragraph-rsid="000872d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Text_20_body">
      <style:paragraph-properties fo:line-height="100%"/>
      <style:text-properties fo:font-size="11pt" fo:font-style="normal" style:text-underline-style="none" fo:font-weight="normal" officeooo:rsid="00218919" officeooo:paragraph-rsid="0003aab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Text_20_body">
      <style:paragraph-properties fo:line-height="100%"/>
      <style:text-properties fo:font-size="11pt" fo:font-style="normal" style:text-underline-style="none" fo:font-weight="normal" officeooo:rsid="00218919" officeooo:paragraph-rsid="000dd1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" style:family="paragraph" style:parent-style-name="Text_20_body">
      <style:paragraph-properties fo:line-height="100%"/>
      <style:text-properties fo:font-size="11pt" fo:font-style="normal" style:text-underline-style="none" fo:font-weight="normal" officeooo:rsid="002b603d" officeooo:paragraph-rsid="000872d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" style:family="paragraph" style:parent-style-name="Text_20_body">
      <style:paragraph-properties fo:line-height="100%"/>
      <style:text-properties fo:font-size="11pt" fo:font-style="normal" style:text-underline-style="none" fo:font-weight="normal" officeooo:rsid="000dd1ad" officeooo:paragraph-rsid="000dd1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" style:family="paragraph" style:parent-style-name="No_20_Spacing">
      <style:paragraph-properties fo:line-height="100%"/>
      <style:text-properties fo:font-size="12pt" fo:font-style="normal" fo:font-weight="normal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No_20_Spacing">
      <style:paragraph-properties fo:line-height="100%" fo:text-align="start" style:justify-single-word="false"/>
      <style:text-properties fo:font-size="12pt" fo:font-style="normal" fo:font-weight="normal" officeooo:rsid="00229eac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0d25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2c03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0be12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06116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4c66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0d121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07593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6c7f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0872d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04f3a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0aeb7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016a2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style:text-underline-style="none" fo:font-weight="normal" officeooo:rsid="001aebe5" officeooo:paragraph-rsid="0006116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style:text-underline-style="none" fo:font-weight="normal" officeooo:rsid="001aebe5" officeooo:paragraph-rsid="0007593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style:text-underline-style="none" fo:font-weight="normal" officeooo:rsid="001aebe5" officeooo:paragraph-rsid="001fd4c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style:text-underline-style="none" fo:font-weight="normal" officeooo:rsid="001aebe5" officeooo:paragraph-rsid="0014fa6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style:text-underline-style="none" fo:font-weight="normal" officeooo:rsid="001aebe5" officeooo:paragraph-rsid="000872d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style:text-underline-style="none" fo:font-weight="normal" officeooo:rsid="001aebe5" officeooo:paragraph-rsid="00095b1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8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style:text-underline-style="none" fo:font-weight="normal" officeooo:rsid="001aebe5" officeooo:paragraph-rsid="0004f3a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9" style:family="paragraph" style:parent-style-name="No_20_Spacing">
      <style:paragraph-properties fo:line-height="100%"/>
      <style:text-properties style:font-name="Times New Roman" fo:font-size="11pt" fo:font-style="normal" style:text-underline-style="none" fo:font-weight="normal" officeooo:rsid="001aebe5" officeooo:paragraph-rsid="0014fa6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1c99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4f3a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c422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31f5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3d8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d121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95b1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3e0e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7593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4fa6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3aab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d4ea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6c7f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fac3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872d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dd1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2aac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aeb7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d2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16a2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243c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be12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b2102" officeooo:paragraph-rsid="0014c66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79632" officeooo:paragraph-rsid="0014fa6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ca6e3" officeooo:paragraph-rsid="0007593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5" style:family="paragraph" style:parent-style-name="No_20_Spacing">
      <style:paragraph-properties fo:line-height="100%"/>
      <style:text-properties style:font-name="Times New Roman" fo:font-size="11pt" fo:font-style="normal" style:text-underline-style="none" fo:font-weight="normal" officeooo:rsid="001e88d2" officeooo:paragraph-rsid="0016c7f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0992b" officeooo:paragraph-rsid="0010992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1032b" officeooo:paragraph-rsid="0011032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8" style:family="paragraph" style:parent-style-name="No_20_Spacing">
      <style:paragraph-properties fo:line-height="100%"/>
      <style:text-properties fo:font-size="11pt" fo:font-style="normal" fo:font-weight="normal" officeooo:paragraph-rsid="00095b16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No_20_Spacing">
      <style:paragraph-properties fo:line-height="100%"/>
      <style:text-properties fo:font-size="11pt" fo:font-style="normal" fo:font-weight="normal" officeooo:paragraph-rsid="000be12a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No_20_Spacing">
      <style:paragraph-properties fo:line-height="100%" fo:text-align="start" style:justify-single-word="false"/>
      <style:text-properties fo:font-size="11pt" fo:font-style="normal" fo:font-weight="normal" officeooo:paragraph-rsid="000be12a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No_20_Spacing">
      <style:paragraph-properties fo:line-height="100%" fo:text-align="start" style:justify-single-word="false"/>
      <style:text-properties fo:font-size="11pt" fo:font-style="normal" fo:font-weight="normal" officeooo:paragraph-rsid="000d1212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No_20_Spacing">
      <style:paragraph-properties fo:line-height="100%" fo:text-align="start" style:justify-single-word="false"/>
      <style:text-properties fo:font-size="11pt" fo:font-style="normal" fo:font-weight="normal" officeooo:paragraph-rsid="000d4ea6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No_20_Spacing">
      <style:paragraph-properties fo:line-height="100%" fo:text-align="start" style:justify-single-word="false"/>
      <style:text-properties fo:font-size="11pt" fo:font-style="normal" fo:font-weight="normal" officeooo:paragraph-rsid="000dd1ad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No_20_Spacing">
      <style:paragraph-properties fo:line-height="100%" fo:text-align="start" style:justify-single-word="false"/>
      <style:text-properties fo:font-size="11pt" fo:font-style="normal" fo:font-weight="normal" officeooo:paragraph-rsid="00095b16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No_20_Spacing">
      <style:paragraph-properties fo:line-height="100%" fo:text-align="start" style:justify-single-word="false"/>
      <style:text-properties fo:font-size="11pt" fo:font-style="normal" fo:font-weight="normal" officeooo:paragraph-rsid="00100dbe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No_20_Spacing">
      <style:paragraph-properties fo:line-height="100%" fo:text-align="start" style:justify-single-word="false"/>
      <style:text-properties fo:font-size="11pt" fo:font-style="normal" fo:font-weight="normal" officeooo:paragraph-rsid="000aeb71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No_20_Spacing">
      <style:paragraph-properties fo:line-height="100%"/>
      <style:text-properties fo:font-size="11pt" fo:font-style="normal" fo:font-weight="normal" officeooo:paragraph-rsid="000fac3a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No_20_Spacing">
      <style:paragraph-properties fo:line-height="100%"/>
      <style:text-properties fo:font-size="11pt" fo:font-style="normal" fo:font-weight="normal" officeooo:paragraph-rsid="000c38c7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No_20_Spacing">
      <style:paragraph-properties fo:line-height="100%"/>
      <style:text-properties fo:font-size="11pt" fo:font-style="normal" fo:font-weight="normal" officeooo:paragraph-rsid="00031f5e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No_20_Spacing">
      <style:paragraph-properties fo:line-height="100%"/>
      <style:text-properties fo:font-size="11pt" fo:font-style="normal" fo:font-weight="normal" officeooo:paragraph-rsid="000d1212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No_20_Spacing">
      <style:paragraph-properties fo:line-height="100%"/>
      <style:text-properties fo:font-size="11pt" fo:font-style="normal" fo:font-weight="normal" officeooo:paragraph-rsid="0003e0e0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No_20_Spacing">
      <style:paragraph-properties fo:line-height="100%"/>
      <style:text-properties fo:font-size="11pt" fo:font-style="normal" fo:font-weight="normal" officeooo:paragraph-rsid="0003aab8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No_20_Spacing">
      <style:paragraph-properties fo:line-height="100%"/>
      <style:text-properties fo:font-size="11pt" fo:font-style="normal" fo:font-weight="normal" officeooo:paragraph-rsid="0014fa6c" style:font-size-asian="11pt" style:font-style-asian="normal" style:font-weight-asian="normal" style:font-size-complex="11pt" style:font-style-complex="normal" style:font-weight-complex="normal"/>
    </style:style>
    <style:style style:name="P94" style:family="paragraph" style:parent-style-name="No_20_Spacing">
      <style:paragraph-properties fo:line-height="100%"/>
      <style:text-properties fo:font-size="11pt" fo:font-style="normal" fo:font-weight="normal" officeooo:paragraph-rsid="0016c7f2" style:font-size-asian="11pt" style:font-style-asian="normal" style:font-weight-asian="normal" style:font-size-complex="11pt" style:font-style-complex="normal" style:font-weight-complex="normal"/>
    </style:style>
    <style:style style:name="P95" style:family="paragraph" style:parent-style-name="No_20_Spacing">
      <style:paragraph-properties fo:line-height="100%"/>
      <style:text-properties fo:font-size="11pt" fo:font-style="normal" fo:font-weight="normal" officeooo:paragraph-rsid="000d4ea6" style:font-size-asian="11pt" style:font-style-asian="normal" style:font-weight-asian="normal" style:font-size-complex="11pt" style:font-style-complex="normal" style:font-weight-complex="normal"/>
    </style:style>
    <style:style style:name="P96" style:family="paragraph" style:parent-style-name="No_20_Spacing">
      <style:paragraph-properties fo:line-height="100%"/>
      <style:text-properties fo:font-size="11pt" fo:font-style="normal" fo:font-weight="normal" officeooo:paragraph-rsid="0021e001" style:font-size-asian="11pt" style:font-style-asian="normal" style:font-weight-asian="normal" style:font-size-complex="11pt" style:font-style-complex="normal" style:font-weight-complex="normal"/>
    </style:style>
    <style:style style:name="P97" style:family="paragraph" style:parent-style-name="No_20_Spacing">
      <style:paragraph-properties fo:line-height="100%"/>
      <style:text-properties fo:font-size="11pt" fo:font-style="normal" fo:font-weight="normal" officeooo:paragraph-rsid="000dd1ad" style:font-size-asian="11pt" style:font-style-asian="normal" style:font-weight-asian="normal" style:font-size-complex="11pt" style:font-style-complex="normal" style:font-weight-complex="normal"/>
    </style:style>
    <style:style style:name="P98" style:family="paragraph" style:parent-style-name="No_20_Spacing">
      <style:paragraph-properties fo:line-height="100%"/>
      <style:text-properties fo:font-size="11pt" fo:font-style="normal" fo:font-weight="normal" officeooo:paragraph-rsid="00016a26" style:font-size-asian="11pt" style:font-style-asian="normal" style:font-weight-asian="normal" style:font-size-complex="11pt" style:font-style-complex="normal" style:font-weight-complex="normal"/>
    </style:style>
    <style:style style:name="P99" style:family="paragraph" style:parent-style-name="No_20_Spacing">
      <style:paragraph-properties fo:line-height="100%"/>
      <style:text-properties fo:font-size="11pt" fo:font-style="normal" fo:font-weight="normal" officeooo:paragraph-rsid="000aeb71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No_20_Spacing">
      <style:paragraph-properties fo:line-height="100%"/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No_20_Spacing">
      <style:paragraph-properties fo:line-height="100%"/>
      <style:text-properties fo:font-size="11pt" fo:font-style="normal" fo:font-weight="normal" officeooo:paragraph-rsid="0001c99e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No_20_Spacing">
      <style:paragraph-properties fo:line-height="100%" fo:text-align="start" style:justify-single-word="false"/>
      <style:text-properties fo:font-size="11pt" fo:font-style="normal" fo:font-weight="normal" officeooo:rsid="00061160" officeooo:paragraph-rsid="00061160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No_20_Spacing">
      <style:paragraph-properties fo:line-height="100%" fo:text-align="start" style:justify-single-word="false"/>
      <style:text-properties fo:font-size="11pt" fo:font-style="normal" fo:font-weight="normal" officeooo:rsid="0007593d" officeooo:paragraph-rsid="0007593d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No_20_Spacing">
      <style:paragraph-properties fo:line-height="100%" fo:text-align="start" style:justify-single-word="false"/>
      <style:text-properties fo:font-size="11pt" fo:font-style="normal" fo:font-weight="normal" officeooo:rsid="000872d5" officeooo:paragraph-rsid="000872d5" style:font-size-asian="11pt" style:font-style-asian="normal" style:font-weight-asian="normal" style:font-size-complex="11pt" style:font-style-complex="normal" style:font-weight-complex="normal"/>
    </style:style>
    <style:style style:name="P105" style:family="paragraph" style:parent-style-name="No_20_Spacing">
      <style:paragraph-properties fo:line-height="100%" fo:text-align="start" style:justify-single-word="false"/>
      <style:text-properties fo:font-size="11pt" fo:font-style="normal" fo:font-weight="normal" officeooo:rsid="00095b16" officeooo:paragraph-rsid="00095b16" style:font-size-asian="11pt" style:font-style-asian="normal" style:font-weight-asian="normal" style:font-size-complex="11pt" style:font-style-complex="normal" style:font-weight-complex="normal"/>
    </style:style>
    <style:style style:name="P106" style:family="paragraph" style:parent-style-name="No_20_Spacing">
      <style:paragraph-properties fo:line-height="100%" fo:text-align="start" style:justify-single-word="false"/>
      <style:text-properties fo:font-size="11pt" fo:font-style="normal" fo:font-weight="normal" officeooo:rsid="0004f3a3" officeooo:paragraph-rsid="0004f3a3" style:font-size-asian="11pt" style:font-style-asian="normal" style:font-weight-asian="normal" style:font-size-complex="11pt" style:font-style-complex="normal" style:font-weight-complex="normal"/>
    </style:style>
    <style:style style:name="P107" style:family="paragraph" style:parent-style-name="No_20_Spacing">
      <style:paragraph-properties fo:line-height="100%" fo:text-align="start" style:justify-single-word="false"/>
      <style:text-properties fo:font-size="11pt" fo:font-style="normal" fo:font-weight="normal" officeooo:rsid="00107bd4" officeooo:paragraph-rsid="00107bd4" style:font-size-asian="11pt" style:font-style-asian="normal" style:font-weight-asian="normal" style:font-size-complex="11pt" style:font-style-complex="normal" style:font-weight-complex="normal"/>
    </style:style>
    <style:style style:name="P108" style:family="paragraph" style:parent-style-name="No_20_Spacing">
      <style:paragraph-properties fo:line-height="100%" fo:text-align="start" style:justify-single-word="false"/>
      <style:text-properties fo:font-size="11pt" fo:font-style="normal" fo:font-weight="normal" officeooo:rsid="00229eac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09" style:family="paragraph" style:parent-style-name="Standard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10" style:family="paragraph" style:parent-style-name="Standard">
      <style:text-properties style:font-name="Times New Roman" fo:font-size="11pt" fo:font-style="normal" fo:font-weight="normal" officeooo:paragraph-rsid="002a689d" style:font-size-asian="11pt" style:font-style-asian="normal" style:font-weight-asian="normal" style:font-size-complex="11pt" style:font-style-complex="normal" style:font-weight-complex="normal"/>
    </style:style>
    <style:style style:name="P111" style:family="paragraph" style:parent-style-name="Standard">
      <style:text-properties style:font-name="Times New Roman" fo:font-size="11pt" fo:font-style="normal" fo:font-weight="normal" officeooo:paragraph-rsid="002460f2" style:font-size-asian="11pt" style:font-style-asian="normal" style:font-weight-asian="normal" style:font-size-complex="11pt" style:font-style-complex="normal" style:font-weight-complex="normal"/>
    </style:style>
    <style:style style:name="P112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13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14" style:family="paragraph" style:parent-style-name="Standard">
      <style:text-properties style:font-name="Times New Roman" fo:font-size="11pt" fo:font-style="normal" fo:font-weight="normal" officeooo:rsid="002466a2" officeooo:paragraph-rsid="002a689d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Standard">
      <style:text-properties style:font-name="Times New Roman" fo:font-size="11pt" fo:font-style="normal" fo:font-weight="normal" officeooo:rsid="002466a2" officeooo:paragraph-rsid="0026c418" style:font-size-asian="11pt" style:font-style-asian="normal" style:font-weight-asian="normal" style:font-size-complex="11pt" style:font-style-complex="normal" style:font-weight-complex="normal"/>
    </style:style>
    <style:style style:name="P116" style:family="paragraph" style:parent-style-name="Standard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17" style:family="paragraph" style:parent-style-name="Standard">
      <style:text-properties style:font-name="Times New Roman" fo:font-size="11pt" fo:font-style="normal" fo:font-weight="normal" officeooo:rsid="002466a2" officeooo:paragraph-rsid="0026cf4d" style:font-size-asian="11pt" style:font-style-asian="normal" style:font-weight-asian="normal" style:font-size-complex="11pt" style:font-style-complex="normal" style:font-weight-complex="normal"/>
    </style:style>
    <style:style style:name="P118" style:family="paragraph" style:parent-style-name="Standard"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119" style:family="paragraph" style:parent-style-name="Standard">
      <style:text-properties style:font-name="Times New Roman" fo:font-size="11pt" fo:font-style="normal" fo:font-weight="normal" officeooo:rsid="002466a2" officeooo:paragraph-rsid="002ff163" style:font-size-asian="11pt" style:font-style-asian="normal" style:font-weight-asian="normal" style:font-size-complex="11pt" style:font-style-complex="normal" style:font-weight-complex="normal"/>
    </style:style>
    <style:style style:name="P120" style:family="paragraph" style:parent-style-name="Standard">
      <style:text-properties style:font-name="Times New Roman" fo:font-size="11pt" fo:font-style="normal" fo:font-weight="normal" officeooo:rsid="002466a2" officeooo:paragraph-rsid="0028c0e6" style:font-size-asian="11pt" style:font-style-asian="normal" style:font-weight-asian="normal" style:font-size-complex="11pt" style:font-style-complex="normal" style:font-weight-complex="normal"/>
    </style:style>
    <style:style style:name="P121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22" style:family="paragraph" style:parent-style-name="Standard">
      <style:text-properties style:font-name="Times New Roman" fo:font-size="11pt" fo:font-style="normal" fo:font-weight="normal" officeooo:rsid="002466a2" officeooo:paragraph-rsid="0025fa40" style:font-size-asian="11pt" style:font-style-asian="normal" style:font-weight-asian="normal" style:font-size-complex="11pt" style:font-style-complex="normal" style:font-weight-complex="normal"/>
    </style:style>
    <style:style style:name="P123" style:family="paragraph" style:parent-style-name="Standard">
      <style:text-properties style:font-name="Times New Roman" fo:font-size="11pt" fo:font-style="normal" fo:font-weight="normal" officeooo:rsid="002466a2" officeooo:paragraph-rsid="00275eb5" style:font-size-asian="11pt" style:font-style-asian="normal" style:font-weight-asian="normal" style:font-size-complex="11pt" style:font-style-complex="normal" style:font-weight-complex="normal"/>
    </style:style>
    <style:style style:name="P124" style:family="paragraph" style:parent-style-name="Standard">
      <style:text-properties style:font-name="Times New Roman" fo:font-size="11pt" fo:font-style="normal" fo:font-weight="normal" officeooo:rsid="002466a2" officeooo:paragraph-rsid="002b53a4" style:font-size-asian="11pt" style:font-style-asian="normal" style:font-weight-asian="normal" style:font-size-complex="11pt" style:font-style-complex="normal" style:font-weight-complex="normal"/>
    </style:style>
    <style:style style:name="P125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26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26c346" style:font-size-asian="11pt" style:font-style-asian="normal" style:font-weight-asian="normal" style:font-size-complex="11pt" style:font-style-complex="normal" style:font-weight-complex="normal"/>
    </style:style>
    <style:style style:name="P127" style:family="paragraph" style:parent-style-name="Standard"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28" style:family="paragraph" style:parent-style-name="Standard">
      <style:text-properties style:font-name="Times New Roman" fo:font-size="11pt" fo:font-style="normal" fo:font-weight="normal" officeooo:rsid="003af96d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129" style:family="paragraph" style:parent-style-name="Standard">
      <style:text-properties style:font-name="Times New Roman" fo:font-size="11pt" fo:font-style="normal" fo:font-weight="normal" officeooo:rsid="003af96d" officeooo:paragraph-rsid="002e6ed2" style:font-size-asian="11pt" style:font-style-asian="normal" style:font-weight-asian="normal" style:font-size-complex="11pt" style:font-style-complex="normal" style:font-weight-complex="normal"/>
    </style:style>
    <style:style style:name="P130" style:family="paragraph" style:parent-style-name="Standard">
      <style:text-properties style:font-name="Times New Roman" fo:font-size="11pt" fo:font-style="normal" fo:font-weight="normal" officeooo:rsid="003af96d" officeooo:paragraph-rsid="002a689d" style:font-size-asian="11pt" style:font-style-asian="normal" style:font-weight-asian="normal" style:font-size-complex="11pt" style:font-style-complex="normal" style:font-weight-complex="normal"/>
    </style:style>
    <style:style style:name="P131" style:family="paragraph" style:parent-style-name="Standard">
      <style:text-properties style:font-name="Times New Roman" fo:font-size="11pt" fo:font-style="normal" fo:font-weight="normal" officeooo:rsid="003af96d" officeooo:paragraph-rsid="0026c346" style:font-size-asian="11pt" style:font-style-asian="normal" style:font-weight-asian="normal" style:font-size-complex="11pt" style:font-style-complex="normal" style:font-weight-complex="normal"/>
    </style:style>
    <style:style style:name="P132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3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75eb5" style:font-size-asian="11pt" style:font-style-asian="normal" style:font-weight-asian="normal" style:font-size-complex="11pt" style:font-style-complex="normal" style:font-weight-complex="normal"/>
    </style:style>
    <style:style style:name="P134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ff163" style:font-size-asian="11pt" style:font-style-asian="normal" style:font-weight-asian="normal" style:font-size-complex="11pt" style:font-style-complex="normal" style:font-weight-complex="normal"/>
    </style:style>
    <style:style style:name="P135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0bf98" style:font-size-asian="11pt" style:font-style-asian="normal" style:font-weight-asian="normal" style:font-size-complex="11pt" style:font-style-complex="normal" style:font-weight-complex="normal"/>
    </style:style>
    <style:style style:name="P136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8e337" style:font-size-asian="11pt" style:font-style-asian="normal" style:font-weight-asian="normal" style:font-size-complex="11pt" style:font-style-complex="normal" style:font-weight-complex="normal"/>
    </style:style>
    <style:style style:name="P137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87aef" style:font-size-asian="11pt" style:font-style-asian="normal" style:font-weight-asian="normal" style:font-size-complex="11pt" style:font-style-complex="normal" style:font-weight-complex="normal"/>
    </style:style>
    <style:style style:name="P138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974e7" style:font-size-asian="11pt" style:font-style-asian="normal" style:font-weight-asian="normal" style:font-size-complex="11pt" style:font-style-complex="normal" style:font-weight-complex="normal"/>
    </style:style>
    <style:style style:name="P139" style:family="paragraph" style:parent-style-name="Standard">
      <style:text-properties style:font-name="Times New Roman" fo:font-size="11pt" fo:font-style="normal" fo:font-weight="normal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140" style:family="paragraph" style:parent-style-name="Standard">
      <style:text-properties style:font-name="Times New Roman" fo:font-size="11pt" fo:font-style="normal" fo:font-weight="normal" officeooo:paragraph-rsid="002ff163" style:font-size-asian="11pt" style:font-style-asian="normal" style:font-weight-asian="normal" style:font-size-complex="11pt" style:font-style-complex="normal" style:font-weight-complex="normal"/>
    </style:style>
    <style:style style:name="P141" style:family="paragraph" style:parent-style-name="Standard">
      <style:text-properties style:font-name="Times New Roman" fo:font-size="11pt" fo:font-style="normal" fo:font-weight="normal" officeooo:paragraph-rsid="00287aef" style:font-size-asian="11pt" style:font-style-asian="normal" style:font-weight-asian="normal" style:font-size-complex="11pt" style:font-style-complex="normal" style:font-weight-complex="normal"/>
    </style:style>
    <style:style style:name="P142" style:family="paragraph" style:parent-style-name="Standard">
      <style:paragraph-properties fo:line-height="100%"/>
      <style:text-properties style:font-name="Times New Roman" fo:font-size="11pt" fo:font-style="normal" style:text-underline-style="none" fo:font-weight="normal" officeooo:rsid="000975a4" officeooo:paragraph-rsid="0003aab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3" style:family="paragraph" style:parent-style-name="Standard">
      <style:paragraph-properties fo:line-height="100%"/>
      <style:text-properties style:font-name="Times New Roman" fo:font-size="11pt" fo:font-style="normal" style:text-underline-style="none" fo:font-weight="normal" officeooo:rsid="000975a4" officeooo:paragraph-rsid="0007593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4" style:family="paragraph" style:parent-style-name="Standard">
      <style:paragraph-properties fo:line-height="100%"/>
      <style:text-properties style:font-name="Times New Roman" fo:font-size="11pt" fo:font-style="normal" style:text-underline-style="none" fo:font-weight="normal" officeooo:rsid="000975a4" officeooo:paragraph-rsid="000d121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5" style:family="paragraph" style:parent-style-name="Standard">
      <style:paragraph-properties fo:line-height="100%"/>
      <style:text-properties style:font-name="Times New Roman" fo:font-size="11pt" fo:font-style="normal" style:text-underline-style="none" fo:font-weight="normal" officeooo:rsid="000975a4" officeooo:paragraph-rsid="0001c99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6" style:family="paragraph" style:parent-style-name="Standard">
      <style:paragraph-properties fo:line-height="100%"/>
      <style:text-properties style:font-name="Times New Roman" fo:font-size="12pt" fo:font-style="normal" fo:font-weight="normal" officeooo:rsid="0005f30c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47" style:family="paragraph" style:parent-style-name="Standard">
      <style:paragraph-properties fo:line-height="100%" fo:text-align="center" style:justify-single-word="false"/>
      <style:text-properties fo:font-size="12pt" fo:font-style="normal" officeooo:paragraph-rsid="000d25a9" style:font-size-asian="12pt" style:font-style-asian="normal" style:font-size-complex="12pt" style:font-style-complex="normal"/>
    </style:style>
    <style:style style:name="P148" style:family="paragraph" style:parent-style-name="Standard">
      <style:paragraph-properties fo:line-height="100%" fo:text-align="start" style:justify-single-word="false"/>
      <style:text-properties fo:font-size="12pt" fo:font-style="normal" officeooo:paragraph-rsid="000d25a9" style:font-size-asian="12pt" style:font-style-asian="normal" style:font-size-complex="12pt" style:font-style-complex="normal"/>
    </style:style>
    <style:style style:name="P149" style:family="paragraph" style:parent-style-name="Standard">
      <style:paragraph-properties fo:line-height="100%"/>
      <style:text-properties fo:font-style="normal" style:font-style-asian="normal" style:font-style-complex="normal"/>
    </style:style>
    <style:style style:name="P150" style:family="paragraph" style:parent-style-name="Table_20_Contents">
      <style:paragraph-properties fo:line-height="100%" fo:text-align="start" style:justify-single-word="false"/>
      <style:text-properties fo:font-size="12pt" fo:font-style="normal" fo:font-weight="normal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51" style:family="paragraph" style:parent-style-name="Table_20_Contents">
      <style:paragraph-properties fo:line-height="100%" fo:text-align="center" style:justify-single-word="false"/>
      <style:text-properties fo:font-size="12pt" fo:font-style="normal" fo:font-weight="normal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52" style:family="paragraph" style:parent-style-name="Table_20_Contents">
      <style:paragraph-properties fo:line-height="100%"/>
      <style:text-properties fo:font-size="12pt" fo:font-style="normal" fo:font-weight="normal" officeooo:rsid="001ed3cd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53" style:family="paragraph" style:parent-style-name="Table_20_Contents">
      <style:paragraph-properties fo:line-height="100%" fo:text-align="center" style:justify-single-word="false"/>
      <style:text-properties fo:font-size="12pt" fo:font-style="normal" fo:font-weight="normal" officeooo:rsid="001717a6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54" style:family="paragraph" style:parent-style-name="Table_20_Contents">
      <style:paragraph-properties fo:line-height="100%"/>
      <style:text-properties fo:font-size="12pt" fo:font-style="normal" fo:font-weight="normal" officeooo:rsid="001717a6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55" style:family="paragraph" style:parent-style-name="Table_20_Contents">
      <style:paragraph-properties fo:line-height="100%" fo:text-align="start" style:justify-single-word="false"/>
      <style:text-properties fo:font-size="12pt" fo:font-style="normal" fo:font-weight="normal" officeooo:rsid="001717a6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56" style:family="paragraph" style:parent-style-name="Table_20_Contents">
      <style:paragraph-properties fo:line-height="100%" fo:text-align="center" style:justify-single-word="false"/>
      <style:text-properties fo:font-size="12pt" fo:font-style="normal" fo:font-weight="normal" officeooo:rsid="000cd677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57" style:family="paragraph" style:parent-style-name="Table_20_Contents">
      <style:paragraph-properties fo:line-height="100%" fo:text-align="start" style:justify-single-word="false"/>
      <style:text-properties style:font-name="Times New Roman" fo:font-size="12pt" fo:font-style="normal" fo:font-weight="normal" officeooo:rsid="00081334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58" style:family="paragraph" style:parent-style-name="Table_20_Contents">
      <style:paragraph-properties fo:line-height="100%"/>
      <style:text-properties style:font-name="Times New Roman" fo:font-size="12pt" fo:font-style="normal" fo:font-weight="normal" officeooo:rsid="001bc522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59" style:family="paragraph" style:parent-style-name="Table_20_Contents">
      <style:paragraph-properties fo:line-height="100%"/>
      <style:text-properties style:font-name="Times New Roman" fo:font-size="12pt" fo:font-style="normal" fo:font-weight="normal" officeooo:rsid="0019577f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60" style:family="paragraph" style:parent-style-name="Table_20_Contents">
      <style:paragraph-properties fo:line-height="100%"/>
      <style:text-properties style:font-name="Times New Roman" fo:font-size="12pt" fo:font-style="normal" style:text-underline-style="none" fo:font-weight="normal" officeooo:rsid="000975a4" officeooo:paragraph-rsid="000d25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1" style:family="paragraph" style:parent-style-name="Table_20_Contents">
      <style:text-properties style:font-name="Times New Roman" fo:font-size="11pt" fo:font-style="normal" fo:font-weight="normal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16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6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a689d" style:font-size-asian="11pt" style:font-style-asian="normal" style:font-weight-asian="normal" style:font-size-complex="11pt" style:font-style-complex="normal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6c418" style:font-size-asian="11pt" style:font-style-asian="normal" style:font-weight-asian="normal" style:font-size-complex="11pt" style:font-style-complex="normal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6cf4d" style:font-size-asian="11pt" style:font-style-asian="normal" style:font-weight-asian="normal" style:font-size-complex="11pt" style:font-style-complex="normal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17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ff163" style:font-size-asian="11pt" style:font-style-asian="normal" style:font-weight-asian="normal" style:font-size-complex="11pt" style:font-style-complex="normal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8c0e6" style:font-size-asian="11pt" style:font-style-asian="normal" style:font-weight-asian="normal" style:font-size-complex="11pt" style:font-style-complex="normal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5fa40" style:font-size-asian="11pt" style:font-style-asian="normal" style:font-weight-asian="normal" style:font-size-complex="11pt" style:font-style-complex="normal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75eb5" style:font-size-asian="11pt" style:font-style-asian="normal" style:font-weight-asian="normal" style:font-size-complex="11pt" style:font-style-complex="normal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b53a4" style:font-size-asian="11pt" style:font-style-asian="normal" style:font-weight-asian="normal" style:font-size-complex="11pt" style:font-style-complex="normal" style:font-weight-complex="normal"/>
    </style:style>
    <style:style style:name="P176" style:family="paragraph" style:parent-style-name="Table_20_Contents">
      <style:paragraph-properties fo:line-height="100%" fo:text-align="start" style:justify-single-word="false"/>
      <style:text-properties style:font-name="Times New Roman" fo:font-size="11pt" fo:font-style="normal" fo:font-weight="normal" officeooo:rsid="00081334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77" style:family="paragraph" style:parent-style-name="Table_20_Contents">
      <style:paragraph-properties fo:line-height="100%" fo:text-align="start" style:justify-single-word="false"/>
      <style:text-properties style:font-name="Times New Roman" fo:font-size="11pt" fo:font-style="normal" fo:font-weight="normal" officeooo:rsid="00081334" officeooo:paragraph-rsid="0026c418" style:font-size-asian="11pt" style:font-style-asian="normal" style:font-weight-asian="normal" style:font-size-complex="11pt" style:font-style-complex="normal" style:font-weight-complex="normal"/>
    </style:style>
    <style:style style:name="P178" style:family="paragraph" style:parent-style-name="Table_20_Contents">
      <style:paragraph-properties fo:line-height="100%" fo:text-align="start" style:justify-single-word="false"/>
      <style:text-properties style:font-name="Times New Roman" fo:font-size="11pt" fo:font-style="normal" fo:font-weight="normal" officeooo:rsid="00081334" officeooo:paragraph-rsid="0026cf4d" style:font-size-asian="11pt" style:font-style-asian="normal" style:font-weight-asian="normal" style:font-size-complex="11pt" style:font-style-complex="normal" style:font-weight-complex="normal"/>
    </style:style>
    <style:style style:name="P179" style:family="paragraph" style:parent-style-name="Table_20_Contents">
      <style:paragraph-properties fo:line-height="100%" fo:text-align="start" style:justify-single-word="false"/>
      <style:text-properties style:font-name="Times New Roman" fo:font-size="11pt" fo:font-style="normal" fo:font-weight="normal" officeooo:rsid="00081334" officeooo:paragraph-rsid="0028c0e6" style:font-size-asian="11pt" style:font-style-asian="normal" style:font-weight-asian="normal" style:font-size-complex="11pt" style:font-style-complex="normal" style:font-weight-complex="normal"/>
    </style:style>
    <style:style style:name="P180" style:family="paragraph" style:parent-style-name="Table_20_Contents">
      <style:text-properties style:font-name="Times New Roman" fo:font-size="11pt" fo:font-style="normal" fo:font-weight="normal" officeooo:rsid="00081334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181" style:family="paragraph" style:parent-style-name="Table_20_Contents">
      <style:text-properties style:font-name="Times New Roman" fo:font-size="11pt" fo:font-style="normal" fo:font-weight="normal" officeooo:rsid="00081334" officeooo:paragraph-rsid="00287aef" style:font-size-asian="11pt" style:font-style-asian="normal" style:font-weight-asian="normal" style:font-size-complex="11pt" style:font-style-complex="normal" style:font-weight-complex="normal"/>
    </style:style>
    <style:style style:name="P18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81334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18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18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a689d" style:font-size-asian="11pt" style:font-style-asian="normal" style:font-weight-asian="normal" style:font-size-complex="11pt" style:font-style-complex="normal" style:font-weight-complex="normal"/>
    </style:style>
    <style:style style:name="P18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460f2" style:font-size-asian="11pt" style:font-style-asian="normal" style:font-weight-asian="normal" style:font-size-complex="11pt" style:font-style-complex="normal" style:font-weight-complex="normal"/>
    </style:style>
    <style:style style:name="P18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18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75eb5" style:font-size-asian="11pt" style:font-style-asian="normal" style:font-weight-asian="normal" style:font-size-complex="11pt" style:font-style-complex="normal" style:font-weight-complex="normal"/>
    </style:style>
    <style:style style:name="P18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18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974e7" style:font-size-asian="11pt" style:font-style-asian="normal" style:font-weight-asian="normal" style:font-size-complex="11pt" style:font-style-complex="normal" style:font-weight-complex="normal"/>
    </style:style>
    <style:style style:name="P19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ff163" style:font-size-asian="11pt" style:font-style-asian="normal" style:font-weight-asian="normal" style:font-size-complex="11pt" style:font-style-complex="normal" style:font-weight-complex="normal"/>
    </style:style>
    <style:style style:name="P19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19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0bf98" style:font-size-asian="11pt" style:font-style-asian="normal" style:font-weight-asian="normal" style:font-size-complex="11pt" style:font-style-complex="normal" style:font-weight-complex="normal"/>
    </style:style>
    <style:style style:name="P19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8e337" style:font-size-asian="11pt" style:font-style-asian="normal" style:font-weight-asian="normal" style:font-size-complex="11pt" style:font-style-complex="normal" style:font-weight-complex="normal"/>
    </style:style>
    <style:style style:name="P19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87aef" style:font-size-asian="11pt" style:font-style-asian="normal" style:font-weight-asian="normal" style:font-size-complex="11pt" style:font-style-complex="normal" style:font-weight-complex="normal"/>
    </style:style>
    <style:style style:name="P19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19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a689d" style:font-size-asian="11pt" style:font-style-asian="normal" style:font-weight-asian="normal" style:font-size-complex="11pt" style:font-style-complex="normal" style:font-weight-complex="normal"/>
    </style:style>
    <style:style style:name="P197" style:family="paragraph" style:parent-style-name="Table_20_Contents">
      <style:paragraph-properties fo:line-height="100%"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460f2" style:font-size-asian="11pt" style:font-style-asian="normal" style:font-weight-asian="normal" style:font-size-complex="11pt" style:font-style-complex="normal" style:font-weight-complex="normal"/>
    </style:style>
    <style:style style:name="P198" style:family="paragraph" style:parent-style-name="Table_20_Contents">
      <style:text-properties style:font-name="Times New Roman" fo:font-size="11pt" fo:font-style="normal" fo:font-weight="normal" officeooo:rsid="000b9b35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199" style:family="paragraph" style:parent-style-name="Table_20_Contents">
      <style:text-properties style:font-name="Times New Roman" fo:font-size="11pt" fo:font-style="normal" fo:font-weight="normal" officeooo:rsid="000b9b35" officeooo:paragraph-rsid="00287aef" style:font-size-asian="11pt" style:font-style-asian="normal" style:font-weight-asian="normal" style:font-size-complex="11pt" style:font-style-complex="normal" style:font-weight-complex="normal"/>
    </style:style>
    <style:style style:name="P200" style:family="paragraph" style:parent-style-name="Table_20_Contents">
      <style:text-properties style:font-name="Times New Roman" fo:font-size="11pt" fo:font-style="normal" fo:font-weight="normal" officeooo:rsid="000b9b35" officeooo:paragraph-rsid="002ff163" style:font-size-asian="11pt" style:font-style-asian="normal" style:font-weight-asian="normal" style:font-size-complex="11pt" style:font-style-complex="normal" style:font-weight-complex="normal"/>
    </style:style>
    <style:style style:name="P201" style:family="paragraph" style:parent-style-name="Table_20_Contents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02" style:family="paragraph" style:parent-style-name="Table_20_Contents">
      <style:text-properties style:font-name="Times New Roman" fo:font-size="11pt" fo:font-style="normal" fo:font-weight="normal" officeooo:paragraph-rsid="002a689d" style:font-size-asian="11pt" style:font-style-asian="normal" style:font-weight-asian="normal" style:font-size-complex="11pt" style:font-style-complex="normal" style:font-weight-complex="normal"/>
    </style:style>
    <style:style style:name="P203" style:family="paragraph" style:parent-style-name="Table_20_Contents">
      <style:text-properties style:font-name="Times New Roman" fo:font-size="11pt" fo:font-style="normal" fo:font-weight="normal" officeooo:paragraph-rsid="002460f2" style:font-size-asian="11pt" style:font-style-asian="normal" style:font-weight-asian="normal" style:font-size-complex="11pt" style:font-style-complex="normal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a689d" style:font-size-asian="11pt" style:font-style-asian="normal" style:font-weight-asian="normal" style:font-size-complex="11pt" style:font-style-complex="normal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6c418" style:font-size-asian="11pt" style:font-style-asian="normal" style:font-weight-asian="normal" style:font-size-complex="11pt" style:font-style-complex="normal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6cf4d" style:font-size-asian="11pt" style:font-style-asian="normal" style:font-weight-asian="normal" style:font-size-complex="11pt" style:font-style-complex="normal" style:font-weight-complex="normal"/>
    </style:style>
    <style:style style:name="P21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21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ff163" style:font-size-asian="11pt" style:font-style-asian="normal" style:font-weight-asian="normal" style:font-size-complex="11pt" style:font-style-complex="normal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8c0e6" style:font-size-asian="11pt" style:font-style-asian="normal" style:font-weight-asian="normal" style:font-size-complex="11pt" style:font-style-complex="normal" style:font-weight-complex="normal"/>
    </style:style>
    <style:style style:name="P21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5fa40" style:font-size-asian="11pt" style:font-style-asian="normal" style:font-weight-asian="normal" style:font-size-complex="11pt" style:font-style-complex="normal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75eb5" style:font-size-asian="11pt" style:font-style-asian="normal" style:font-weight-asian="normal" style:font-size-complex="11pt" style:font-style-complex="normal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b53a4" style:font-size-asian="11pt" style:font-style-asian="normal" style:font-weight-asian="normal" style:font-size-complex="11pt" style:font-style-complex="normal" style:font-weight-complex="normal"/>
    </style:style>
    <style:style style:name="P217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18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19" style:family="paragraph" style:parent-style-name="Table_20_Contents">
      <style:text-properties style:font-name="Times New Roman" fo:font-size="11pt" fo:font-style="normal" fo:font-weight="normal" officeooo:rsid="002466a2" officeooo:paragraph-rsid="002a689d" style:font-size-asian="11pt" style:font-style-asian="normal" style:font-weight-asian="normal" style:font-size-complex="11pt" style:font-style-complex="normal" style:font-weight-complex="normal"/>
    </style:style>
    <style:style style:name="P220" style:family="paragraph" style:parent-style-name="Table_20_Contents">
      <style:text-properties style:font-name="Times New Roman" fo:font-size="11pt" fo:font-style="normal" fo:font-weight="normal" officeooo:rsid="002466a2" officeooo:paragraph-rsid="0026c418" style:font-size-asian="11pt" style:font-style-asian="normal" style:font-weight-asian="normal" style:font-size-complex="11pt" style:font-style-complex="normal" style:font-weight-complex="normal"/>
    </style:style>
    <style:style style:name="P221" style:family="paragraph" style:parent-style-name="Table_20_Contents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222" style:family="paragraph" style:parent-style-name="Table_20_Contents">
      <style:text-properties style:font-name="Times New Roman" fo:font-size="11pt" fo:font-style="normal" fo:font-weight="normal" officeooo:rsid="002466a2" officeooo:paragraph-rsid="0026cf4d" style:font-size-asian="11pt" style:font-style-asian="normal" style:font-weight-asian="normal" style:font-size-complex="11pt" style:font-style-complex="normal" style:font-weight-complex="normal"/>
    </style:style>
    <style:style style:name="P223" style:family="paragraph" style:parent-style-name="Table_20_Contents"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224" style:family="paragraph" style:parent-style-name="Table_20_Contents">
      <style:text-properties style:font-name="Times New Roman" fo:font-size="11pt" fo:font-style="normal" fo:font-weight="normal" officeooo:rsid="002466a2" officeooo:paragraph-rsid="002ff163" style:font-size-asian="11pt" style:font-style-asian="normal" style:font-weight-asian="normal" style:font-size-complex="11pt" style:font-style-complex="normal" style:font-weight-complex="normal"/>
    </style:style>
    <style:style style:name="P225" style:family="paragraph" style:parent-style-name="Table_20_Contents">
      <style:text-properties style:font-name="Times New Roman" fo:font-size="11pt" fo:font-style="normal" fo:font-weight="normal" officeooo:rsid="002466a2" officeooo:paragraph-rsid="0028c0e6" style:font-size-asian="11pt" style:font-style-asian="normal" style:font-weight-asian="normal" style:font-size-complex="11pt" style:font-style-complex="normal" style:font-weight-complex="normal"/>
    </style:style>
    <style:style style:name="P226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27" style:family="paragraph" style:parent-style-name="Table_20_Contents">
      <style:text-properties style:font-name="Times New Roman" fo:font-size="11pt" fo:font-style="normal" fo:font-weight="normal" officeooo:rsid="002466a2" officeooo:paragraph-rsid="0025fa40" style:font-size-asian="11pt" style:font-style-asian="normal" style:font-weight-asian="normal" style:font-size-complex="11pt" style:font-style-complex="normal" style:font-weight-complex="normal"/>
    </style:style>
    <style:style style:name="P228" style:family="paragraph" style:parent-style-name="Table_20_Contents">
      <style:text-properties style:font-name="Times New Roman" fo:font-size="11pt" fo:font-style="normal" fo:font-weight="normal" officeooo:rsid="002466a2" officeooo:paragraph-rsid="00275eb5" style:font-size-asian="11pt" style:font-style-asian="normal" style:font-weight-asian="normal" style:font-size-complex="11pt" style:font-style-complex="normal" style:font-weight-complex="normal"/>
    </style:style>
    <style:style style:name="P229" style:family="paragraph" style:parent-style-name="Table_20_Contents">
      <style:text-properties style:font-name="Times New Roman" fo:font-size="11pt" fo:font-style="normal" fo:font-weight="normal" officeooo:rsid="002466a2" officeooo:paragraph-rsid="002b53a4" style:font-size-asian="11pt" style:font-style-asian="normal" style:font-weight-asian="normal" style:font-size-complex="11pt" style:font-style-complex="normal" style:font-weight-complex="normal"/>
    </style:style>
    <style:style style:name="P23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23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545c41" style:font-size-asian="11pt" style:font-style-asian="normal" style:font-weight-asian="normal" style:font-size-complex="11pt" style:font-style-complex="normal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26c346" style:font-size-asian="11pt" style:font-style-asian="normal" style:font-weight-asian="normal" style:font-size-complex="11pt" style:font-style-complex="normal" style:font-weight-complex="normal"/>
    </style:style>
    <style:style style:name="P23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75eb5" style:font-size-asian="11pt" style:font-style-asian="normal" style:font-weight-asian="normal" style:font-size-complex="11pt" style:font-style-complex="normal" style:font-weight-complex="normal"/>
    </style:style>
    <style:style style:name="P23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3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ff163" style:font-size-asian="11pt" style:font-style-asian="normal" style:font-weight-asian="normal" style:font-size-complex="11pt" style:font-style-complex="normal" style:font-weight-complex="normal"/>
    </style:style>
    <style:style style:name="P23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c7f71" style:font-size-asian="11pt" style:font-style-asian="normal" style:font-weight-asian="normal" style:font-size-complex="11pt" style:font-style-complex="normal" style:font-weight-complex="normal"/>
    </style:style>
    <style:style style:name="P23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0bf98" style:font-size-asian="11pt" style:font-style-asian="normal" style:font-weight-asian="normal" style:font-size-complex="11pt" style:font-style-complex="normal" style:font-weight-complex="normal"/>
    </style:style>
    <style:style style:name="P23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8e337" style:font-size-asian="11pt" style:font-style-asian="normal" style:font-weight-asian="normal" style:font-size-complex="11pt" style:font-style-complex="normal" style:font-weight-complex="normal"/>
    </style:style>
    <style:style style:name="P24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87aef" style:font-size-asian="11pt" style:font-style-asian="normal" style:font-weight-asian="normal" style:font-size-complex="11pt" style:font-style-complex="normal" style:font-weight-complex="normal"/>
    </style:style>
    <style:style style:name="P24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974e7" style:font-size-asian="11pt" style:font-style-asian="normal" style:font-weight-asian="normal" style:font-size-complex="11pt" style:font-style-complex="normal" style:font-weight-complex="normal"/>
    </style:style>
    <style:style style:name="P242" style:family="paragraph" style:parent-style-name="Table_20_Contents">
      <style:text-properties style:font-name="Times New Roman" fo:font-size="11pt" fo:font-style="normal" fo:font-weight="normal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243" style:family="paragraph" style:parent-style-name="Table_20_Contents">
      <style:text-properties style:font-name="Times New Roman" fo:font-size="11pt" fo:font-style="normal" fo:font-weight="normal" officeooo:paragraph-rsid="002ff163" style:font-size-asian="11pt" style:font-style-asian="normal" style:font-weight-asian="normal" style:font-size-complex="11pt" style:font-style-complex="normal" style:font-weight-complex="normal"/>
    </style:style>
    <style:style style:name="P244" style:family="paragraph" style:parent-style-name="Table_20_Contents">
      <style:text-properties style:font-name="Times New Roman" fo:font-size="11pt" fo:font-style="normal" fo:font-weight="normal" officeooo:paragraph-rsid="00287aef" style:font-size-asian="11pt" style:font-style-asian="normal" style:font-weight-asian="normal" style:font-size-complex="11pt" style:font-style-complex="normal" style:font-weight-complex="normal"/>
    </style:style>
    <style:style style:name="P245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18016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6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01c99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7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04f3a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8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0c422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9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19ede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0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031f5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1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12cfc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2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1c81d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3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0d121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4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14c66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5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03aab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6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0872d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7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0d4ea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8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2146e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9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0dd1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0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22aac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1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016a2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2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23961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3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0aeb7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4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0d2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5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d1212" officeooo:paragraph-rsid="000d121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6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aeb71" officeooo:paragraph-rsid="0023961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7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aeb71" officeooo:paragraph-rsid="000aeb7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8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c4224" officeooo:paragraph-rsid="000c422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9" style:family="paragraph" style:parent-style-name="Table_20_Contents">
      <style:paragraph-properties fo:line-height="100%"/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270" style:family="paragraph" style:parent-style-name="Table_20_Contents">
      <style:paragraph-properties fo:line-height="100%" fo:text-align="start" style:justify-single-word="false"/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271" style:family="paragraph" style:parent-style-name="Table_20_Contents">
      <style:paragraph-properties fo:line-height="100%" fo:text-align="center" style:justify-single-word="false"/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272" style:family="paragraph" style:parent-style-name="Table_20_Contents">
      <style:paragraph-properties fo:line-height="100%" fo:text-align="start" style:justify-single-word="false"/>
      <style:text-properties fo:font-size="11pt" fo:font-style="normal" fo:font-weight="normal" officeooo:rsid="0004f3a3" officeooo:paragraph-rsid="0004f3a3" style:font-size-asian="11pt" style:font-style-asian="normal" style:font-weight-asian="normal" style:font-size-complex="11pt" style:font-style-complex="normal" style:font-weight-complex="normal"/>
    </style:style>
    <style:style style:name="P273" style:family="paragraph" style:parent-style-name="Table_20_Contents">
      <style:paragraph-properties fo:line-height="100%" fo:text-align="start" style:justify-single-word="false"/>
      <style:text-properties fo:font-size="11pt" fo:font-style="normal" fo:font-weight="normal" officeooo:rsid="00061160" officeooo:paragraph-rsid="00061160" style:font-size-asian="11pt" style:font-style-asian="normal" style:font-weight-asian="normal" style:font-size-complex="11pt" style:font-style-complex="normal" style:font-weight-complex="normal"/>
    </style:style>
    <style:style style:name="P274" style:family="paragraph" style:parent-style-name="Table_20_Contents">
      <style:paragraph-properties fo:line-height="100%" fo:text-align="start" style:justify-single-word="false"/>
      <style:text-properties fo:font-size="11pt" fo:font-style="normal" fo:font-weight="normal" officeooo:rsid="0007593d" officeooo:paragraph-rsid="0007593d" style:font-size-asian="11pt" style:font-style-asian="normal" style:font-weight-asian="normal" style:font-size-complex="11pt" style:font-style-complex="normal" style:font-weight-complex="normal"/>
    </style:style>
    <style:style style:name="P275" style:family="paragraph" style:parent-style-name="Table_20_Contents">
      <style:paragraph-properties fo:line-height="100%" fo:text-align="start" style:justify-single-word="false"/>
      <style:text-properties fo:font-size="11pt" fo:font-style="normal" fo:font-weight="normal" officeooo:rsid="000872d5" officeooo:paragraph-rsid="000872d5" style:font-size-asian="11pt" style:font-style-asian="normal" style:font-weight-asian="normal" style:font-size-complex="11pt" style:font-style-complex="normal" style:font-weight-complex="normal"/>
    </style:style>
    <style:style style:name="P276" style:family="paragraph" style:parent-style-name="Table_20_Contents">
      <style:paragraph-properties fo:line-height="100%" fo:text-align="center" style:justify-single-word="false"/>
      <style:text-properties fo:font-size="11pt" fo:font-style="normal" fo:font-weight="normal" officeooo:rsid="001717a6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277" style:family="paragraph" style:parent-style-name="Table_20_Contents">
      <style:paragraph-properties fo:line-height="100%"/>
      <style:text-properties fo:font-size="11pt" fo:font-style="normal" fo:font-weight="normal" officeooo:rsid="001717a6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officeooo:rsid="001ed3c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02d5cb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00c050" style:font-weight-asian="bold" style:font-weight-complex="bold"/>
    </style:style>
    <style:style style:name="T6" style:family="text">
      <style:text-properties fo:font-weight="bold" officeooo:rsid="0015c1fe" style:font-weight-asian="bold" style:font-weight-complex="bold"/>
    </style:style>
    <style:style style:name="T7" style:family="text">
      <style:text-properties fo:font-weight="bold" officeooo:rsid="001ca6e3" style:font-weight-asian="bold" style:font-weight-complex="bold"/>
    </style:style>
    <style:style style:name="T8" style:family="text">
      <style:text-properties fo:font-weight="bold" officeooo:rsid="001b2102" style:font-weight-asian="bold" style:font-weight-complex="bold"/>
    </style:style>
    <style:style style:name="T9" style:family="text">
      <style:text-properties fo:font-weight="bold" officeooo:rsid="000d4ea6" style:font-weight-asian="bold" style:font-weight-complex="bold"/>
    </style:style>
    <style:style style:name="T10" style:family="text">
      <style:text-properties fo:font-weight="bold" officeooo:rsid="0014fa6c" style:font-weight-asian="bold" style:font-weight-complex="bold"/>
    </style:style>
    <style:style style:name="T11" style:family="text">
      <style:text-properties fo:font-weight="bold" officeooo:rsid="001acd5b" style:font-weight-asian="bold" style:font-weight-complex="bold"/>
    </style:style>
    <style:style style:name="T12" style:family="text">
      <style:text-properties fo:font-weight="bold" officeooo:rsid="000d1212" style:font-weight-asian="bold" style:font-weight-complex="bold"/>
    </style:style>
    <style:style style:name="T13" style:family="text">
      <style:text-properties fo:font-weight="bold" officeooo:rsid="001366f7" style:font-weight-asian="bold" style:font-weight-complex="bold"/>
    </style:style>
    <style:style style:name="T14" style:family="text">
      <style:text-properties fo:font-weight="bold" officeooo:rsid="00179632" style:font-weight-asian="bold" style:font-weight-complex="bold"/>
    </style:style>
    <style:style style:name="T15" style:family="text">
      <style:text-properties fo:font-weight="bold" officeooo:rsid="00095b16" style:font-weight-asian="bold" style:font-weight-complex="bold"/>
    </style:style>
    <style:style style:name="T16" style:family="text">
      <style:text-properties fo:font-weight="bold" officeooo:rsid="00126a64" style:font-weight-asian="bold" style:font-weight-complex="bold"/>
    </style:style>
    <style:style style:name="T17" style:family="text">
      <style:text-properties fo:font-weight="bold" officeooo:rsid="0014c665" style:font-weight-asian="bold" style:font-weight-complex="bold"/>
    </style:style>
    <style:style style:name="T18" style:family="text">
      <style:text-properties fo:font-weight="bold" officeooo:rsid="001c813f" style:font-weight-asian="bold" style:font-weight-complex="bold"/>
    </style:style>
    <style:style style:name="T19" style:family="text">
      <style:text-properties fo:font-weight="bold" officeooo:rsid="00235eec" style:font-weight-asian="bold" style:font-weight-complex="bold"/>
    </style:style>
    <style:style style:name="T20" style:family="text">
      <style:text-properties fo:font-weight="bold" officeooo:rsid="001e88d2" style:font-weight-asian="bold" style:font-weight-complex="bold"/>
    </style:style>
    <style:style style:name="T21" style:family="text">
      <style:text-properties fo:font-weight="bold" officeooo:rsid="001f4a87" style:font-weight-asian="bold" style:font-weight-complex="bold"/>
    </style:style>
    <style:style style:name="T22" style:family="text">
      <style:text-properties fo:font-weight="bold" officeooo:rsid="0016c7f2" style:font-weight-asian="bold" style:font-weight-complex="bold"/>
    </style:style>
    <style:style style:name="T23" style:family="text">
      <style:text-properties officeooo:rsid="00196c69"/>
    </style:style>
    <style:style style:name="T24" style:family="text">
      <style:text-properties officeooo:rsid="000cd677"/>
    </style:style>
    <style:style style:name="T25" style:family="text">
      <style:text-properties officeooo:rsid="000da949"/>
    </style:style>
    <style:style style:name="T26" style:family="text">
      <style:text-properties officeooo:rsid="001788e1"/>
    </style:style>
    <style:style style:name="T27" style:family="text">
      <style:text-properties style:font-name="Times New Roman" fo:font-style="normal" style:text-underline-style="none" officeooo:rsid="001703dd" style:font-style-asian="normal" style:font-name-complex="Times New Roman1" style:font-style-complex="normal"/>
    </style:style>
    <style:style style:name="T28" style:family="text">
      <style:text-properties style:font-name="Times New Roman" fo:font-style="normal" style:text-underline-style="none" officeooo:rsid="00100dbe" style:font-style-asian="normal" style:font-name-complex="Times New Roman1" style:font-style-complex="normal"/>
    </style:style>
    <style:style style:name="T29" style:family="text">
      <style:text-properties style:font-name="Times New Roman" fo:font-style="normal" style:text-underline-style="none" officeooo:rsid="001b228a" style:font-style-asian="normal" style:font-name-complex="Times New Roman1" style:font-style-complex="normal"/>
    </style:style>
    <style:style style:name="T30" style:family="text">
      <style:text-properties style:font-name="Times New Roman" fo:font-style="normal" style:text-underline-style="none" officeooo:rsid="0011de29" style:font-style-asian="normal" style:font-name-complex="Times New Roman1" style:font-style-complex="normal"/>
    </style:style>
    <style:style style:name="T31" style:family="text">
      <style:text-properties style:font-name="Times New Roman" fo:font-style="normal" style:text-underline-style="none" officeooo:rsid="001088f3" style:font-style-asian="normal" style:font-name-complex="Times New Roman1" style:font-style-complex="normal"/>
    </style:style>
    <style:style style:name="T32" style:family="text">
      <style:text-properties style:font-name="Times New Roman" fo:font-style="normal" style:text-underline-style="none" officeooo:rsid="00182943" style:font-style-asian="normal" style:font-name-complex="Times New Roman1" style:font-style-complex="normal"/>
    </style:style>
    <style:style style:name="T33" style:family="text">
      <style:text-properties style:font-name="Times New Roman" fo:font-style="normal" style:text-underline-style="none" officeooo:rsid="000f407f" style:font-style-asian="normal" style:font-name-complex="Times New Roman1" style:font-style-complex="normal"/>
    </style:style>
    <style:style style:name="T34" style:family="text">
      <style:text-properties style:font-name="Times New Roman" fo:font-style="normal" style:text-underline-style="none" officeooo:rsid="000f96b4" style:font-style-asian="normal" style:font-name-complex="Times New Roman1" style:font-style-complex="normal"/>
    </style:style>
    <style:style style:name="T35" style:family="text">
      <style:text-properties style:font-name="Times New Roman" fo:font-style="normal" style:text-underline-style="none" officeooo:rsid="0017d31a" style:font-style-asian="normal" style:font-name-complex="Times New Roman1" style:font-style-complex="normal"/>
    </style:style>
    <style:style style:name="T36" style:family="text">
      <style:text-properties style:font-name="Times New Roman" fo:font-style="normal" style:text-underline-style="none" officeooo:rsid="0012c7ec" style:font-style-asian="normal" style:font-name-complex="Times New Roman1" style:font-style-complex="normal"/>
    </style:style>
    <style:style style:name="T37" style:family="text">
      <style:text-properties style:font-name="Times New Roman" fo:font-style="normal" style:text-underline-style="none" officeooo:rsid="00135be2" style:font-style-asian="normal" style:font-name-complex="Times New Roman1" style:font-style-complex="normal"/>
    </style:style>
    <style:style style:name="T38" style:family="text">
      <style:text-properties style:font-name="Times New Roman" fo:font-style="normal" style:text-underline-style="none" officeooo:rsid="00179632" style:font-style-asian="normal" style:font-name-complex="Times New Roman1" style:font-style-complex="normal"/>
    </style:style>
    <style:style style:name="T39" style:family="text">
      <style:text-properties style:font-name="Times New Roman" fo:font-style="normal" style:text-underline-style="none" officeooo:rsid="000aeb71" style:font-style-asian="normal" style:font-name-complex="Times New Roman1" style:font-style-complex="normal"/>
    </style:style>
    <style:style style:name="T40" style:family="text">
      <style:text-properties style:font-name="Times New Roman" fo:font-style="normal" style:text-underline-style="none" officeooo:rsid="00095b16" style:font-style-asian="normal" style:font-name-complex="Times New Roman1" style:font-style-complex="normal"/>
    </style:style>
    <style:style style:name="T41" style:family="text">
      <style:text-properties style:font-name="Times New Roman" fo:font-style="normal" style:text-underline-style="none" officeooo:rsid="0012bf05" style:font-style-asian="normal" style:font-name-complex="Times New Roman1" style:font-style-complex="normal"/>
    </style:style>
    <style:style style:name="T42" style:family="text">
      <style:text-properties style:font-name="Times New Roman" fo:font-style="normal" style:text-underline-style="none" officeooo:rsid="00115e35" style:font-style-asian="normal" style:font-name-complex="Times New Roman1" style:font-style-complex="normal"/>
    </style:style>
    <style:style style:name="T43" style:family="text">
      <style:text-properties style:font-name="Times New Roman" fo:font-style="normal" style:text-underline-style="none" officeooo:rsid="0015c1fe" style:font-style-asian="normal" style:font-name-complex="Times New Roman1" style:font-style-complex="normal"/>
    </style:style>
    <style:style style:name="T44" style:family="text">
      <style:text-properties style:font-name="Times New Roman" fo:font-style="normal" style:text-underline-style="none" officeooo:rsid="0012bf12" style:font-style-asian="normal" style:font-name-complex="Times New Roman1" style:font-style-complex="normal"/>
    </style:style>
    <style:style style:name="T45" style:family="text">
      <style:text-properties style:font-name="Times New Roman" fo:font-style="normal" style:text-underline-style="none" officeooo:rsid="0004f3a3" style:font-style-asian="normal" style:font-name-complex="Times New Roman1" style:font-style-complex="normal"/>
    </style:style>
    <style:style style:name="T46" style:family="text">
      <style:text-properties style:font-name="Times New Roman" fo:font-style="normal" style:text-underline-style="none" officeooo:rsid="000be12a" style:font-style-asian="normal" style:font-name-complex="Times New Roman1" style:font-style-complex="normal"/>
    </style:style>
    <style:style style:name="T47" style:family="text">
      <style:text-properties style:font-name="Times New Roman" fo:font-style="normal" style:text-underline-style="none" officeooo:rsid="001acd5b" style:font-style-asian="normal" style:font-name-complex="Times New Roman1" style:font-style-complex="normal"/>
    </style:style>
    <style:style style:name="T48" style:family="text">
      <style:text-properties style:font-name="Times New Roman" fo:font-style="normal" style:text-underline-style="none" officeooo:rsid="001b2102" style:font-style-asian="normal" style:font-name-complex="Times New Roman1" style:font-style-complex="normal"/>
    </style:style>
    <style:style style:name="T49" style:family="text">
      <style:text-properties style:font-name="Times New Roman" fo:font-style="normal" style:text-underline-style="none" officeooo:rsid="000d1212" style:font-style-asian="normal" style:font-name-complex="Times New Roman1" style:font-style-complex="normal"/>
    </style:style>
    <style:style style:name="T50" style:family="text">
      <style:text-properties style:font-name="Times New Roman" fo:font-style="normal" style:text-underline-style="none" officeooo:rsid="001e72fa" style:font-style-asian="normal" style:font-name-complex="Times New Roman1" style:font-style-complex="normal"/>
    </style:style>
    <style:style style:name="T51" style:family="text">
      <style:text-properties style:font-name="Times New Roman" fo:font-style="normal" style:text-underline-style="none" officeooo:rsid="001ca6e3" style:font-style-asian="normal" style:font-name-complex="Times New Roman1" style:font-style-complex="normal"/>
    </style:style>
    <style:style style:name="T52" style:family="text">
      <style:text-properties style:font-name="Times New Roman" fo:font-style="normal" style:text-underline-style="none" officeooo:rsid="0007593d" style:font-style-asian="normal" style:font-name-complex="Times New Roman1" style:font-style-complex="normal"/>
    </style:style>
    <style:style style:name="T53" style:family="text">
      <style:text-properties style:font-name="Times New Roman" fo:font-style="normal" style:text-underline-style="none" officeooo:rsid="0014fa6c" style:font-style-asian="normal" style:font-name-complex="Times New Roman1" style:font-style-complex="normal"/>
    </style:style>
    <style:style style:name="T54" style:family="text">
      <style:text-properties style:font-name="Times New Roman" fo:font-style="normal" style:text-underline-style="none" officeooo:rsid="001e88d2" style:font-style-asian="normal" style:font-name-complex="Times New Roman1" style:font-style-complex="normal"/>
    </style:style>
    <style:style style:name="T55" style:family="text">
      <style:text-properties style:font-name="Times New Roman" fo:font-style="normal" style:text-underline-style="none" officeooo:rsid="0020f623" style:font-style-asian="normal" style:font-name-complex="Times New Roman1" style:font-style-complex="normal"/>
    </style:style>
    <style:style style:name="T56" style:family="text">
      <style:text-properties style:font-name="Times New Roman" fo:font-style="normal" style:text-underline-style="none" officeooo:rsid="000872d5" style:font-style-asian="normal" style:font-name-complex="Times New Roman1" style:font-style-complex="normal"/>
    </style:style>
    <style:style style:name="T57" style:family="text">
      <style:text-properties style:font-name="Times New Roman" fo:font-style="normal" style:text-underline-style="none" officeooo:rsid="000dd1ad" style:font-style-asian="normal" style:font-name-complex="Times New Roman1" style:font-style-complex="normal"/>
    </style:style>
    <style:style style:name="T58" style:family="text">
      <style:text-properties style:font-name="Times New Roman" fo:font-style="normal" style:text-underline-style="none" fo:font-weight="bold" officeooo:rsid="00179632" style:font-style-asian="normal" style:font-weight-asian="bold" style:font-name-complex="Times New Roman1" style:font-style-complex="normal" style:font-weight-complex="bold"/>
    </style:style>
    <style:style style:name="T59" style:family="text">
      <style:text-properties style:font-name="Times New Roman" fo:font-style="normal" style:text-underline-style="none" fo:font-weight="bold" officeooo:rsid="0015c1fe" style:font-style-asian="normal" style:font-weight-asian="bold" style:font-name-complex="Times New Roman1" style:font-style-complex="normal" style:font-weight-complex="bold"/>
    </style:style>
    <style:style style:name="T60" style:family="text">
      <style:text-properties style:font-name="Times New Roman" fo:font-style="normal" style:text-underline-style="none" fo:font-weight="bold" officeooo:rsid="0017d31a" style:font-style-asian="normal" style:font-weight-asian="bold" style:font-name-complex="Times New Roman1" style:font-style-complex="normal" style:font-weight-complex="bold"/>
    </style:style>
    <style:style style:name="T61" style:family="text">
      <style:text-properties style:font-name="Times New Roman" fo:font-style="normal" style:text-underline-style="none" fo:font-weight="bold" officeooo:rsid="001acd5b" style:font-style-asian="normal" style:font-weight-asian="bold" style:font-name-complex="Times New Roman1" style:font-style-complex="normal" style:font-weight-complex="bold"/>
    </style:style>
    <style:style style:name="T62" style:family="text">
      <style:text-properties style:font-name="Times New Roman" fo:font-style="normal" style:text-underline-style="none" fo:font-weight="bold" officeooo:rsid="001b228a" style:font-style-asian="normal" style:font-weight-asian="bold" style:font-name-complex="Times New Roman1" style:font-style-complex="normal" style:font-weight-complex="bold"/>
    </style:style>
    <style:style style:name="T63" style:family="text">
      <style:text-properties style:font-name="Times New Roman" fo:font-style="normal" style:text-underline-style="none" fo:font-weight="bold" officeooo:rsid="001b2102" style:font-style-asian="normal" style:font-weight-asian="bold" style:font-name-complex="Times New Roman1" style:font-style-complex="normal" style:font-weight-complex="bold"/>
    </style:style>
    <style:style style:name="T64" style:family="text">
      <style:text-properties style:font-name="Times New Roman" fo:font-style="normal" style:text-underline-style="none" fo:font-weight="bold" officeooo:rsid="001c813f" style:font-style-asian="normal" style:font-weight-asian="bold" style:font-name-complex="Times New Roman1" style:font-style-complex="normal" style:font-weight-complex="bold"/>
    </style:style>
    <style:style style:name="T65" style:family="text">
      <style:text-properties style:font-name="Times New Roman" fo:font-style="normal" style:text-underline-style="none" fo:font-weight="bold" officeooo:rsid="001ca6e3" style:font-style-asian="normal" style:font-weight-asian="bold" style:font-name-complex="Times New Roman1" style:font-style-complex="normal" style:font-weight-complex="bold"/>
    </style:style>
    <style:style style:name="T66" style:family="text">
      <style:text-properties style:font-name="Times New Roman" fo:font-style="normal" style:text-underline-style="none" fo:font-weight="bold" officeooo:rsid="001e88d2" style:font-style-asian="normal" style:font-weight-asian="bold" style:font-name-complex="Times New Roman1" style:font-style-complex="normal" style:font-weight-complex="bold"/>
    </style:style>
    <style:style style:name="T67" style:family="text">
      <style:text-properties style:font-name="Times New Roman" fo:font-style="normal" style:text-underline-style="none" fo:font-weight="bold" officeooo:rsid="0020f623" style:font-style-asian="normal" style:font-weight-asian="bold" style:font-name-complex="Times New Roman1" style:font-style-complex="normal" style:font-weight-complex="bold"/>
    </style:style>
    <style:style style:name="T68" style:family="text">
      <style:text-properties style:font-name="Times New Roman" fo:font-style="normal" style:text-underline-style="none" fo:font-weight="bold" officeooo:rsid="000d1212" style:font-style-asian="normal" style:font-weight-asian="bold" style:font-name-complex="Times New Roman1" style:font-style-complex="normal" style:font-weight-complex="bold"/>
    </style:style>
    <style:style style:name="T69" style:family="text">
      <style:text-properties style:font-name="Times New Roman" fo:font-style="normal" style:text-underline-style="none" fo:font-weight="bold" officeooo:rsid="000872d5" style:font-style-asian="normal" style:font-weight-asian="bold" style:font-name-complex="Times New Roman1" style:font-style-complex="normal" style:font-weight-complex="bold"/>
    </style:style>
    <style:style style:name="T70" style:family="text">
      <style:text-properties style:font-name="Times New Roman" fo:font-style="normal" style:text-underline-style="none" fo:font-weight="bold" officeooo:rsid="000dd1ad" style:font-style-asian="normal" style:font-weight-asian="bold" style:font-name-complex="Times New Roman1" style:font-style-complex="normal" style:font-weight-complex="bold"/>
    </style:style>
    <style:style style:name="T71" style:family="text">
      <style:text-properties style:font-name="Times New Roman" fo:font-style="normal" style:text-underline-style="none" fo:font-weight="bold" officeooo:rsid="0014fa6c" style:font-style-asian="normal" style:font-weight-asian="bold" style:font-name-complex="Times New Roman1" style:font-style-complex="normal" style:font-weight-complex="bold"/>
    </style:style>
    <style:style style:name="T72" style:family="text">
      <style:text-properties style:font-name="Times New Roman" fo:font-style="normal" style:text-underline-style="none" fo:font-weight="bold" officeooo:rsid="0007593d" style:font-style-asian="normal" style:font-weight-asian="bold" style:font-name-complex="Times New Roman1" style:font-style-complex="normal" style:font-weight-complex="bold"/>
    </style:style>
    <style:style style:name="T73" style:family="text">
      <style:text-properties style:font-name="Times New Roman" fo:font-style="normal" style:text-underline-style="none" fo:font-weight="bold" officeooo:rsid="001e72fa" style:font-style-asian="normal" style:font-weight-asian="bold" style:font-name-complex="Times New Roman1" style:font-style-complex="normal" style:font-weight-complex="bold"/>
    </style:style>
    <style:style style:name="T74" style:family="text">
      <style:text-properties style:font-name="Times New Roman" fo:font-style="normal" style:text-underline-style="none" fo:font-weight="bold" officeooo:rsid="0021e001" style:font-style-asian="normal" style:font-weight-asian="bold" style:font-name-complex="Times New Roman1" style:font-style-complex="normal" style:font-weight-complex="bold"/>
    </style:style>
    <style:style style:name="T75" style:family="text">
      <style:text-properties style:font-name="Times New Roman" style:text-underline-style="none" style:font-name-complex="Times New Roman1"/>
    </style:style>
    <style:style style:name="T76" style:family="text">
      <style:text-properties style:font-name="Times New Roman" style:text-underline-style="none" officeooo:rsid="001703dd" style:font-name-complex="Times New Roman1"/>
    </style:style>
    <style:style style:name="T77" style:family="text">
      <style:text-properties style:font-name="Times New Roman" style:text-underline-style="none" officeooo:rsid="001aebe5" style:font-name-complex="Times New Roman1"/>
    </style:style>
    <style:style style:name="T78" style:family="text">
      <style:text-properties style:font-name="Times New Roman" style:text-underline-style="none" officeooo:rsid="000f042a" style:font-name-complex="Times New Roman1"/>
    </style:style>
    <style:style style:name="T79" style:family="text">
      <style:text-properties style:font-name="Times New Roman" style:text-underline-style="none" officeooo:rsid="0033c014" style:font-name-complex="Times New Roman1"/>
    </style:style>
    <style:style style:name="T80" style:family="text">
      <style:text-properties style:font-name="Times New Roman" style:text-underline-style="none" officeooo:rsid="0019cb37" style:font-name-complex="Times New Roman1"/>
    </style:style>
    <style:style style:name="T81" style:family="text">
      <style:text-properties style:font-name="Times New Roman" style:text-underline-style="none" officeooo:rsid="0026442f" style:font-name-complex="Times New Roman1"/>
    </style:style>
    <style:style style:name="T82" style:family="text">
      <style:text-properties style:font-name="Times New Roman" style:text-underline-style="none" officeooo:rsid="004478df" style:font-name-complex="Times New Roman1"/>
    </style:style>
    <style:style style:name="T83" style:family="text">
      <style:text-properties style:font-name="Times New Roman" style:text-underline-style="none" officeooo:rsid="0012c031" style:font-name-complex="Times New Roman1"/>
    </style:style>
    <style:style style:name="T84" style:family="text">
      <style:text-properties style:font-name="Times New Roman" style:text-underline-style="none" officeooo:rsid="00016a26" style:font-name-complex="Times New Roman1"/>
    </style:style>
    <style:style style:name="T85" style:family="text">
      <style:text-properties style:font-name="Times New Roman" style:text-underline-style="none" officeooo:rsid="0003e0e0" style:font-name-complex="Times New Roman1"/>
    </style:style>
    <style:style style:name="T86" style:family="text">
      <style:text-properties style:font-name="Times New Roman" style:text-underline-style="none" officeooo:rsid="001ff1e9" style:font-name-complex="Times New Roman1"/>
    </style:style>
    <style:style style:name="T87" style:family="text">
      <style:text-properties style:font-name="Times New Roman" style:text-underline-style="none" officeooo:rsid="00107bd4" style:font-name-complex="Times New Roman1"/>
    </style:style>
    <style:style style:name="T88" style:family="text">
      <style:text-properties style:font-name="Times New Roman" style:text-underline-style="none" officeooo:rsid="001fd4c3" style:font-name-complex="Times New Roman1"/>
    </style:style>
    <style:style style:name="T89" style:family="text">
      <style:text-properties style:font-name="Times New Roman" style:text-underline-style="none" officeooo:rsid="000f407f" style:font-name-complex="Times New Roman1"/>
    </style:style>
    <style:style style:name="T90" style:family="text">
      <style:text-properties style:font-name="Times New Roman" style:text-underline-style="none" officeooo:rsid="00162a51" style:font-name-complex="Times New Roman1"/>
    </style:style>
    <style:style style:name="T91" style:family="text">
      <style:text-properties style:font-name="Times New Roman" style:text-underline-style="none" officeooo:rsid="001727af" style:font-name-complex="Times New Roman1"/>
    </style:style>
    <style:style style:name="T92" style:family="text">
      <style:text-properties style:font-name="Times New Roman" style:text-underline-style="none" officeooo:rsid="000be12a" style:font-name-complex="Times New Roman1"/>
    </style:style>
    <style:style style:name="T93" style:family="text">
      <style:text-properties style:font-name="Times New Roman" style:text-underline-style="none" officeooo:rsid="00235eec" style:font-name-complex="Times New Roman1"/>
    </style:style>
    <style:style style:name="T94" style:family="text">
      <style:text-properties style:font-name="Times New Roman" style:text-underline-style="none" officeooo:rsid="0015c1fe" style:font-name-complex="Times New Roman1"/>
    </style:style>
    <style:style style:name="T95" style:family="text">
      <style:text-properties style:font-name="Times New Roman" style:text-underline-style="none" officeooo:rsid="000c38c7" style:font-name-complex="Times New Roman1"/>
    </style:style>
    <style:style style:name="T96" style:family="text">
      <style:text-properties style:font-name="Times New Roman" style:text-underline-style="none" officeooo:rsid="001b228a" style:font-name-complex="Times New Roman1"/>
    </style:style>
    <style:style style:name="T97" style:family="text">
      <style:text-properties style:font-name="Times New Roman" style:text-underline-style="none" officeooo:rsid="0011de29" style:font-name-complex="Times New Roman1"/>
    </style:style>
    <style:style style:name="T98" style:family="text">
      <style:text-properties style:font-name="Times New Roman" style:text-underline-style="none" officeooo:rsid="001088f3" style:font-name-complex="Times New Roman1"/>
    </style:style>
    <style:style style:name="T99" style:family="text">
      <style:text-properties style:font-name="Times New Roman" style:text-underline-style="none" officeooo:rsid="000f96b4" style:font-name-complex="Times New Roman1"/>
    </style:style>
    <style:style style:name="T100" style:family="text">
      <style:text-properties style:font-name="Times New Roman" style:text-underline-style="none" officeooo:rsid="001acd5b" style:font-name-complex="Times New Roman1"/>
    </style:style>
    <style:style style:name="T101" style:family="text">
      <style:text-properties style:font-name="Times New Roman" style:text-underline-style="none" officeooo:rsid="0017d31a" style:font-name-complex="Times New Roman1"/>
    </style:style>
    <style:style style:name="T102" style:family="text">
      <style:text-properties style:font-name="Times New Roman" style:text-underline-style="none" officeooo:rsid="00118654" style:font-name-complex="Times New Roman1"/>
    </style:style>
    <style:style style:name="T103" style:family="text">
      <style:text-properties style:font-name="Times New Roman" style:text-underline-style="none" officeooo:rsid="001b2102" style:font-name-complex="Times New Roman1"/>
    </style:style>
    <style:style style:name="T104" style:family="text">
      <style:text-properties style:font-name="Times New Roman" style:text-underline-style="none" officeooo:rsid="00179632" style:font-name-complex="Times New Roman1"/>
    </style:style>
    <style:style style:name="T105" style:family="text">
      <style:text-properties style:font-name="Times New Roman" style:text-underline-style="none" officeooo:rsid="000d1212" style:font-name-complex="Times New Roman1"/>
    </style:style>
    <style:style style:name="T106" style:family="text">
      <style:text-properties style:font-name="Times New Roman" style:text-underline-style="none" officeooo:rsid="001e72fa" style:font-name-complex="Times New Roman1"/>
    </style:style>
    <style:style style:name="T107" style:family="text">
      <style:text-properties style:font-name="Times New Roman" style:text-underline-style="none" officeooo:rsid="001ca6e3" style:font-name-complex="Times New Roman1"/>
    </style:style>
    <style:style style:name="T108" style:family="text">
      <style:text-properties style:font-name="Times New Roman" style:text-underline-style="none" officeooo:rsid="001c813f" style:font-name-complex="Times New Roman1"/>
    </style:style>
    <style:style style:name="T109" style:family="text">
      <style:text-properties style:font-name="Times New Roman" style:text-underline-style="none" officeooo:rsid="0007593d" style:font-name-complex="Times New Roman1"/>
    </style:style>
    <style:style style:name="T110" style:family="text">
      <style:text-properties style:font-name="Times New Roman" style:text-underline-style="none" officeooo:rsid="0014fa6c" style:font-name-complex="Times New Roman1"/>
    </style:style>
    <style:style style:name="T111" style:family="text">
      <style:text-properties style:font-name="Times New Roman" style:text-underline-style="none" officeooo:rsid="001e88d2" style:font-name-complex="Times New Roman1"/>
    </style:style>
    <style:style style:name="T112" style:family="text">
      <style:text-properties style:font-name="Times New Roman" style:text-underline-style="none" officeooo:rsid="0021e001" style:font-name-complex="Times New Roman1"/>
    </style:style>
    <style:style style:name="T113" style:family="text">
      <style:text-properties style:font-name="Times New Roman" style:text-underline-style="none" officeooo:rsid="0020f623" style:font-name-complex="Times New Roman1"/>
    </style:style>
    <style:style style:name="T114" style:family="text">
      <style:text-properties style:font-name="Times New Roman" style:text-underline-style="none" officeooo:rsid="000872d5" style:font-name-complex="Times New Roman1"/>
    </style:style>
    <style:style style:name="T115" style:family="text">
      <style:text-properties style:font-name="Times New Roman" style:text-underline-style="none" officeooo:rsid="000dd1ad" style:font-name-complex="Times New Roman1"/>
    </style:style>
    <style:style style:name="T116" style:family="text">
      <style:text-properties style:font-name="Times New Roman" style:text-underline-style="none" officeooo:rsid="0012c7ec" style:font-name-complex="Times New Roman1"/>
    </style:style>
    <style:style style:name="T117" style:family="text">
      <style:text-properties style:font-name="Times New Roman" style:text-underline-style="none" officeooo:rsid="00135be2" style:font-name-complex="Times New Roman1"/>
    </style:style>
    <style:style style:name="T118" style:family="text">
      <style:text-properties style:font-name="Times New Roman" style:text-underline-style="none" officeooo:rsid="00100dbe" style:font-name-complex="Times New Roman1"/>
    </style:style>
    <style:style style:name="T119" style:family="text">
      <style:text-properties style:font-name="Times New Roman" style:text-underline-style="none" officeooo:rsid="000aeb71" style:font-name-complex="Times New Roman1"/>
    </style:style>
    <style:style style:name="T120" style:family="text">
      <style:text-properties style:font-name="Times New Roman" style:text-underline-style="none" officeooo:rsid="00095b16" style:font-name-complex="Times New Roman1"/>
    </style:style>
    <style:style style:name="T121" style:family="text">
      <style:text-properties style:font-name="Times New Roman" style:text-underline-style="none" officeooo:rsid="00182943" style:font-name-complex="Times New Roman1"/>
    </style:style>
    <style:style style:name="T122" style:family="text">
      <style:text-properties style:font-name="Times New Roman" style:text-underline-style="none" officeooo:rsid="0012bf05" style:font-name-complex="Times New Roman1"/>
    </style:style>
    <style:style style:name="T123" style:family="text">
      <style:text-properties style:font-name="Times New Roman" style:text-underline-style="none" officeooo:rsid="00115e35" style:font-name-complex="Times New Roman1"/>
    </style:style>
    <style:style style:name="T124" style:family="text">
      <style:text-properties style:font-name="Times New Roman" style:text-underline-style="none" officeooo:rsid="0012bf12" style:font-name-complex="Times New Roman1"/>
    </style:style>
    <style:style style:name="T125" style:family="text">
      <style:text-properties style:font-name="Times New Roman" style:text-underline-style="none" officeooo:rsid="0004f3a3" style:font-name-complex="Times New Roman1"/>
    </style:style>
    <style:style style:name="T126" style:family="text">
      <style:text-properties style:font-name="Times New Roman" style:text-underline-style="none" fo:font-weight="bold" officeooo:rsid="0017d31a" style:font-weight-asian="bold" style:font-name-complex="Times New Roman1" style:font-weight-complex="bold"/>
    </style:style>
    <style:style style:name="T127" style:family="text">
      <style:text-properties style:font-name="Times New Roman" style:text-underline-style="none" fo:font-weight="bold" officeooo:rsid="001b2102" style:font-weight-asian="bold" style:font-name-complex="Times New Roman1" style:font-weight-complex="bold"/>
    </style:style>
    <style:style style:name="T128" style:family="text">
      <style:text-properties style:font-name="Times New Roman" style:text-underline-style="none" fo:font-weight="bold" officeooo:rsid="00179632" style:font-weight-asian="bold" style:font-name-complex="Times New Roman1" style:font-weight-complex="bold"/>
    </style:style>
    <style:style style:name="T129" style:family="text">
      <style:text-properties style:font-name="Times New Roman" style:text-underline-style="none" fo:font-weight="bold" officeooo:rsid="000d1212" style:font-weight-asian="bold" style:font-name-complex="Times New Roman1" style:font-weight-complex="bold"/>
    </style:style>
    <style:style style:name="T130" style:family="text">
      <style:text-properties style:font-name="Times New Roman" style:text-underline-style="none" fo:font-weight="bold" officeooo:rsid="001ca6e3" style:font-weight-asian="bold" style:font-name-complex="Times New Roman1" style:font-weight-complex="bold"/>
    </style:style>
    <style:style style:name="T131" style:family="text">
      <style:text-properties style:font-name="Times New Roman" style:text-underline-style="none" fo:font-weight="bold" officeooo:rsid="001c813f" style:font-weight-asian="bold" style:font-name-complex="Times New Roman1" style:font-weight-complex="bold"/>
    </style:style>
    <style:style style:name="T132" style:family="text">
      <style:text-properties style:font-name="Times New Roman" style:text-underline-style="none" fo:font-weight="bold" officeooo:rsid="0015c1fe" style:font-weight-asian="bold" style:font-name-complex="Times New Roman1" style:font-weight-complex="bold"/>
    </style:style>
    <style:style style:name="T133" style:family="text">
      <style:text-properties style:font-name="Times New Roman" style:text-underline-style="none" fo:font-weight="bold" officeooo:rsid="001e88d2" style:font-weight-asian="bold" style:font-name-complex="Times New Roman1" style:font-weight-complex="bold"/>
    </style:style>
    <style:style style:name="T134" style:family="text">
      <style:text-properties style:font-name="Times New Roman" style:text-underline-style="none" fo:font-weight="bold" officeooo:rsid="0021e001" style:font-weight-asian="bold" style:font-name-complex="Times New Roman1" style:font-weight-complex="bold"/>
    </style:style>
    <style:style style:name="T135" style:family="text">
      <style:text-properties style:font-name="Times New Roman" fo:font-style="italic" style:text-underline-style="none" officeooo:rsid="000f96b4" style:font-style-asian="italic" style:font-name-complex="Times New Roman1" style:font-style-complex="italic"/>
    </style:style>
    <style:style style:name="T136" style:family="text">
      <style:text-properties style:font-name="Times New Roman" fo:font-style="italic" style:text-underline-style="none" officeooo:rsid="001b228a" style:font-style-asian="italic" style:font-name-complex="Times New Roman1" style:font-style-complex="italic"/>
    </style:style>
    <style:style style:name="T137" style:family="text">
      <style:text-properties style:font-name="Times New Roman" fo:font-style="italic" style:text-underline-style="none" officeooo:rsid="00118654" style:font-style-asian="italic" style:font-name-complex="Times New Roman1" style:font-style-complex="italic"/>
    </style:style>
    <style:style style:name="T138" style:family="text">
      <style:text-properties style:font-name="Times New Roman" fo:font-style="italic" style:text-underline-style="none" officeooo:rsid="001088f3" style:font-style-asian="italic" style:font-name-complex="Times New Roman1" style:font-style-complex="italic"/>
    </style:style>
    <style:style style:name="T139" style:family="text">
      <style:text-properties style:font-name="Times New Roman" fo:font-style="italic" fo:font-weight="normal" officeooo:rsid="00210ef6" style:font-style-asian="italic" style:font-weight-asian="normal" style:font-style-complex="italic" style:font-weight-complex="normal"/>
    </style:style>
    <style:style style:name="T140" style:family="text">
      <style:text-properties style:font-name="Times New Roman" fo:font-style="italic" officeooo:rsid="00210ef6" style:font-style-asian="italic" style:font-style-complex="italic"/>
    </style:style>
    <style:style style:name="T141" style:family="text">
      <style:text-properties style:font-name="Times New Roman" fo:font-weight="normal" officeooo:rsid="001b228a" style:font-weight-asian="normal" style:font-weight-complex="normal"/>
    </style:style>
    <style:style style:name="T142" style:family="text">
      <style:text-properties style:font-name="Times New Roman" fo:font-weight="normal" officeooo:rsid="00118654" style:font-weight-asian="normal" style:font-weight-complex="normal"/>
    </style:style>
    <style:style style:name="T143" style:family="text">
      <style:text-properties style:font-name="Times New Roman" officeooo:rsid="001ff1e9"/>
    </style:style>
    <style:style style:name="T144" style:family="text">
      <style:text-properties style:font-name="Times New Roman" officeooo:rsid="0033c014"/>
    </style:style>
    <style:style style:name="T145" style:family="text">
      <style:text-properties style:font-name="Times New Roman" officeooo:rsid="001b228a"/>
    </style:style>
    <style:style style:name="T146" style:family="text">
      <style:text-properties style:font-name="Times New Roman" officeooo:rsid="00118654"/>
    </style:style>
    <style:style style:name="T147" style:family="text">
      <style:text-properties style:font-name="Times New Roman" officeooo:rsid="00210ef6"/>
    </style:style>
    <style:style style:name="T148" style:family="text">
      <style:text-properties officeooo:rsid="004478df"/>
    </style:style>
    <style:style style:name="T149" style:family="text">
      <style:text-properties officeooo:rsid="0012c031"/>
    </style:style>
    <style:style style:name="T150" style:family="text">
      <style:text-properties officeooo:rsid="00100dbe"/>
    </style:style>
    <style:style style:name="T151" style:family="text">
      <style:text-properties officeooo:rsid="00264d49"/>
    </style:style>
    <style:style style:name="T152" style:family="text">
      <style:text-properties officeooo:rsid="0019cb37"/>
    </style:style>
    <style:style style:name="T153" style:family="text">
      <style:text-properties officeooo:rsid="0033c014"/>
    </style:style>
    <style:style style:name="T154" style:family="text">
      <style:text-properties officeooo:rsid="00231779"/>
    </style:style>
    <style:style style:name="T155" style:family="text">
      <style:text-properties officeooo:rsid="001ff1e9"/>
    </style:style>
    <style:style style:name="T156" style:family="text">
      <style:text-properties officeooo:rsid="000f042a"/>
    </style:style>
    <style:style style:name="T157" style:family="text">
      <style:text-properties officeooo:rsid="00126a64"/>
    </style:style>
    <style:style style:name="T158" style:family="text">
      <style:text-properties officeooo:rsid="0011032b"/>
    </style:style>
    <style:style style:name="T159" style:family="text">
      <style:text-properties officeooo:rsid="003af75a"/>
    </style:style>
    <style:style style:name="T160" style:family="text">
      <style:text-properties officeooo:rsid="001785b0"/>
    </style:style>
    <style:style style:name="T161" style:family="text">
      <style:text-properties fo:font-style="italic" officeooo:rsid="000f96b4" style:font-style-asian="italic" style:font-style-complex="italic"/>
    </style:style>
    <style:style style:name="T162" style:family="text">
      <style:text-properties fo:font-style="italic" officeooo:rsid="001b228a" style:font-style-asian="italic" style:font-style-complex="italic"/>
    </style:style>
    <style:style style:name="T163" style:family="text">
      <style:text-properties fo:font-style="italic" officeooo:rsid="001088f3" style:font-style-asian="italic" style:font-style-complex="italic"/>
    </style:style>
    <style:style style:name="T164" style:family="text">
      <style:text-properties fo:font-style="italic" officeooo:rsid="00222f18" style:font-style-asian="italic" style:font-style-complex="italic"/>
    </style:style>
    <style:style style:name="T165" style:family="text">
      <style:text-properties fo:font-weight="normal" officeooo:rsid="00162a51" style:font-weight-asian="normal" style:font-weight-complex="normal"/>
    </style:style>
    <style:style style:name="T166" style:family="text">
      <style:text-properties fo:font-weight="normal" officeooo:rsid="0017d31a" style:font-weight-asian="normal" style:font-weight-complex="normal"/>
    </style:style>
    <style:style style:name="T167" style:family="text">
      <style:text-properties fo:font-weight="normal" officeooo:rsid="001acd5b" style:font-weight-asian="normal" style:font-weight-complex="normal"/>
    </style:style>
    <style:style style:name="T168" style:family="text">
      <style:text-properties fo:font-weight="normal" officeooo:rsid="001b2102" style:font-weight-asian="normal" style:font-weight-complex="normal"/>
    </style:style>
    <style:style style:name="T169" style:family="text">
      <style:text-properties fo:font-weight="normal" officeooo:rsid="001c813f" style:font-weight-asian="normal" style:font-weight-complex="normal"/>
    </style:style>
    <style:style style:name="T170" style:family="text">
      <style:text-properties fo:font-weight="normal" officeooo:rsid="001ca6e3" style:font-weight-asian="normal" style:font-weight-complex="normal"/>
    </style:style>
    <style:style style:name="T171" style:family="text">
      <style:text-properties fo:font-weight="normal" officeooo:rsid="001e88d2" style:font-weight-asian="normal" style:font-weight-complex="normal"/>
    </style:style>
    <style:style style:name="T172" style:family="text">
      <style:text-properties fo:font-weight="normal" officeooo:rsid="001f4a87" style:font-weight-asian="normal" style:font-weight-complex="normal"/>
    </style:style>
    <style:style style:name="T173" style:family="text">
      <style:text-properties fo:font-weight="normal" officeooo:rsid="0020f623" style:font-weight-asian="normal" style:font-weight-complex="normal"/>
    </style:style>
    <style:style style:name="T174" style:family="text">
      <style:text-properties fo:font-weight="normal" officeooo:rsid="00218919" style:font-weight-asian="normal" style:font-weight-complex="normal"/>
    </style:style>
    <style:style style:name="T175" style:family="text">
      <style:text-properties fo:font-weight="normal" officeooo:rsid="0003aab8" style:font-weight-asian="normal" style:font-weight-complex="normal"/>
    </style:style>
    <style:style style:name="T176" style:family="text">
      <style:text-properties fo:font-weight="normal" officeooo:rsid="0007593d" style:font-weight-asian="normal" style:font-weight-complex="normal"/>
    </style:style>
    <style:style style:name="T177" style:family="text">
      <style:text-properties fo:font-weight="normal" officeooo:rsid="000872d5" style:font-weight-asian="normal" style:font-weight-complex="normal"/>
    </style:style>
    <style:style style:name="T178" style:family="text">
      <style:text-properties fo:font-weight="normal" officeooo:rsid="00095b16" style:font-weight-asian="normal" style:font-weight-complex="normal"/>
    </style:style>
    <style:style style:name="T179" style:family="text">
      <style:text-properties fo:font-weight="normal" officeooo:rsid="000d1212" style:font-weight-asian="normal" style:font-weight-complex="normal"/>
    </style:style>
    <style:style style:name="T180" style:family="text">
      <style:text-properties fo:font-weight="normal" officeooo:rsid="001b228a" style:font-weight-asian="normal" style:font-weight-complex="normal"/>
    </style:style>
    <style:style style:name="T181" style:family="text">
      <style:text-properties fo:font-weight="normal" officeooo:rsid="00221421" style:font-weight-asian="normal" style:font-weight-complex="normal"/>
    </style:style>
    <style:style style:name="T182" style:family="text">
      <style:text-properties fo:font-weight="normal" officeooo:rsid="00118654" style:font-weight-asian="normal" style:font-weight-complex="normal"/>
    </style:style>
    <style:style style:name="T183" style:family="text">
      <style:text-properties fo:font-weight="normal" officeooo:rsid="001ff1e9" style:font-weight-asian="normal" style:font-weight-complex="normal"/>
    </style:style>
    <style:style style:name="T184" style:family="text">
      <style:text-properties officeooo:rsid="000f96b4"/>
    </style:style>
    <style:style style:name="T185" style:family="text">
      <style:text-properties fo:font-style="normal" fo:font-weight="bold" officeooo:rsid="00126a64" style:font-style-asian="normal" style:font-weight-asian="bold" style:font-style-complex="normal" style:font-weight-complex="bold"/>
    </style:style>
    <style:style style:name="T186" style:family="text">
      <style:text-properties fo:font-style="normal" fo:font-weight="bold" officeooo:rsid="00179632" style:font-style-asian="normal" style:font-weight-asian="bold" style:font-style-complex="normal" style:font-weight-complex="bold"/>
    </style:style>
    <style:style style:name="T187" style:family="text">
      <style:text-properties fo:font-style="normal" fo:font-weight="bold" officeooo:rsid="001acd5b" style:font-style-asian="normal" style:font-weight-asian="bold" style:font-style-complex="normal" style:font-weight-complex="bold"/>
    </style:style>
    <style:style style:name="T188" style:family="text">
      <style:text-properties fo:font-style="normal" fo:font-weight="bold" officeooo:rsid="001b2102" style:font-style-asian="normal" style:font-weight-asian="bold" style:font-style-complex="normal" style:font-weight-complex="bold"/>
    </style:style>
    <style:style style:name="T189" style:family="text">
      <style:text-properties fo:font-style="normal" fo:font-weight="bold" officeooo:rsid="001c813f" style:font-style-asian="normal" style:font-weight-asian="bold" style:font-style-complex="normal" style:font-weight-complex="bold"/>
    </style:style>
    <style:style style:name="T190" style:family="text">
      <style:text-properties fo:font-style="normal" fo:font-weight="bold" officeooo:rsid="001e88d2" style:font-style-asian="normal" style:font-weight-asian="bold" style:font-style-complex="normal" style:font-weight-complex="bold"/>
    </style:style>
    <style:style style:name="T191" style:family="text">
      <style:text-properties fo:font-style="normal" fo:font-weight="bold" officeooo:rsid="001ca6e3" style:font-style-asian="normal" style:font-weight-asian="bold" style:font-style-complex="normal" style:font-weight-complex="bold"/>
    </style:style>
    <style:style style:name="T192" style:family="text">
      <style:text-properties fo:font-style="normal" fo:font-weight="bold" officeooo:rsid="001f4a87" style:font-style-asian="normal" style:font-weight-asian="bold" style:font-style-complex="normal" style:font-weight-complex="bold"/>
    </style:style>
    <style:style style:name="T193" style:family="text">
      <style:text-properties fo:font-style="normal" fo:font-weight="bold" officeooo:rsid="0020f623" style:font-style-asian="normal" style:font-weight-asian="bold" style:font-style-complex="normal" style:font-weight-complex="bold"/>
    </style:style>
    <style:style style:name="T194" style:family="text">
      <style:text-properties fo:font-style="normal" fo:font-weight="bold" officeooo:rsid="00218919" style:font-style-asian="normal" style:font-weight-asian="bold" style:font-style-complex="normal" style:font-weight-complex="bold"/>
    </style:style>
    <style:style style:name="T195" style:family="text">
      <style:text-properties fo:font-style="normal" fo:font-weight="bold" officeooo:rsid="0015c1fe" style:font-style-asian="normal" style:font-weight-asian="bold" style:font-style-complex="normal" style:font-weight-complex="bold"/>
    </style:style>
    <style:style style:name="T196" style:family="text">
      <style:text-properties fo:font-style="normal" fo:font-weight="bold" officeooo:rsid="0017d31a" style:font-style-asian="normal" style:font-weight-asian="bold" style:font-style-complex="normal" style:font-weight-complex="bold"/>
    </style:style>
    <style:style style:name="T197" style:family="text">
      <style:text-properties fo:font-style="normal" fo:font-weight="bold" officeooo:rsid="0007593d" style:font-style-asian="normal" style:font-weight-asian="bold" style:font-style-complex="normal" style:font-weight-complex="bold"/>
    </style:style>
    <style:style style:name="T198" style:family="text">
      <style:text-properties fo:font-style="normal" fo:font-weight="bold" officeooo:rsid="000872d5" style:font-style-asian="normal" style:font-weight-asian="bold" style:font-style-complex="normal" style:font-weight-complex="bold"/>
    </style:style>
    <style:style style:name="T199" style:family="text">
      <style:text-properties fo:font-style="normal" fo:font-weight="bold" officeooo:rsid="00235eec" style:font-style-asian="normal" style:font-weight-asian="bold" style:font-style-complex="normal" style:font-weight-complex="bold"/>
    </style:style>
    <style:style style:name="T200" style:family="text">
      <style:text-properties fo:font-style="normal" fo:font-weight="bold" officeooo:rsid="00095b16" style:font-style-asian="normal" style:font-weight-asian="bold" style:font-style-complex="normal" style:font-weight-complex="bold"/>
    </style:style>
    <style:style style:name="T201" style:family="text">
      <style:text-properties fo:font-style="normal" fo:font-weight="bold" officeooo:rsid="000d1212" style:font-style-asian="normal" style:font-weight-asian="bold" style:font-style-complex="normal" style:font-weight-complex="bold"/>
    </style:style>
    <style:style style:name="T202" style:family="text">
      <style:text-properties fo:font-style="normal" fo:font-weight="bold" officeooo:rsid="000d4ea6" style:font-style-asian="normal" style:font-weight-asian="bold" style:font-style-complex="normal" style:font-weight-complex="bold"/>
    </style:style>
    <style:style style:name="T203" style:family="text">
      <style:text-properties fo:font-style="normal" fo:font-weight="bold" officeooo:rsid="000dd1ad" style:font-style-asian="normal" style:font-weight-asian="bold" style:font-style-complex="normal" style:font-weight-complex="bold"/>
    </style:style>
    <style:style style:name="T204" style:family="text">
      <style:text-properties fo:font-style="normal" fo:font-weight="bold" officeooo:rsid="000fac3a" style:font-style-asian="normal" style:font-weight-asian="bold" style:font-style-complex="normal" style:font-weight-complex="bold"/>
    </style:style>
    <style:style style:name="T205" style:family="text">
      <style:text-properties fo:font-style="normal" fo:font-weight="bold" officeooo:rsid="001366f7" style:font-style-asian="normal" style:font-weight-asian="bold" style:font-style-complex="normal" style:font-weight-complex="bold"/>
    </style:style>
    <style:style style:name="T206" style:family="text">
      <style:text-properties fo:font-style="normal" fo:font-weight="bold" officeooo:rsid="0014c665" style:font-style-asian="normal" style:font-weight-asian="bold" style:font-style-complex="normal" style:font-weight-complex="bold"/>
    </style:style>
    <style:style style:name="T207" style:family="text">
      <style:text-properties fo:font-style="normal" fo:font-weight="bold" officeooo:rsid="0014fa6c" style:font-style-asian="normal" style:font-weight-asian="bold" style:font-style-complex="normal" style:font-weight-complex="bold"/>
    </style:style>
    <style:style style:name="T208" style:family="text">
      <style:text-properties fo:font-style="normal" fo:font-weight="bold" officeooo:rsid="0016c7f2" style:font-style-asian="normal" style:font-weight-asian="bold" style:font-style-complex="normal" style:font-weight-complex="bold"/>
    </style:style>
    <style:style style:name="T209" style:family="text">
      <style:text-properties fo:font-style="normal" fo:font-weight="bold" officeooo:rsid="0022aacc" style:font-style-asian="normal" style:font-weight-asian="bold" style:font-style-complex="normal" style:font-weight-complex="bold"/>
    </style:style>
    <style:style style:name="T210" style:family="text">
      <style:text-properties fo:font-style="normal" officeooo:rsid="001b228a" style:font-style-asian="normal" style:font-style-complex="normal"/>
    </style:style>
    <style:style style:name="T211" style:family="text">
      <style:text-properties fo:font-style="normal" officeooo:rsid="00115e35" style:font-style-asian="normal" style:font-style-complex="normal"/>
    </style:style>
    <style:style style:name="T212" style:family="text">
      <style:text-properties fo:font-style="normal" officeooo:rsid="00118654" style:font-style-asian="normal" style:font-style-complex="normal"/>
    </style:style>
    <style:style style:name="T213" style:family="text">
      <style:text-properties fo:font-style="normal" officeooo:rsid="000f96b4" style:font-style-asian="normal" style:font-style-complex="normal"/>
    </style:style>
    <style:style style:name="T214" style:family="text">
      <style:text-properties fo:font-style="normal" officeooo:rsid="0012bf12" style:font-style-asian="normal" style:font-style-complex="normal"/>
    </style:style>
    <style:style style:name="T215" style:family="text">
      <style:text-properties fo:font-style="normal" officeooo:rsid="00143014" style:font-style-asian="normal" style:font-style-complex="normal"/>
    </style:style>
    <style:style style:name="T216" style:family="text">
      <style:text-properties fo:font-style="normal" officeooo:rsid="001088f3" style:font-style-asian="normal" style:font-style-complex="normal"/>
    </style:style>
    <style:style style:name="T217" style:family="text">
      <style:text-properties fo:font-style="normal" officeooo:rsid="0019baa6" style:font-style-asian="normal" style:font-style-complex="normal"/>
    </style:style>
    <style:style style:name="T218" style:family="text">
      <style:text-properties fo:font-style="normal" officeooo:rsid="001acd5b" style:font-style-asian="normal" style:font-style-complex="normal"/>
    </style:style>
    <style:style style:name="T219" style:family="text">
      <style:text-properties fo:font-style="normal" officeooo:rsid="001b2102" style:font-style-asian="normal" style:font-style-complex="normal"/>
    </style:style>
    <style:style style:name="T220" style:family="text">
      <style:text-properties fo:font-style="normal" officeooo:rsid="001e88d2" style:font-style-asian="normal" style:font-style-complex="normal"/>
    </style:style>
    <style:style style:name="T221" style:family="text">
      <style:text-properties fo:font-style="normal" officeooo:rsid="001f4a87" style:font-style-asian="normal" style:font-style-complex="normal"/>
    </style:style>
    <style:style style:name="T222" style:family="text">
      <style:text-properties fo:font-style="normal" officeooo:rsid="001ff1e9" style:font-style-asian="normal" style:font-style-complex="normal"/>
    </style:style>
    <style:style style:name="T223" style:family="text">
      <style:text-properties fo:font-style="normal" officeooo:rsid="0012bf05" style:font-style-asian="normal" style:font-style-complex="normal"/>
    </style:style>
    <style:style style:name="T224" style:family="text">
      <style:text-properties fo:font-style="normal" officeooo:rsid="0004f3a3" style:font-style-asian="normal" style:font-style-complex="normal"/>
    </style:style>
    <style:style style:name="T225" style:family="text">
      <style:text-properties fo:font-style="normal" officeooo:rsid="00179632" style:font-style-asian="normal" style:font-style-complex="normal"/>
    </style:style>
    <style:style style:name="T226" style:family="text">
      <style:text-properties fo:font-style="normal" officeooo:rsid="0017d31a" style:font-style-asian="normal" style:font-style-complex="normal"/>
    </style:style>
    <style:style style:name="T227" style:family="text">
      <style:text-properties fo:font-style="normal" officeooo:rsid="000aeb71" style:font-style-asian="normal" style:font-style-complex="normal"/>
    </style:style>
    <style:style style:name="T228" style:family="text">
      <style:text-properties fo:font-style="normal" officeooo:rsid="000d1212" style:font-style-asian="normal" style:font-style-complex="normal"/>
    </style:style>
    <style:style style:name="T229" style:family="text">
      <style:text-properties fo:font-style="normal" officeooo:rsid="000b9b35" style:font-style-asian="normal" style:font-style-complex="normal"/>
    </style:style>
    <style:style style:name="T230" style:family="text">
      <style:text-properties fo:font-style="normal" officeooo:rsid="0030bf98" style:font-style-asian="normal" style:font-style-complex="normal"/>
    </style:style>
    <style:style style:name="T231" style:family="text">
      <style:text-properties fo:font-style="normal" officeooo:rsid="004b002d" style:font-style-asian="normal" style:font-style-complex="normal"/>
    </style:style>
    <style:style style:name="T232" style:family="text">
      <style:text-properties fo:font-style="normal" officeooo:rsid="0012c7ec" style:font-style-asian="normal" style:font-style-complex="normal"/>
    </style:style>
    <style:style style:name="T233" style:family="text">
      <style:text-properties fo:font-style="normal" officeooo:rsid="00135be2" style:font-style-asian="normal" style:font-style-complex="normal"/>
    </style:style>
    <style:style style:name="T234" style:family="text">
      <style:text-properties fo:font-style="normal" officeooo:rsid="00126a64" style:font-style-asian="normal" style:font-style-complex="normal"/>
    </style:style>
    <style:style style:name="T235" style:family="text">
      <style:text-properties fo:font-style="normal" officeooo:rsid="00095b16" style:font-style-asian="normal" style:font-style-complex="normal"/>
    </style:style>
    <style:style style:name="T236" style:family="text">
      <style:text-properties fo:font-style="normal" officeooo:rsid="0015c1fe" style:font-style-asian="normal" style:font-style-complex="normal"/>
    </style:style>
    <style:style style:name="T237" style:family="text">
      <style:text-properties fo:font-style="normal" officeooo:rsid="001243c6" style:font-style-asian="normal" style:font-style-complex="normal"/>
    </style:style>
    <style:style style:name="T238" style:family="text">
      <style:text-properties fo:font-style="normal" officeooo:rsid="000be12a" style:font-style-asian="normal" style:font-style-complex="normal"/>
    </style:style>
    <style:style style:name="T239" style:family="text">
      <style:text-properties fo:font-style="normal" officeooo:rsid="00235eec" style:font-style-asian="normal" style:font-style-complex="normal"/>
    </style:style>
    <style:style style:name="T240" style:family="text">
      <style:text-properties fo:font-style="normal" officeooo:rsid="00162a51" style:font-style-asian="normal" style:font-style-complex="normal"/>
    </style:style>
    <style:style style:name="T241" style:family="text">
      <style:text-properties fo:font-style="normal" officeooo:rsid="00287aef" style:font-style-asian="normal" style:font-style-complex="normal"/>
    </style:style>
    <style:style style:name="T242" style:family="text">
      <style:text-properties fo:font-style="normal" officeooo:rsid="00221421" style:font-style-asian="normal" style:font-style-complex="normal"/>
    </style:style>
    <style:style style:name="T243" style:family="text">
      <style:text-properties fo:font-style="normal" officeooo:rsid="0004ca65" style:font-style-asian="normal" style:font-style-complex="normal"/>
    </style:style>
    <style:style style:name="T244" style:family="text">
      <style:text-properties fo:font-style="normal" officeooo:rsid="001366f7" style:font-style-asian="normal" style:font-style-complex="normal"/>
    </style:style>
    <style:style style:name="T245" style:family="text">
      <style:text-properties fo:font-style="normal" officeooo:rsid="0014c665" style:font-style-asian="normal" style:font-style-complex="normal"/>
    </style:style>
    <style:style style:name="T246" style:family="text">
      <style:text-properties fo:font-style="normal" officeooo:rsid="001ca6e3" style:font-style-asian="normal" style:font-style-complex="normal"/>
    </style:style>
    <style:style style:name="T247" style:family="text">
      <style:text-properties fo:font-style="normal" officeooo:rsid="0007593d" style:font-style-asian="normal" style:font-style-complex="normal"/>
    </style:style>
    <style:style style:name="T248" style:family="text">
      <style:text-properties fo:font-style="normal" officeooo:rsid="0014fa6c" style:font-style-asian="normal" style:font-style-complex="normal"/>
    </style:style>
    <style:style style:name="T249" style:family="text">
      <style:text-properties fo:font-style="normal" officeooo:rsid="000d4ea6" style:font-style-asian="normal" style:font-style-complex="normal"/>
    </style:style>
    <style:style style:name="T250" style:family="text">
      <style:text-properties fo:font-style="normal" officeooo:rsid="000fac3a" style:font-style-asian="normal" style:font-style-complex="normal"/>
    </style:style>
    <style:style style:name="T251" style:family="text">
      <style:text-properties fo:font-style="normal" officeooo:rsid="0020f623" style:font-style-asian="normal" style:font-style-complex="normal"/>
    </style:style>
    <style:style style:name="T252" style:family="text">
      <style:text-properties fo:font-style="normal" officeooo:rsid="000872d5" style:font-style-asian="normal" style:font-style-complex="normal"/>
    </style:style>
    <style:style style:name="T253" style:family="text">
      <style:text-properties fo:font-style="normal" officeooo:rsid="000dd1ad" style:font-style-asian="normal" style:font-style-complex="normal"/>
    </style:style>
    <style:style style:name="T254" style:family="text">
      <style:text-properties fo:font-style="normal" officeooo:rsid="00218919" style:font-style-asian="normal" style:font-style-complex="normal"/>
    </style:style>
    <style:style style:name="T255" style:family="text">
      <style:text-properties fo:font-style="normal" officeooo:rsid="0022aacc" style:font-style-asian="normal" style:font-style-complex="normal"/>
    </style:style>
    <style:style style:name="T256" style:family="text">
      <style:text-properties fo:font-style="normal" fo:font-weight="normal" officeooo:rsid="001b228a" style:font-style-asian="normal" style:font-weight-asian="normal" style:font-style-complex="normal" style:font-weight-complex="normal"/>
    </style:style>
    <style:style style:name="T257" style:family="text">
      <style:text-properties fo:font-style="normal" fo:font-weight="normal" officeooo:rsid="001acd5b" style:font-style-asian="normal" style:font-weight-asian="normal" style:font-style-complex="normal" style:font-weight-complex="normal"/>
    </style:style>
    <style:style style:name="T258" style:family="text">
      <style:text-properties fo:font-style="normal" fo:font-weight="normal" officeooo:rsid="00162a51" style:font-style-asian="normal" style:font-weight-asian="normal" style:font-style-complex="normal" style:font-weight-complex="normal"/>
    </style:style>
    <style:style style:name="T259" style:family="text">
      <style:text-properties fo:font-style="normal" fo:font-weight="normal" officeooo:rsid="00221421" style:font-style-asian="normal" style:font-weight-asian="normal" style:font-style-complex="normal" style:font-weight-complex="normal"/>
    </style:style>
    <style:style style:name="T260" style:family="text">
      <style:text-properties fo:font-style="normal" fo:font-weight="normal" officeooo:rsid="00118654" style:font-style-asian="normal" style:font-weight-asian="normal" style:font-style-complex="normal" style:font-weight-complex="normal"/>
    </style:style>
    <style:style style:name="T261" style:family="text">
      <style:text-properties fo:font-style="normal" fo:font-weight="normal" officeooo:rsid="001b2102" style:font-style-asian="normal" style:font-weight-asian="normal" style:font-style-complex="normal" style:font-weight-complex="normal"/>
    </style:style>
    <style:style style:name="T262" style:family="text">
      <style:text-properties fo:font-style="normal" fo:font-weight="normal" officeooo:rsid="001e88d2" style:font-style-asian="normal" style:font-weight-asian="normal" style:font-style-complex="normal" style:font-weight-complex="normal"/>
    </style:style>
    <style:style style:name="T263" style:family="text">
      <style:text-properties fo:font-style="normal" fo:font-weight="normal" officeooo:rsid="001ca6e3" style:font-style-asian="normal" style:font-weight-asian="normal" style:font-style-complex="normal" style:font-weight-complex="normal"/>
    </style:style>
    <style:style style:name="T264" style:family="text">
      <style:text-properties fo:font-style="normal" fo:font-weight="normal" officeooo:rsid="001f4a87" style:font-style-asian="normal" style:font-weight-asian="normal" style:font-style-complex="normal" style:font-weight-complex="normal"/>
    </style:style>
    <style:style style:name="T265" style:family="text">
      <style:text-properties fo:font-style="normal" fo:font-weight="normal" officeooo:rsid="001ff1e9" style:font-style-asian="normal" style:font-weight-asian="normal" style:font-style-complex="normal" style:font-weight-complex="normal"/>
    </style:style>
    <style:style style:name="T266" style:family="text">
      <style:text-properties fo:font-style="normal" fo:font-weight="normal" officeooo:rsid="000872d5" style:font-style-asian="normal" style:font-weight-asian="normal" style:font-style-complex="normal" style:font-weight-complex="normal"/>
    </style:style>
    <style:style style:name="T267" style:family="text">
      <style:text-properties fo:font-style="normal" fo:font-weight="normal" officeooo:rsid="0004ca65" style:font-style-asian="normal" style:font-weight-asian="normal" style:font-style-complex="normal" style:font-weight-complex="normal"/>
    </style:style>
    <style:style style:name="T268" style:family="text">
      <style:text-properties officeooo:rsid="002bb681"/>
    </style:style>
    <style:style style:name="T269" style:family="text">
      <style:text-properties fo:color="#000000" loext:opacity="100%" officeooo:rsid="002bb681"/>
    </style:style>
    <style:style style:name="T270" style:family="text">
      <style:text-properties fo:color="#000000" loext:opacity="100%" officeooo:rsid="001b7d13"/>
    </style:style>
    <style:style style:name="T271" style:family="text">
      <style:text-properties fo:color="#000000" loext:opacity="100%" officeooo:rsid="000c9863"/>
    </style:style>
    <style:style style:name="T272" style:family="text">
      <style:text-properties fo:color="#000000" loext:opacity="100%" officeooo:rsid="000dca7d"/>
    </style:style>
    <style:style style:name="T273" style:family="text">
      <style:text-properties fo:color="#000000" loext:opacity="100%" officeooo:rsid="001d3f81"/>
    </style:style>
    <style:style style:name="T274" style:family="text">
      <style:text-properties fo:color="#000000" loext:opacity="100%" officeooo:rsid="0007fcdc"/>
    </style:style>
    <style:style style:name="T275" style:family="text">
      <style:text-properties officeooo:rsid="00115e35"/>
    </style:style>
    <style:style style:name="T276" style:family="text">
      <style:text-properties officeooo:rsid="0012bf05"/>
    </style:style>
    <style:style style:name="T277" style:family="text">
      <style:text-properties officeooo:rsid="0012bf12"/>
    </style:style>
    <style:style style:name="T278" style:family="text">
      <style:text-properties officeooo:rsid="00162a51"/>
    </style:style>
    <style:style style:name="T279" style:family="text">
      <style:text-properties officeooo:rsid="00174350"/>
    </style:style>
    <style:style style:name="T280" style:family="text">
      <style:text-properties officeooo:rsid="0017d31a"/>
    </style:style>
    <style:style style:name="T281" style:family="text">
      <style:text-properties officeooo:rsid="001acd5b"/>
    </style:style>
    <style:style style:name="T282" style:family="text">
      <style:text-properties officeooo:rsid="001b2102"/>
    </style:style>
    <style:style style:name="T283" style:family="text">
      <style:text-properties officeooo:rsid="001c813f"/>
    </style:style>
    <style:style style:name="T284" style:family="text">
      <style:text-properties officeooo:rsid="001ca6e3"/>
    </style:style>
    <style:style style:name="T285" style:family="text">
      <style:text-properties officeooo:rsid="001e88d2"/>
    </style:style>
    <style:style style:name="T286" style:family="text">
      <style:text-properties officeooo:rsid="0020f623"/>
    </style:style>
    <style:style style:name="T287" style:family="text">
      <style:text-properties officeooo:rsid="001f4a87"/>
    </style:style>
    <style:style style:name="T288" style:family="text">
      <style:text-properties officeooo:rsid="0004f3a3"/>
    </style:style>
    <style:style style:name="T289" style:family="text">
      <style:text-properties officeooo:rsid="00061160"/>
    </style:style>
    <style:style style:name="T290" style:family="text">
      <style:text-properties officeooo:rsid="000aeb71"/>
    </style:style>
    <style:style style:name="T291" style:family="text">
      <style:text-properties officeooo:rsid="000c4224"/>
    </style:style>
    <style:style style:name="T292" style:family="text">
      <style:text-properties officeooo:rsid="000d1212"/>
    </style:style>
    <style:style style:name="T293" style:family="text">
      <style:text-properties officeooo:rsid="000d4ea6"/>
    </style:style>
    <style:style style:name="T294" style:family="text">
      <style:text-properties officeooo:rsid="000dd1ad"/>
    </style:style>
    <style:style style:name="T295" style:family="text">
      <style:text-properties officeooo:rsid="0019ede1"/>
    </style:style>
    <style:style style:name="T296" style:family="text">
      <style:text-properties officeooo:rsid="001e72fa"/>
    </style:style>
    <style:style style:name="T297" style:family="text">
      <style:text-properties officeooo:rsid="001fd4c3"/>
    </style:style>
    <style:style style:name="T298" style:family="text">
      <style:text-properties officeooo:rsid="002146e4"/>
    </style:style>
    <style:style style:name="T299" style:family="text">
      <style:text-properties officeooo:rsid="003e58c4"/>
    </style:style>
    <style:style style:name="T300" style:family="text">
      <style:text-properties officeooo:rsid="002fc7bb"/>
    </style:style>
    <style:style style:name="T301" style:family="text">
      <style:text-properties officeooo:rsid="002ca432"/>
    </style:style>
    <style:style style:name="T302" style:family="text">
      <style:text-properties officeooo:rsid="002460f2"/>
    </style:style>
    <style:style style:name="T303" style:family="text">
      <style:text-properties officeooo:rsid="002e6ed2"/>
    </style:style>
    <style:style style:name="T304" style:family="text">
      <style:text-properties officeooo:rsid="004be9e4"/>
    </style:style>
    <style:style style:name="T305" style:family="text">
      <style:text-properties officeooo:rsid="0019782a"/>
    </style:style>
    <style:style style:name="T306" style:family="text">
      <style:text-properties officeooo:rsid="0026169d"/>
    </style:style>
    <style:style style:name="T307" style:family="text">
      <style:text-properties officeooo:rsid="00312220"/>
    </style:style>
    <style:style style:name="T308" style:family="text">
      <style:text-properties officeooo:rsid="001ae992"/>
    </style:style>
    <style:style style:name="T309" style:family="text">
      <style:text-properties officeooo:rsid="0026c418"/>
    </style:style>
    <style:style style:name="T310" style:family="text">
      <style:text-properties officeooo:rsid="001bcfbe"/>
    </style:style>
    <style:style style:name="T311" style:family="text">
      <style:text-properties officeooo:rsid="002466a2"/>
    </style:style>
    <style:style style:name="T312" style:family="text">
      <style:text-properties officeooo:rsid="0032ee57"/>
    </style:style>
    <style:style style:name="T313" style:family="text">
      <style:text-properties officeooo:rsid="003c0b78"/>
    </style:style>
    <style:style style:name="T314" style:family="text">
      <style:text-properties officeooo:rsid="00423f4e"/>
    </style:style>
    <style:style style:name="T315" style:family="text">
      <style:text-properties officeooo:rsid="003a3ca1"/>
    </style:style>
    <style:style style:name="T316" style:family="text">
      <style:text-properties officeooo:rsid="001bd919"/>
    </style:style>
    <style:style style:name="T317" style:family="text">
      <style:text-properties officeooo:rsid="0026cf4d"/>
    </style:style>
    <style:style style:name="T318" style:family="text">
      <style:text-properties officeooo:rsid="003c9114"/>
    </style:style>
    <style:style style:name="T319" style:family="text">
      <style:text-properties officeooo:rsid="00126077"/>
    </style:style>
    <style:style style:name="T320" style:family="text">
      <style:text-properties officeooo:rsid="0030d3ce"/>
    </style:style>
    <style:style style:name="T321" style:family="text">
      <style:text-properties officeooo:rsid="0035c40a"/>
    </style:style>
    <style:style style:name="T322" style:family="text">
      <style:text-properties officeooo:rsid="0014a463"/>
    </style:style>
    <style:style style:name="T323" style:family="text">
      <style:text-properties officeooo:rsid="001594d9"/>
    </style:style>
    <style:style style:name="T324" style:family="text">
      <style:text-properties officeooo:rsid="0013b752"/>
    </style:style>
    <style:style style:name="T325" style:family="text">
      <style:text-properties officeooo:rsid="0028c0e6"/>
    </style:style>
    <style:style style:name="T326" style:family="text">
      <style:text-properties officeooo:rsid="004a61a2"/>
    </style:style>
    <style:style style:name="T327" style:family="text">
      <style:text-properties officeooo:rsid="0041e81c"/>
    </style:style>
    <style:style style:name="T328" style:family="text">
      <style:text-properties officeooo:rsid="00447dec"/>
    </style:style>
    <style:style style:name="T329" style:family="text">
      <style:text-properties officeooo:rsid="0030bf98"/>
    </style:style>
    <style:style style:name="T330" style:family="text">
      <style:text-properties officeooo:rsid="001bfa32"/>
    </style:style>
    <style:style style:name="T331" style:family="text">
      <style:text-properties officeooo:rsid="001cef57"/>
    </style:style>
    <style:style style:name="T332" style:family="text">
      <style:text-properties officeooo:rsid="004effce"/>
    </style:style>
    <style:style style:name="T333" style:family="text">
      <style:text-properties officeooo:rsid="004cbeae"/>
    </style:style>
    <style:style style:name="T334" style:family="text">
      <style:text-properties officeooo:rsid="003a1b77"/>
    </style:style>
    <style:style style:name="T335" style:family="text">
      <style:text-properties officeooo:rsid="004b002d"/>
    </style:style>
    <style:style style:name="T336" style:family="text">
      <style:text-properties officeooo:rsid="00341e29"/>
    </style:style>
    <style:style style:name="T337" style:family="text">
      <style:text-properties officeooo:rsid="004b1748"/>
    </style:style>
    <style:style style:name="T338" style:family="text">
      <style:text-properties officeooo:rsid="004c7f71"/>
    </style:style>
    <style:style style:name="T339" style:family="text">
      <style:text-properties officeooo:rsid="003664ea"/>
    </style:style>
    <style:style style:name="T340" style:family="text">
      <style:text-properties officeooo:rsid="004ee808"/>
    </style:style>
    <style:style style:name="T341" style:family="text">
      <style:text-properties officeooo:rsid="00180164"/>
    </style:style>
    <style:style style:name="T342" style:family="text">
      <style:text-properties officeooo:rsid="001727af"/>
    </style:style>
    <style:style style:name="T343" style:family="text">
      <style:text-properties officeooo:rsid="000be12a"/>
    </style:style>
    <style:style style:name="T344" style:family="text">
      <style:text-properties officeooo:rsid="0015c1fe"/>
    </style:style>
    <style:style style:name="T345" style:family="text">
      <style:text-properties officeooo:rsid="00235eec"/>
    </style:style>
    <style:style style:name="T346" style:family="text">
      <style:text-properties officeooo:rsid="00095b16"/>
    </style:style>
    <style:style style:name="T347" style:family="text">
      <style:text-properties officeooo:rsid="00179632"/>
    </style:style>
    <style:style style:name="T348" style:family="text">
      <style:text-properties officeooo:rsid="001aebe5"/>
    </style:style>
    <style:style style:name="T349" style:family="text">
      <style:text-properties officeooo:rsid="0025fa40"/>
    </style:style>
    <style:style style:name="T350" style:family="text">
      <style:text-properties officeooo:rsid="0026c346"/>
    </style:style>
    <style:style style:name="T351" style:family="text">
      <style:text-properties officeooo:rsid="00270171"/>
    </style:style>
    <style:style style:name="T352" style:family="text">
      <style:text-properties officeooo:rsid="00275eb5"/>
    </style:style>
    <style:style style:name="T353" style:family="text">
      <style:text-properties officeooo:rsid="00287aef"/>
    </style:style>
    <style:style style:name="T354" style:family="text">
      <style:text-properties officeooo:rsid="0028e337"/>
    </style:style>
    <style:style style:name="T355" style:family="text">
      <style:text-properties officeooo:rsid="002974e7"/>
    </style:style>
    <style:style style:name="T356" style:family="text">
      <style:text-properties officeooo:rsid="001b228a"/>
    </style:style>
    <style:style style:name="T357" style:family="text">
      <style:text-properties officeooo:rsid="001088f3"/>
    </style:style>
    <style:style style:name="T358" style:family="text">
      <style:text-properties officeooo:rsid="00118654"/>
    </style:style>
    <style:style style:name="T359" style:family="text">
      <style:text-properties officeooo:rsid="00221421"/>
    </style:style>
    <style:style style:name="T360" style:family="text">
      <style:text-properties officeooo:rsid="0019baa6"/>
    </style:style>
    <style:style style:name="T361" style:family="text">
      <style:text-properties officeooo:rsid="0004ca65"/>
    </style:style>
    <style:style style:name="T362" style:family="text">
      <style:text-properties officeooo:rsid="001366f7"/>
    </style:style>
    <style:style style:name="T363" style:family="text">
      <style:text-properties officeooo:rsid="00222f18"/>
    </style:style>
    <style:style style:name="T364" style:family="text">
      <style:text-properties officeooo:rsid="0007593d"/>
    </style:style>
    <style:style style:name="T365" style:family="text">
      <style:text-properties officeooo:rsid="0014c665"/>
    </style:style>
    <style:style style:name="T366" style:family="text">
      <style:text-properties officeooo:rsid="0014fa6c"/>
    </style:style>
    <style:style style:name="T367" style:family="text">
      <style:text-properties officeooo:rsid="000872d5"/>
    </style:style>
    <style:style style:name="T368" style:family="text">
      <style:text-properties officeooo:rsid="000b9b35"/>
    </style:style>
    <style:style style:name="T369" style:family="text">
      <style:text-properties officeooo:rsid="0016c7f2"/>
    </style:style>
    <style:style style:name="T370" style:family="text">
      <style:text-properties officeooo:rsid="000fac3a"/>
    </style:style>
    <style:style style:name="T371" style:family="text">
      <style:text-properties officeooo:rsid="0003aab8"/>
    </style:style>
    <style:style style:name="T372" style:family="text">
      <style:text-properties officeooo:rsid="00218919"/>
    </style:style>
    <style:style style:name="T373" style:family="text">
      <style:text-properties officeooo:rsid="0022aacc"/>
    </style:style>
    <style:style style:name="T374" style:family="text">
      <style:text-properties officeooo:rsid="0012c7ec"/>
    </style:style>
    <style:style style:name="T375" style:family="text">
      <style:text-properties officeooo:rsid="00135be2"/>
    </style:style>
    <style:style style:name="T376" style:family="text">
      <style:text-properties officeooo:rsid="001243c6"/>
    </style:style>
    <style:style style:name="T377" style:family="text">
      <style:text-properties officeooo:rsid="001430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><text:span text:style-name="T2">Jadłospis na dzień </text:span><text:span text:style-name="T5">22</text:span><text:span text:style-name="T2">.</text:span><text:span text:style-name="T3">0</text:span><text:span text:style-name="T5">6</text:span><text:span text:style-name="T4">.202</text:span><text:span text:style-name="T3">6</text:span><text:span text:style-name="T2"> </text:span><text:span text:style-name="T1">(jadłospis może ulec zmianie)</text:span></text:p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52">P<text:span text:style-name="T23">OSIŁEK</text:span></text:p>
          </table:table-cell>
          <table:table-cell table:style-name="Tabela1.A1" office:value-type="string">
            <text:p text:style-name="P153">D01 </text:p>
            <text:p text:style-name="P154">DIETA PODSTAWOWA</text:p>
            <text:p text:style-name="P153"/>
          </table:table-cell>
          <table:table-cell table:style-name="Tabela1.A1" office:value-type="string">
            <text:p text:style-name="P153"><text:span text:style-name="T24">D0</text:span><text:span text:style-name="T25">2</text:span></text:p>
            <text:p text:style-name="P154">DIETA ŁATWOSTRAWNA</text:p>
            <text:p text:style-name="P156"><text:s/></text:p>
          </table:table-cell>
          <table:table-cell table:style-name="Tabela1.A1" office:value-type="string">
            <text:p text:style-name="P153">D03 </text:p>
            <text:p text:style-name="P155">DIETA Z OGR. ŁATWO PRZYSWAJALNYCH WĘGLOWODANÓW</text:p>
          </table:table-cell>
          <table:table-cell table:style-name="Tabela1.E1" office:value-type="string">
            <text:p text:style-name="P153">D05 </text:p>
            <text:p text:style-name="P155">DIETA ŁATWOSTRAWNA </text:p>
            <text:p text:style-name="P155">Z OGR. TŁUSZCZU</text:p>
            <text:p text:style-name="P153"/>
          </table:table-cell>
        </table:table-row>
        <table:table-row>
          <table:table-cell table:style-name="Tabela1.A2" office:value-type="string">
            <text:p text:style-name="P158">Ś<text:span text:style-name="T26">NIADANIE</text:span></text:p>
          </table:table-cell>
          <table:table-cell table:style-name="Tabela1.A2" office:value-type="string">
            <text:p text:style-name="P98"><text:span text:style-name="T89">Kasza jęcz.</text:span><text:span text:style-name="T76"> got.</text:span><text:span text:style-name="T77"> na ml. 350ml (A:1,7), kawa ml. 250ml (A:1,7), chleb miesz. </text:span><text:span text:style-name="T84">2</text:span><text:span text:style-name="T77">0g (A:1,3,6,7,</text:span><text:span text:style-name="T79">11</text:span><text:span text:style-name="T77">),</text:span> <text:span text:style-name="T148">m</text:span>a<text:span text:style-name="T149">sło</text:span> 10g – 2szt, <text:span text:style-name="T99">bułka kajzerka 1szt </text:span><text:span text:style-name="T96">(A:1,3,6,7,</text:span><text:span text:style-name="T102">11</text:span><text:span text:style-name="T96">),</text:span><text:span text:style-name="T116">galaretka drobiowa 180g (A:</text:span><text:span text:style-name="T117">1,9,10), jogurt owocowy 1szt (A:7), cytryna 20g, </text:span><text:span text:style-name="T104"><text:s/></text:span></text:p>
          </table:table-cell>
          <table:table-cell table:style-name="Tabela1.A2" office:value-type="string">
            <text:p text:style-name="P98"><text:span text:style-name="T76"><text:s/></text:span><text:span text:style-name="T89">Kasza jęcz.</text:span><text:span text:style-name="T118"> </text:span><text:span text:style-name="T76">got.</text:span><text:span text:style-name="T77"> na ml. 350ml (A:1,7), kawa ml. 250ml (A:1,7), chleb miesz. </text:span><text:span text:style-name="T84">2</text:span><text:span text:style-name="T77">0g (A:1,3,6,7,</text:span><text:span text:style-name="T79">11</text:span><text:span text:style-name="T77">)</text:span><text:span text:style-name="T150">, </text:span><text:span text:style-name="T148">m</text:span><text:span text:style-name="T150">a</text:span><text:span text:style-name="T149">sło</text:span><text:span text:style-name="T150"> 10g-2szt, </text:span><text:span text:style-name="T99">bułka kajzerka 1szt </text:span><text:span text:style-name="T96">(A:1,3,6,7,</text:span><text:span text:style-name="T102">11</text:span><text:span text:style-name="T96">),</text:span><text:span text:style-name="T116">galaretka drobiowa 180g (A:</text:span><text:span text:style-name="T117">1,9,10), jogurt owocowy 1szt (A:7), cytryna 20g, </text:span></text:p>
          </table:table-cell>
          <table:table-cell table:style-name="Tabela1.A2" office:value-type="string">
            <text:p text:style-name="P39"><text:s/>Kawa ml. 250ml (A:1,7), chleb <text:span text:style-name="T151">raz</text:span>. <text:span text:style-name="T152">6</text:span>0g (A:1,3,6,7,<text:span text:style-name="T153">11</text:span>), <text:span text:style-name="T148">m</text:span>a<text:span text:style-name="T149">sło</text:span> 10g – <text:span text:style-name="T154">1</text:span>szt, <text:span text:style-name="T374">galaretka drobiowa 180g (A:</text:span><text:span text:style-name="T375">1,9,10), jogurt </text:span><text:span text:style-name="T288">naturalny</text:span><text:span text:style-name="T375"> 1szt (A:7), cytryna 20g, </text:span></text:p>
          </table:table-cell>
          <table:table-cell table:style-name="Tabela1.E2" office:value-type="string">
            <text:p text:style-name="P84"><text:span text:style-name="T89">Kasza jęcz.</text:span><text:span text:style-name="T118"> </text:span><text:span text:style-name="T76">got. </text:span><text:span text:style-name="T77">na ml. 350ml (A:1,7), kawa ml. 250ml (A:1,7), chleb miesz. </text:span><text:span text:style-name="T84">2</text:span><text:span text:style-name="T77">0g, (A:1,3,6,7,</text:span><text:span text:style-name="T79">11</text:span><text:span text:style-name="T77">),</text:span><text:span text:style-name="T81"> </text:span><text:s/><text:span text:style-name="T148">m</text:span>a<text:span text:style-name="T149">sło </text:span>10g – <text:span text:style-name="T154">1</text:span>szt, <text:span text:style-name="T99">bułka kajzerka 1szt </text:span><text:span text:style-name="T96">(A:1,3,6,7,</text:span><text:span text:style-name="T102">11</text:span><text:span text:style-name="T96">),</text:span><text:span text:style-name="T116">galaretka drobiowa 180g (A:</text:span><text:span text:style-name="T117">1,9,10), jogurt owocowy 1szt (A:7), cytryna 20g, </text:span></text:p>
            <text:p text:style-name="P85"/>
          </table:table-cell>
        </table:table-row>
        <table:table-row>
          <table:table-cell table:style-name="Tabela1.A2" office:value-type="string">
            <text:p text:style-name="P158">II Ś<text:span text:style-name="T26">NIADANIE</text:span></text:p>
          </table:table-cell>
          <table:table-cell table:style-name="Tabela1.A2" office:value-type="string">
            <text:p text:style-name="P269"/>
          </table:table-cell>
          <table:table-cell table:style-name="Tabela1.A2" office:value-type="string">
            <text:p text:style-name="P270"/>
          </table:table-cell>
          <table:table-cell table:style-name="Tabela1.A2" office:value-type="string">
            <text:p text:style-name="P272">Sok pomidorowy 1szt, </text:p>
          </table:table-cell>
          <table:table-cell table:style-name="Tabela1.E2" office:value-type="string">
            <text:p text:style-name="P270"/>
          </table:table-cell>
        </table:table-row>
        <table:table-row>
          <table:table-cell table:style-name="Tabela1.A2" office:value-type="string">
            <text:p text:style-name="P158">O<text:span text:style-name="T26">BIAD</text:span></text:p>
          </table:table-cell>
          <table:table-cell table:style-name="Tabela1.A2" office:value-type="string">
            <text:p text:style-name="P261"><text:span text:style-name="T184">Zupa pieczarkowa z mak. 350ml (A:1,7,9), </text:span><text:span text:style-name="T268">śledzie w śmietanie 220g</text:span><text:span text:style-name="T269"> </text:span><text:span text:style-name="T270">(A:1,4,7,9,10,12), </text:span><text:span text:style-name="T269">ziemniaki got. z kop. 2</text:span><text:span text:style-name="T273">0</text:span><text:span text:style-name="T269">0g, </text:span><text:span text:style-name="T271">buraczki got. z jabłkiem 150g </text:span><text:span text:style-name="T272">(A:7)</text:span><text:span text:style-name="T271">, </text:span><text:span text:style-name="T274">kompot owocowy 250ml, </text:span></text:p>
          </table:table-cell>
          <table:table-cell table:style-name="Tabela1.A2" office:value-type="string">
            <text:p text:style-name="P262"><text:span text:style-name="T184">Zupa pieczarkowa z mak. 350ml (A:1,7,9), filet rybny piecz. z warz. w sosie kop. 170g (A:1,4,7,9), ziemniaki got. z kop. 200g, buraczki got. z jabłkiem 150g </text:span><text:span text:style-name="T272">(A:7)</text:span><text:span text:style-name="T184">, kompot owocowy 250ml, </text:span></text:p>
          </table:table-cell>
          <table:table-cell table:style-name="Tabela1.A2" office:value-type="string">
            <text:p text:style-name="P262"><text:span text:style-name="T184">Zupa pieczarkowa z mak. 350ml (A:1,7,9), filet rybny piecz. z warz. w sosie kop. 170g (A:1,4,7,9), ziemniaki got. z kop. 200g, buraczki got. z jabłkiem 150g </text:span><text:span text:style-name="T272">(A:7)</text:span><text:span text:style-name="T184">, kompot owocowy </text:span><text:span text:style-name="T288">b/c </text:span><text:span text:style-name="T184">250ml, </text:span></text:p>
          </table:table-cell>
          <table:table-cell table:style-name="Tabela1.E2" office:value-type="string">
            <text:p text:style-name="P266">Kasza manna got. na wyw. 350ml (A:1,9), <text:span text:style-name="T184">filet rybny piecz. z warz. w sosie kop. 170g (A:1,4,7,9), ziemniaki got. z kop. 200g, buraczki got. z jabłkiem </text:span>b/dodatków <text:span text:style-name="T184">150g </text:span><text:span text:style-name="T272">(A:7)</text:span><text:span text:style-name="T184">, kompot owocowy 250ml, </text:span></text:p>
          </table:table-cell>
        </table:table-row>
        <table:table-row>
          <table:table-cell table:style-name="Tabela1.A2" office:value-type="string">
            <text:p text:style-name="P158">K<text:span text:style-name="T26">OLACJA</text:span></text:p>
          </table:table-cell>
          <table:table-cell table:style-name="Tabela1.A2" office:value-type="string">
            <text:p text:style-name="P56">Chleb <text:span text:style-name="T155">miesz.</text:span><text:span text:style-name="T156">8</text:span><text:span text:style-name="T155">0g (A:1,3,6,7,</text:span><text:span text:style-name="T153">11</text:span><text:span text:style-name="T155">) masło 20g (A:7), </text:span><text:s/>herbata <text:span text:style-name="T363"><text:s/></text:span><text:span text:style-name="T157">250ml, <text:s/></text:span><text:span text:style-name="T275">salceson wp. 60g, musztarda 20g (A:10), </text:span><text:span text:style-name="T184">sałata karb., </text:span><text:span text:style-name="T346">papryka kons. 40g (A:10), </text:span></text:p>
          </table:table-cell>
          <table:table-cell table:style-name="Tabela1.A2" office:value-type="string">
            <text:p text:style-name="P57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/><text:span text:style-name="T157">250ml, <text:s/></text:span><text:span text:style-name="T184">szynka konserwowa 60g (A:1,6), dżem 1szt, sałata karb., </text:span><text:span text:style-name="T347"><text:s/></text:span></text:p>
            <text:p text:style-name="P76"/>
          </table:table-cell>
          <table:table-cell table:style-name="Tabela1.A2" office:value-type="string">
            <text:p text:style-name="P51">Chleb <text:span text:style-name="T158">razowy</text:span><text:span text:style-name="T155"> (A:1,3,6,7,</text:span><text:span text:style-name="T153">11</text:span><text:span text:style-name="T155">) masło 10g (A:7), </text:span><text:s/>herbata <text:span text:style-name="T157">250ml, </text:span><text:span text:style-name="T184">szynka konserwowa 60g (A:1,6), </text:span><text:span text:style-name="T288">serek topiony</text:span><text:span text:style-name="T184"> 1szt </text:span><text:span text:style-name="T288">(A:7)</text:span><text:span text:style-name="T184">, sałata karb., </text:span><text:span text:style-name="T347"><text:s/></text:span></text:p>
            <text:p text:style-name="P77"/>
          </table:table-cell>
          <table:table-cell table:style-name="Tabela1.E2" office:value-type="string">
            <text:p text:style-name="P67">Chleb <text:span text:style-name="T155">miesz.</text:span><text:span text:style-name="T152">8</text:span><text:span text:style-name="T155">0g (A:1,3,6,7,</text:span><text:span text:style-name="T153">11</text:span><text:span text:style-name="T155">) masło 10g (A:7), </text:span><text:s/>herbata <text:s/><text:span text:style-name="T157">250ml, <text:s/></text:span><text:span text:style-name="T184">szynka konserwowa 60g (A:1,6), dżem 1szt, sałata karb., </text:span><text:span text:style-name="T347"><text:s/></text:span></text:p>
          </table:table-cell>
        </table:table-row>
        <table:table-row>
          <table:table-cell table:style-name="Tabela1.A2" office:value-type="string">
            <text:p text:style-name="P159">P<text:span text:style-name="T26">OSIŁEK UZUPEŁNIAJĄCY</text:span></text:p>
          </table:table-cell>
          <table:table-cell table:style-name="Tabela1.A2" office:value-type="string">
            <text:p text:style-name="P2">Banan 1szt, </text:p>
          </table:table-cell>
          <table:table-cell table:style-name="Tabela1.A2" office:value-type="string">
            <text:p text:style-name="P2">Banan 1szt, </text:p>
          </table:table-cell>
          <table:table-cell table:style-name="Tabela1.A2" office:value-type="string">
            <text:p text:style-name="P3">Banan 1szt, </text:p>
          </table:table-cell>
          <table:table-cell table:style-name="Tabela1.E2" office:value-type="string">
            <text:p text:style-name="P3">Banan 1szt, </text:p>
          </table:table-cell>
        </table:table-row>
        <table:table-row>
          <table:table-cell table:style-name="Tabela1.A2" office:value-type="string">
            <text:p text:style-name="P146">W<text:span text:style-name="T26">ARTOŚCI ODŻYWCZE</text:span></text:p>
          </table:table-cell>
          <table:table-cell table:style-name="Tabela1.A2" office:value-type="string">
            <text:p text:style-name="P161">Energia:2<text:span text:style-name="T299">244,5</text:span> kcal</text:p>
            <text:p text:style-name="P161">Białko101,1:g</text:p>
            <text:p text:style-name="P161">Tłuszcz:<text:span text:style-name="T300">79</text:span>,6g</text:p>
            <text:p text:style-name="P161">w tym kw.tłu.nasyc.:26,5g</text:p>
            <text:p text:style-name="P161">Węglowodany:3<text:span text:style-name="T301">0</text:span>2g</text:p>
            <text:p text:style-name="P162">w tym cukry:<text:span text:style-name="T302">40</text:span>,7g</text:p>
            <text:p text:style-name="P183">Błonnik-<text:span text:style-name="T301">34</text:span>g</text:p>
            <text:p text:style-name="P195">Sól-<text:span text:style-name="T301">8,5</text:span>g</text:p>
          </table:table-cell>
          <table:table-cell table:style-name="Tabela1.A2" office:value-type="string">
            <text:p text:style-name="P109">Energia: 2<text:span text:style-name="T301">188</text:span>,4kcal</text:p>
            <text:p text:style-name="P201">Białko:9<text:span text:style-name="T303">4</text:span>,2g</text:p>
            <text:p text:style-name="P201">Tłuszcz:<text:span text:style-name="T302">69</text:span>,6g</text:p>
            <text:p text:style-name="P201">w tym kw.tłu.nasyc.:25g</text:p>
            <text:p text:style-name="P201">Węglowodany:<text:span text:style-name="T301">290</text:span>,3g</text:p>
            <text:p text:style-name="P201">w tym cukry:<text:span text:style-name="T302">38</text:span>,3g</text:p>
            <text:p text:style-name="P183">Błonnik-<text:span text:style-name="T301">32,3</text:span>g</text:p>
            <text:p text:style-name="P195">Sól-<text:span text:style-name="T304">6,5</text:span>g</text:p>
          </table:table-cell>
          <table:table-cell table:style-name="Tabela1.A2" office:value-type="string">
            <text:p text:style-name="P109">Energia:2<text:span text:style-name="T301">023</text:span>,89 kcal</text:p>
            <text:p text:style-name="P201">Białko:<text:span text:style-name="T303">91</text:span>,7g</text:p>
            <text:p text:style-name="P201">Tłuszcz:<text:span text:style-name="T301">69</text:span>,9g</text:p>
            <text:p text:style-name="P201">w tym kw.tłu.nasyc.:26,2g</text:p>
            <text:p text:style-name="P201">Węglowodany:<text:span text:style-name="T301">28</text:span>8g</text:p>
            <text:p text:style-name="P201">w tym cukry:<text:span text:style-name="T302">30</text:span>,62g</text:p>
            <text:p text:style-name="P183">Błonnik-<text:span text:style-name="T304">31</text:span>g</text:p>
            <text:p text:style-name="P195">Sól-<text:span text:style-name="T304">6,4</text:span>g</text:p>
          </table:table-cell>
          <table:table-cell table:style-name="Tabela1.E2" office:value-type="string">
            <text:p text:style-name="P110">Energia: 2<text:span text:style-name="T304">109</text:span>kcal</text:p>
            <text:p text:style-name="P202">Białko <text:span text:style-name="T303">91</text:span>,<text:span text:style-name="T302">9</text:span>g</text:p>
            <text:p text:style-name="P202">Tłuszcz:6<text:span text:style-name="T300">4</text:span>,<text:span text:style-name="T302">5</text:span>g</text:p>
            <text:p text:style-name="P202">w tym kw.tłu.nasyc.:25,<text:span text:style-name="T302">9</text:span>g</text:p>
            <text:p text:style-name="P202">Węglowodany:<text:span text:style-name="T301">287</text:span>,5g</text:p>
            <text:p text:style-name="P202">w tym cukry:<text:span text:style-name="T302">37</text:span>,06g</text:p>
            <text:p text:style-name="P184">Błonnik-<text:span text:style-name="T302">31</text:span>g</text:p>
            <text:p text:style-name="P196">Sól-<text:span text:style-name="T304">6,5</text:span>g</text:p>
          </table:table-cell>
        </table:table-row>
        <table:table-row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271">D07 </text:p>
            <text:p text:style-name="P270">D<text:span text:style-name="T24">IETA BOGATOBIAŁKOWA</text:span></text:p>
            <text:p text:style-name="P271"/>
          </table:table-cell>
          <table:table-cell table:style-name="Tabela1.A2" office:value-type="string">
            <text:p text:style-name="P276"><text:span text:style-name="T25">P</text:span>01 </text:p>
            <text:p text:style-name="P276">DIETA PODSTAWOWA - <text:span text:style-name="T159">PEDIATRYCZNY</text:span></text:p>
          </table:table-cell>
          <table:table-cell table:style-name="Tabela1.A2" office:value-type="string">
            <text:p text:style-name="P276"><text:span text:style-name="T24"><text:s/></text:span><text:span text:style-name="T160">C</text:span><text:span text:style-name="T24">0</text:span><text:span text:style-name="T25">2</text:span></text:p>
            <text:p text:style-name="P276">DIETA <text:span text:style-name="T159">KOBIET W OKRESIE LAKTACJI</text:span></text:p>
          </table:table-cell>
          <table:table-cell table:style-name="Tabela1.E2" office:value-type="string">
            <text:p text:style-name="P277"/>
          </table:table-cell>
        </table:table-row>
        <table:table-row>
          <table:table-cell table:style-name="Tabela1.A2" office:value-type="string">
            <text:p text:style-name="P158">Ś<text:span text:style-name="T26">NIADANIE</text:span></text:p>
          </table:table-cell>
          <table:table-cell table:style-name="Tabela1.A2" office:value-type="string">
            <text:p text:style-name="P99"><text:span text:style-name="T89">Kasza jęcz.</text:span><text:span text:style-name="T76"> got.</text:span><text:span text:style-name="T77"> na ml. 350ml </text:span><text:soft-page-break/><text:span text:style-name="T77">(A:1,7), kawa ml. 250ml (A:1,7), chleb miesz. </text:span><text:span text:style-name="T84">2</text:span><text:span text:style-name="T77">0g (A:1,3,6,7,</text:span><text:span text:style-name="T79">11</text:span><text:span text:style-name="T77">),</text:span> <text:s/><text:span text:style-name="T148">m</text:span>a<text:span text:style-name="T149">sło</text:span> 10g – 2szt, <text:span text:style-name="T99">bułka kajzerka 1szt </text:span><text:span text:style-name="T96">(A:1,3,6,7,</text:span><text:span text:style-name="T102">11</text:span><text:span text:style-name="T96">),</text:span><text:span text:style-name="T116">galaretka drobiowa 1</text:span><text:span text:style-name="T119">4</text:span><text:span text:style-name="T116">0g (A:</text:span><text:span text:style-name="T117">1,9,10), jogurt owocowy 1szt (A:7), </text:span><text:span text:style-name="T120">polędwica drobiowa 40g (A:1,6,7,9),</text:span><text:span text:style-name="T117"> cytryna 20g, </text:span></text:p>
          </table:table-cell>
          <table:table-cell table:style-name="Tabela1.A2" office:value-type="string">
            <text:p text:style-name="P78"><text:span text:style-name="T89">Kasza jęcz.</text:span><text:span text:style-name="T76"> got.</text:span><text:span text:style-name="T77"> na ml. 350ml </text:span><text:soft-page-break/><text:span text:style-name="T77">(A:1,7), </text:span><text:span text:style-name="T96">ka</text:span><text:span text:style-name="T97">wa ml.</text:span><text:span text:style-name="T98"> </text:span><text:span text:style-name="T96">250ml (A:1,7),</text:span><text:span text:style-name="T77"> chleb miesz. </text:span><text:span text:style-name="T84">2</text:span><text:span text:style-name="T77">0g (A:1,3,6,7,</text:span><text:span text:style-name="T79">11</text:span><text:span text:style-name="T77">),</text:span> <text:span text:style-name="T148">m</text:span>a<text:span text:style-name="T149">sło</text:span> 10g – 2szt, <text:span text:style-name="T99">bułka kajzerka 1szt </text:span><text:span text:style-name="T96">(A:1,3,6,7,</text:span><text:span text:style-name="T102">11</text:span><text:span text:style-name="T96">), </text:span><text:span text:style-name="T120">polędwica drobiowa 60g (A:1,6,7,9),</text:span><text:span text:style-name="T117"> jogurt owocowy 1szt (A:7), </text:span><text:span text:style-name="T120">sałata karb., </text:span></text:p>
          </table:table-cell>
          <table:table-cell table:style-name="Tabela1.A2" office:value-type="string">
            <text:p text:style-name="P78"><text:span text:style-name="T89">Kasza jęcz.</text:span><text:span text:style-name="T76"> got.</text:span><text:span text:style-name="T77"> na ml. 350ml </text:span><text:soft-page-break/><text:span text:style-name="T77">(A:1,7), </text:span><text:span text:style-name="T96">ka</text:span><text:span text:style-name="T97">wa ml.</text:span><text:span text:style-name="T98"> </text:span><text:span text:style-name="T96">250ml (A:1,7),</text:span><text:span text:style-name="T77"> chleb miesz. </text:span><text:span text:style-name="T84">2</text:span><text:span text:style-name="T77">0g (A:1,3,6,7,</text:span><text:span text:style-name="T79">11</text:span><text:span text:style-name="T77">),</text:span> <text:span text:style-name="T148">m</text:span>a<text:span text:style-name="T149">sło</text:span> 10g – 2szt, <text:span text:style-name="T99">bułka kajzerka 1szt </text:span><text:span text:style-name="T96">(A:1,3,6,7,</text:span><text:span text:style-name="T102">11</text:span><text:span text:style-name="T96">), </text:span><text:span text:style-name="T116">galaretka drobiowa 1</text:span><text:span text:style-name="T120">4</text:span><text:span text:style-name="T116">0g (A:</text:span><text:span text:style-name="T117">1,9,10), </text:span><text:span text:style-name="T120">polędwica drobiowa 40g (A:1,6,7,9),</text:span><text:span text:style-name="T117"> jogurt owocowy 1szt (A:7), cytryna 20g, </text:span><text:span text:style-name="T120">sałata karb., </text:span></text:p>
          </table:table-cell>
          <table:table-cell table:style-name="Tabela1.E2" office:value-type="string">
            <text:p text:style-name="P100"><text:span text:style-name="T121"/></text:p>
          </table:table-cell>
        </table:table-row>
        <table:table-row>
          <table:table-cell table:style-name="Tabela1.A2" office:value-type="string">
            <text:p text:style-name="P158">II Ś<text:span text:style-name="T26">NIADANIE</text:span></text:p>
          </table:table-cell>
          <table:table-cell table:style-name="Tabela1.A2" office:value-type="string">
            <text:p text:style-name="P106"><text:span text:style-name="T87">Sok owocowo-warzywny 1szt, </text:span><text:span text:style-name="T75"><text:s/></text:span></text:p>
          </table:table-cell>
          <table:table-cell table:style-name="Tabela1.A2" office:value-type="string">
            <text:p text:style-name="P107">Sok owocowo-warzywny 1szt,</text:p>
          </table:table-cell>
          <table:table-cell table:style-name="Tabela1.A2" office:value-type="string">
            <text:p text:style-name="P107">Sok owocowo-warzywny 1szt,</text:p>
          </table:table-cell>
          <table:table-cell table:style-name="Tabela1.E2" office:value-type="string">
            <text:p text:style-name="P108"><text:span text:style-name="T77"/></text:p>
          </table:table-cell>
        </table:table-row>
        <table:table-row>
          <table:table-cell table:style-name="Tabela1.A2" office:value-type="string">
            <text:p text:style-name="P158">O<text:span text:style-name="T26">BIAD</text:span></text:p>
          </table:table-cell>
          <table:table-cell table:style-name="Tabela1.A2" office:value-type="string">
            <text:p text:style-name="P263"><text:span text:style-name="T184">Zupa pieczarkowa z mak. 350ml (A:1,7,9), filet rybny piecz. z warz. w sosie kop. </text:span><text:span text:style-name="T290">26</text:span><text:span text:style-name="T184">0g (A:1,4,7,9), ziemniaki got. z kop. 200g, buraczki got. z jabłkiem 150g, kompot owocowy 250ml, </text:span></text:p>
          </table:table-cell>
          <table:table-cell table:style-name="Tabela1.A2" office:value-type="string">
            <text:p text:style-name="P262"><text:span text:style-name="T184">Zupa pieczarkowa z mak. 350ml (A:1,7,9), filet rybny piecz. z warz. w sosie kop. 170g (A:1,4,7,9), ziemniaki got. z kop. 200g, buraczki got. z jabłkiem 150g </text:span><text:span text:style-name="T272">(A:7)</text:span><text:span text:style-name="T184">, kompot owocowy 250ml, </text:span></text:p>
          </table:table-cell>
          <table:table-cell table:style-name="Tabela1.A2" office:value-type="string">
            <text:p text:style-name="P266">Kasza manna got. na wyw. 350ml (A:1,9), <text:span text:style-name="T184">filet rybny piecz. z warz. w sosie kop. 170g (A:1,4,7,9), ziemniaki got. z kop. 200g, buraczki got. z jabłkiem </text:span>b/dodatków <text:span text:style-name="T184">150g </text:span><text:span text:style-name="T272">(A:7)</text:span><text:span text:style-name="T184">, kompot owocowy 250ml, </text:span></text:p>
          </table:table-cell>
          <table:table-cell table:style-name="Tabela1.E2" office:value-type="string">
            <text:p text:style-name="P264"/>
          </table:table-cell>
        </table:table-row>
        <table:table-row>
          <table:table-cell table:style-name="Tabela1.A2" office:value-type="string">
            <text:p text:style-name="P158">K<text:span text:style-name="T26">OLACJA</text:span></text:p>
          </table:table-cell>
          <table:table-cell table:style-name="Tabela1.A2" office:value-type="string">
            <text:p text:style-name="P67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363">z cytryną</text:span> <text:span text:style-name="T157">250ml, <text:s/></text:span><text:span text:style-name="T184">szynka konserwowa 60g (A:1,6), dżem 1szt, </text:span><text:span text:style-name="T290">biały ser 80g (A:7), </text:span><text:span text:style-name="T184">sałata karb., </text:span><text:span text:style-name="T347"><text:s/></text:span></text:p>
          </table:table-cell>
          <table:table-cell table:style-name="Tabela1.A2" office:value-type="string">
            <text:p text:style-name="P67">Chleb <text:span text:style-name="T155">miesz.</text:span><text:span text:style-name="T156">8</text:span><text:span text:style-name="T155">0g (A:1,3,6,7,</text:span><text:span text:style-name="T153">11</text:span><text:span text:style-name="T155">) masło 20g (A:7), </text:span><text:s/>herbata <text:span text:style-name="T363">z cytryną</text:span> <text:span text:style-name="T157">250ml, <text:s/></text:span><text:span text:style-name="T184">szynka konserwowa 60g (A:1,6), dżem 1szt, sałata karb., </text:span><text:span text:style-name="T347"><text:s/></text:span></text:p>
          </table:table-cell>
          <table:table-cell table:style-name="Tabela1.A2" office:value-type="string">
            <text:p text:style-name="P67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363">z cytryną</text:span> <text:span text:style-name="T157">250ml, <text:s/></text:span><text:span text:style-name="T184">szynka konserwowa 60g (A:1,6), dżem 1szt, sałata karb., </text:span><text:span text:style-name="T347"><text:s/></text:span></text:p>
          </table:table-cell>
          <table:table-cell table:style-name="Tabela1.E2" office:value-type="string">
            <text:p text:style-name="P68"/>
          </table:table-cell>
        </table:table-row>
        <table:table-row>
          <table:table-cell table:style-name="Tabela1.A2" office:value-type="string">
            <text:p text:style-name="P159">P<text:span text:style-name="T26">OSIŁEK UZUPEŁNIAJĄCY</text:span></text:p>
          </table:table-cell>
          <table:table-cell table:style-name="Tabela1.A2" office:value-type="string">
            <text:p text:style-name="P3">Banan 1szt, </text:p>
          </table:table-cell>
          <table:table-cell table:style-name="Tabela1.A2" office:value-type="string">
            <text:p text:style-name="P3">Banan 1szt, </text:p>
          </table:table-cell>
          <table:table-cell table:style-name="Tabela1.A2" office:value-type="string">
            <text:p text:style-name="P3">Banan 1szt, </text:p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46">W<text:span text:style-name="T26">ARTOŚCI ODŻYWCZE</text:span></text:p>
          </table:table-cell>
          <table:table-cell table:style-name="Tabela1.A2" office:value-type="string">
            <text:p text:style-name="P111">Energia: 2<text:span text:style-name="T302">299</text:span>,<text:span text:style-name="T302">94</text:span>kcal</text:p>
            <text:p text:style-name="P203">Białko:<text:span text:style-name="T302">139</text:span>,<text:span text:style-name="T302">9</text:span>g</text:p>
            <text:p text:style-name="P203">Tłuszcz:<text:span text:style-name="T302">69</text:span>,6g</text:p>
            <text:p text:style-name="P203">w tym kw.tłu.nasyc.:25,<text:span text:style-name="T302">4</text:span>g</text:p>
            <text:p text:style-name="P203">Węglowodany:<text:span text:style-name="T302">314,6</text:span>g</text:p>
            <text:p text:style-name="P203">w tym cukry:<text:span text:style-name="T302">44,2</text:span>g</text:p>
            <text:p text:style-name="P185">Błonnik-<text:span text:style-name="T301">34,9</text:span>g</text:p>
            <text:p text:style-name="P197">Sól-<text:span text:style-name="T302">7,2</text:span>g</text:p>
          </table:table-cell>
          <table:table-cell table:style-name="Tabela1.A2" office:value-type="string">
            <text:p text:style-name="P111">Energia: 2<text:span text:style-name="T302">274,2</text:span>kcal</text:p>
            <text:p text:style-name="P203">Białko:9<text:span text:style-name="T302">6</text:span>,<text:span text:style-name="T302">4</text:span>g</text:p>
            <text:p text:style-name="P203">Tłuszcz:<text:span text:style-name="T302">69</text:span>,<text:span text:style-name="T302">8</text:span>g</text:p>
            <text:p text:style-name="P203">w tym kw.tłu.nasyc.:25g</text:p>
            <text:p text:style-name="P203">Węglowodany:<text:span text:style-name="T302">315</text:span>g</text:p>
            <text:p text:style-name="P203">w tym cukry:<text:span text:style-name="T302">43</text:span>,<text:span text:style-name="T302">7</text:span>g</text:p>
            <text:p text:style-name="P185">Błonnik-<text:span text:style-name="T301">34,2</text:span>g</text:p>
            <text:p text:style-name="P197">Sól-<text:span text:style-name="T304">6,9</text:span>g</text:p>
          </table:table-cell>
          <table:table-cell table:style-name="Tabela1.A2" office:value-type="string">
            <text:p text:style-name="P111">Energia: 2<text:span text:style-name="T302">288,4</text:span>kcal</text:p>
            <text:p text:style-name="P203">Białko:9<text:span text:style-name="T302">7,8</text:span>g</text:p>
            <text:p text:style-name="P203">Tłuszcz:<text:span text:style-name="T302">69</text:span>,<text:span text:style-name="T302">9</text:span>g</text:p>
            <text:p text:style-name="P203">w tym kw.tłu.nasyc.:25,<text:span text:style-name="T302">3</text:span>g</text:p>
            <text:p text:style-name="P203">Węglowodany:<text:span text:style-name="T302">315</text:span>g</text:p>
            <text:p text:style-name="P203">w tym cukry:<text:span text:style-name="T302">43</text:span>,<text:span text:style-name="T302">7</text:span>g</text:p>
            <text:p text:style-name="P185">Błonnik-<text:span text:style-name="T301">34,2</text:span>g</text:p>
            <text:p text:style-name="P197">Sól-<text:span text:style-name="T304">6,9</text:span>g</text:p>
          </table:table-cell>
          <table:table-cell table:style-name="Tabela1.E2" office:value-type="string">
            <text:p text:style-name="P176"/>
          </table:table-cell>
        </table:table-row>
      </table:table>
      <text:p text:style-name="P148"><text:span text:style-name="T1"/></text:p>
      <text:p text:style-name="P148"><text:span text:style-name="T1"/></text:p>
      <text:p text:style-name="P148"><text:span text:style-name="T1"/></text:p>
      <text:p text:style-name="P148"><text:span text:style-name="T1"/></text:p>
      <text:p text:style-name="P148"><text:span text:style-name="T1"/></text:p>
      <text:p text:style-name="P148"><text:span text:style-name="T1"/></text:p>
      <text:p text:style-name="P148"><text:span text:style-name="T1"/></text:p>
      <text:p text:style-name="P148"><text:span text:style-name="T1"/></text:p>
      <text:p text:style-name="P148"><text:span text:style-name="T1"/></text:p>
      <text:p text:style-name="P148"><text:span text:style-name="T1"/></text:p>
      <text:p text:style-name="P147"><text:soft-page-break/><text:span text:style-name="T2">Jadłospis na dzień </text:span><text:span text:style-name="T5">23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152">P<text:span text:style-name="T23">OSIŁEK</text:span></text:p>
          </table:table-cell>
          <table:table-cell table:style-name="Tabela2.A1" office:value-type="string">
            <text:p text:style-name="P153">D01 </text:p>
            <text:p text:style-name="P154">DIETA PODSTAWOWA</text:p>
            <text:p text:style-name="P153"/>
          </table:table-cell>
          <table:table-cell table:style-name="Tabela2.A1" office:value-type="string">
            <text:p text:style-name="P153"><text:span text:style-name="T24">D0</text:span><text:span text:style-name="T25">2</text:span></text:p>
            <text:p text:style-name="P154">DIETA ŁATWOSTRAWNA</text:p>
            <text:p text:style-name="P156"><text:s/></text:p>
          </table:table-cell>
          <table:table-cell table:style-name="Tabela2.A1" office:value-type="string">
            <text:p text:style-name="P153">D03 </text:p>
            <text:p text:style-name="P155">DIETA Z OGR. ŁATWO PRZYSWAJALNYCH WĘGLOWODANÓW</text:p>
          </table:table-cell>
          <table:table-cell table:style-name="Tabela2.E1" office:value-type="string">
            <text:p text:style-name="P153">D05 </text:p>
            <text:p text:style-name="P155">DIETA ŁATWOSTRAWNA </text:p>
            <text:p text:style-name="P155">Z OGR. TŁUSZCZU</text:p>
            <text:p text:style-name="P153"/>
          </table:table-cell>
        </table:table-row>
        <table:table-row>
          <table:table-cell table:style-name="Tabela2.A2" office:value-type="string">
            <text:p text:style-name="P158">Ś<text:span text:style-name="T26">NIADANIE</text:span></text:p>
          </table:table-cell>
          <table:table-cell table:style-name="Tabela2.A2" office:value-type="string">
            <text:p text:style-name="P99"><text:span text:style-name="T89">Makaron</text:span><text:span text:style-name="T76"> got.</text:span><text:span text:style-name="T77"> na ml. 350ml (A:1,7), kawa ml. 250ml (A:1,7), chleb miesz. </text:span><text:span text:style-name="T78">6</text:span><text:span text:style-name="T77">0g (A:1,3,6,7,</text:span><text:span text:style-name="T79">11</text:span><text:span text:style-name="T77">),</text:span> <text:span text:style-name="T148">m</text:span>a<text:span text:style-name="T149">sło</text:span> 10g – 2szt, <text:span text:style-name="T122">ser edamski 60g</text:span><text:span text:style-name="T104"> </text:span><text:span text:style-name="T123">(A:7), polędwica drobiowa 60g (A:1,6,7,9), sałata </text:span><text:span text:style-name="T119">karb.</text:span><text:span text:style-name="T123">, </text:span><text:span text:style-name="T94"><text:s/></text:span></text:p>
          </table:table-cell>
          <table:table-cell table:style-name="Tabela2.A2" office:value-type="string">
            <text:p text:style-name="P99"><text:span text:style-name="T76"><text:s/></text:span><text:span text:style-name="T89">Makaron </text:span><text:span text:style-name="T76">got.</text:span><text:span text:style-name="T77"> na ml. 350ml (A:1,7), kawa ml. 250ml (A:1,7), chleb miesz. </text:span><text:span text:style-name="T80">6</text:span><text:span text:style-name="T77">0g (A:1,3,6,7,</text:span><text:span text:style-name="T79">11</text:span><text:span text:style-name="T77">),</text:span> <text:span text:style-name="T148">m</text:span>a<text:span text:style-name="T149">sło</text:span> 10g – 2szt, <text:span text:style-name="T123">twarożek 80g (A:7), polędwica drobiowa 60g (A:1,6,7,9), sałata </text:span><text:span text:style-name="T119">karb.</text:span><text:span text:style-name="T123">, </text:span><text:span text:style-name="T94"><text:s/></text:span></text:p>
          </table:table-cell>
          <table:table-cell table:style-name="Tabela2.A2" office:value-type="string">
            <text:p text:style-name="P40"><text:s/>Kawa ml. 250ml (A:1,7), chleb <text:span text:style-name="T151">raz</text:span>. <text:span text:style-name="T152">6</text:span>0g (A:1,3,6,7,<text:span text:style-name="T153">11</text:span>), <text:span text:style-name="T148">m</text:span>a<text:span text:style-name="T149">sło</text:span> 10g – <text:span text:style-name="T154">1</text:span>szt, <text:span text:style-name="T275">twarożek 80g (A:7), polędwica drobiowa 60g (A:1,6,7,9), sałata </text:span><text:span text:style-name="T290">karb.</text:span><text:span text:style-name="T275">, </text:span><text:span text:style-name="T344"><text:s/></text:span></text:p>
          </table:table-cell>
          <table:table-cell table:style-name="Tabela2.E2" office:value-type="string">
            <text:p text:style-name="P86"><text:span text:style-name="T89">Makaron</text:span><text:span text:style-name="T76"> got. </text:span><text:span text:style-name="T77">na ml. 350ml (A:1,7), kawa ml. 250ml (A:1,7), chleb miesz. </text:span><text:span text:style-name="T80">6</text:span><text:span text:style-name="T77">0g (A:1,3,6,7,</text:span><text:span text:style-name="T79">11</text:span><text:span text:style-name="T77">),</text:span><text:span text:style-name="T81"> </text:span><text:s/><text:span text:style-name="T148">m</text:span>a<text:span text:style-name="T149">sło </text:span>10g – <text:span text:style-name="T154">1</text:span>szt, <text:span text:style-name="T123">twarożek 80g (A:7), polędwica drobiowa 60g (A:1,6,7,9), sałata </text:span><text:span text:style-name="T119">karb.</text:span><text:span text:style-name="T123">, </text:span><text:span text:style-name="T94"><text:s/></text:span></text:p>
          </table:table-cell>
        </table:table-row>
        <table:table-row>
          <table:table-cell table:style-name="Tabela2.A2" office:value-type="string">
            <text:p text:style-name="P158">II Ś<text:span text:style-name="T26">NIADANIE</text:span></text:p>
          </table:table-cell>
          <table:table-cell table:style-name="Tabela2.A2" office:value-type="string">
            <text:p text:style-name="P269"/>
          </table:table-cell>
          <table:table-cell table:style-name="Tabela2.A2" office:value-type="string">
            <text:p text:style-name="P270"/>
          </table:table-cell>
          <table:table-cell table:style-name="Tabela2.A2" office:value-type="string">
            <text:p text:style-name="P272">Jogurt naturalny 1szt (A:7), </text:p>
          </table:table-cell>
          <table:table-cell table:style-name="Tabela2.E2" office:value-type="string">
            <text:p text:style-name="P270"/>
          </table:table-cell>
        </table:table-row>
        <table:table-row>
          <table:table-cell table:style-name="Tabela2.A2" office:value-type="string">
            <text:p text:style-name="P158">O<text:span text:style-name="T26">BIAD</text:span></text:p>
          </table:table-cell>
          <table:table-cell table:style-name="Tabela2.A2" office:value-type="string">
            <text:p text:style-name="P261"><text:span text:style-name="T275">Biały barszcz z mak. 350ml (A:1,7,9), </text:span><text:span text:style-name="T276">kaszanka smażona z cebulą 250g (A:1), ziemniaki got. z kop. 200g, surówka z kapusty kisz. z ol. 120g, kompot owocowy 250g, </text:span></text:p>
          </table:table-cell>
          <table:table-cell table:style-name="Tabela2.A2" office:value-type="string">
            <text:p text:style-name="P261"><text:span text:style-name="T275">Biały barszcz z mak. 350ml (A:1,7,9), pulpet drob. got. w sosie kop. 170g (A:</text:span><text:span text:style-name="T356">1,3,6,7,</text:span><text:span text:style-name="T275">9,</text:span><text:span text:style-name="T358">11</text:span><text:span text:style-name="T356">), </text:span><text:span text:style-name="T275">ziemniaki got. z kop. 200g, marchewka opr. 150g (A:1,7), kompot owocowy 250ml, </text:span></text:p>
          </table:table-cell>
          <table:table-cell table:style-name="Tabela2.A2" office:value-type="string">
            <text:p text:style-name="P247"><text:span text:style-name="T275">Biały barszcz z mak. 350ml (A:1,7,9), pulpet drob. got. w sosie kop. 170g (A:</text:span><text:span text:style-name="T356">1,3,6,7,</text:span><text:span text:style-name="T275">9,</text:span><text:span text:style-name="T358">11</text:span><text:span text:style-name="T356">), </text:span><text:span text:style-name="T275">ziemniaki got. z kop. 200g, marchewka opr. 150g (A:1,7), </text:span><text:span text:style-name="T276">surówka z kapusty kisz. z ol. 120g, </text:span><text:span text:style-name="T275">kompot owocowy </text:span><text:span text:style-name="T288">b/c </text:span><text:span text:style-name="T275">250ml, </text:span></text:p>
          </table:table-cell>
          <table:table-cell table:style-name="Tabela2.E2" office:value-type="string">
            <text:p text:style-name="P267">Krupnik z kaszy jagl. z ziemn. 350ml (A:9), <text:span text:style-name="T275">pulpet drob. got. w sosie kop. 170g (A:</text:span><text:span text:style-name="T356">1,3,6,7,</text:span><text:span text:style-name="T275">9,</text:span><text:span text:style-name="T358">11</text:span><text:span text:style-name="T356">), </text:span><text:span text:style-name="T275">ziemniaki got. z kop. 200g, marchewka opr. 150g (A:1,7), kompot owocowy 250ml, </text:span></text:p>
          </table:table-cell>
        </table:table-row>
        <table:table-row>
          <table:table-cell table:style-name="Tabela2.A2" office:value-type="string">
            <text:p text:style-name="P158">K<text:span text:style-name="T26">OLACJA</text:span></text:p>
          </table:table-cell>
          <table:table-cell table:style-name="Tabela2.A2" office:value-type="string">
            <text:p text:style-name="P69">Chleb <text:span text:style-name="T155">miesz.</text:span><text:span text:style-name="T156">8</text:span><text:span text:style-name="T155">0g (A:1,3,6,7,</text:span><text:span text:style-name="T153">11</text:span><text:span text:style-name="T155">) masło 20g (A:7), </text:span><text:s/>herbata <text:span text:style-name="T157">250ml,</text:span><text:span text:style-name="T275">jajko got. 1szt (A:3), parówka wieprz. 1szt (A:1,6,9), </text:span><text:span text:style-name="T276">ketchup 20g (A:9), sałata </text:span><text:span text:style-name="T290">karb.</text:span><text:span text:style-name="T276">, </text:span><text:span text:style-name="T376">ogórek kisz. 40g, </text:span></text:p>
          </table:table-cell>
          <table:table-cell table:style-name="Tabela2.A2" office:value-type="string">
            <text:p text:style-name="P67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75">jajko got. 1szt (A:3), parówka wieprz. 1szt (A:1,6,9), </text:span><text:span text:style-name="T276">sałata </text:span><text:span text:style-name="T290">karb.</text:span><text:span text:style-name="T276">, </text:span><text:span text:style-name="T157"><text:s/></text:span></text:p>
          </table:table-cell>
          <table:table-cell table:style-name="Tabela2.A2" office:value-type="string">
            <text:p text:style-name="P70">Chleb <text:span text:style-name="T155">miesz.</text:span><text:span text:style-name="T152">8</text:span><text:span text:style-name="T155">0g (A:1,3,6,7,</text:span><text:span text:style-name="T153">11</text:span><text:span text:style-name="T155">) masło 10g (A:7), </text:span><text:s/>herbata <text:span text:style-name="T157">250ml, </text:span><text:span text:style-name="T275">jajko got. 1szt (A:3), parówka wieprz. 1szt (A:1,6,9), </text:span><text:span text:style-name="T276">sałata </text:span><text:span text:style-name="T290">karb.</text:span><text:span text:style-name="T276">, </text:span><text:span text:style-name="T157"><text:s/></text:span><text:span text:style-name="T376">ogórek kisz. 40g, </text:span></text:p>
          </table:table-cell>
          <table:table-cell table:style-name="Tabela2.E2" office:value-type="string">
            <text:p text:style-name="P71">Chleb <text:span text:style-name="T155">miesz.</text:span><text:span text:style-name="T152">8</text:span><text:span text:style-name="T155">0g (A:1,3,6,7,</text:span><text:span text:style-name="T153">11</text:span><text:span text:style-name="T155">) masło 10g (A:7), </text:span><text:s/>herbata <text:span text:style-name="T157">250ml, </text:span><text:span text:style-name="T290">szynka z indyka 60g, serek mini 1szt (A:7), </text:span><text:span text:style-name="T276">sałata </text:span><text:span text:style-name="T290">karb.</text:span><text:span text:style-name="T276">, </text:span></text:p>
          </table:table-cell>
        </table:table-row>
        <table:table-row>
          <table:table-cell table:style-name="Tabela2.A2" office:value-type="string">
            <text:p text:style-name="P159">P<text:span text:style-name="T26">OSIŁEK UZUPEŁNIAJĄCY</text:span></text:p>
          </table:table-cell>
          <table:table-cell table:style-name="Tabela2.A2" office:value-type="string">
            <text:p text:style-name="P5">Kisiel ow. got. 150ml, wafle ryżowe 2szt, </text:p>
          </table:table-cell>
          <table:table-cell table:style-name="Tabela2.A2" office:value-type="string">
            <text:p text:style-name="P5">Kisiel ow. got. 150ml, wafle ryżowe 2szt, </text:p>
          </table:table-cell>
          <table:table-cell table:style-name="Tabela2.A2" office:value-type="string">
            <text:p text:style-name="P6">Kisiel ow. got. <text:span text:style-name="T288">b/c</text:span> 150ml, wafle ryżowe 2szt, </text:p>
          </table:table-cell>
          <table:table-cell table:style-name="Tabela2.E2" office:value-type="string">
            <text:p text:style-name="P6">Kisiel ow. got. 150ml, wafle ryżowe 2szt, </text:p>
          </table:table-cell>
        </table:table-row>
        <table:table-row>
          <table:table-cell table:style-name="Tabela2.A2" office:value-type="string">
            <text:p text:style-name="P146">W<text:span text:style-name="T26">ARTOŚCI ODŻYWCZE</text:span></text:p>
          </table:table-cell>
          <table:table-cell table:style-name="Tabela2.A2" office:value-type="string">
            <text:p text:style-name="P204">Energia:<text:span text:style-name="T305">2249,25</text:span> kcal</text:p>
            <text:p text:style-name="P204">Białko:<text:span text:style-name="T306">91,11</text:span>g</text:p>
            <text:p text:style-name="P204">Tłuszcz:<text:span text:style-name="T307">77,27</text:span>g</text:p>
            <text:p text:style-name="P204">w tym kw.tłu.nasyc.:<text:span text:style-name="T305">25,9</text:span>g</text:p>
            <text:p text:style-name="P204">Węglowodany:<text:span text:style-name="T306">311,98</text:span>g</text:p>
            <text:p text:style-name="P204">w tym cukry:<text:span text:style-name="T306">38,7</text:span>g</text:p>
            <text:p text:style-name="P163">Błonnik-<text:span text:style-name="T305">33,1</text:span>g</text:p>
            <text:p text:style-name="P163">Sól-<text:span text:style-name="T306">8,1</text:span>g</text:p>
          </table:table-cell>
          <table:table-cell table:style-name="Tabela2.A2" office:value-type="string">
            <text:p text:style-name="P112">Energia: <text:span text:style-name="T308">2198,6</text:span>kcal</text:p>
            <text:p text:style-name="P204">Białko:<text:span text:style-name="T308">92,5</text:span>g</text:p>
            <text:p text:style-name="P204">Tłuszcz:<text:span text:style-name="T308">75,8</text:span>g</text:p>
            <text:p text:style-name="P204">w tym kw.tłu.nasyc.:<text:span text:style-name="T308">24,1</text:span>g</text:p>
            <text:p text:style-name="P204">Węglowodany:<text:span text:style-name="T303">285,02</text:span>g</text:p>
            <text:p text:style-name="P217">w tym cukry:<text:span text:style-name="T306">37,4</text:span>g</text:p>
            <text:p text:style-name="P163">Błonnik-<text:span text:style-name="T308">31</text:span>g</text:p>
            <text:p text:style-name="P163">Sól-<text:span text:style-name="T309">7,2</text:span>g</text:p>
          </table:table-cell>
          <table:table-cell table:style-name="Tabela2.A2" office:value-type="string">
            <text:p text:style-name="P113">Energia: <text:span text:style-name="T308">2110</text:span>kcal</text:p>
            <text:p text:style-name="P205">Białko:<text:span text:style-name="T310">90,5</text:span>g</text:p>
            <text:p text:style-name="P205">Tłuszcz:<text:span text:style-name="T310">71,1</text:span>g</text:p>
            <text:p text:style-name="P205">w tym kw.tłu.nasyc.:<text:span text:style-name="T310">25,4</text:span>g</text:p>
            <text:p text:style-name="P205">Węglowodany:<text:span text:style-name="T307">285,56</text:span>g</text:p>
            <text:p text:style-name="P218">w tym cukry:<text:span text:style-name="T309">30,3</text:span>g</text:p>
            <text:p text:style-name="P164">Błonnik-<text:span text:style-name="T310">31,2</text:span>g</text:p>
            <text:p text:style-name="P164">Sól-<text:span text:style-name="T309">7,1</text:span>g</text:p>
          </table:table-cell>
          <table:table-cell table:style-name="Tabela2.E2" office:value-type="string">
            <text:p text:style-name="P114">Energia:<text:span text:style-name="T310">2131</text:span> kcal</text:p>
            <text:p text:style-name="P206">Białko:<text:span text:style-name="T309">91,6</text:span>g</text:p>
            <text:p text:style-name="P206">Tłuszcz:<text:span text:style-name="T307">64,11</text:span>g</text:p>
            <text:p text:style-name="P206">w tym kw.tłu.nasyc.:<text:span text:style-name="T310">25</text:span>g</text:p>
            <text:p text:style-name="P206">Węglowodany:<text:span text:style-name="T303">280,3</text:span>g</text:p>
            <text:p text:style-name="P219">w tym cukry:<text:span text:style-name="T309">38,2</text:span>g</text:p>
            <text:p text:style-name="P165">Błonnik-<text:span text:style-name="T307">30</text:span>g</text:p>
            <text:p text:style-name="P165">Sól-<text:span text:style-name="T310">6,8</text:span>g</text:p>
          </table:table-cell>
        </table:table-row>
        <table:table-row>
          <table:table-cell table:style-name="Tabela2.A2" office:value-type="string">
            <text:p text:style-name="P146"/>
          </table:table-cell>
          <table:table-cell table:style-name="Tabela2.A2" office:value-type="string">
            <text:p text:style-name="P151">D07 </text:p>
            <text:p text:style-name="P150">D<text:span text:style-name="T24">IETA BOGATOBIAŁKOWA</text:span></text:p>
            <text:p text:style-name="P151"/>
          </table:table-cell>
          <table:table-cell table:style-name="Tabela2.A2" office:value-type="string">
            <text:p text:style-name="P153"><text:span text:style-name="T25">P</text:span>01 </text:p>
            <text:p text:style-name="P153">DIETA PODSTAWOWA - <text:span text:style-name="T159">PEDIATRYCZNY</text:span></text:p>
          </table:table-cell>
          <table:table-cell table:style-name="Tabela2.A2" office:value-type="string">
            <text:p text:style-name="P153"><text:span text:style-name="T24"><text:s/></text:span><text:span text:style-name="T160">C</text:span><text:span text:style-name="T24">0</text:span><text:span text:style-name="T25">2</text:span></text:p>
            <text:p text:style-name="P153">DIETA <text:span text:style-name="T159">KOBIET W OKRESIE LAKTACJI</text:span></text:p>
          </table:table-cell>
          <table:table-cell table:style-name="Tabela2.E2" office:value-type="string">
            <text:p text:style-name="P154"/>
          </table:table-cell>
        </table:table-row>
        <text:soft-page-break/>
        <table:table-row>
          <table:table-cell table:style-name="Tabela2.A2" office:value-type="string">
            <text:p text:style-name="P158">Ś<text:span text:style-name="T26">NIADANIE</text:span></text:p>
          </table:table-cell>
          <table:table-cell table:style-name="Tabela2.A2" office:value-type="string">
            <text:p text:style-name="P79"><text:span text:style-name="T89">Makaron</text:span><text:span text:style-name="T76"> got.</text:span><text:span text:style-name="T77"> na ml. 350ml (A:1,7), kawa ml. 250ml (A:1,7), chleb miesz. </text:span><text:span text:style-name="T80">6</text:span><text:span text:style-name="T77">0g (A:1,3,6,7,</text:span><text:span text:style-name="T79">11</text:span><text:span text:style-name="T77">),</text:span> <text:span text:style-name="T148">m</text:span>a<text:span text:style-name="T149">sło</text:span> 10g – 2szt, <text:span text:style-name="T123">twarożek 80g (A:7), polędwica drobiowa 60g (A:1,6,7,9), sałata </text:span><text:span text:style-name="T119">karb.</text:span><text:span text:style-name="T123">, </text:span><text:span text:style-name="T94"><text:s/></text:span></text:p>
          </table:table-cell>
          <table:table-cell table:style-name="Tabela2.A2" office:value-type="string">
            <text:p text:style-name="P79"><text:span text:style-name="T89">Makaron</text:span><text:span text:style-name="T76"> got.</text:span><text:span text:style-name="T77"> na ml. 350ml (A:1,7), <text:s/></text:span><text:span text:style-name="T96">ka</text:span><text:span text:style-name="T97">wa ml.</text:span><text:span text:style-name="T98"> </text:span><text:span text:style-name="T96">250ml (A:1,7), </text:span><text:span text:style-name="T77">chleb miesz. </text:span><text:span text:style-name="T78">6</text:span><text:span text:style-name="T77">0g (A:1,3,6,7,</text:span><text:span text:style-name="T79">11</text:span><text:span text:style-name="T77">),</text:span> <text:span text:style-name="T148">m</text:span>a<text:span text:style-name="T149">sło</text:span> 10g – 2szt, <text:span text:style-name="T123">twarożek 80g (A:7), polędwica drobiowa 60g (A:1,6,7,9), sałata </text:span><text:span text:style-name="T119">karb.</text:span><text:span text:style-name="T123">, </text:span><text:span text:style-name="T94"><text:s/></text:span></text:p>
          </table:table-cell>
          <table:table-cell table:style-name="Tabela2.A2" office:value-type="string">
            <text:p text:style-name="P79"><text:span text:style-name="T89">Makaron</text:span><text:span text:style-name="T76"> got.</text:span><text:span text:style-name="T77"> na ml. 350ml (A:1,7), </text:span><text:span text:style-name="T96">ka</text:span><text:span text:style-name="T97">wa ml.</text:span><text:span text:style-name="T98"> </text:span><text:span text:style-name="T96">250ml (A:1,7),</text:span><text:span text:style-name="T77"> chleb miesz. </text:span><text:span text:style-name="T80">6</text:span><text:span text:style-name="T77">0g (A:1,3,6,7,</text:span><text:span text:style-name="T79">11</text:span><text:span text:style-name="T77">),</text:span> <text:span text:style-name="T148">m</text:span>a<text:span text:style-name="T149">sło</text:span> 10g – 2szt, <text:span text:style-name="T123">twarożek 80g (A:7), polędwica drobiowa 60g (A:1,6,7,9), sałata </text:span><text:span text:style-name="T119">karb.</text:span><text:span text:style-name="T123">, </text:span><text:span text:style-name="T94"><text:s/></text:span></text:p>
          </table:table-cell>
          <table:table-cell table:style-name="Tabela2.E2" office:value-type="string">
            <text:p text:style-name="P28"><text:span text:style-name="T121"/></text:p>
          </table:table-cell>
        </table:table-row>
        <table:table-row>
          <table:table-cell table:style-name="Tabela2.A2" office:value-type="string">
            <text:p text:style-name="P158">II Ś<text:span text:style-name="T26">NIADANIE</text:span></text:p>
          </table:table-cell>
          <table:table-cell table:style-name="Tabela2.A2" office:value-type="string">
            <text:p text:style-name="P106"><text:span text:style-name="T77">S</text:span><text:span text:style-name="T75">ok owocowo-warzywny 1szt, </text:span></text:p>
          </table:table-cell>
          <table:table-cell table:style-name="Tabela2.A2" office:value-type="string">
            <text:p text:style-name="P48">Sok owocowo-warzywny 1szt,</text:p>
          </table:table-cell>
          <table:table-cell table:style-name="Tabela2.A2" office:value-type="string">
            <text:p text:style-name="P48">Sok owocowo-warzywny 1szt,</text:p>
          </table:table-cell>
          <table:table-cell table:style-name="Tabela2.E2" office:value-type="string">
            <text:p text:style-name="P29"><text:span text:style-name="T77"/></text:p>
          </table:table-cell>
        </table:table-row>
        <table:table-row>
          <table:table-cell table:style-name="Tabela2.A2" office:value-type="string">
            <text:p text:style-name="P158">O<text:span text:style-name="T26">BIAD</text:span></text:p>
          </table:table-cell>
          <table:table-cell table:style-name="Tabela2.A2" office:value-type="string">
            <text:p text:style-name="P263"><text:span text:style-name="T275">Biały barszcz z mak. 350ml (A:1,7,9), pulpet drob. got. w sosie kop. </text:span><text:span text:style-name="T290">26</text:span><text:span text:style-name="T275">0g (A:</text:span><text:span text:style-name="T356">1,3,6,7,</text:span><text:span text:style-name="T275">9,</text:span><text:span text:style-name="T358">11</text:span><text:span text:style-name="T356">), </text:span><text:span text:style-name="T275">ziemniaki got. z kop. 200g, marchewka opr. 150g (A:1,7), kompot owocowy 250ml, </text:span></text:p>
          </table:table-cell>
          <table:table-cell table:style-name="Tabela2.A2" office:value-type="string">
            <text:p text:style-name="P263"><text:span text:style-name="T275">Biały barszcz z mak. 350ml (A:1,7,9), pulpet drob. got. w sosie kop. 170g (A:</text:span><text:span text:style-name="T356">1,3,6,7,</text:span><text:span text:style-name="T275">9,</text:span><text:span text:style-name="T358">11</text:span><text:span text:style-name="T356">), </text:span><text:span text:style-name="T275">ziemniaki got. z kop. 200g, marchewka opr. 150g (A:1,7), kompot owocowy 250ml, </text:span></text:p>
          </table:table-cell>
          <table:table-cell table:style-name="Tabela2.A2" office:value-type="string">
            <text:p text:style-name="P267">Krupnik z kaszy jagl. z ziemn. 350ml (A:9), <text:span text:style-name="T275">pulpet drob. got. w sosie kop. 170g (A:</text:span><text:span text:style-name="T356">1,3,6,7,</text:span><text:span text:style-name="T275">9,</text:span><text:span text:style-name="T358">11</text:span><text:span text:style-name="T356">), </text:span><text:span text:style-name="T275">ziemniaki got. z kop. 200g, marchewka opr. 150g (A:1,7), kompot owocowy 250ml, </text:span></text:p>
          </table:table-cell>
          <table:table-cell table:style-name="Tabela2.E2" office:value-type="string">
            <text:p text:style-name="P160"/>
          </table:table-cell>
        </table:table-row>
        <table:table-row>
          <table:table-cell table:style-name="Tabela2.A2" office:value-type="string">
            <text:p text:style-name="P158">K<text:span text:style-name="T26">OLACJA</text:span></text:p>
          </table:table-cell>
          <table:table-cell table:style-name="Tabela2.A2" office:value-type="string">
            <text:p text:style-name="P71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75">jajko got. 1szt (A:3), parówka wieprz. 1szt (A:1,6,9), </text:span><text:span text:style-name="T290">serek mini </text:span><text:span text:style-name="T343">2</text:span><text:span text:style-name="T290">szt (A:7), </text:span><text:span text:style-name="T276">sałata </text:span><text:span text:style-name="T290">karb.</text:span><text:span text:style-name="T276">, </text:span><text:span text:style-name="T157"><text:s/></text:span></text:p>
          </table:table-cell>
          <table:table-cell table:style-name="Tabela2.A2" office:value-type="string">
            <text:p text:style-name="P70">Chleb <text:span text:style-name="T155">miesz.</text:span><text:span text:style-name="T156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75">jajko got. 1szt (A:3), parówka wieprz. 1szt (A:1,6,9), </text:span><text:span text:style-name="T276">sałata </text:span><text:span text:style-name="T290">karb.</text:span><text:span text:style-name="T276">, </text:span><text:span text:style-name="T157"><text:s/></text:span><text:span text:style-name="T376">ogórek kisz. 40g, </text:span></text:p>
            <text:p text:style-name="P70"/>
          </table:table-cell>
          <table:table-cell table:style-name="Tabela2.A2" office:value-type="string">
            <text:p text:style-name="P71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75">jajko got. 1szt (A:3), parówka wieprz. 1szt (A:1,6,9), </text:span><text:span text:style-name="T276">sałata </text:span><text:span text:style-name="T290">karb.</text:span><text:span text:style-name="T276">, </text:span><text:span text:style-name="T157"><text:s/></text:span></text:p>
          </table:table-cell>
          <table:table-cell table:style-name="Tabela2.E2" office:value-type="string">
            <text:p text:style-name="P30"/>
          </table:table-cell>
        </table:table-row>
        <table:table-row>
          <table:table-cell table:style-name="Tabela2.A2" office:value-type="string">
            <text:p text:style-name="P159">P<text:span text:style-name="T26">OSIŁEK UZUPEŁNIAJĄCY</text:span></text:p>
          </table:table-cell>
          <table:table-cell table:style-name="Tabela2.A2" office:value-type="string">
            <text:p text:style-name="P6">Kisiel ow. got. 150ml, wafle ryżowe 2szt, </text:p>
          </table:table-cell>
          <table:table-cell table:style-name="Tabela2.A2" office:value-type="string">
            <text:p text:style-name="P6">Kisiel ow. got. 150ml, wafle ryżowe 2szt, </text:p>
          </table:table-cell>
          <table:table-cell table:style-name="Tabela2.A2" office:value-type="string">
            <text:p text:style-name="P6">Kisiel ow. got. 150ml, wafle ryżowe 2szt, </text:p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46">W<text:span text:style-name="T26">ARTOŚCI ODŻYWCZE</text:span></text:p>
          </table:table-cell>
          <table:table-cell table:style-name="Tabela2.A2" office:value-type="string">
            <text:p text:style-name="P115">Energia: <text:span text:style-name="T308">2324</text:span>kcal</text:p>
            <text:p text:style-name="P207">Białko:<text:span text:style-name="T309">133,2</text:span>g</text:p>
            <text:p text:style-name="P207">Tłuszcz:<text:span text:style-name="T308">76,1</text:span>g</text:p>
            <text:p text:style-name="P207">w tym kw.tłu.nasyc.:<text:span text:style-name="T308">25,1</text:span>g</text:p>
            <text:p text:style-name="P207">Węglowodany:<text:span text:style-name="T303">299,9</text:span>g</text:p>
            <text:p text:style-name="P220">w tym cukry:<text:span text:style-name="T309">40,15</text:span>g</text:p>
            <text:p text:style-name="P166">Błonnik-<text:span text:style-name="T308">33,3</text:span>g</text:p>
            <text:p text:style-name="P177">Sól-<text:span text:style-name="T309">7,2</text:span>g</text:p>
          </table:table-cell>
          <table:table-cell table:style-name="Tabela2.A2" office:value-type="string">
            <text:p text:style-name="P115">Energia: <text:span text:style-name="T308">2307,2</text:span>kcal</text:p>
            <text:p text:style-name="P207">Białko:<text:span text:style-name="T308">94,3</text:span>g</text:p>
            <text:p text:style-name="P207">Tłuszcz:<text:span text:style-name="T308">75,9</text:span>g</text:p>
            <text:p text:style-name="P207">w tym kw.tłu.nasyc.:<text:span text:style-name="T308">24,8</text:span>g</text:p>
            <text:p text:style-name="P207">Węglowodany:<text:span text:style-name="T303">299,4</text:span>g</text:p>
            <text:p text:style-name="P220">w tym cukry:<text:span text:style-name="T309">40,11</text:span>g</text:p>
            <text:p text:style-name="P166">Błonnik-<text:span text:style-name="T308">33,2</text:span>g</text:p>
            <text:p text:style-name="P177">Sól-<text:span text:style-name="T309">7,1</text:span>g</text:p>
          </table:table-cell>
          <table:table-cell table:style-name="Tabela2.A2" office:value-type="string">
            <text:p text:style-name="P115">Energia: <text:span text:style-name="T308">2307,2</text:span>kcal</text:p>
            <text:p text:style-name="P207">Białko:<text:span text:style-name="T308">94,3</text:span>g</text:p>
            <text:p text:style-name="P207">Tłuszcz:<text:span text:style-name="T308">75,9</text:span>g</text:p>
            <text:p text:style-name="P207">w tym kw.tłu.nasyc.:<text:span text:style-name="T308">24,8</text:span>g</text:p>
            <text:p text:style-name="P207">Węglowodany:<text:span text:style-name="T303">299,4</text:span>g</text:p>
            <text:p text:style-name="P220">w tym cukry:<text:span text:style-name="T309">40,11</text:span>g</text:p>
            <text:p text:style-name="P166">Błonnik-<text:span text:style-name="T308">33,2</text:span>g</text:p>
            <text:p text:style-name="P177">Sól-<text:span text:style-name="T309">7,1</text:span>g</text:p>
          </table:table-cell>
          <table:table-cell table:style-name="Tabela2.E2" office:value-type="string">
            <text:p text:style-name="P157"/>
          </table:table-cell>
        </table:table-row>
      </table:table>
      <text:p text:style-name="P148"><text:span text:style-name="T1"/></text:p>
      <text:p text:style-name="P148"><text:span text:style-name="T1"/></text:p>
      <text:p text:style-name="P148"><text:span text:style-name="T1"/></text:p>
      <text:p text:style-name="P148"><text:span text:style-name="T1"/></text:p>
      <text:p text:style-name="P148"><text:span text:style-name="T1"/></text:p>
      <text:p text:style-name="P148"><text:span text:style-name="T1"/></text:p>
      <text:p text:style-name="P148"><text:span text:style-name="T1"/></text:p>
      <text:p text:style-name="P148"><text:span text:style-name="T1"/></text:p>
      <text:p text:style-name="P148"><text:span text:style-name="T1"/></text:p>
      <text:p text:style-name="P148"><text:span text:style-name="T1"/></text:p>
      <text:p text:style-name="P148"><text:span text:style-name="T1"/></text:p>
      <text:p text:style-name="P147"><text:soft-page-break/><text:span text:style-name="T2">Jadłospis na dzień </text:span><text:span text:style-name="T5">24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152">P<text:span text:style-name="T23">OSIŁEK</text:span></text:p>
          </table:table-cell>
          <table:table-cell table:style-name="Tabela3.A1" office:value-type="string">
            <text:p text:style-name="P153">D01 </text:p>
            <text:p text:style-name="P154">DIETA PODSTAWOWA</text:p>
            <text:p text:style-name="P153"/>
          </table:table-cell>
          <table:table-cell table:style-name="Tabela3.A1" office:value-type="string">
            <text:p text:style-name="P153"><text:span text:style-name="T24">D0</text:span><text:span text:style-name="T25">2</text:span></text:p>
            <text:p text:style-name="P154">DIETA ŁATWOSTRAWNA</text:p>
            <text:p text:style-name="P156"><text:s/></text:p>
          </table:table-cell>
          <table:table-cell table:style-name="Tabela3.A1" office:value-type="string">
            <text:p text:style-name="P153">D03 </text:p>
            <text:p text:style-name="P155">DIETA Z OGR. ŁATWO PRZYSWAJALNYCH WĘGLOWODANÓW</text:p>
          </table:table-cell>
          <table:table-cell table:style-name="Tabela3.E1" office:value-type="string">
            <text:p text:style-name="P153">D05 </text:p>
            <text:p text:style-name="P155">DIETA ŁATWOSTRAWNA </text:p>
            <text:p text:style-name="P155">Z OGR. TŁUSZCZU</text:p>
            <text:p text:style-name="P153"/>
          </table:table-cell>
        </table:table-row>
        <table:table-row>
          <table:table-cell table:style-name="Tabela3.A2" office:value-type="string">
            <text:p text:style-name="P158">Ś<text:span text:style-name="T26">NIADANIE</text:span></text:p>
          </table:table-cell>
          <table:table-cell table:style-name="Tabela3.A2" office:value-type="string">
            <text:p text:style-name="P101"><text:span text:style-name="T89">Płatki ow.</text:span><text:span text:style-name="T76"> got.</text:span><text:span text:style-name="T77"> na ml. 350ml (A:1,7), </text:span><text:span text:style-name="T96">ka</text:span><text:span text:style-name="T99">kao</text:span><text:span text:style-name="T98"> </text:span><text:span text:style-name="T96">250ml (A:1,</text:span><text:span text:style-name="T99">6,</text:span><text:span text:style-name="T96">7),</text:span><text:span text:style-name="T77"> chleb miesz. </text:span><text:span text:style-name="T78">6</text:span><text:span text:style-name="T77">0g (A:1,3,6,7,</text:span><text:span text:style-name="T79">11</text:span><text:span text:style-name="T77">),</text:span> <text:span text:style-name="T148">m</text:span>a<text:span text:style-name="T149">sło</text:span> 10g – 2szt, <text:span text:style-name="T124">polędwica sopocka 60g (A:6,7,9), dżem 1szt, sałata karb., </text:span></text:p>
          </table:table-cell>
          <table:table-cell table:style-name="Tabela3.A2" office:value-type="string">
            <text:p text:style-name="P101"><text:span text:style-name="T89">Płatki ow.</text:span><text:span text:style-name="T76"> got.</text:span><text:span text:style-name="T77"> na ml. 350ml (A:1,7), </text:span><text:span text:style-name="T96">ka</text:span><text:span text:style-name="T99">kao</text:span><text:span text:style-name="T98"> </text:span><text:span text:style-name="T96">250ml (A:1,</text:span><text:span text:style-name="T99">6,</text:span><text:span text:style-name="T96">7)</text:span><text:span text:style-name="T77">, chleb miesz. </text:span><text:span text:style-name="T80">6</text:span><text:span text:style-name="T77">0g (A:1,3,6,7,</text:span><text:span text:style-name="T79">11</text:span><text:span text:style-name="T77">),</text:span> <text:s/><text:span text:style-name="T148">m</text:span>a<text:span text:style-name="T149">sło </text:span>10g – 2szt, <text:s/><text:span text:style-name="T124">polędwica sopocka 60g (A:6,7,9), dżem 1szt, sałata karb</text:span></text:p>
          </table:table-cell>
          <table:table-cell table:style-name="Tabela3.A2" office:value-type="string">
            <text:p text:style-name="P41"><text:s/>K<text:span text:style-name="T356">a</text:span><text:span text:style-name="T184">kao</text:span><text:span text:style-name="T357"> </text:span><text:span text:style-name="T356">250ml (A:1,</text:span><text:span text:style-name="T184">6,</text:span><text:span text:style-name="T356">7)</text:span>, chleb <text:span text:style-name="T151">raz</text:span>. <text:span text:style-name="T152">6</text:span>0g (A:1,3,6,7,<text:span text:style-name="T153">11</text:span>), <text:s/><text:span text:style-name="T148">m</text:span>a<text:span text:style-name="T149">sło</text:span></text:p>
            <text:p text:style-name="P39"><text:s/>10g – <text:span text:style-name="T154">1</text:span>szt, <text:span text:style-name="T277">polędwica sopocka 60g (A:6,7,9), </text:span><text:span text:style-name="T288">serek fromage</text:span></text:p>
            <text:p text:style-name="P32"><text:span text:style-name="T277"><text:s/>½</text:span><text:span text:style-name="T288"> </text:span><text:span text:style-name="T277">szt </text:span><text:span text:style-name="T343">(A:7)</text:span><text:span text:style-name="T277">, sałata karb., </text:span></text:p>
          </table:table-cell>
          <table:table-cell table:style-name="Tabela3.E2" office:value-type="string">
            <text:p text:style-name="P80"><text:span text:style-name="T89">Płatki ow.</text:span><text:span text:style-name="T76"> got. </text:span><text:span text:style-name="T77">na ml. 350ml (A:1,7), </text:span><text:span text:style-name="T96">ka</text:span><text:span text:style-name="T99">kao</text:span><text:span text:style-name="T98"> </text:span><text:span text:style-name="T96">250ml (A:1,</text:span><text:span text:style-name="T99">6,</text:span><text:span text:style-name="T96">7),</text:span><text:span text:style-name="T77"> chleb miesz. </text:span><text:span text:style-name="T80">6</text:span><text:span text:style-name="T77">0g (A:1,3,6,7,</text:span><text:span text:style-name="T79">11</text:span><text:span text:style-name="T77">),</text:span><text:span text:style-name="T81"> </text:span><text:span text:style-name="T82">m</text:span><text:span text:style-name="T81">a</text:span><text:span text:style-name="T83">sło</text:span> 10g – <text:span text:style-name="T154">1</text:span>szt, <text:span text:style-name="T124">polędwica sopocka 60g (A:6,7,9), dżem 1szt, sałata karb</text:span></text:p>
          </table:table-cell>
        </table:table-row>
        <table:table-row>
          <table:table-cell table:style-name="Tabela3.A2" office:value-type="string">
            <text:p text:style-name="P158">II Ś<text:span text:style-name="T26">NIADANIE</text:span></text:p>
          </table:table-cell>
          <table:table-cell table:style-name="Tabela3.A2" office:value-type="string">
            <text:p text:style-name="P269"/>
          </table:table-cell>
          <table:table-cell table:style-name="Tabela3.A2" office:value-type="string">
            <text:p text:style-name="P270"/>
          </table:table-cell>
          <table:table-cell table:style-name="Tabela3.A2" office:value-type="string">
            <text:p text:style-name="P51"><text:span text:style-name="T288">J</text:span><text:span text:style-name="T277">abłko piecz. 1szt, </text:span><text:span text:style-name="T347"><text:s/></text:span></text:p>
          </table:table-cell>
          <table:table-cell table:style-name="Tabela3.E2" office:value-type="string">
            <text:p text:style-name="P270"/>
          </table:table-cell>
        </table:table-row>
        <table:table-row>
          <table:table-cell table:style-name="Tabela3.A2" office:value-type="string">
            <text:p text:style-name="P158">O<text:span text:style-name="T26">BIAD</text:span></text:p>
          </table:table-cell>
          <table:table-cell table:style-name="Tabela3.A2" office:value-type="string">
            <text:p text:style-name="P145"><text:span text:style-name="T277">Zupa pomidorowa z ryżem 350ml (A:1,7,9), pieczeń rzymska 100g (A:</text:span><text:span text:style-name="T356">1,3,6,7,</text:span><text:span text:style-name="T358">11</text:span><text:span text:style-name="T356">), </text:span><text:span text:style-name="T277">ziemniaki got. </text:span></text:p>
            <text:p text:style-name="P246"><text:span text:style-name="T277">z kop. 200g, brukselka got. z bułką tartą </text:span><text:span text:style-name="T377">150g (A:</text:span><text:span text:style-name="T356">1,3,6,7,</text:span><text:span text:style-name="T358">11</text:span><text:span text:style-name="T356">), </text:span><text:span text:style-name="T275">kompot owocowy 250ml, </text:span></text:p>
          </table:table-cell>
          <table:table-cell table:style-name="Tabela3.A2" office:value-type="string">
            <text:p text:style-name="P246"><text:span text:style-name="T277">Zupa pomidorowa z ryżem 350ml (A:1,7,9), filet drobiowy piecz. w sosie kop. 170g (A:1,7,9), ziemniaki got. z kop. 200g, warzywa got. z ol. 150g, </text:span><text:span text:style-name="T275">kompot owocowy 250ml, </text:span></text:p>
          </table:table-cell>
          <table:table-cell table:style-name="Tabela3.A2" office:value-type="string">
            <text:p text:style-name="P247"><text:span text:style-name="T277">Zupa pomidorowa z ryżem 350ml (A:1,7,9), filet drobiowy piecz. w sosie kop. 170g (A:1,7,9), ziemniaki got. z kop. 200g, warzywa got. z ol. 150g, </text:span><text:span text:style-name="T275">kompot owocowy </text:span><text:span text:style-name="T288">b/c </text:span><text:span text:style-name="T275">250ml, </text:span></text:p>
          </table:table-cell>
          <table:table-cell table:style-name="Tabela3.E2" office:value-type="string">
            <text:p text:style-name="P268">Zupa ryżowa got. na wyw. 350ml (A:9), <text:span text:style-name="T277">filet drobiowy piecz. w sosie kop. 170g (A:1,7,9), ziemniaki got. z kop. 200g, warzywa got. z ol. 150g, </text:span><text:span text:style-name="T275">kompot owocowy 250ml, </text:span></text:p>
          </table:table-cell>
        </table:table-row>
        <table:table-row>
          <table:table-cell table:style-name="Tabela3.A2" office:value-type="string">
            <text:p text:style-name="P158">K<text:span text:style-name="T26">OLACJA</text:span></text:p>
          </table:table-cell>
          <table:table-cell table:style-name="Tabela3.A2" office:value-type="string">
            <text:p text:style-name="P56">Chleb <text:span text:style-name="T155">miesz.</text:span><text:span text:style-name="T156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77">szynka wieprz. got. 60g (A:6,7), sałata, karb., </text:span><text:span text:style-name="T345">ogórek konserwowy 40g (A:10), </text:span><text:span text:style-name="T347"><text:s text:c="3"/></text:span></text:p>
          </table:table-cell>
          <table:table-cell table:style-name="Tabela3.A2" office:value-type="string">
            <text:p text:style-name="P50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157">250ml, <text:s/></text:span><text:span text:style-name="T277">szynka wieprz. got. 60g (A:6,7), sałata, karb., </text:span></text:p>
          </table:table-cell>
          <table:table-cell table:style-name="Tabela3.A2" office:value-type="string">
            <text:p text:style-name="P51">Chleb <text:span text:style-name="T155">miesz.</text:span><text:span text:style-name="T152">8</text:span><text:span text:style-name="T155">0g (A:1,3,6,7,</text:span><text:span text:style-name="T153">11</text:span><text:span text:style-name="T155">) masło 10g (A:7), </text:span><text:s/>herbata <text:span text:style-name="T157">250ml, </text:span><text:span text:style-name="T277">szynka wieprz. got. 60g (A:6,7), sałata, karb., </text:span></text:p>
          </table:table-cell>
          <table:table-cell table:style-name="Tabela3.E2" office:value-type="string">
            <text:p text:style-name="P71">Chleb <text:span text:style-name="T155">miesz.</text:span><text:span text:style-name="T152">8</text:span><text:span text:style-name="T155">0g (A:1,3,6,7,</text:span><text:span text:style-name="T153">11</text:span><text:span text:style-name="T155">) masło 10g (A:7), </text:span><text:s/>herbata <text:span text:style-name="T157">250ml, </text:span><text:span text:style-name="T277">szynka wieprz. got. 60g (A:6,7), sałata, karb., </text:span></text:p>
          </table:table-cell>
        </table:table-row>
        <table:table-row>
          <table:table-cell table:style-name="Tabela3.A2" office:value-type="string">
            <text:p text:style-name="P159">P<text:span text:style-name="T26">OSIŁEK UZUPEŁNIAJĄCY</text:span></text:p>
          </table:table-cell>
          <table:table-cell table:style-name="Tabela3.A2" office:value-type="string">
            <text:p text:style-name="P7">Kasza manna got. na ml. <text:line-break/>z sokiem 250ml (A:1,7), </text:p>
          </table:table-cell>
          <table:table-cell table:style-name="Tabela3.A2" office:value-type="string">
            <text:p text:style-name="P7">Kasza manna got. na ml. <text:line-break/>z sokiem 250ml (A:1,7), </text:p>
          </table:table-cell>
          <table:table-cell table:style-name="Tabela3.A2" office:value-type="string">
            <text:p text:style-name="P9">Budyń ow. got. b/c 200ml (A:7), </text:p>
          </table:table-cell>
          <table:table-cell table:style-name="Tabela3.E2" office:value-type="string">
            <text:p text:style-name="P8">Kasza manna got. na ml. <text:line-break/>z sokiem 250ml (A:1,7), </text:p>
          </table:table-cell>
        </table:table-row>
        <table:table-row>
          <table:table-cell table:style-name="Tabela3.A2" office:value-type="string">
            <text:p text:style-name="P146">W<text:span text:style-name="T26">ARTOŚCI ODŻYWCZE</text:span></text:p>
          </table:table-cell>
          <table:table-cell table:style-name="Tabela3.A2" office:value-type="string">
            <text:p text:style-name="P230"><text:span text:style-name="T311">Energia</text:span> : 2<text:span text:style-name="T312">27</text:span>5,<text:span text:style-name="T313">1</text:span> kcal; </text:p>
            <text:p text:style-name="P230">Białko: <text:span text:style-name="T313">96,</text:span>1<text:span text:style-name="T314">2</text:span> g</text:p>
            <text:p text:style-name="P125">Tłuszcz: <text:span text:style-name="T313">78</text:span>,<text:span text:style-name="T315">01g</text:span> </text:p>
            <text:p text:style-name="P230">w tym kw.tłu. Nas.:<text:span text:style-name="T313">24,</text:span>8 g Węglowodany: 2<text:span text:style-name="T309">94</text:span>,<text:span text:style-name="T309">6</text:span>g </text:p>
            <text:p text:style-name="P231">w tym cukry: <text:span text:style-name="T309">44,3</text:span> g </text:p>
            <text:p text:style-name="P231">Błonnik: 3<text:span text:style-name="T309">2,</text:span>9 g </text:p>
            <text:p text:style-name="P230">Sól: <text:span text:style-name="T309">8,</text:span>24g</text:p>
          </table:table-cell>
          <table:table-cell table:style-name="Tabela3.A2" office:value-type="string">
            <text:p text:style-name="P116">Energia:<text:span text:style-name="T316">2209,1</text:span> kcal</text:p>
            <text:p text:style-name="P208">Białko:<text:span text:style-name="T313">98,2</text:span>g</text:p>
            <text:p text:style-name="P208">Tłuszcz:<text:span text:style-name="T316">74,9</text:span>g</text:p>
            <text:p text:style-name="P208">w tym kw.tłu.nasyc.:<text:span text:style-name="T316">24,9</text:span>g</text:p>
            <text:p text:style-name="P208">Węglowodany:<text:span text:style-name="T313">285,1</text:span>g</text:p>
            <text:p text:style-name="P221">w tym cukry:<text:span text:style-name="T303">39,6</text:span>g</text:p>
            <text:p text:style-name="P167">Błonnik-<text:span text:style-name="T316">31</text:span>g</text:p>
            <text:p text:style-name="P167">Sól-<text:span text:style-name="T309">7,2</text:span>g</text:p>
          </table:table-cell>
          <table:table-cell table:style-name="Tabela3.A2" office:value-type="string">
            <text:p text:style-name="P127"><text:span text:style-name="T311">Energia: </text:span>2<text:span text:style-name="T317">10</text:span>6,7 kcal</text:p>
            <text:p text:style-name="P128"><text:s/>Białko: <text:span text:style-name="T303">95,</text:span>60 g </text:p>
            <text:p text:style-name="P128">Tłuszcz: 6<text:span text:style-name="T315">9,</text:span>1<text:span text:style-name="T317">8</text:span> g </text:p>
            <text:p text:style-name="P128">w tym kw. tłu nas.: 2<text:span text:style-name="T313">4,9</text:span> g</text:p>
            <text:p text:style-name="P128">Węglowodany: 2<text:span text:style-name="T317">8</text:span>1,03 g</text:p>
            <text:p text:style-name="P129">w tym cukry: <text:span text:style-name="T315">28,</text:span>7 g <text:s/></text:p>
            <text:p text:style-name="P129">Błonnik: 3<text:span text:style-name="T317">2</text:span>g</text:p>
            <text:p text:style-name="P127">Sól: <text:span text:style-name="T317">7,5</text:span> g</text:p>
          </table:table-cell>
          <table:table-cell table:style-name="Tabela3.E2" office:value-type="string">
            <text:p text:style-name="P130"><text:span text:style-name="T311">Energia: </text:span>2<text:span text:style-name="T317">188,2</text:span> kcal </text:p>
            <text:p text:style-name="P130">Białko: <text:span text:style-name="T303">97,</text:span>6 g </text:p>
            <text:p text:style-name="P130">Tłuszcz: <text:span text:style-name="T313">64</text:span> g </text:p>
            <text:p text:style-name="P130"><text:span text:style-name="T318">w tym k</text:span>w. tłu. <text:span text:style-name="T318">n</text:span>as.:2<text:span text:style-name="T313">4,</text:span>5 g</text:p>
            <text:p text:style-name="P130">Węglowodany: 2<text:span text:style-name="T303">8</text:span>1,8 g</text:p>
            <text:p text:style-name="P130">w tym cukry: <text:span text:style-name="T303">34,</text:span>57 g <text:s text:c="2"/>Błonnik:3<text:span text:style-name="T317">1</text:span>g</text:p>
            <text:p text:style-name="P130">Sól: <text:span text:style-name="T315">6,8</text:span> g</text:p>
          </table:table-cell>
        </table:table-row>
        <table:table-row>
          <table:table-cell table:style-name="Tabela3.A2" office:value-type="string">
            <text:p text:style-name="P146"/>
          </table:table-cell>
          <table:table-cell table:style-name="Tabela3.A2" office:value-type="string">
            <text:p text:style-name="P151">D07 </text:p>
            <text:p text:style-name="P150">D<text:span text:style-name="T24">IETA BOGATOBIAŁKOWA</text:span></text:p>
            <text:p text:style-name="P151"/>
          </table:table-cell>
          <table:table-cell table:style-name="Tabela3.A2" office:value-type="string">
            <text:p text:style-name="P153"><text:span text:style-name="T25">P</text:span>01 </text:p>
            <text:p text:style-name="P153">DIETA PODSTAWOWA - <text:span text:style-name="T159">PEDIATRYCZNY</text:span></text:p>
          </table:table-cell>
          <table:table-cell table:style-name="Tabela3.A2" office:value-type="string">
            <text:p text:style-name="P153"><text:span text:style-name="T24"><text:s/></text:span><text:span text:style-name="T160">C</text:span><text:span text:style-name="T24">0</text:span><text:span text:style-name="T25">2</text:span></text:p>
            <text:p text:style-name="P153">DIETA <text:span text:style-name="T159">KOBIET W OKRESIE LAKTACJI</text:span></text:p>
          </table:table-cell>
          <table:table-cell table:style-name="Tabela3.E2" office:value-type="string">
            <text:p text:style-name="P154"/>
          </table:table-cell>
        </table:table-row>
        <table:table-row>
          <table:table-cell table:style-name="Tabela3.A2" office:value-type="string">
            <text:p text:style-name="P158">Ś<text:span text:style-name="T26">NIADANIE</text:span></text:p>
          </table:table-cell>
          <table:table-cell table:style-name="Tabela3.A2" office:value-type="string">
            <text:p text:style-name="P79"><text:span text:style-name="T89">Płatki ow.</text:span><text:span text:style-name="T76"> got.</text:span><text:span text:style-name="T77"> na ml. 350ml (A:1,7), </text:span><text:span text:style-name="T96">ka</text:span><text:span text:style-name="T99">kao</text:span><text:span text:style-name="T98"> </text:span><text:span text:style-name="T96">250ml (A:1,</text:span><text:span text:style-name="T99">6,</text:span><text:span text:style-name="T96">7),</text:span><text:span text:style-name="T77"> </text:span><text:soft-page-break/><text:span text:style-name="T77">chleb miesz. </text:span><text:span text:style-name="T80">6</text:span><text:span text:style-name="T77">0g (A:1,3,6,7,</text:span><text:span text:style-name="T79">11</text:span><text:span text:style-name="T77">),</text:span> <text:span text:style-name="T148">m</text:span>argaryna o zaw. tłuszczu 80% 10g – 2szt, <text:span text:style-name="T124">polędwica sopocka 60g (A:6,7,9), dżem 1szt, sałata karb</text:span></text:p>
          </table:table-cell>
          <table:table-cell table:style-name="Tabela3.A2" office:value-type="string">
            <text:p text:style-name="P79"><text:span text:style-name="T89">Płatki ow.</text:span><text:span text:style-name="T76"> got.</text:span><text:span text:style-name="T77"> na ml. 350ml (A:1,7), </text:span><text:span text:style-name="T96">ka</text:span><text:span text:style-name="T99">kao</text:span><text:span text:style-name="T98"> </text:span><text:span text:style-name="T96">250ml (A:1,</text:span><text:span text:style-name="T99">6,</text:span><text:span text:style-name="T96">7),</text:span><text:span text:style-name="T77"> </text:span><text:soft-page-break/><text:span text:style-name="T77">chleb miesz. </text:span><text:span text:style-name="T78">6</text:span><text:span text:style-name="T77">0g (A:1,3,6,7,</text:span><text:span text:style-name="T79">11</text:span><text:span text:style-name="T77">),</text:span> <text:span text:style-name="T148">m</text:span>argaryna o zaw. tłuszczu 80% 10g – 2szt, <text:span text:style-name="T124">polędwica sopocka 60g (A:6,7,9), dżem 1szt, <text:s/></text:span><text:span text:style-name="T125">serek fromage</text:span><text:span text:style-name="T124"> ½</text:span><text:span text:style-name="T125"> </text:span><text:span text:style-name="T124">szt </text:span><text:span text:style-name="T92">(A:7)</text:span><text:span text:style-name="T124">, sałata karb</text:span></text:p>
          </table:table-cell>
          <table:table-cell table:style-name="Tabela3.A2" office:value-type="string">
            <text:p text:style-name="P79"><text:span text:style-name="T89">Płatki ow.</text:span><text:span text:style-name="T76"> got.</text:span><text:span text:style-name="T77"> na ml. 350ml (A:1,7), </text:span><text:span text:style-name="T96">ka</text:span><text:span text:style-name="T99">kao</text:span><text:span text:style-name="T98"> </text:span><text:span text:style-name="T96">250ml (A:1,</text:span><text:span text:style-name="T99">6,</text:span><text:span text:style-name="T96">7),</text:span><text:span text:style-name="T77"> </text:span><text:soft-page-break/><text:span text:style-name="T77">chleb miesz. </text:span><text:span text:style-name="T80">6</text:span><text:span text:style-name="T77">0g (A:1,3,6,7,</text:span><text:span text:style-name="T79">11</text:span><text:span text:style-name="T77">),</text:span> <text:span text:style-name="T148">m</text:span>argaryna o zaw. tłuszczu 80% 10g – 2szt, <text:span text:style-name="T124">polędwica sopocka 60g (A:6,7,9), dżem 1szt, <text:s/></text:span><text:span text:style-name="T125">serek fromage </text:span><text:span text:style-name="T124">½</text:span><text:span text:style-name="T125"> </text:span><text:span text:style-name="T124">szt </text:span><text:span text:style-name="T92">(A:7)</text:span><text:span text:style-name="T124">, sałata karb</text:span></text:p>
          </table:table-cell>
          <table:table-cell table:style-name="Tabela3.E2" office:value-type="string">
            <text:p text:style-name="P28"><text:span text:style-name="T121"/></text:p>
          </table:table-cell>
        </table:table-row>
        <table:table-row>
          <table:table-cell table:style-name="Tabela3.A2" office:value-type="string">
            <text:p text:style-name="P158">II Ś<text:span text:style-name="T26">NIADANIE</text:span></text:p>
          </table:table-cell>
          <table:table-cell table:style-name="Tabela3.A2" office:value-type="string">
            <text:p text:style-name="P51"><text:span text:style-name="T288">J</text:span><text:span text:style-name="T277">abłko piecz. 1szt, </text:span></text:p>
          </table:table-cell>
          <table:table-cell table:style-name="Tabela3.A2" office:value-type="string">
            <text:p text:style-name="P51"><text:span text:style-name="T288">J</text:span><text:span text:style-name="T277">abłko piecz. 1szt, </text:span></text:p>
          </table:table-cell>
          <table:table-cell table:style-name="Tabela3.A2" office:value-type="string">
            <text:p text:style-name="P51"><text:span text:style-name="T288">J</text:span><text:span text:style-name="T277">abłko piecz. 1szt, </text:span></text:p>
          </table:table-cell>
          <table:table-cell table:style-name="Tabela3.E2" office:value-type="string">
            <text:p text:style-name="P29"><text:span text:style-name="T77"/></text:p>
          </table:table-cell>
        </table:table-row>
        <table:table-row>
          <table:table-cell table:style-name="Tabela3.A2" office:value-type="string">
            <text:p text:style-name="P158">O<text:span text:style-name="T26">BIAD</text:span></text:p>
          </table:table-cell>
          <table:table-cell table:style-name="Tabela3.A2" office:value-type="string">
            <text:p text:style-name="P248"><text:span text:style-name="T277">Zupa pomidorowa z ryżem 350ml (A:1,7,9), filet drobiowy piecz. w sosie kop. </text:span><text:span text:style-name="T291">26</text:span><text:span text:style-name="T277">0g (A:1,7,9), ziemniaki got. z kop. 200g, warzywa got. z ol. 150g, </text:span><text:span text:style-name="T275">kompot owocowy 250ml, </text:span></text:p>
          </table:table-cell>
          <table:table-cell table:style-name="Tabela3.A2" office:value-type="string">
            <text:p text:style-name="P248"><text:span text:style-name="T277">Zupa pomidorowa z ryżem 350ml (A:1,7,9), filet drobiowy piecz. w sosie kop. 170g (A:1,7,9), ziemniaki got. z kop. 200g, warzywa got. z ol. 150g, </text:span><text:span text:style-name="T275">kompot owocowy 250ml, </text:span></text:p>
          </table:table-cell>
          <table:table-cell table:style-name="Tabela3.A2" office:value-type="string">
            <text:p text:style-name="P268">Zupa ryżowa got. na wyw. 350ml (A:9), <text:span text:style-name="T277">filet drobiowy piecz. w sosie kop. 170g (A:1,7,9), ziemniaki got. z kop. 200g, warzywa got. z ol. 150g, </text:span><text:span text:style-name="T275">kompot owocowy 250ml, </text:span></text:p>
          </table:table-cell>
          <table:table-cell table:style-name="Tabela3.E2" office:value-type="string">
            <text:p text:style-name="P160"/>
          </table:table-cell>
        </table:table-row>
        <table:table-row>
          <table:table-cell table:style-name="Tabela3.A2" office:value-type="string">
            <text:p text:style-name="P158">K<text:span text:style-name="T26">OLACJA</text:span></text:p>
          </table:table-cell>
          <table:table-cell table:style-name="Tabela3.A2" office:value-type="string">
            <text:p text:style-name="P71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77">szynka wieprz. got. 60g (A:6,7), </text:span><text:span text:style-name="T288">serek fromage</text:span><text:span text:style-name="T277"> </text:span><text:span text:style-name="T343">1</text:span><text:span text:style-name="T288"> </text:span><text:span text:style-name="T277">szt </text:span><text:span text:style-name="T343">(A:7)</text:span><text:span text:style-name="T277">, sałata, karb., </text:span></text:p>
          </table:table-cell>
          <table:table-cell table:style-name="Tabela3.A2" office:value-type="string">
            <text:p text:style-name="P71">Chleb <text:span text:style-name="T155">miesz.</text:span><text:span text:style-name="T156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77">szynka wieprz. got. 60g (A:6,7), sałata, karb., </text:span></text:p>
          </table:table-cell>
          <table:table-cell table:style-name="Tabela3.A2" office:value-type="string">
            <text:p text:style-name="P71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77">szynka wieprz. got. 60g (A:6,7), sałata, karb., </text:span></text:p>
          </table:table-cell>
          <table:table-cell table:style-name="Tabela3.E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P159">P<text:span text:style-name="T26">OSIŁEK UZUPEŁNIAJĄCY</text:span></text:p>
          </table:table-cell>
          <table:table-cell table:style-name="Tabela3.A2" office:value-type="string">
            <text:p text:style-name="P8">Kasza manna got. na ml. <text:line-break/>z sokiem 250ml (A:1,7), </text:p>
          </table:table-cell>
          <table:table-cell table:style-name="Tabela3.A2" office:value-type="string">
            <text:p text:style-name="P8">Kasza manna got. na ml. <text:line-break/>z sokiem 250ml (A:1,7), </text:p>
          </table:table-cell>
          <table:table-cell table:style-name="Tabela3.A2" office:value-type="string">
            <text:p text:style-name="P8">Kasza manna got. na ml. <text:line-break/>z sokiem 250ml (A:1,7), </text:p>
          </table:table-cell>
          <table:table-cell table:style-name="Tabela3.E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46">W<text:span text:style-name="T26">ARTOŚCI ODŻYWCZE</text:span></text:p>
          </table:table-cell>
          <table:table-cell table:style-name="Tabela3.A2" office:value-type="string">
            <text:p text:style-name="P117">Energia:<text:span text:style-name="T316">2302</text:span> kcal</text:p>
            <text:p text:style-name="P209">Białko:<text:span text:style-name="T317">142,1</text:span>g</text:p>
            <text:p text:style-name="P209">Tłuszcz:<text:span text:style-name="T316">74,9</text:span>g</text:p>
            <text:p text:style-name="P209">w tym kw.tłu.nasyc.:<text:span text:style-name="T316">25,2</text:span>g</text:p>
            <text:p text:style-name="P209">Węglowodany:<text:span text:style-name="T313">295</text:span>g</text:p>
            <text:p text:style-name="P222">w tym cukry:<text:span text:style-name="T317">44</text:span>g</text:p>
            <text:p text:style-name="P168">Błonnik-<text:span text:style-name="T316">33,1</text:span>g</text:p>
            <text:p text:style-name="P178">Sól-<text:span text:style-name="T309">7,3</text:span>g</text:p>
          </table:table-cell>
          <table:table-cell table:style-name="Tabela3.A2" office:value-type="string">
            <text:p text:style-name="P117">Energia:<text:span text:style-name="T316">2288</text:span> kcal</text:p>
            <text:p text:style-name="P209">Białko:<text:span text:style-name="T313">98,9</text:span>g</text:p>
            <text:p text:style-name="P209">Tłuszcz:<text:span text:style-name="T316">74,9</text:span>g</text:p>
            <text:p text:style-name="P209">w tym kw.tłu.nasyc.:<text:span text:style-name="T316">24,9</text:span>g</text:p>
            <text:p text:style-name="P209">Węglowodany:<text:span text:style-name="T313">291</text:span>g</text:p>
            <text:p text:style-name="P222">w tym cukry:<text:span text:style-name="T317">42</text:span>g</text:p>
            <text:p text:style-name="P168">Błonnik-<text:span text:style-name="T316">33</text:span>g</text:p>
            <text:p text:style-name="P178">Sól-<text:span text:style-name="T309">7,2</text:span>g</text:p>
          </table:table-cell>
          <table:table-cell table:style-name="Tabela3.A2" office:value-type="string">
            <text:p text:style-name="P117">Energia:<text:span text:style-name="T316">2288</text:span> kcal</text:p>
            <text:p text:style-name="P209">Białko:<text:span text:style-name="T313">98,9</text:span>g</text:p>
            <text:p text:style-name="P209">Tłuszcz:<text:span text:style-name="T316">74,9</text:span>g</text:p>
            <text:p text:style-name="P209">w tym kw.tłu.nasyc.:<text:span text:style-name="T316">24,9</text:span>g</text:p>
            <text:p text:style-name="P209">Węglowodany:<text:span text:style-name="T313">291</text:span>g</text:p>
            <text:p text:style-name="P222">w tym cukry:<text:span text:style-name="T317">42</text:span>g</text:p>
            <text:p text:style-name="P168">Błonnik-<text:span text:style-name="T316">33</text:span>g</text:p>
            <text:p text:style-name="P178">Sól-<text:span text:style-name="T309">7,2</text:span>g</text:p>
          </table:table-cell>
          <table:table-cell table:style-name="Tabela3.E2" office:value-type="string">
            <text:p text:style-name="P157"/>
          </table:table-cell>
        </table:table-row>
      </table:table>
      <text:p text:style-name="P148"><text:span text:style-name="T1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oft-page-break/><text:span text:style-name="T2">Jadłospis na dzień </text:span><text:span text:style-name="T5">25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152">P<text:span text:style-name="T23">OSIŁEK</text:span></text:p>
          </table:table-cell>
          <table:table-cell table:style-name="Tabela4.A1" office:value-type="string">
            <text:p text:style-name="P153">D01 </text:p>
            <text:p text:style-name="P154">DIETA PODSTAWOWA</text:p>
            <text:p text:style-name="P153"/>
          </table:table-cell>
          <table:table-cell table:style-name="Tabela4.A1" office:value-type="string">
            <text:p text:style-name="P153"><text:span text:style-name="T24">D0</text:span><text:span text:style-name="T25">2</text:span></text:p>
            <text:p text:style-name="P154">DIETA ŁATWOSTRAWNA</text:p>
            <text:p text:style-name="P156"><text:s/></text:p>
          </table:table-cell>
          <table:table-cell table:style-name="Tabela4.A1" office:value-type="string">
            <text:p text:style-name="P153">D03 </text:p>
            <text:p text:style-name="P155">DIETA Z OGR. ŁATWO PRZYSWAJALNYCH WĘGLOWODANÓW</text:p>
          </table:table-cell>
          <table:table-cell table:style-name="Tabela4.E1" office:value-type="string">
            <text:p text:style-name="P153">D05 </text:p>
            <text:p text:style-name="P155">DIETA ŁATWOSTRAWNA </text:p>
            <text:p text:style-name="P155">Z OGR. TŁUSZCZU</text:p>
            <text:p text:style-name="P153"/>
          </table:table-cell>
        </table:table-row>
        <table:table-row>
          <table:table-cell table:style-name="Tabela4.A2" office:value-type="string">
            <text:p text:style-name="P158">Ś<text:span text:style-name="T26">NIADANIE</text:span></text:p>
          </table:table-cell>
          <table:table-cell table:style-name="Tabela4.A2" office:value-type="string">
            <text:p text:style-name="P78"><text:span text:style-name="T89">Kasza manna</text:span><text:span text:style-name="T76"> got.</text:span><text:span text:style-name="T77"> na ml. 350ml (A:1,7), kawa ml. 250ml (A:1,7), chleb miesz. </text:span><text:span text:style-name="T78">6</text:span><text:span text:style-name="T77">0g (A:1,3,6,7,</text:span><text:span text:style-name="T79">11</text:span><text:span text:style-name="T77">), </text:span><text:span text:style-name="T82">m</text:span><text:span text:style-name="T77">a</text:span><text:span text:style-name="T83">sło</text:span> <text:s/>10g – 2szt, <text:span text:style-name="T90">twarożek 80g (A:7), parówka drobiowa na gorąco 1szt (A:6), </text:span><text:span text:style-name="T91">ketchup 20g (A:9), </text:span><text:span text:style-name="T90">sałata </text:span><text:span text:style-name="T92">karb.</text:span><text:span text:style-name="T90">, </text:span><text:span text:style-name="T93">mandarynka 1szt, </text:span><text:span text:style-name="T94"><text:s/></text:span></text:p>
          </table:table-cell>
          <table:table-cell table:style-name="Tabela4.A2" office:value-type="string">
            <text:p text:style-name="P79"><text:span text:style-name="T89">Kasza manna</text:span><text:span text:style-name="T76"> got.</text:span><text:span text:style-name="T77"> na ml. 350ml (A:1,7), kawa ml. 250ml (A:1,7), chleb miesz. </text:span><text:span text:style-name="T80">6</text:span><text:span text:style-name="T77">0g (A:1,3,6,7,</text:span><text:span text:style-name="T79">11</text:span><text:span text:style-name="T77">),</text:span> <text:span text:style-name="T148">m</text:span>a<text:span text:style-name="T149">sło</text:span> 10g – 2szt, <text:span text:style-name="T90">twarożek 80g (A:7), parówka drobiowa na gorąco 1szt (A:6), sałata </text:span><text:span text:style-name="T92">karb.</text:span><text:span text:style-name="T90">, </text:span><text:span text:style-name="T94"><text:s/></text:span></text:p>
          </table:table-cell>
          <table:table-cell table:style-name="Tabela4.A2" office:value-type="string">
            <text:p text:style-name="P31"><text:s/>Kawa ml. 250ml (A:1,7), chleb <text:span text:style-name="T151">raz</text:span>. <text:span text:style-name="T152">6</text:span>0g (A:1,3,6,7,<text:span text:style-name="T153">11</text:span>), <text:s/><text:span text:style-name="T148">m</text:span>a<text:span text:style-name="T149">sło</text:span></text:p>
            <text:p text:style-name="P32"><text:s/>10g – <text:span text:style-name="T154">1</text:span>szt, <text:span text:style-name="T278">twarożek 80g (A:7), parówka drobiowa na gorąco 1szt (A:6), </text:span><text:span text:style-name="T342">ketchup 20g (A:9), </text:span><text:span text:style-name="T278">sałata </text:span><text:span text:style-name="T343">karb.</text:span><text:span text:style-name="T278">, </text:span><text:span text:style-name="T344"><text:s/></text:span><text:span text:style-name="T345">mandarynka 1szt, </text:span></text:p>
          </table:table-cell>
          <table:table-cell table:style-name="Tabela4.E2" office:value-type="string">
            <text:p text:style-name="P80"><text:span text:style-name="T89">Kasza manna</text:span><text:span text:style-name="T76"> got. </text:span><text:span text:style-name="T77">na ml. 350ml (A:1,7), kawa ml. 250ml (A:1,7), chleb miesz. </text:span><text:span text:style-name="T80">6</text:span><text:span text:style-name="T77">0g (A:1,3,6,7,</text:span><text:span text:style-name="T79">11</text:span><text:span text:style-name="T77">),</text:span><text:span text:style-name="T81"> </text:span><text:span text:style-name="T82">m</text:span><text:span text:style-name="T81">a</text:span><text:span text:style-name="T83">sło</text:span> 10g – <text:span text:style-name="T154">1</text:span>szt, <text:span text:style-name="T90">twarożek 80g (A:7), </text:span><text:span text:style-name="T92">szynka wieprz. got. 60g (A:6,7), </text:span><text:span text:style-name="T95">sałata</text:span><text:span text:style-name="T92"> karb., </text:span></text:p>
          </table:table-cell>
        </table:table-row>
        <table:table-row>
          <table:table-cell table:style-name="Tabela4.A2" office:value-type="string">
            <text:p text:style-name="P158">II Ś<text:span text:style-name="T26">NIADANIE</text:span></text:p>
          </table:table-cell>
          <table:table-cell table:style-name="Tabela4.A2" office:value-type="string">
            <text:p text:style-name="P269"/>
          </table:table-cell>
          <table:table-cell table:style-name="Tabela4.A2" office:value-type="string">
            <text:p text:style-name="P270"/>
          </table:table-cell>
          <table:table-cell table:style-name="Tabela4.A2" office:value-type="string">
            <text:p text:style-name="P272">Kisiel ow. got. b/c 200ml, </text:p>
          </table:table-cell>
          <table:table-cell table:style-name="Tabela4.E2" office:value-type="string">
            <text:p text:style-name="P270"/>
          </table:table-cell>
        </table:table-row>
        <table:table-row>
          <table:table-cell table:style-name="Tabela4.A2" office:value-type="string">
            <text:p text:style-name="P158">O<text:span text:style-name="T26">BIAD</text:span></text:p>
          </table:table-cell>
          <table:table-cell table:style-name="Tabela4.A2" office:value-type="string">
            <text:p text:style-name="P245"><text:span text:style-name="T279">Zupa kalafiorowa z mak. 350ml (A:1,7,9), jajko got. 2szt w sosie musztardowym 80g (A:1,3,7,9), ziemniaki got. z kop. 200g, marchewka z groszkiem opr. 150g (A:1,7), </text:span><text:span text:style-name="T278">kompot owocowy </text:span><text:span text:style-name="T341">250ml</text:span><text:span text:style-name="T278">, </text:span></text:p>
          </table:table-cell>
          <table:table-cell table:style-name="Tabela4.A2" office:value-type="string">
            <text:p text:style-name="P246"><text:span text:style-name="T278">Zupa jarzynowa 350ml (A:1,7,9), pierogi z serem i sosem jogurtowym 300g (A:1,7), banan 1szt, kompot owocowy </text:span><text:span text:style-name="T341">250ml</text:span><text:span text:style-name="T278">, </text:span></text:p>
          </table:table-cell>
          <table:table-cell table:style-name="Tabela4.A2" office:value-type="string">
            <text:p text:style-name="P247"><text:span text:style-name="T278">Zupa jarzynowa 350ml (A:1,7,9), pierogi z</text:span><text:span text:style-name="T288">e szpinakiem</text:span><text:span text:style-name="T278"> i sosem jogurtowym 300g (A:1,7), </text:span><text:span text:style-name="T288">surówka z marchwi i jabłka z ol. 120g, </text:span><text:span text:style-name="T279">marchewka z groszkiem opr. 150g (A:1,7),</text:span><text:span text:style-name="T278"> kompot owocowy </text:span><text:span text:style-name="T288">b/c </text:span><text:span text:style-name="T341">250ml</text:span><text:span text:style-name="T278">, </text:span></text:p>
          </table:table-cell>
          <table:table-cell table:style-name="Tabela4.E2" office:value-type="string">
            <text:p text:style-name="P245"><text:span text:style-name="T278">Zupa jarzynowa 350ml (A:1,7,9), pierogi z serem i sosem jogurtowym 300g (A:1,7), banan 1szt, kompot owocowy </text:span><text:span text:style-name="T341">250ml</text:span><text:span text:style-name="T278">, </text:span></text:p>
          </table:table-cell>
        </table:table-row>
        <table:table-row>
          <table:table-cell table:style-name="Tabela4.A2" office:value-type="string">
            <text:p text:style-name="P158">K<text:span text:style-name="T26">OLACJA</text:span></text:p>
          </table:table-cell>
          <table:table-cell table:style-name="Tabela4.A2" office:value-type="string">
            <text:p text:style-name="P50">Chleb <text:span text:style-name="T155">miesz.</text:span><text:span text:style-name="T156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78">szynka konserwowa 60g (A:1,6), </text:span><text:span text:style-name="T279">ser topiony</text:span><text:span text:style-name="T278"> 1szt </text:span><text:span text:style-name="T279">(A:7)</text:span><text:span text:style-name="T278">, sałata karb., </text:span><text:span text:style-name="T346">papryka kons. 40g (A:10), </text:span></text:p>
          </table:table-cell>
          <table:table-cell table:style-name="Tabela4.A2" office:value-type="string">
            <text:p text:style-name="P50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78">szynka konserwowa 60g (A:1,6), dżem 1szt, sałata karb., </text:span><text:span text:style-name="T347"><text:s/></text:span></text:p>
          </table:table-cell>
          <table:table-cell table:style-name="Tabela4.A2" office:value-type="string">
            <text:p text:style-name="P51">Chleb <text:span text:style-name="T155">miesz.</text:span><text:span text:style-name="T152">8</text:span><text:span text:style-name="T155">0g (A:1,3,6,7,</text:span><text:span text:style-name="T153">11</text:span><text:span text:style-name="T155">) masło 10g (A:7), </text:span><text:s/>herbata <text:span text:style-name="T157">250ml, </text:span><text:span text:style-name="T278">szynka konserwowa 60g (A:1,6), </text:span><text:span text:style-name="T279">ser topiony</text:span><text:span text:style-name="T278"> 1szt </text:span><text:span text:style-name="T279">(A:7)</text:span><text:span text:style-name="T278">, sałata karb., </text:span><text:span text:style-name="T347"><text:s/></text:span></text:p>
          </table:table-cell>
          <table:table-cell table:style-name="Tabela4.E2" office:value-type="string">
            <text:p text:style-name="P52">Chleb <text:span text:style-name="T155">miesz.</text:span><text:span text:style-name="T152">8</text:span><text:span text:style-name="T155">0g (A:1,3,6,7,</text:span><text:span text:style-name="T153">11</text:span><text:span text:style-name="T155">) masło 10g (A:7), </text:span><text:s/>herbata <text:span text:style-name="T157">250ml, </text:span><text:span text:style-name="T278">szynka konserwowa 60g (A:1,6), dżem 1szt, sałata karb., </text:span><text:span text:style-name="T347"><text:s/></text:span></text:p>
          </table:table-cell>
        </table:table-row>
        <table:table-row>
          <table:table-cell table:style-name="Tabela4.A2" office:value-type="string">
            <text:p text:style-name="P159">P<text:span text:style-name="T26">OSIŁEK UZUPEŁNIAJĄCY</text:span></text:p>
          </table:table-cell>
          <table:table-cell table:style-name="Tabela4.A2" office:value-type="string">
            <text:p text:style-name="P10">Sok owocowo-warzywny 1szt,</text:p>
          </table:table-cell>
          <table:table-cell table:style-name="Tabela4.A2" office:value-type="string">
            <text:p text:style-name="P10">Sok owocowo-warzywny 1szt,</text:p>
          </table:table-cell>
          <table:table-cell table:style-name="Tabela4.A2" office:value-type="string">
            <text:p text:style-name="P9">Kanapka z małem, sałatą i pastą z jajek ze szczypiorem <text:span text:style-name="T143">(A:1,3,6,7,</text:span><text:span text:style-name="T144">11</text:span><text:span text:style-name="T143">)</text:span></text:p>
          </table:table-cell>
          <table:table-cell table:style-name="Tabela4.E2" office:value-type="string">
            <text:p text:style-name="P11">Sok owocowo-warzywny 1szt,</text:p>
          </table:table-cell>
        </table:table-row>
        <table:table-row>
          <table:table-cell table:style-name="Tabela4.A2" office:value-type="string">
            <text:p text:style-name="P146">W<text:span text:style-name="T26">ARTOŚCI ODŻYWCZE</text:span></text:p>
          </table:table-cell>
          <table:table-cell table:style-name="Tabela4.A2" office:value-type="string">
            <text:p text:style-name="P210">Energia: <text:span text:style-name="T319">2189,13</text:span>kcal</text:p>
            <text:p text:style-name="P210">Białko:<text:span text:style-name="T317">90,02</text:span>g</text:p>
            <text:p text:style-name="P210">Tłuszcz:<text:span text:style-name="T320">75,4</text:span>g</text:p>
            <text:p text:style-name="P210">w tym kw.tłu.nasyc.:<text:span text:style-name="T319">24,9</text:span>g</text:p>
            <text:p text:style-name="P210">Węglowodany:<text:span text:style-name="T320">289</text:span>g</text:p>
            <text:p text:style-name="P210">w tym cukry:<text:span text:style-name="T317">45,46</text:span>g</text:p>
            <text:p text:style-name="P169">Błonnik-<text:span text:style-name="T319">33,08</text:span>g</text:p>
            <text:p text:style-name="P169">Sól-<text:span text:style-name="T321">7,9</text:span>g</text:p>
          </table:table-cell>
          <table:table-cell table:style-name="Tabela4.A2" office:value-type="string">
            <text:p text:style-name="P118">Energia: <text:span text:style-name="T319">2145,1</text:span>kcal</text:p>
            <text:p text:style-name="P210">Białko:<text:span text:style-name="T317">87,9</text:span>g</text:p>
            <text:p text:style-name="P210">Tłuszcz:<text:span text:style-name="T321">70,5</text:span>g</text:p>
            <text:p text:style-name="P210">w tym kw.tłu.nasyc.:<text:span text:style-name="T319">24,5</text:span>g</text:p>
            <text:p text:style-name="P210">Węglowodany:<text:span text:style-name="T317">312,2</text:span>g</text:p>
            <text:p text:style-name="P223">w tym cukry:<text:span text:style-name="T317">46,15</text:span>g</text:p>
            <text:p text:style-name="P169">Błonnik-<text:span text:style-name="T320">33</text:span>g</text:p>
            <text:p text:style-name="P169">Sól-<text:span text:style-name="T317">7,75</text:span>g</text:p>
          </table:table-cell>
          <table:table-cell table:style-name="Tabela4.A2" office:value-type="string">
            <text:p text:style-name="P118">Energia:<text:span text:style-name="T322">2095,4</text:span> kcal</text:p>
            <text:p text:style-name="P210">Białko:<text:span text:style-name="T321">84,6</text:span>g</text:p>
            <text:p text:style-name="P210">Tłuszcz:<text:span text:style-name="T317">68,2</text:span>g</text:p>
            <text:p text:style-name="P210">w tym kw.tłu.nasyc.:<text:span text:style-name="T323">24,5</text:span>g</text:p>
            <text:p text:style-name="P210">Węglowodany:<text:span text:style-name="T317">310,12</text:span>g</text:p>
            <text:p text:style-name="P223">w tym cukry:<text:span text:style-name="T317">30,01</text:span>g</text:p>
            <text:p text:style-name="P169">Błonnik-<text:span text:style-name="T320">32,2</text:span>g</text:p>
            <text:p text:style-name="P169">Sól-<text:span text:style-name="T317">7,2</text:span>g</text:p>
          </table:table-cell>
          <table:table-cell table:style-name="Tabela4.E2" office:value-type="string">
            <text:p text:style-name="P119">Energia:<text:span text:style-name="T324">2105</text:span> kcal</text:p>
            <text:p text:style-name="P211">Białko:<text:span text:style-name="T317">87,5</text:span>g</text:p>
            <text:p text:style-name="P211">Tłuszcz:<text:span text:style-name="T324">64,80</text:span>g</text:p>
            <text:p text:style-name="P211">w tym kw.tłu.nasyc.:<text:span text:style-name="T324">24,4</text:span>g</text:p>
            <text:p text:style-name="P211">Węglowodany:<text:span text:style-name="T317">300,07</text:span>g</text:p>
            <text:p text:style-name="P224">w tym cukry:<text:span text:style-name="T317">40,05</text:span>g</text:p>
            <text:p text:style-name="P170">Błonnik-<text:span text:style-name="T320">32,45</text:span>g</text:p>
            <text:p text:style-name="P170">Sól-<text:span text:style-name="T317">6,78</text:span>g</text:p>
          </table:table-cell>
        </table:table-row>
        <table:table-row>
          <table:table-cell table:style-name="Tabela4.A2" office:value-type="string">
            <text:p text:style-name="P146"/>
          </table:table-cell>
          <table:table-cell table:style-name="Tabela4.A2" office:value-type="string">
            <text:p text:style-name="P151">D07 </text:p>
            <text:p text:style-name="P150">D<text:span text:style-name="T24">IETA BOGATOBIAŁKOWA</text:span></text:p>
            <text:p text:style-name="P151"/>
          </table:table-cell>
          <table:table-cell table:style-name="Tabela4.A2" office:value-type="string">
            <text:p text:style-name="P153"><text:span text:style-name="T25">P</text:span>01 </text:p>
            <text:p text:style-name="P153">DIETA PODSTAWOWA - <text:span text:style-name="T159">PEDIATRYCZNY</text:span></text:p>
          </table:table-cell>
          <table:table-cell table:style-name="Tabela4.A2" office:value-type="string">
            <text:p text:style-name="P153"><text:span text:style-name="T24"><text:s/></text:span><text:span text:style-name="T160">C</text:span><text:span text:style-name="T24">0</text:span><text:span text:style-name="T25">2</text:span></text:p>
            <text:p text:style-name="P153">DIETA <text:span text:style-name="T159">KOBIET W OKRESIE LAKTACJI</text:span></text:p>
          </table:table-cell>
          <table:table-cell table:style-name="Tabela4.E2" office:value-type="string">
            <text:p text:style-name="P154"/>
          </table:table-cell>
        </table:table-row>
        <text:soft-page-break/>
        <table:table-row>
          <table:table-cell table:style-name="Tabela4.A2" office:value-type="string">
            <text:p text:style-name="P158">Ś<text:span text:style-name="T26">NIADANIE</text:span></text:p>
          </table:table-cell>
          <table:table-cell table:style-name="Tabela4.A2" office:value-type="string">
            <text:p text:style-name="P79"><text:span text:style-name="T89">Kasza manna</text:span><text:span text:style-name="T76"> got.</text:span><text:span text:style-name="T77"> na ml. 350ml (A:1,7), kawa ml. 250ml (A:1,7), chleb miesz. </text:span><text:span text:style-name="T80">6</text:span><text:span text:style-name="T77">0g (A:1,3,6,7,</text:span><text:span text:style-name="T79">11</text:span><text:span text:style-name="T77">),</text:span> <text:span text:style-name="T148">m</text:span>a<text:span text:style-name="T149">sło</text:span> 10g – 2szt, <text:span text:style-name="T90">twarożek 80g (A:7), </text:span><text:span text:style-name="T92"><text:s/></text:span><text:span text:style-name="T90">parówka drobiowa na gorąco 1szt (A:6), </text:span><text:span text:style-name="T92">sałata karb., </text:span></text:p>
          </table:table-cell>
          <table:table-cell table:style-name="Tabela4.A2" office:value-type="string">
            <text:p text:style-name="P87"><text:span text:style-name="T89">Kasza manna</text:span><text:span text:style-name="T76"> got.</text:span><text:span text:style-name="T77"> na ml. 350ml (A:1,7), </text:span><text:span text:style-name="T96">ka</text:span><text:span text:style-name="T97">wa ml.</text:span><text:span text:style-name="T98"> </text:span><text:span text:style-name="T96">250ml (A:1,7),</text:span><text:span text:style-name="T77"> chleb miesz. </text:span><text:span text:style-name="T78">6</text:span><text:span text:style-name="T77">0g (A:1,3,6,7,</text:span><text:span text:style-name="T79">11</text:span><text:span text:style-name="T77">),</text:span> <text:span text:style-name="T148">m</text:span>a<text:span text:style-name="T149">sło</text:span> 10g – 2szt, <text:span text:style-name="T90">twarożek 80g (A:7), <text:s/>parówka drobiowa na gorąco 1szt (A:6),</text:span><text:span text:style-name="T92"> sałata karb., <text:s/></text:span><text:span text:style-name="T93">mandarynka 1szt</text:span></text:p>
          </table:table-cell>
          <table:table-cell table:style-name="Tabela4.A2" office:value-type="string">
            <text:p text:style-name="P88"><text:span text:style-name="T89">Kasza manna</text:span><text:span text:style-name="T76"> got.</text:span><text:span text:style-name="T77"> na ml. 350ml (A:1,7), <text:s/></text:span><text:span text:style-name="T96">ka</text:span><text:span text:style-name="T97">wa ml.</text:span><text:span text:style-name="T98"> </text:span><text:span text:style-name="T96">250ml (A:1,7), </text:span><text:span text:style-name="T77">chleb miesz. </text:span><text:span text:style-name="T80">6</text:span><text:span text:style-name="T77">0g (A:1,3,6,7,</text:span><text:span text:style-name="T79">11</text:span><text:span text:style-name="T77">),</text:span> <text:s/><text:span text:style-name="T148">m</text:span>a<text:span text:style-name="T149">sło </text:span>10g – 2szt, <text:span text:style-name="T90">twarożek 80g (A:7), </text:span><text:span text:style-name="T92"><text:s/></text:span><text:span text:style-name="T90">parówka drobiowa na gorąco 1szt (A:6), </text:span><text:span text:style-name="T95">sałata</text:span><text:span text:style-name="T92"> karb., <text:s/></text:span></text:p>
          </table:table-cell>
          <table:table-cell table:style-name="Tabela4.E2" office:value-type="string">
            <text:p text:style-name="P28"><text:span text:style-name="T121"/></text:p>
          </table:table-cell>
        </table:table-row>
        <table:table-row>
          <table:table-cell table:style-name="Tabela4.A2" office:value-type="string">
            <text:p text:style-name="P158">II Ś<text:span text:style-name="T26">NIADANIE</text:span></text:p>
          </table:table-cell>
          <table:table-cell table:style-name="Tabela4.A2" office:value-type="string">
            <text:p text:style-name="P102"><text:span text:style-name="T77">G</text:span><text:span text:style-name="T75">alaretka ow. got. z tartym jabłkiem 200ml, </text:span></text:p>
          </table:table-cell>
          <table:table-cell table:style-name="Tabela4.A2" office:value-type="string">
            <text:p text:style-name="P42">Galaretka ow. got. z tartym jabłkiem 200ml,</text:p>
          </table:table-cell>
          <table:table-cell table:style-name="Tabela4.A2" office:value-type="string">
            <text:p text:style-name="P42">Galaretka ow. got. z tartym jabłkiem 200ml,</text:p>
          </table:table-cell>
          <table:table-cell table:style-name="Tabela4.E2" office:value-type="string">
            <text:p text:style-name="P29"><text:span text:style-name="T77"/></text:p>
          </table:table-cell>
        </table:table-row>
        <table:table-row>
          <table:table-cell table:style-name="Tabela4.A2" office:value-type="string">
            <text:p text:style-name="P158">O<text:span text:style-name="T26">BIAD</text:span></text:p>
          </table:table-cell>
          <table:table-cell table:style-name="Tabela4.A2" office:value-type="string">
            <text:p text:style-name="P248"><text:span text:style-name="T278">Zupa jarzynowa 350ml (A:1,7,9), </text:span><text:span text:style-name="T291">pulpety got. w sosie kop. 260g </text:span><text:span text:style-name="T348">(A:1,3,6,7,</text:span><text:span text:style-name="T291">9,</text:span><text:span text:style-name="T153">11</text:span><text:span text:style-name="T348">), </text:span><text:span text:style-name="T291">ziemniaki got. z kop. 200g, marchewka mini opr. 150g (A:1,7), kompot owocowy 250ml, </text:span></text:p>
          </table:table-cell>
          <table:table-cell table:style-name="Tabela4.A2" office:value-type="string">
            <text:p text:style-name="P249"><text:span text:style-name="T279">Zupa kalafiorowa z mak. 350ml (A:1,7,9), jajko </text:span><text:span text:style-name="T295">sadzone</text:span><text:span text:style-name="T279"> 2szt (A:3), ziemniaki got. z kop. 200g, marchewka z groszkiem opr. 150g (A:1,7), </text:span><text:span text:style-name="T278">kompot owocowy </text:span><text:span text:style-name="T341">250ml</text:span><text:span text:style-name="T278">, </text:span></text:p>
          </table:table-cell>
          <table:table-cell table:style-name="Tabela4.A2" office:value-type="string">
            <text:p text:style-name="P245"><text:span text:style-name="T278">Zupa jarzynowa 350ml (A:1,7,9), pierogi z serem i sosem jogurtowym 300g (A:1,7), banan 1szt, kompot owocowy </text:span><text:span text:style-name="T341">250ml</text:span><text:span text:style-name="T278">, </text:span></text:p>
          </table:table-cell>
          <table:table-cell table:style-name="Tabela4.E2" office:value-type="string">
            <text:p text:style-name="P160"/>
          </table:table-cell>
        </table:table-row>
        <table:table-row>
          <table:table-cell table:style-name="Tabela4.A2" office:value-type="string">
            <text:p text:style-name="P158">K<text:span text:style-name="T26">OLACJA</text:span></text:p>
          </table:table-cell>
          <table:table-cell table:style-name="Tabela4.A2" office:value-type="string">
            <text:p text:style-name="P52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78">szynka konserwowa </text:span><text:span text:style-name="T291">10</text:span><text:span text:style-name="T278">0g (A:1,6), dżem 1szt, sałata karb., </text:span><text:span text:style-name="T347"><text:s/></text:span></text:p>
          </table:table-cell>
          <table:table-cell table:style-name="Tabela4.A2" office:value-type="string">
            <text:p text:style-name="P52">Chleb <text:span text:style-name="T155">miesz.</text:span><text:span text:style-name="T156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78">szynka konserwowa 60g (A:1,6), dżem 1szt, sałata karb., </text:span><text:span text:style-name="T347"><text:s/></text:span></text:p>
          </table:table-cell>
          <table:table-cell table:style-name="Tabela4.A2" office:value-type="string">
            <text:p text:style-name="P52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78">szynka konserwowa 60g (A:1,6), dżem 1szt, sałata karb., </text:span><text:span text:style-name="T347"><text:s/></text:span></text:p>
          </table:table-cell>
          <table:table-cell table:style-name="Tabela4.E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159">P<text:span text:style-name="T26">OSIŁEK UZUPEŁNIAJĄCY</text:span></text:p>
          </table:table-cell>
          <table:table-cell table:style-name="Tabela4.A2" office:value-type="string">
            <text:p text:style-name="P11">Sok owocowo-warzywny 1szt,</text:p>
          </table:table-cell>
          <table:table-cell table:style-name="Tabela4.A2" office:value-type="string">
            <text:p text:style-name="P11">Sok owocowo-warzywny 1szt,</text:p>
          </table:table-cell>
          <table:table-cell table:style-name="Tabela4.A2" office:value-type="string">
            <text:p text:style-name="P11">Sok owocowo-warzywny 1szt,</text:p>
          </table:table-cell>
          <table:table-cell table:style-name="Tabela4.E2" office:value-type="string">
            <text:p text:style-name="P1"/>
          </table:table-cell>
        </table:table-row>
        <table:table-row>
          <table:table-cell table:style-name="Tabela4.A2" office:value-type="string">
            <text:p text:style-name="P146">W<text:span text:style-name="T26">ARTOŚCI ODŻYWCZE</text:span></text:p>
          </table:table-cell>
          <table:table-cell table:style-name="Tabela4.A2" office:value-type="string">
            <text:p text:style-name="P212">Energia: <text:span text:style-name="T319">2299,4</text:span>kcal</text:p>
            <text:p text:style-name="P212">Białko:<text:span text:style-name="T325">125,3</text:span>g</text:p>
            <text:p text:style-name="P212">Tłuszcz:<text:span text:style-name="T320">77,9</text:span>g</text:p>
            <text:p text:style-name="P212">w tym kw.tłu.nasyc.:<text:span text:style-name="T319">25</text:span>g</text:p>
            <text:p text:style-name="P212">Węglowodany:<text:span text:style-name="T320">298</text:span>g</text:p>
            <text:p text:style-name="P212">w tym cukry:<text:span text:style-name="T317">46</text:span>g</text:p>
            <text:p text:style-name="P171">Błonnik-<text:span text:style-name="T319">33,9</text:span>g</text:p>
            <text:p text:style-name="P179">Sól-<text:span text:style-name="T321">7,9</text:span>g</text:p>
          </table:table-cell>
          <table:table-cell table:style-name="Tabela4.A2" office:value-type="string">
            <text:p text:style-name="P212">Energia: <text:span text:style-name="T319">2240</text:span>kcal</text:p>
            <text:p text:style-name="P212">Białko:<text:span text:style-name="T317">90,2</text:span>g</text:p>
            <text:p text:style-name="P212">Tłuszcz:<text:span text:style-name="T320">75,6</text:span>g</text:p>
            <text:p text:style-name="P212">w tym kw.tłu.nasyc.:<text:span text:style-name="T319">25,3</text:span>g</text:p>
            <text:p text:style-name="P212">Węglowodany:<text:span text:style-name="T320">290</text:span>g</text:p>
            <text:p text:style-name="P212">w tym cukry:<text:span text:style-name="T317">48,4</text:span>g</text:p>
            <text:p text:style-name="P171">Błonnik-<text:span text:style-name="T319">33,8</text:span>g</text:p>
            <text:p text:style-name="P179">Sól-<text:span text:style-name="T321">7,9</text:span>g</text:p>
          </table:table-cell>
          <table:table-cell table:style-name="Tabela4.A2" office:value-type="string">
            <text:p text:style-name="P120">Energia: <text:span text:style-name="T319">2204</text:span>kcal</text:p>
            <text:p text:style-name="P212">Białko:<text:span text:style-name="T317">87,9</text:span>g</text:p>
            <text:p text:style-name="P212">Tłuszcz:<text:span text:style-name="T321">70,5</text:span>g</text:p>
            <text:p text:style-name="P212">w tym kw.tłu.nasyc.:<text:span text:style-name="T319">24,9</text:span>g</text:p>
            <text:p text:style-name="P212">Węglowodany:<text:span text:style-name="T317">313</text:span>g</text:p>
            <text:p text:style-name="P225">w tym cukry:<text:span text:style-name="T317">48</text:span>g</text:p>
            <text:p text:style-name="P171">Błonnik-<text:span text:style-name="T320">33</text:span>g</text:p>
            <text:p text:style-name="P179">Sól-<text:span text:style-name="T317">7,75</text:span>g</text:p>
          </table:table-cell>
          <table:table-cell table:style-name="Tabela4.E2" office:value-type="string">
            <text:p text:style-name="P157"/>
          </table:table-cell>
        </table:table-row>
      </table:table>
      <text:p text:style-name="P148"><text:span text:style-name="T1"/></text:p>
      <text:p text:style-name="P148"><text:span text:style-name="T1"/></text:p>
      <text:p text:style-name="P148"><text:span text:style-name="T1"/></text:p>
      <text:p text:style-name="P148"><text:span text:style-name="T1"/></text:p>
      <text:p text:style-name="P148"><text:span text:style-name="T1"/></text:p>
      <text:p text:style-name="P148"><text:span text:style-name="T1"/></text:p>
      <text:p text:style-name="P148"><text:span text:style-name="T1"/></text:p>
      <text:p text:style-name="P148"><text:span text:style-name="T1"/></text:p>
      <text:p text:style-name="P148"><text:span text:style-name="T1"/></text:p>
      <text:p text:style-name="P148"><text:span text:style-name="T1"/></text:p>
      <text:p text:style-name="P148"><text:span text:style-name="T1"/></text:p>
      <text:p text:style-name="P147"><text:soft-page-break/><text:span text:style-name="T2">Jadłospis na dzień </text:span><text:span text:style-name="T5">26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5" table:style-name="Tabela5">
        <table:table-column table:style-name="Tabela5.A" table:number-columns-repeated="5"/>
        <table:table-row>
          <table:table-cell table:style-name="Tabela5.A1" office:value-type="string">
            <text:p text:style-name="P152">P<text:span text:style-name="T23">OSIŁEK</text:span></text:p>
          </table:table-cell>
          <table:table-cell table:style-name="Tabela5.A1" office:value-type="string">
            <text:p text:style-name="P153">D01 </text:p>
            <text:p text:style-name="P154">DIETA PODSTAWOWA</text:p>
            <text:p text:style-name="P153"/>
          </table:table-cell>
          <table:table-cell table:style-name="Tabela5.A1" office:value-type="string">
            <text:p text:style-name="P153"><text:span text:style-name="T24">D0</text:span><text:span text:style-name="T25">2</text:span></text:p>
            <text:p text:style-name="P154">DIETA ŁATWOSTRAWNA</text:p>
            <text:p text:style-name="P156"><text:s/></text:p>
          </table:table-cell>
          <table:table-cell table:style-name="Tabela5.A1" office:value-type="string">
            <text:p text:style-name="P153">D03 </text:p>
            <text:p text:style-name="P155">DIETA Z OGR. ŁATWO PRZYSWAJALNYCH WĘGLOWODANÓW</text:p>
          </table:table-cell>
          <table:table-cell table:style-name="Tabela5.E1" office:value-type="string">
            <text:p text:style-name="P153">D05 </text:p>
            <text:p text:style-name="P155">DIETA ŁATWOSTRAWNA </text:p>
            <text:p text:style-name="P155">Z OGR. TŁUSZCZU</text:p>
            <text:p text:style-name="P153"/>
          </table:table-cell>
        </table:table-row>
        <table:table-row>
          <table:table-cell table:style-name="Tabela5.A2" office:value-type="string">
            <text:p text:style-name="P158">Ś<text:span text:style-name="T26">NIADANIE</text:span></text:p>
          </table:table-cell>
          <table:table-cell table:style-name="Tabela5.A2" office:value-type="string">
            <text:p text:style-name="P89"><text:span text:style-name="T89">Ryż</text:span><text:span text:style-name="T76"> got.</text:span><text:span text:style-name="T77"> na ml. 350ml (A:7), </text:span><text:span text:style-name="T96">ka</text:span><text:span text:style-name="T99">kao</text:span><text:span text:style-name="T98"> </text:span><text:span text:style-name="T96">250ml (A:1,</text:span><text:span text:style-name="T99">6,</text:span><text:span text:style-name="T96">7),</text:span><text:span text:style-name="T77"> chleb miesz. </text:span><text:span text:style-name="T78">6</text:span><text:span text:style-name="T77">0g (A:1,3,6,7,</text:span><text:span text:style-name="T79">11</text:span><text:span text:style-name="T77">),</text:span> <text:span text:style-name="T148">m</text:span>a<text:span text:style-name="T149">sło</text:span> 10g – 2szt, <text:span text:style-name="T100">kiełbasa żywiecka 60g (A:1,9), serek fromage ½ szt (A:7), sałata karb., </text:span><text:span text:style-name="T96"><text:s/></text:span></text:p>
          </table:table-cell>
          <table:table-cell table:style-name="Tabela5.A2" office:value-type="string">
            <text:p text:style-name="P89"><text:span text:style-name="T89">Ryż</text:span><text:span text:style-name="T76"> got.</text:span><text:span text:style-name="T77"> na ml. 350ml (A:7), </text:span><text:span text:style-name="T96">ka</text:span><text:span text:style-name="T99">kao</text:span><text:span text:style-name="T98"> </text:span><text:span text:style-name="T96">250ml (A:1,</text:span><text:span text:style-name="T99">6,</text:span><text:span text:style-name="T96">7),</text:span><text:span text:style-name="T77"> chleb miesz. </text:span><text:span text:style-name="T80">6</text:span><text:span text:style-name="T77">0g (A:1,3,6,7,</text:span><text:span text:style-name="T79">11</text:span><text:span text:style-name="T77">),</text:span> <text:span text:style-name="T148">m</text:span>a<text:span text:style-name="T149">sło</text:span> 10g – 2szt, <text:span text:style-name="T101">polędwica sopocka 60g (A:6,7,9), miód nat. 1szt, sałata karb., </text:span><text:span text:style-name="T96"><text:s/></text:span></text:p>
          </table:table-cell>
          <table:table-cell table:style-name="Tabela5.A2" office:value-type="string">
            <text:p text:style-name="P33"><text:s/>K<text:span text:style-name="T356">a</text:span><text:span text:style-name="T184">kao</text:span><text:span text:style-name="T357"> </text:span><text:span text:style-name="T356">250ml (A:1,</text:span><text:span text:style-name="T184">6,</text:span><text:span text:style-name="T356">7),</text:span> chleb <text:span text:style-name="T151">raz</text:span>. <text:span text:style-name="T152">6</text:span>0g (A:1,3,6,7,<text:span text:style-name="T153">11</text:span>), <text:span text:style-name="T148">m</text:span>a<text:span text:style-name="T149">sło</text:span> 10g – <text:span text:style-name="T154">1</text:span>szt, <text:span text:style-name="T280">polędwica sopocka 60g (A:6,7,9), </text:span><text:span text:style-name="T281"><text:s/>serek fromage ½ szt (A:7),</text:span><text:span text:style-name="T280"> sałata karb., </text:span><text:span text:style-name="T356"><text:s/></text:span></text:p>
          </table:table-cell>
          <table:table-cell table:style-name="Tabela5.E2" office:value-type="string">
            <text:p text:style-name="P81"><text:span text:style-name="T89">Ryż</text:span><text:span text:style-name="T76"> got. </text:span><text:span text:style-name="T77">na ml. 350ml (A:7), <text:s/></text:span><text:span text:style-name="T96">ka</text:span><text:span text:style-name="T99">kao</text:span><text:span text:style-name="T98"> </text:span><text:span text:style-name="T96">250ml (A:1,</text:span><text:span text:style-name="T99">6,</text:span><text:span text:style-name="T96">7),</text:span><text:span text:style-name="T77">chleb miesz. </text:span><text:span text:style-name="T80">6</text:span><text:span text:style-name="T77">0g (A:1,3,6,7,</text:span><text:span text:style-name="T79">11</text:span><text:span text:style-name="T77">),</text:span><text:span text:style-name="T81"> </text:span><text:span text:style-name="T82">m</text:span><text:span text:style-name="T81">a</text:span><text:span text:style-name="T83">sło</text:span> 10g – <text:span text:style-name="T154">1</text:span>szt, <text:span text:style-name="T101">polędwica sopocka 60g (A:6,7,9), miód nat. 1szt, sałata karb., </text:span><text:span text:style-name="T96"><text:s/></text:span></text:p>
          </table:table-cell>
        </table:table-row>
        <table:table-row>
          <table:table-cell table:style-name="Tabela5.A2" office:value-type="string">
            <text:p text:style-name="P158">II Ś<text:span text:style-name="T26">NIADANIE</text:span></text:p>
          </table:table-cell>
          <table:table-cell table:style-name="Tabela5.A2" office:value-type="string">
            <text:p text:style-name="P269"/>
          </table:table-cell>
          <table:table-cell table:style-name="Tabela5.A2" office:value-type="string">
            <text:p text:style-name="P270"/>
          </table:table-cell>
          <table:table-cell table:style-name="Tabela5.A2" office:value-type="string">
            <text:p text:style-name="P273">Bukiet warzyw z patelni 150g, </text:p>
          </table:table-cell>
          <table:table-cell table:style-name="Tabela5.E2" office:value-type="string">
            <text:p text:style-name="P270"/>
          </table:table-cell>
        </table:table-row>
        <table:table-row>
          <table:table-cell table:style-name="Tabela5.A2" office:value-type="string">
            <text:p text:style-name="P158">O<text:span text:style-name="T26">BIAD</text:span></text:p>
          </table:table-cell>
          <table:table-cell table:style-name="Tabela5.A2" office:value-type="string">
            <text:p text:style-name="P250"><text:span text:style-name="T281">Barszcz ukraiński 350ml (A:1,7,9), kotlet mielony smażony w sosie 170g (A:</text:span><text:span text:style-name="T356">1,3,6,7,</text:span><text:span text:style-name="T358">11</text:span><text:span text:style-name="T356">), </text:span><text:span text:style-name="T281">kasza jęcz. got. 150g (A:1), sałatka z ogórków kisz. z ol. 120g (A:10), </text:span><text:span text:style-name="T278">kompot owocowy </text:span><text:span text:style-name="T359">250ml</text:span><text:span text:style-name="T278">, </text:span><text:span text:style-name="T281"><text:s/></text:span></text:p>
          </table:table-cell>
          <table:table-cell table:style-name="Tabela5.A2" office:value-type="string">
            <text:p text:style-name="P250"><text:span text:style-name="T280">Zupa brokułowa z ziemn. 350ml (A:1,7,9), budyń got. na parze z sosem 170g (A:</text:span><text:span text:style-name="T356">1,3,6,7,</text:span><text:span text:style-name="T360">9,</text:span><text:span text:style-name="T358">11</text:span><text:span text:style-name="T356">), </text:span><text:span text:style-name="T281">kasza jęcz. got. 150g (A:1), buraczki got. 150g, </text:span><text:span text:style-name="T278">kompot owocowy </text:span><text:span text:style-name="T359">250ml</text:span><text:span text:style-name="T278">, </text:span><text:span text:style-name="T281"><text:s/></text:span></text:p>
          </table:table-cell>
          <table:table-cell table:style-name="Tabela5.A2" office:value-type="string">
            <text:p text:style-name="P251"><text:span text:style-name="T280">Zupa brokułowa z ziemn.</text:span><text:span text:style-name="T281"> 350ml (A:1,7,9), </text:span><text:span text:style-name="T280">budyń got. na parze z sosem 170g (A:</text:span><text:span text:style-name="T356">1,3,6,7,</text:span><text:span text:style-name="T360">9,</text:span><text:span text:style-name="T358">11</text:span><text:span text:style-name="T356">), </text:span><text:span text:style-name="T281">kasza jęcz. got. 150g (A:1), buraczki got. 150g, sałatka z ogórków kisz. z ol. 120g (A:10), </text:span><text:span text:style-name="T278">kompot owocowy </text:span><text:span text:style-name="T359">250ml</text:span><text:span text:style-name="T278">, </text:span><text:span text:style-name="T281"><text:s/></text:span></text:p>
          </table:table-cell>
          <table:table-cell table:style-name="Tabela5.E2" office:value-type="string">
            <text:p text:style-name="P252"><text:span text:style-name="T280">Zupa brokułowa z ziemn. 350ml (A:1,7,9), budyń got. na parze z sosem 170g (A:</text:span><text:span text:style-name="T356">1,3,6,7,</text:span><text:span text:style-name="T360">9,</text:span><text:span text:style-name="T358">11</text:span><text:span text:style-name="T356">), </text:span><text:span text:style-name="T361">ziemniaki got. z kop.</text:span><text:span text:style-name="T281">, buraczki got. </text:span><text:span text:style-name="T292">b/dodatków </text:span><text:span text:style-name="T281">150g, </text:span><text:span text:style-name="T278">kompot owocowy </text:span><text:span text:style-name="T359">250ml</text:span><text:span text:style-name="T278">, </text:span><text:span text:style-name="T281"><text:s/></text:span></text:p>
          </table:table-cell>
        </table:table-row>
        <table:table-row>
          <table:table-cell table:style-name="Tabela5.A2" office:value-type="string">
            <text:p text:style-name="P158">K<text:span text:style-name="T26">OLACJA</text:span></text:p>
          </table:table-cell>
          <table:table-cell table:style-name="Tabela5.A2" office:value-type="string">
            <text:p text:style-name="P53">Chleb <text:span text:style-name="T155">miesz.</text:span><text:span text:style-name="T156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81">pasztetowa 60g, ogórek ś</text:span><text:span text:style-name="T282">w. 40g, sałata karb., </text:span><text:span text:style-name="T362">pomarańcza</text:span><text:span text:style-name="T282">, </text:span><text:span text:style-name="T347"><text:s/></text:span></text:p>
          </table:table-cell>
          <table:table-cell table:style-name="Tabela5.A2" office:value-type="string">
            <text:p text:style-name="P53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157">250ml,</text:span><text:span text:style-name="T281">pasta z ryby piecz. 90g (A:4,7,9), serek almette mini 1szt (A:7), jabłko piecz. 1szt, sałata karb.,</text:span></text:p>
          </table:table-cell>
          <table:table-cell table:style-name="Tabela5.A2" office:value-type="string">
            <text:p text:style-name="P54">Chleb <text:span text:style-name="T155">miesz.</text:span><text:span text:style-name="T152">8</text:span><text:span text:style-name="T155">0g (A:1,3,6,7,</text:span><text:span text:style-name="T153">11</text:span><text:span text:style-name="T155">) masło 10g (A:7), </text:span><text:s/>herbata <text:span text:style-name="T157">250ml, </text:span><text:span text:style-name="T281">pasta z ryby piecz. 90g (A:4,7,9), serek almette mini 1szt (A:7), ogórek ś</text:span><text:span text:style-name="T282">w. 40g, </text:span><text:span text:style-name="T362">pomarańcza</text:span><text:span text:style-name="T281">, sałata karb.,</text:span></text:p>
          </table:table-cell>
          <table:table-cell table:style-name="Tabela5.E2" office:value-type="string">
            <text:p text:style-name="P55">Chleb <text:span text:style-name="T155">miesz.</text:span><text:span text:style-name="T152">8</text:span><text:span text:style-name="T155">0g (A:1,3,6,7,</text:span><text:span text:style-name="T153">11</text:span><text:span text:style-name="T155">) masło 10g (A:7), </text:span><text:s/>herbata <text:span text:style-name="T157">250ml, </text:span><text:span text:style-name="T281">pasta z ryby piecz. 90g (A:4,7,9), serek almette mini 1szt (A:7), jabłko piecz. 1szt, sałata karb.,</text:span></text:p>
          </table:table-cell>
        </table:table-row>
        <table:table-row>
          <table:table-cell table:style-name="Tabela5.A2" office:value-type="string">
            <text:p text:style-name="P159">P<text:span text:style-name="T26">OSIŁEK UZUPEŁNIAJĄCY</text:span></text:p>
          </table:table-cell>
          <table:table-cell table:style-name="Tabela5.A2" office:value-type="string">
            <text:p text:style-name="P12">Jogurt owocowy 1szt <text:span text:style-name="T289">(A:7)</text:span>, </text:p>
          </table:table-cell>
          <table:table-cell table:style-name="Tabela5.A2" office:value-type="string">
            <text:p text:style-name="P12">Jogurt owocowy 1szt <text:span text:style-name="T289">(A:7)</text:span>, </text:p>
          </table:table-cell>
          <table:table-cell table:style-name="Tabela5.A2" office:value-type="string">
            <text:p text:style-name="P13">Jogurt <text:span text:style-name="T289">naturalny</text:span> 1szt <text:span text:style-name="T289">(A:7)</text:span>, </text:p>
          </table:table-cell>
          <table:table-cell table:style-name="Tabela5.E2" office:value-type="string">
            <text:p text:style-name="P13">Jogurt owocowy 1szt <text:span text:style-name="T289">(A:7)</text:span>, </text:p>
          </table:table-cell>
        </table:table-row>
        <table:table-row>
          <table:table-cell table:style-name="Tabela5.A2" office:value-type="string">
            <text:p text:style-name="P146">W<text:span text:style-name="T26">ARTOŚCI ODŻYWCZE</text:span></text:p>
          </table:table-cell>
          <table:table-cell table:style-name="Tabela5.A2" office:value-type="string">
            <text:p text:style-name="P213">Energia:<text:span text:style-name="T305">22</text:span><text:span text:style-name="T349">4</text:span><text:span text:style-name="T305">1,4</text:span> kcal</text:p>
            <text:p text:style-name="P213">Białko:<text:span text:style-name="T326">95,3</text:span>g</text:p>
            <text:p text:style-name="P213">Tłuszcz:<text:span text:style-name="T305">77,51</text:span>g</text:p>
            <text:p text:style-name="P213">w tym kw.tłu.nasyc.:<text:span text:style-name="T305">25,</text:span><text:span text:style-name="T349">4</text:span>g</text:p>
            <text:p text:style-name="P213">Węglowodany:<text:span text:style-name="T349">301</text:span><text:span text:style-name="T305">,</text:span><text:span text:style-name="T349">5</text:span>g</text:p>
            <text:p text:style-name="P213">w tym cukry:<text:span text:style-name="T300">4</text:span><text:span text:style-name="T349">1</text:span><text:span text:style-name="T300">,4</text:span>g</text:p>
            <text:p text:style-name="P172">Błonnik-<text:span text:style-name="T305">3</text:span><text:span text:style-name="T349">2</text:span><text:span text:style-name="T305">,34</text:span>g</text:p>
            <text:p text:style-name="P172">Sól-<text:span text:style-name="T349">8</text:span><text:span text:style-name="T305">,1</text:span>g</text:p>
          </table:table-cell>
          <table:table-cell table:style-name="Tabela5.A2" office:value-type="string">
            <text:p text:style-name="P121">Energia:<text:span text:style-name="T305">2</text:span><text:span text:style-name="T349">2</text:span><text:span text:style-name="T305">04,1</text:span> kcal</text:p>
            <text:p text:style-name="P213">Białko:<text:span text:style-name="T349">9</text:span><text:span text:style-name="T305">6,3</text:span>g</text:p>
            <text:p text:style-name="P213">Tłuszcz:<text:span text:style-name="T305">73,</text:span><text:span text:style-name="T349">5</text:span>g</text:p>
            <text:p text:style-name="P213">w tym kw.tłu.nasyc.:<text:span text:style-name="T305">24,</text:span><text:span text:style-name="T349">9</text:span>g</text:p>
            <text:p text:style-name="P213">Węglowodany:<text:span text:style-name="T349">300</text:span><text:span text:style-name="T305">,1</text:span>g</text:p>
            <text:p text:style-name="P226">w tym cukry:<text:span text:style-name="T300">39,</text:span><text:span text:style-name="T349">7</text:span>g</text:p>
            <text:p text:style-name="P172">Błonnik-<text:span text:style-name="T327">3</text:span><text:span text:style-name="T349">1</text:span><text:span text:style-name="T327">,8</text:span>g</text:p>
            <text:p text:style-name="P172">Sól-<text:span text:style-name="T349">7</text:span><text:span text:style-name="T305">,</text:span><text:span text:style-name="T349">2</text:span>g</text:p>
          </table:table-cell>
          <table:table-cell table:style-name="Tabela5.A2" office:value-type="string">
            <text:p text:style-name="P121">Energia:<text:span text:style-name="T305">21</text:span><text:span text:style-name="T349">5</text:span><text:span text:style-name="T305">0,</text:span><text:span text:style-name="T349">6</text:span> kcal</text:p>
            <text:p text:style-name="P213">Białko:<text:span text:style-name="T349">9</text:span><text:span text:style-name="T305">3,9</text:span>g</text:p>
            <text:p text:style-name="P213">Tłuszcz:<text:span text:style-name="T305">68,9</text:span>g</text:p>
            <text:p text:style-name="P213">w tym kw.tłu.nasyc.:<text:span text:style-name="T305">25</text:span>g</text:p>
            <text:p text:style-name="P213">Węglowodany:<text:span text:style-name="T349">301</text:span><text:span text:style-name="T326">,</text:span><text:span text:style-name="T349">5</text:span>g</text:p>
            <text:p text:style-name="P226">w tym cukry:<text:span text:style-name="T305">2</text:span><text:span text:style-name="T349">8</text:span><text:span text:style-name="T305">,4</text:span>g</text:p>
            <text:p text:style-name="P172">Błonnik-<text:span text:style-name="T305">3</text:span><text:span text:style-name="T349">1</text:span><text:span text:style-name="T305">,12</text:span>g</text:p>
            <text:p text:style-name="P172">Sól-<text:span text:style-name="T349">7</text:span><text:span text:style-name="T305">,</text:span><text:span text:style-name="T349">3</text:span>g</text:p>
          </table:table-cell>
          <table:table-cell table:style-name="Tabela5.E2" office:value-type="string">
            <text:p text:style-name="P124">Energia:<text:span text:style-name="T305">21</text:span><text:span text:style-name="T349">4</text:span><text:span text:style-name="T305">0,</text:span><text:span text:style-name="T349">6</text:span> kcal</text:p>
            <text:p text:style-name="P216">Białko:<text:span text:style-name="T349">95</text:span><text:span text:style-name="T305">,4</text:span>g</text:p>
            <text:p text:style-name="P216">Tłuszcz:<text:span text:style-name="T305">64,9</text:span>g</text:p>
            <text:p text:style-name="P216">w tym kw.tłu.nasyc.:<text:span text:style-name="T305">24,8</text:span>g</text:p>
            <text:p text:style-name="P216">Węglowodany:<text:span text:style-name="T305">2</text:span><text:span text:style-name="T349">9</text:span><text:span text:style-name="T305">9,98</text:span>g</text:p>
            <text:p text:style-name="P229">w tym cukry:<text:span text:style-name="T300">39,9</text:span>g</text:p>
            <text:p text:style-name="P175">Błonnik-<text:span text:style-name="T305">3</text:span><text:span text:style-name="T349">1</text:span><text:span text:style-name="T305">,1</text:span>g</text:p>
            <text:p text:style-name="P175">Sól-<text:span text:style-name="T349">7</text:span><text:span text:style-name="T305">,</text:span><text:span text:style-name="T349">01</text:span>g</text:p>
          </table:table-cell>
        </table:table-row>
        <table:table-row>
          <table:table-cell table:style-name="Tabela5.A2" office:value-type="string">
            <text:p text:style-name="P146"/>
          </table:table-cell>
          <table:table-cell table:style-name="Tabela5.A2" office:value-type="string">
            <text:p text:style-name="P151">D07 </text:p>
            <text:p text:style-name="P150">D<text:span text:style-name="T24">IETA BOGATOBIAŁKOWA</text:span></text:p>
            <text:p text:style-name="P151"/>
          </table:table-cell>
          <table:table-cell table:style-name="Tabela5.A2" office:value-type="string">
            <text:p text:style-name="P153"><text:span text:style-name="T25">P</text:span>01 </text:p>
            <text:p text:style-name="P153">DIETA PODSTAWOWA - <text:span text:style-name="T159">PEDIATRYCZNY</text:span></text:p>
          </table:table-cell>
          <table:table-cell table:style-name="Tabela5.A2" office:value-type="string">
            <text:p text:style-name="P153"><text:span text:style-name="T24"><text:s/></text:span><text:span text:style-name="T160">C</text:span><text:span text:style-name="T24">0</text:span><text:span text:style-name="T25">2</text:span></text:p>
            <text:p text:style-name="P153">DIETA <text:span text:style-name="T159">KOBIET W OKRESIE LAKTACJI</text:span></text:p>
          </table:table-cell>
          <table:table-cell table:style-name="Tabela5.E2" office:value-type="string">
            <text:p text:style-name="P154"/>
          </table:table-cell>
        </table:table-row>
        <table:table-row>
          <table:table-cell table:style-name="Tabela5.A2" office:value-type="string">
            <text:p text:style-name="P158">Ś<text:span text:style-name="T26">NIADANIE</text:span></text:p>
          </table:table-cell>
          <table:table-cell table:style-name="Tabela5.A2" office:value-type="string">
            <text:p text:style-name="P90"><text:span text:style-name="T89">Ryż</text:span><text:span text:style-name="T76"> got.</text:span><text:span text:style-name="T77"> na ml. 350ml (A:7), </text:span><text:span text:style-name="T96">ka</text:span><text:span text:style-name="T99">kao</text:span><text:span text:style-name="T98"> </text:span><text:soft-page-break/><text:span text:style-name="T96">250ml (A:1,</text:span><text:span text:style-name="T99">6,</text:span><text:span text:style-name="T96">7),</text:span><text:span text:style-name="T77"> chleb miesz. </text:span><text:span text:style-name="T80">6</text:span><text:span text:style-name="T77">0g (A:1,3,6,7,</text:span><text:span text:style-name="T79">11</text:span><text:span text:style-name="T77">),</text:span> <text:span text:style-name="T148">m</text:span>a<text:span text:style-name="T149">sło </text:span>10g – 2szt, <text:span text:style-name="T101">polędwica sopocka 60g (A:6,7,9), miód nat. 1szt, sałata karb., </text:span><text:span text:style-name="T96"><text:s/></text:span></text:p>
          </table:table-cell>
          <table:table-cell table:style-name="Tabela5.A2" office:value-type="string">
            <text:p text:style-name="P90"><text:span text:style-name="T89">Ryż</text:span><text:span text:style-name="T76"> got.</text:span><text:span text:style-name="T77"> na ml. 350ml (A:7), <text:s/></text:span><text:soft-page-break/><text:span text:style-name="T96">ka</text:span><text:span text:style-name="T99">kao</text:span><text:span text:style-name="T98"> </text:span><text:span text:style-name="T96">250ml (A:1,</text:span><text:span text:style-name="T99">6,</text:span><text:span text:style-name="T96">7), </text:span><text:span text:style-name="T77">chleb miesz. </text:span><text:span text:style-name="T78">6</text:span><text:span text:style-name="T77">0g (A:1,3,6,7,</text:span><text:span text:style-name="T79">11</text:span><text:span text:style-name="T77">),</text:span> <text:span text:style-name="T148">m</text:span>a<text:span text:style-name="T149">sło</text:span> 10g – 2szt, <text:span text:style-name="T101">polędwica sopocka 60g (A:6,7,9), miód nat. 1szt, sałata karb., </text:span><text:span text:style-name="T96"><text:s/></text:span></text:p>
          </table:table-cell>
          <table:table-cell table:style-name="Tabela5.A2" office:value-type="string">
            <text:p text:style-name="P90"><text:span text:style-name="T89">Ryż</text:span><text:span text:style-name="T76"> got.</text:span><text:span text:style-name="T77"> na ml. 350ml (A:7), <text:s/></text:span><text:soft-page-break/><text:span text:style-name="T96">ka</text:span><text:span text:style-name="T99">kao</text:span><text:span text:style-name="T98"> </text:span><text:span text:style-name="T96">250ml (A:1,</text:span><text:span text:style-name="T99">6,</text:span><text:span text:style-name="T96">7), </text:span><text:span text:style-name="T77">chleb miesz. </text:span><text:span text:style-name="T80">6</text:span><text:span text:style-name="T77">0g (A:1,3,6,7,</text:span><text:span text:style-name="T79">11</text:span><text:span text:style-name="T77">),</text:span> <text:span text:style-name="T148">m</text:span>a<text:span text:style-name="T149">sło</text:span> 10g – 2szt, <text:span text:style-name="T101">polędwica sopocka 60g (A:6,7,9), miód nat. 1szt, sałata karb., </text:span><text:span text:style-name="T96"><text:s/></text:span></text:p>
          </table:table-cell>
          <table:table-cell table:style-name="Tabela5.E2" office:value-type="string">
            <text:p text:style-name="P28"><text:span text:style-name="T121"/></text:p>
          </table:table-cell>
        </table:table-row>
        <table:table-row>
          <table:table-cell table:style-name="Tabela5.A2" office:value-type="string">
            <text:p text:style-name="P158">II Ś<text:span text:style-name="T26">NIADANIE</text:span></text:p>
          </table:table-cell>
          <table:table-cell table:style-name="Tabela5.A2" office:value-type="string">
            <text:p text:style-name="P102"><text:span text:style-name="T77">B</text:span><text:span text:style-name="T75">ułka drożdżowa z serem 1szt </text:span><text:span text:style-name="T86">(A:1,3,6,7,</text:span><text:span text:style-name="T79">11</text:span><text:span text:style-name="T86">)</text:span></text:p>
          </table:table-cell>
          <table:table-cell table:style-name="Tabela5.A2" office:value-type="string">
            <text:p text:style-name="P102"><text:span text:style-name="T77">Bułka drożdżowa z serem 1szt </text:span><text:span text:style-name="T86">(A:1,3,6,7,</text:span><text:span text:style-name="T79">11</text:span><text:span text:style-name="T86">)</text:span></text:p>
          </table:table-cell>
          <table:table-cell table:style-name="Tabela5.A2" office:value-type="string">
            <text:p text:style-name="P102"><text:span text:style-name="T77">Bułka drożdżowa z serem 1szt </text:span><text:span text:style-name="T86">(A:1,3,6,7,</text:span><text:span text:style-name="T79">11</text:span><text:span text:style-name="T86">)</text:span></text:p>
          </table:table-cell>
          <table:table-cell table:style-name="Tabela5.E2" office:value-type="string">
            <text:p text:style-name="P29"><text:span text:style-name="T77"/></text:p>
          </table:table-cell>
        </table:table-row>
        <table:table-row>
          <table:table-cell table:style-name="Tabela5.A2" office:value-type="string">
            <text:p text:style-name="P158">O<text:span text:style-name="T26">BIAD</text:span></text:p>
          </table:table-cell>
          <table:table-cell table:style-name="Tabela5.A2" office:value-type="string">
            <text:p text:style-name="P253"><text:span text:style-name="T280">Zupa brokułowa z ziemn. 350ml (A:1,7,9), budyń got. na parze z sosem </text:span><text:span text:style-name="T292">26</text:span><text:span text:style-name="T280">0g (A:</text:span><text:span text:style-name="T356">1,3,6,7,</text:span><text:span text:style-name="T360">9,</text:span><text:span text:style-name="T358">11</text:span><text:span text:style-name="T356">), </text:span><text:span text:style-name="T281">kasza jęcz. got. 150g (A:1), buraczki got. 150g, </text:span><text:span text:style-name="T278">kompot owocowy </text:span><text:span text:style-name="T359">250ml</text:span><text:span text:style-name="T278">, </text:span><text:span text:style-name="T281"><text:s/></text:span></text:p>
          </table:table-cell>
          <table:table-cell table:style-name="Tabela5.A2" office:value-type="string">
            <text:p text:style-name="P253"><text:span text:style-name="T280">Zupa brokułowa z ziemn. 350ml (A:1,7,9), budyń got. na parze z sosem 170g (A:</text:span><text:span text:style-name="T356">1,3,6,7,</text:span><text:span text:style-name="T360">9,</text:span><text:span text:style-name="T358">11</text:span><text:span text:style-name="T356">), </text:span><text:span text:style-name="T281">kasza jęcz. got. 150g (A:1), buraczki got. 150g, </text:span><text:span text:style-name="T278">kompot owocowy </text:span><text:span text:style-name="T359">250ml</text:span><text:span text:style-name="T278">, </text:span><text:span text:style-name="T281"><text:s/></text:span></text:p>
          </table:table-cell>
          <table:table-cell table:style-name="Tabela5.A2" office:value-type="string">
            <text:p text:style-name="P253"><text:span text:style-name="T280">Zupa brokułowa z ziemn. 350ml (A:1,7,9), budyń got. na parze z sosem 170g (A:</text:span><text:span text:style-name="T356">1,3,6,7,</text:span><text:span text:style-name="T360">9,</text:span><text:span text:style-name="T358">11</text:span><text:span text:style-name="T356">), </text:span><text:span text:style-name="T281">kasza jęcz. got. 150g (A:1), buraczki got. 150g, </text:span><text:span text:style-name="T278">kompot owocowy </text:span><text:span text:style-name="T359">250ml</text:span><text:span text:style-name="T278">, </text:span><text:span text:style-name="T281"><text:s/></text:span></text:p>
          </table:table-cell>
          <table:table-cell table:style-name="Tabela5.E2" office:value-type="string">
            <text:p text:style-name="P160"/>
          </table:table-cell>
        </table:table-row>
        <table:table-row>
          <table:table-cell table:style-name="Tabela5.A2" office:value-type="string">
            <text:p text:style-name="P158">K<text:span text:style-name="T26">OLACJA</text:span></text:p>
          </table:table-cell>
          <table:table-cell table:style-name="Tabela5.A2" office:value-type="string">
            <text:p text:style-name="P55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81">pasta z ryby piecz. 90g (A:4,7,9), serek almette mini </text:span><text:span text:style-name="T292">2</text:span><text:span text:style-name="T281">szt (A:7), jabłko piecz. 1szt, sałata karb.,</text:span></text:p>
          </table:table-cell>
          <table:table-cell table:style-name="Tabela5.A2" office:value-type="string">
            <text:p text:style-name="P54">Chleb <text:span text:style-name="T155">miesz.</text:span><text:span text:style-name="T156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81">pasta z ryby piecz. 90g (A:4,7,9), serek almette mini 1szt (A:7), </text:span><text:span text:style-name="T362">pomarańcza</text:span><text:span text:style-name="T281">, sałata karb., ogórek ś</text:span><text:span text:style-name="T282">w. 40g,</text:span></text:p>
          </table:table-cell>
          <table:table-cell table:style-name="Tabela5.A2" office:value-type="string">
            <text:p text:style-name="P55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81">pasta z ryby piecz. 90g (A:4,7,9), serek almette mini 1szt (A:7), jabłko piecz. 1szt, sałata karb.,</text:span></text:p>
          </table:table-cell>
          <table:table-cell table:style-name="Tabela5.E2" office:value-type="string">
            <text:p text:style-name="P30"/>
          </table:table-cell>
        </table:table-row>
        <table:table-row>
          <table:table-cell table:style-name="Tabela5.A2" office:value-type="string">
            <text:p text:style-name="P159">P<text:span text:style-name="T26">OSIŁEK UZUPEŁNIAJĄCY</text:span></text:p>
          </table:table-cell>
          <table:table-cell table:style-name="Tabela5.A2" office:value-type="string">
            <text:p text:style-name="P13">Jogurt owocowy 1szt <text:span text:style-name="T289">(A:7)</text:span>, </text:p>
          </table:table-cell>
          <table:table-cell table:style-name="Tabela5.A2" office:value-type="string">
            <text:p text:style-name="P13">Jogurt owocowy 1szt <text:span text:style-name="T289">(A:7)</text:span>, </text:p>
          </table:table-cell>
          <table:table-cell table:style-name="Tabela5.A2" office:value-type="string">
            <text:p text:style-name="P13">Jogurt owocowy 1szt <text:span text:style-name="T289">(A:7)</text:span>, </text:p>
          </table:table-cell>
          <table:table-cell table:style-name="Tabela5.E2" office:value-type="string">
            <text:p text:style-name="P1"/>
          </table:table-cell>
        </table:table-row>
        <table:table-row>
          <table:table-cell table:style-name="Tabela5.A2" office:value-type="string">
            <text:p text:style-name="P146">W<text:span text:style-name="T26">ARTOŚCI ODŻYWCZE</text:span></text:p>
          </table:table-cell>
          <table:table-cell table:style-name="Tabela5.A2" office:value-type="string">
            <text:p text:style-name="P122">Energia:<text:span text:style-name="T305">2</text:span><text:span text:style-name="T349">374,2</text:span> kcal</text:p>
            <text:p text:style-name="P214">Białko:<text:span text:style-name="T349">140,6</text:span>g</text:p>
            <text:p text:style-name="P214">Tłuszcz:<text:span text:style-name="T305">7</text:span><text:span text:style-name="T349">8</text:span><text:span text:style-name="T305">,</text:span><text:span text:style-name="T349">5</text:span>g</text:p>
            <text:p text:style-name="P214">w tym kw.tłu.nasyc.:<text:span text:style-name="T305">2</text:span><text:span text:style-name="T349">5,9</text:span>g</text:p>
            <text:p text:style-name="P214">Węglowodany:<text:span text:style-name="T349">354,7</text:span>g</text:p>
            <text:p text:style-name="P227">w tym cukry:<text:span text:style-name="T349">4</text:span><text:span text:style-name="T300">9,</text:span><text:span text:style-name="T349">8</text:span>g</text:p>
            <text:p text:style-name="P173">Błonnik-<text:span text:style-name="T327">3</text:span><text:span text:style-name="T349">3</text:span>g</text:p>
            <text:p text:style-name="P173">Sól-<text:span text:style-name="T349">7</text:span><text:span text:style-name="T305">,</text:span><text:span text:style-name="T349">5</text:span>g</text:p>
          </table:table-cell>
          <table:table-cell table:style-name="Tabela5.A2" office:value-type="string">
            <text:p text:style-name="P122">Energia:<text:span text:style-name="T305">2</text:span><text:span text:style-name="T349">345</text:span> kcal</text:p>
            <text:p text:style-name="P214">Białko:<text:span text:style-name="T349">103</text:span><text:span text:style-name="T305">,3</text:span>g</text:p>
            <text:p text:style-name="P214">Tłuszcz:<text:span text:style-name="T305">7</text:span><text:span text:style-name="T349">6</text:span><text:span text:style-name="T305">,</text:span><text:span text:style-name="T349">3</text:span>g</text:p>
            <text:p text:style-name="P214">w tym kw.tłu.nasyc.:<text:span text:style-name="T305">2</text:span><text:span text:style-name="T349">5,3</text:span>g</text:p>
            <text:p text:style-name="P214">Węglowodany:<text:span text:style-name="T349">354,2</text:span>g</text:p>
            <text:p text:style-name="P227">w tym cukry:<text:span text:style-name="T349">4</text:span><text:span text:style-name="T300">9,</text:span><text:span text:style-name="T349">6</text:span>g</text:p>
            <text:p text:style-name="P173">Błonnik-<text:span text:style-name="T327">3</text:span><text:span text:style-name="T349">3</text:span>g</text:p>
            <text:p text:style-name="P173">Sól-<text:span text:style-name="T349">7</text:span><text:span text:style-name="T305">,</text:span><text:span text:style-name="T349">5</text:span>g</text:p>
          </table:table-cell>
          <table:table-cell table:style-name="Tabela5.A2" office:value-type="string">
            <text:p text:style-name="P122">Energia:<text:span text:style-name="T305">2</text:span><text:span text:style-name="T349">345</text:span> kcal</text:p>
            <text:p text:style-name="P214">Białko:<text:span text:style-name="T349">103</text:span><text:span text:style-name="T305">,3</text:span>g</text:p>
            <text:p text:style-name="P214">Tłuszcz:<text:span text:style-name="T305">7</text:span><text:span text:style-name="T349">6</text:span><text:span text:style-name="T305">,</text:span><text:span text:style-name="T349">3</text:span>g</text:p>
            <text:p text:style-name="P214">w tym kw.tłu.nasyc.:<text:span text:style-name="T305">2</text:span><text:span text:style-name="T349">5,3</text:span>g</text:p>
            <text:p text:style-name="P214">Węglowodany:<text:span text:style-name="T349">354,2</text:span>g</text:p>
            <text:p text:style-name="P227">w tym cukry:<text:span text:style-name="T349">4</text:span><text:span text:style-name="T300">9,</text:span><text:span text:style-name="T349">6</text:span>g</text:p>
            <text:p text:style-name="P173">Błonnik-<text:span text:style-name="T327">3</text:span><text:span text:style-name="T349">3</text:span>g</text:p>
            <text:p text:style-name="P173">Sól-<text:span text:style-name="T349">7</text:span><text:span text:style-name="T305">,</text:span><text:span text:style-name="T349">5</text:span>g</text:p>
          </table:table-cell>
          <table:table-cell table:style-name="Tabela5.E2" office:value-type="string">
            <text:p text:style-name="P157"/>
          </table:table-cell>
        </table:table-row>
      </table:table>
      <text:p text:style-name="P148"><text:span text:style-name="T1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oft-page-break/><text:span text:style-name="T2">Jadłospis na dzień </text:span><text:span text:style-name="T5">27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6" table:style-name="Tabela6">
        <table:table-column table:style-name="Tabela6.A" table:number-columns-repeated="5"/>
        <table:table-row>
          <table:table-cell table:style-name="Tabela6.A1" office:value-type="string">
            <text:p text:style-name="P152">P<text:span text:style-name="T23">OSIŁEK</text:span></text:p>
          </table:table-cell>
          <table:table-cell table:style-name="Tabela6.A1" office:value-type="string">
            <text:p text:style-name="P153">D01 </text:p>
            <text:p text:style-name="P154">DIETA PODSTAWOWA</text:p>
            <text:p text:style-name="P153"/>
          </table:table-cell>
          <table:table-cell table:style-name="Tabela6.A1" office:value-type="string">
            <text:p text:style-name="P153"><text:span text:style-name="T24">D0</text:span><text:span text:style-name="T25">2</text:span></text:p>
            <text:p text:style-name="P154">DIETA ŁATWOSTRAWNA</text:p>
            <text:p text:style-name="P156"><text:s/></text:p>
          </table:table-cell>
          <table:table-cell table:style-name="Tabela6.A1" office:value-type="string">
            <text:p text:style-name="P153">D03 </text:p>
            <text:p text:style-name="P155">DIETA Z OGR. ŁATWO PRZYSWAJALNYCH WĘGLOWODANÓW</text:p>
          </table:table-cell>
          <table:table-cell table:style-name="Tabela6.E1" office:value-type="string">
            <text:p text:style-name="P153">D05 </text:p>
            <text:p text:style-name="P155">DIETA ŁATWOSTRAWNA </text:p>
            <text:p text:style-name="P155">Z OGR. TŁUSZCZU</text:p>
            <text:p text:style-name="P153"/>
          </table:table-cell>
        </table:table-row>
        <table:table-row>
          <table:table-cell table:style-name="Tabela6.A2" office:value-type="string">
            <text:p text:style-name="P158">Ś<text:span text:style-name="T26">NIADANIE</text:span></text:p>
          </table:table-cell>
          <table:table-cell table:style-name="Tabela6.A2" office:value-type="string">
            <text:p text:style-name="P91"><text:span text:style-name="T89">Kasza jęcz.</text:span><text:span text:style-name="T76"> got.</text:span><text:span text:style-name="T77"> na ml. 350ml (A:1,7), kawa ml. 250ml (A:1,7), chleb miesz. </text:span><text:span text:style-name="T85">2</text:span><text:span text:style-name="T77">0g (A:1,3,6,7,</text:span><text:span text:style-name="T79">11</text:span><text:span text:style-name="T77">),</text:span> <text:span text:style-name="T99">bułka kajzerka 1szt </text:span><text:span text:style-name="T96">(A:1,3,6,7,</text:span><text:span text:style-name="T102">11</text:span><text:span text:style-name="T96">), </text:span><text:span text:style-name="T148">m</text:span>a<text:span text:style-name="T149">sło</text:span> 10g – 2szt, <text:span text:style-name="T103">serek wiejski 1szt (A:7), jajko got. 1szt (A:3), szczypior, dżem 1szt, sałata karb., </text:span><text:span text:style-name="T104"><text:s/></text:span></text:p>
          </table:table-cell>
          <table:table-cell table:style-name="Tabela6.A2" office:value-type="string">
            <text:p text:style-name="P91"><text:span text:style-name="T89">Kasza jęcz.</text:span><text:span text:style-name="T76"> got.</text:span><text:span text:style-name="T77"> na ml. 350ml (A:1,7), kawa ml. 250ml (A:1,7), chleb miesz. </text:span><text:span text:style-name="T85">2</text:span><text:span text:style-name="T77">0g (A:1,3,6,7,</text:span><text:span text:style-name="T79">11</text:span><text:span text:style-name="T77">),</text:span> <text:span text:style-name="T99">bułka kajzerka 1szt </text:span><text:span text:style-name="T96">(A:1,3,6,7,</text:span><text:span text:style-name="T102">11</text:span><text:span text:style-name="T96">), </text:span><text:span text:style-name="T148">m</text:span>a<text:span text:style-name="T149">sło</text:span> 10g – 2szt, <text:span text:style-name="T103">serek wiejski 1szt (A:7), jajko got. 1szt (A:3), dżem 1szt, sałata karb.,</text:span></text:p>
          </table:table-cell>
          <table:table-cell table:style-name="Tabela6.A2" office:value-type="string">
            <text:p text:style-name="P34"><text:s/>Kawa ml. 250ml (A:1,7), chleb <text:span text:style-name="T151">raz</text:span>. <text:span text:style-name="T152">6</text:span>0g (A:1,3,6,7,<text:span text:style-name="T153">11</text:span>), <text:span text:style-name="T148">m</text:span>a<text:span text:style-name="T149">sło</text:span> </text:p>
            <text:p text:style-name="P34">10g – <text:span text:style-name="T154">1</text:span>szt, <text:span text:style-name="T282">serek wiejski 1szt (A:7), jajko got. 1szt (A:3), </text:span></text:p>
            <text:p text:style-name="P72">sałata karb., szczypior,</text:p>
          </table:table-cell>
          <table:table-cell table:style-name="Tabela6.E2" office:value-type="string">
            <text:p text:style-name="P81"><text:span text:style-name="T89">Kasza jęcz.</text:span><text:span text:style-name="T76"> got. </text:span><text:span text:style-name="T77">na ml. 350ml (A:1,7), kawa ml. 250ml (A:1,7), chleb miesz. </text:span><text:span text:style-name="T85">2</text:span><text:span text:style-name="T77">0g (A:1,3,6,7,</text:span><text:span text:style-name="T79">11</text:span><text:span text:style-name="T77">),</text:span><text:span text:style-name="T81"> </text:span><text:span text:style-name="T99">bułka kajzerka 1szt </text:span><text:span text:style-name="T96">(A:1,3,6,7,</text:span><text:span text:style-name="T102">11</text:span><text:span text:style-name="T96">), </text:span><text:span text:style-name="T82">m</text:span><text:span text:style-name="T81">a</text:span><text:span text:style-name="T83">sło</text:span> 10g – <text:span text:style-name="T154">1</text:span>szt, <text:span text:style-name="T103">serek wiejski 1szt (A:7), </text:span><text:span text:style-name="T105">polędwica drobiowa 40g</text:span><text:span text:style-name="T103"> (A:</text:span><text:span text:style-name="T105">1,6,7,9</text:span><text:span text:style-name="T103">), dżem 1szt, sałata karb.,</text:span></text:p>
          </table:table-cell>
        </table:table-row>
        <table:table-row>
          <table:table-cell table:style-name="Tabela6.A2" office:value-type="string">
            <text:p text:style-name="P158">II Ś<text:span text:style-name="T26">NIADANIE</text:span></text:p>
          </table:table-cell>
          <table:table-cell table:style-name="Tabela6.A2" office:value-type="string">
            <text:p text:style-name="P269"/>
          </table:table-cell>
          <table:table-cell table:style-name="Tabela6.A2" office:value-type="string">
            <text:p text:style-name="P270"/>
          </table:table-cell>
          <table:table-cell table:style-name="Tabela6.A2" office:value-type="string">
            <text:p text:style-name="P274">Kisiel ow. got. b/c 200ml, </text:p>
          </table:table-cell>
          <table:table-cell table:style-name="Tabela6.E2" office:value-type="string">
            <text:p text:style-name="P270"/>
          </table:table-cell>
        </table:table-row>
        <table:table-row>
          <table:table-cell table:style-name="Tabela6.A2" office:value-type="string">
            <text:p text:style-name="P158">O<text:span text:style-name="T26">BIAD</text:span></text:p>
          </table:table-cell>
          <table:table-cell table:style-name="Tabela6.A2" office:value-type="string">
            <text:p text:style-name="P250"><text:span text:style-name="T282">Zupa ogórkowa z mak. 350ml (A:1,7,9), filet drobiowy smażony 100g (A:</text:span><text:span text:style-name="T356">1,3,6,7,</text:span><text:span text:style-name="T358">11</text:span><text:span text:style-name="T356">), </text:span><text:span text:style-name="T282">ziemniaki got. z kop. 200g, surówka z kapusty czerwonej z ol. 120g, kompot owocowy 250ml, </text:span><text:span text:style-name="T356"><text:s/></text:span></text:p>
          </table:table-cell>
          <table:table-cell table:style-name="Tabela6.A2" office:value-type="string">
            <text:p text:style-name="P250"><text:span text:style-name="T282">Zupa ogórkowa z mak. 350ml (A:1,7,9), filet drobiowy piecz. w sosie kop. 170g (A:1,7,9), ziemniaki got. z kop. 200g, marchewka opr. 150g (A:1,7), kompot owocowy 250ml, </text:span></text:p>
          </table:table-cell>
          <table:table-cell table:style-name="Tabela6.A2" office:value-type="string">
            <text:p text:style-name="P254"><text:span text:style-name="T282">Zupa ogórkowa z mak. 350ml (A:1,7,9), filet drobiowy piecz. w sosie kop. 170g (A:1,7,9), ziemniaki got. z kop. 200g, marchewka opr. 150g (A:1,7), surówka z kapusty czerwonej z ol. 120g, kompot owocowy </text:span><text:span text:style-name="T364">b/c </text:span><text:span text:style-name="T282">250ml, </text:span></text:p>
          </table:table-cell>
          <table:table-cell table:style-name="Tabela6.E2" office:value-type="string">
            <text:p text:style-name="P265">Zupa ryżowa got. na wyw. 350ml (A:9), <text:span text:style-name="T282">filet drobiowy piecz. w sosie kop. 170g (A:1,7,9), ziemniaki got. z kop. 200g, marchewka opr. 150g (A:1,7), kompot owocowy 250ml, </text:span></text:p>
          </table:table-cell>
        </table:table-row>
        <table:table-row>
          <table:table-cell table:style-name="Tabela6.A2" office:value-type="string">
            <text:p text:style-name="P158">K<text:span text:style-name="T26">OLACJA</text:span></text:p>
          </table:table-cell>
          <table:table-cell table:style-name="Tabela6.A2" office:value-type="string">
            <text:p text:style-name="P56">Chleb <text:span text:style-name="T155">miesz.</text:span><text:span text:style-name="T156">8</text:span><text:span text:style-name="T155">0g (A:1,3,6,7,</text:span><text:span text:style-name="T153">11</text:span><text:span text:style-name="T155">) masło 20g (A:7), </text:span><text:s/>herbata <text:span text:style-name="T363">z cytryną</text:span> <text:span text:style-name="T157">250ml, </text:span><text:span text:style-name="T282">pasta z wędliny 100g (A:1,6,7,9,10), ser topiony 50g (A:7), ketchup 20g (A:9), </text:span><text:span text:style-name="T347"><text:s/></text:span><text:span text:style-name="T282">sałata karb., </text:span><text:span text:style-name="T346">papryka kons. 40g (A:10), </text:span><text:span text:style-name="T347"><text:s/></text:span></text:p>
          </table:table-cell>
          <table:table-cell table:style-name="Tabela6.A2" office:value-type="string">
            <text:p text:style-name="P57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363">z cytryną</text:span> <text:span text:style-name="T157">250ml, <text:s/></text:span><text:span text:style-name="T282">szynka wieprz. got. 60g (A:6,7), sałata karb., </text:span><text:span text:style-name="T347"><text:s/></text:span></text:p>
          </table:table-cell>
          <table:table-cell table:style-name="Tabela6.A2" office:value-type="string">
            <text:p text:style-name="P58">Chleb <text:span text:style-name="T155">miesz.</text:span><text:span text:style-name="T152">8</text:span><text:span text:style-name="T155">0g (A:1,3,6,7,</text:span><text:span text:style-name="T153">11</text:span><text:span text:style-name="T155">) masło 10g (A:7), </text:span><text:s/>herbata <text:span text:style-name="T363">z cytryną</text:span> <text:span text:style-name="T157">250ml, </text:span><text:span text:style-name="T282">szynka wieprz. got. 60g (A:6,7), sałata karb., </text:span><text:span text:style-name="T365">pomidor 40g, </text:span><text:span text:style-name="T347"><text:s/></text:span></text:p>
          </table:table-cell>
          <table:table-cell table:style-name="Tabela6.E2" office:value-type="string">
            <text:p text:style-name="P55">Chleb <text:span text:style-name="T155">miesz.</text:span><text:span text:style-name="T152">8</text:span><text:span text:style-name="T155">0g (A:1,3,6,7,</text:span><text:span text:style-name="T153">11</text:span><text:span text:style-name="T155">) masło 10g (A:7), </text:span><text:s/>herbata <text:span text:style-name="T363">z cytryną</text:span> <text:span text:style-name="T157">250ml, </text:span><text:span text:style-name="T282">szynka wieprz. got. 60g (A:6,7), sałata karb., </text:span><text:span text:style-name="T347"><text:s/></text:span></text:p>
          </table:table-cell>
        </table:table-row>
        <table:table-row>
          <table:table-cell table:style-name="Tabela6.A2" office:value-type="string">
            <text:p text:style-name="P159">P<text:span text:style-name="T26">OSIŁEK UZUPEŁNIAJĄCY</text:span></text:p>
          </table:table-cell>
          <table:table-cell table:style-name="Tabela6.A2" office:value-type="string">
            <text:p text:style-name="P14">Ciastka 50g (A:1,3,7), woda<text:line-break/> z sokiem 200ml,</text:p>
          </table:table-cell>
          <table:table-cell table:style-name="Tabela6.A2" office:value-type="string">
            <text:p text:style-name="P14">Ciastka 50g (A:1,3,7), woda<text:line-break/> z sokiem 200ml,</text:p>
          </table:table-cell>
          <table:table-cell table:style-name="Tabela6.A2" office:value-type="string">
            <text:p text:style-name="P16">Kanapka z masłem, sałatą, pastą z twarogu i szczypiorku <text:span text:style-name="T143">(A:1,3,6,7,</text:span><text:span text:style-name="T144">11</text:span><text:span text:style-name="T143">)</text:span></text:p>
          </table:table-cell>
          <table:table-cell table:style-name="Tabela6.E2" office:value-type="string">
            <text:p text:style-name="P15">Ciastka 50g (A:1,3,7), woda<text:line-break/> z sokiem 200ml,</text:p>
          </table:table-cell>
        </table:table-row>
        <table:table-row>
          <table:table-cell table:style-name="Tabela6.A2" office:value-type="string">
            <text:p text:style-name="P146">W<text:span text:style-name="T26">ARTOŚCI ODŻYWCZE</text:span></text:p>
          </table:table-cell>
          <table:table-cell table:style-name="Tabela6.A2" office:value-type="string">
            <text:p text:style-name="P230"><text:span text:style-name="T311">Energia</text:span> : 2<text:span text:style-name="T312">21</text:span>5,<text:span text:style-name="T313">1</text:span> kcal; </text:p>
            <text:p text:style-name="P230">Białko: <text:span text:style-name="T313">9</text:span><text:span text:style-name="T350">9</text:span><text:span text:style-name="T313">,</text:span>1<text:span text:style-name="T314">2</text:span> g</text:p>
            <text:p text:style-name="P125">Tłuszcz: <text:span text:style-name="T313">78</text:span>,<text:span text:style-name="T315">1g</text:span> </text:p>
            <text:p text:style-name="P230">w tym kw.tłu. <text:span text:style-name="T350">n</text:span>as.:<text:span text:style-name="T313">2</text:span><text:span text:style-name="T350">5</text:span><text:span text:style-name="T313">,</text:span>3 g Węglowodany: 2<text:span text:style-name="T350">89</text:span>,4 g </text:p>
            <text:p text:style-name="P231">w tym cukry: <text:span text:style-name="T350">4</text:span><text:span text:style-name="T303">9,</text:span>4 g </text:p>
            <text:p text:style-name="P231">Błonnik: 3<text:span text:style-name="T350">1</text:span><text:span text:style-name="T313">,</text:span>9g </text:p>
            <text:p text:style-name="P230">Sól: <text:span text:style-name="T350">9</text:span><text:span text:style-name="T315">,</text:span>24g</text:p>
          </table:table-cell>
          <table:table-cell table:style-name="Tabela6.A2" office:value-type="string">
            <text:p text:style-name="P116">Energia:<text:span text:style-name="T316">21</text:span><text:span text:style-name="T350">8</text:span><text:span text:style-name="T316">9,1</text:span> kcal</text:p>
            <text:p text:style-name="P208">Białko:<text:span text:style-name="T313">9</text:span><text:span text:style-name="T350">7</text:span><text:span text:style-name="T313">,2</text:span>g</text:p>
            <text:p text:style-name="P208">Tłuszcz:<text:span text:style-name="T316">7</text:span><text:span text:style-name="T350">5</text:span><text:span text:style-name="T316">,8</text:span>g</text:p>
            <text:p text:style-name="P208">w tym kw.tłu.nasyc.:<text:span text:style-name="T316">24,9</text:span>g</text:p>
            <text:p text:style-name="P208">Węglowodany:<text:span text:style-name="T313">285,1</text:span>g</text:p>
            <text:p text:style-name="P221">w tym cukry:<text:span text:style-name="T350">4</text:span><text:span text:style-name="T303">8,7</text:span>g</text:p>
            <text:p text:style-name="P167">Błonnik-<text:span text:style-name="T316">3</text:span><text:span text:style-name="T350">1</text:span>g</text:p>
            <text:p text:style-name="P167">Sól-<text:span text:style-name="T350">7</text:span><text:span text:style-name="T315">,</text:span><text:span text:style-name="T350">5</text:span>g</text:p>
          </table:table-cell>
          <table:table-cell table:style-name="Tabela6.A2" office:value-type="string">
            <text:p text:style-name="P127"><text:span text:style-name="T311">Energia: </text:span>2<text:span text:style-name="T350">10</text:span>6,27 kcal</text:p>
            <text:p text:style-name="P128"><text:s/>Białko: <text:span text:style-name="T303">9</text:span><text:span text:style-name="T350">6</text:span><text:span text:style-name="T303">,</text:span>6 g </text:p>
            <text:p text:style-name="P128">Tłuszcz: 6<text:span text:style-name="T315">9,</text:span>71 g </text:p>
            <text:p text:style-name="P128">w tym kw. tłu nas.: 2<text:span text:style-name="T313">4,</text:span>6 g</text:p>
            <text:p text:style-name="P128">Węglowodany: 2<text:span text:style-name="T350">82</text:span>,03 g</text:p>
            <text:p text:style-name="P129">w tym cukry: <text:span text:style-name="T315">2</text:span><text:span text:style-name="T350">9</text:span><text:span text:style-name="T315">,</text:span>73 g <text:s/></text:p>
            <text:p text:style-name="P129">Błonnik: 3<text:span text:style-name="T350">1</text:span><text:span text:style-name="T315">,</text:span>40 g</text:p>
            <text:p text:style-name="P127">Sól:7,<text:span text:style-name="T350">1</text:span> g</text:p>
          </table:table-cell>
          <table:table-cell table:style-name="Tabela6.E2" office:value-type="string">
            <text:p text:style-name="P130"><text:span text:style-name="T311">Energia: </text:span>2<text:span text:style-name="T350">10</text:span><text:span text:style-name="T315">8,</text:span>4 kcal </text:p>
            <text:p text:style-name="P130">Białko: <text:span text:style-name="T303">9</text:span><text:span text:style-name="T350">6</text:span><text:span text:style-name="T303">,</text:span>6 g </text:p>
            <text:p text:style-name="P130">Tłuszcz: <text:span text:style-name="T313">6</text:span><text:span text:style-name="T350">4</text:span><text:span text:style-name="T313">,9</text:span> g </text:p>
            <text:p text:style-name="P130"><text:span text:style-name="T318">w tym k</text:span>w. tłu. <text:span text:style-name="T318">n</text:span>as.:2<text:span text:style-name="T313">4,</text:span>5 g</text:p>
            <text:p text:style-name="P130">Węglowodany: 2<text:span text:style-name="T303">8</text:span>1,87 g</text:p>
            <text:p text:style-name="P131">w tym cukry: <text:span text:style-name="T350">4</text:span><text:span text:style-name="T303">4,</text:span>7 g <text:s text:c="2"/></text:p>
            <text:p text:style-name="P131">Błonnik:30,5 g</text:p>
            <text:p text:style-name="P130">Sól: <text:span text:style-name="T350">7,</text:span>2 g</text:p>
          </table:table-cell>
        </table:table-row>
        <table:table-row>
          <table:table-cell table:style-name="Tabela6.A2" office:value-type="string">
            <text:p text:style-name="P146"/>
          </table:table-cell>
          <table:table-cell table:style-name="Tabela6.A2" office:value-type="string">
            <text:p text:style-name="P151">D07 </text:p>
            <text:p text:style-name="P150"><text:soft-page-break/>D<text:span text:style-name="T24">IETA BOGATOBIAŁKOWA</text:span></text:p>
            <text:p text:style-name="P151"/>
          </table:table-cell>
          <table:table-cell table:style-name="Tabela6.A2" office:value-type="string">
            <text:p text:style-name="P153"><text:span text:style-name="T25">P</text:span>01 </text:p>
            <text:p text:style-name="P153"><text:soft-page-break/>DIETA PODSTAWOWA - <text:span text:style-name="T159">PEDIATRYCZNY</text:span></text:p>
          </table:table-cell>
          <table:table-cell table:style-name="Tabela6.A2" office:value-type="string">
            <text:p text:style-name="P153"><text:span text:style-name="T24"><text:s/></text:span><text:span text:style-name="T160">C</text:span><text:span text:style-name="T24">0</text:span><text:span text:style-name="T25">2</text:span></text:p>
            <text:p text:style-name="P153"><text:soft-page-break/>DIETA <text:span text:style-name="T159">KOBIET W OKRESIE LAKTACJI</text:span></text:p>
          </table:table-cell>
          <table:table-cell table:style-name="Tabela6.E2" office:value-type="string">
            <text:p text:style-name="P154"/>
          </table:table-cell>
        </table:table-row>
        <table:table-row>
          <table:table-cell table:style-name="Tabela6.A2" office:value-type="string">
            <text:p text:style-name="P158">Ś<text:span text:style-name="T26">NIADANIE</text:span></text:p>
          </table:table-cell>
          <table:table-cell table:style-name="Tabela6.A2" office:value-type="string">
            <text:p text:style-name="P90"><text:span text:style-name="T89">Kasza jęcz.</text:span><text:span text:style-name="T76"> got.</text:span><text:span text:style-name="T77"> na ml. 350ml (A:1,7), </text:span><text:span text:style-name="T99">bułka kajzerka 1szt </text:span><text:span text:style-name="T96">(A:1,3,6,7,</text:span><text:span text:style-name="T102">11</text:span><text:span text:style-name="T96">),</text:span><text:span text:style-name="T77"> chleb miesz. </text:span><text:span text:style-name="T85">2</text:span><text:span text:style-name="T77">0g (A:1,3,6,7,</text:span><text:span text:style-name="T79">11</text:span><text:span text:style-name="T77">),</text:span> <text:span text:style-name="T148">m</text:span>a<text:span text:style-name="T149">sło</text:span> 10g – 2szt, <text:span text:style-name="T103">serek wiejski 1szt (A:7), jajko got. 1szt (A:3), dżem 1szt, sałata karb.,</text:span></text:p>
          </table:table-cell>
          <table:table-cell table:style-name="Tabela6.A2" office:value-type="string">
            <text:p text:style-name="P90"><text:span text:style-name="T89">Kasza jęcz.</text:span><text:span text:style-name="T76"> got.</text:span><text:span text:style-name="T77"> na ml. 350ml (A:1,7), </text:span><text:span text:style-name="T96">ka</text:span><text:span text:style-name="T97">wa ml.</text:span><text:span text:style-name="T98"> </text:span><text:span text:style-name="T96">250ml (A:1,7),</text:span><text:span text:style-name="T77"> chleb miesz. </text:span><text:span text:style-name="T85">2</text:span><text:span text:style-name="T77">0g (A:1,3,6,7,</text:span><text:span text:style-name="T79">11</text:span><text:span text:style-name="T77">),</text:span> <text:span text:style-name="T99">bułka kajzerka 1szt </text:span><text:span text:style-name="T96">(A:1,3,6,7,</text:span><text:span text:style-name="T102">11</text:span><text:span text:style-name="T96">), </text:span><text:span text:style-name="T148">m</text:span>a<text:span text:style-name="T149">sło</text:span> 10g – 2szt, <text:span text:style-name="T103">serek w</text:span><text:span text:style-name="T105">aniliowy</text:span><text:span text:style-name="T103"> 1szt (A:7), jaj</text:span><text:span text:style-name="T105">ecznica na maśle</text:span><text:span text:style-name="T103"> 1szt (A:3,</text:span><text:span text:style-name="T106">7</text:span><text:span text:style-name="T103">), dżem 1szt, sałata karb.,</text:span></text:p>
          </table:table-cell>
          <table:table-cell table:style-name="Tabela6.A2" office:value-type="string">
            <text:p text:style-name="P90"><text:span text:style-name="T89">Kasza jęcz.</text:span><text:span text:style-name="T76"> got.</text:span><text:span text:style-name="T77"> na ml. 350ml (A:1,7), <text:s/></text:span><text:span text:style-name="T96">ka</text:span><text:span text:style-name="T97">wa ml.</text:span><text:span text:style-name="T98"> </text:span><text:span text:style-name="T96">250ml (A:1,7), </text:span><text:span text:style-name="T77">chleb miesz. </text:span><text:span text:style-name="T85">2</text:span><text:span text:style-name="T77">0g (A:1,3,6,7,</text:span><text:span text:style-name="T79">11</text:span><text:span text:style-name="T77">),</text:span> <text:span text:style-name="T99">bułka kajzerka 1szt </text:span><text:span text:style-name="T96">(A:1,3,6,7,</text:span><text:span text:style-name="T102">11</text:span><text:span text:style-name="T96">), </text:span><text:span text:style-name="T148">m</text:span>a<text:span text:style-name="T149">sło</text:span> 10g – 2szt, <text:span text:style-name="T103">serek wiejski 1szt (A:7), jaj</text:span><text:span text:style-name="T105">ecznica na maśle</text:span><text:span text:style-name="T103"> 1szt (A:3,</text:span><text:span text:style-name="T106">7</text:span><text:span text:style-name="T103">), dżem 1szt, sałata karb.,</text:span></text:p>
          </table:table-cell>
          <table:table-cell table:style-name="Tabela6.E2" office:value-type="string">
            <text:p text:style-name="P28"><text:span text:style-name="T121"/></text:p>
          </table:table-cell>
        </table:table-row>
        <table:table-row>
          <table:table-cell table:style-name="Tabela6.A2" office:value-type="string">
            <text:p text:style-name="P158">II Ś<text:span text:style-name="T26">NIADANIE</text:span></text:p>
          </table:table-cell>
          <table:table-cell table:style-name="Tabela6.A2" office:value-type="string">
            <text:p text:style-name="P103"><text:span text:style-name="T77">T</text:span><text:span text:style-name="T75">ruskawki 1szt</text:span></text:p>
          </table:table-cell>
          <table:table-cell table:style-name="Tabela6.A2" office:value-type="string">
            <text:p text:style-name="P43">Truskawki 1szt</text:p>
          </table:table-cell>
          <table:table-cell table:style-name="Tabela6.A2" office:value-type="string">
            <text:p text:style-name="P43">Truskawki 1szt</text:p>
          </table:table-cell>
          <table:table-cell table:style-name="Tabela6.E2" office:value-type="string">
            <text:p text:style-name="P29"><text:span text:style-name="T77"/></text:p>
          </table:table-cell>
        </table:table-row>
        <table:table-row>
          <table:table-cell table:style-name="Tabela6.A2" office:value-type="string">
            <text:p text:style-name="P158">O<text:span text:style-name="T26">BIAD</text:span></text:p>
          </table:table-cell>
          <table:table-cell table:style-name="Tabela6.A2" office:value-type="string">
            <text:p text:style-name="P253"><text:span text:style-name="T282">Zupa ogórkowa z mak. 350ml (A:1,7,9), filet drobiowy piecz. w sosie kop. </text:span><text:span text:style-name="T296">26</text:span><text:span text:style-name="T282">0g (A:1,7,9), ziemniaki got. z kop. 200g, marchewka opr. 150g (A:1,7), kompot owocowy 250ml, </text:span></text:p>
          </table:table-cell>
          <table:table-cell table:style-name="Tabela6.A2" office:value-type="string">
            <text:p text:style-name="P253"><text:span text:style-name="T282">Zupa ogórkowa z mak. 350ml (A:1,7,9), filet drobiowy smażony 100g (A:</text:span><text:span text:style-name="T356">1,3,6,7,</text:span><text:span text:style-name="T358">11</text:span><text:span text:style-name="T356">), </text:span><text:span text:style-name="T282">ziemniaki got. z kop. 200g, surówka z kapusty czerwonej z ol. 120g, marchewka opr. 150g (A:1,7), kompot owocowy 250ml, </text:span><text:span text:style-name="T356"><text:s/></text:span></text:p>
          </table:table-cell>
          <table:table-cell table:style-name="Tabela6.A2" office:value-type="string">
            <text:p text:style-name="P265">Zupa ryżowa got. na wyw. 350ml (A:9), <text:span text:style-name="T282">filet drobiowy piecz. w sosie kop. 170g (A:1,7,9), ziemniaki got. z kop. 200g, marchewka opr. 150g (A:1,7), kompot owocowy 250ml, </text:span></text:p>
          </table:table-cell>
          <table:table-cell table:style-name="Tabela6.E2" office:value-type="string">
            <text:p text:style-name="P160"/>
          </table:table-cell>
        </table:table-row>
        <table:table-row>
          <table:table-cell table:style-name="Tabela6.A2" office:value-type="string">
            <text:p text:style-name="P158">K<text:span text:style-name="T26">OLACJA</text:span></text:p>
          </table:table-cell>
          <table:table-cell table:style-name="Tabela6.A2" office:value-type="string">
            <text:p text:style-name="P55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363">z cytryną</text:span> <text:span text:style-name="T157">250ml, </text:span><text:span text:style-name="T282">szynka wieprz. got. 60g (A:6,7), </text:span><text:span text:style-name="T292">biały ser 80g (A:7), </text:span><text:span text:style-name="T282">sałata karb., </text:span><text:span text:style-name="T347"><text:s/></text:span></text:p>
          </table:table-cell>
          <table:table-cell table:style-name="Tabela6.A2" office:value-type="string">
            <text:p text:style-name="P59">Chleb <text:span text:style-name="T155">miesz.</text:span><text:span text:style-name="T156">8</text:span><text:span text:style-name="T155">0g (A:1,3,6,7,</text:span><text:span text:style-name="T153">11</text:span><text:span text:style-name="T155">) masło 20g (A:7), </text:span><text:s/>herbata <text:span text:style-name="T363">z cytryną</text:span> <text:span text:style-name="T157">250ml, </text:span><text:span text:style-name="T282">szynka wieprz. got. 60g (A:6,7), sałata karb., </text:span><text:span text:style-name="T365">pomidor 40g,</text:span></text:p>
            <text:p text:style-name="P73"><text:s/></text:p>
          </table:table-cell>
          <table:table-cell table:style-name="Tabela6.A2" office:value-type="string">
            <text:p text:style-name="P55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363">z cytryną</text:span> <text:span text:style-name="T157">250ml, </text:span><text:span text:style-name="T282">szynka wieprz. got. 60g (A:6,7), <text:s/></text:span><text:span text:style-name="T292">biały ser 80g (A:7), </text:span><text:span text:style-name="T282">sałata karb., </text:span><text:span text:style-name="T347"><text:s/></text:span></text:p>
          </table:table-cell>
          <table:table-cell table:style-name="Tabela6.E2" office:value-type="string">
            <text:p text:style-name="P30"/>
          </table:table-cell>
        </table:table-row>
        <table:table-row>
          <table:table-cell table:style-name="Tabela6.A2" office:value-type="string">
            <text:p text:style-name="P159">P<text:span text:style-name="T26">OSIŁEK UZUPEŁNIAJĄCY</text:span></text:p>
          </table:table-cell>
          <table:table-cell table:style-name="Tabela6.A2" office:value-type="string">
            <text:p text:style-name="P15">Ciastka 50g (A:1,3,7), woda<text:line-break/> z sokiem 200ml,</text:p>
          </table:table-cell>
          <table:table-cell table:style-name="Tabela6.A2" office:value-type="string">
            <text:p text:style-name="P15">Ciastka 50g (A:1,3,7), woda<text:line-break/> z sokiem 200ml,</text:p>
          </table:table-cell>
          <table:table-cell table:style-name="Tabela6.A2" office:value-type="string">
            <text:p text:style-name="P15">Ciastka 50g (A:1,3,7), woda<text:line-break/> z sokiem 200ml,</text:p>
          </table:table-cell>
          <table:table-cell table:style-name="Tabela6.E2" office:value-type="string">
            <text:p text:style-name="P1"/>
          </table:table-cell>
        </table:table-row>
        <table:table-row>
          <table:table-cell table:style-name="Tabela6.A2" office:value-type="string">
            <text:p text:style-name="P146">W<text:span text:style-name="T26">ARTOŚCI ODŻYWCZE</text:span></text:p>
          </table:table-cell>
          <table:table-cell table:style-name="Tabela6.A2" office:value-type="string">
            <text:p text:style-name="P123">Energia:<text:span text:style-name="T316">2</text:span><text:span text:style-name="T352">298</text:span><text:span text:style-name="T316">,</text:span><text:span text:style-name="T352">9</text:span> kcal</text:p>
            <text:p text:style-name="P215">Białko:<text:span text:style-name="T352">142,2</text:span>g</text:p>
            <text:p text:style-name="P215">Tłuszcz:<text:span text:style-name="T316">7</text:span><text:span text:style-name="T352">6</text:span>g</text:p>
            <text:p text:style-name="P215">w tym kw.tłu.nasyc.:<text:span text:style-name="T316">2</text:span><text:span text:style-name="T352">5</text:span><text:span text:style-name="T316">,</text:span><text:span text:style-name="T352">1</text:span>g</text:p>
            <text:p text:style-name="P215">Węglowodany:<text:span text:style-name="T313">2</text:span><text:span text:style-name="T352">97</text:span><text:span text:style-name="T313">,</text:span><text:span text:style-name="T352">4</text:span>g</text:p>
            <text:p text:style-name="P228">w tym cukry:<text:span text:style-name="T350">4</text:span><text:span text:style-name="T352">9</text:span><text:span text:style-name="T303">,</text:span><text:span text:style-name="T352">8</text:span>g</text:p>
            <text:p text:style-name="P174">Błonnik-<text:span text:style-name="T316">3</text:span><text:span text:style-name="T352">3,3</text:span>g</text:p>
            <text:p text:style-name="P174">Sól-<text:span text:style-name="T350">7</text:span><text:span text:style-name="T315">,</text:span><text:span text:style-name="T350">5</text:span>g</text:p>
          </table:table-cell>
          <table:table-cell table:style-name="Tabela6.A2" office:value-type="string">
            <text:p text:style-name="P232"><text:span text:style-name="T311">Energia</text:span> : 2<text:span text:style-name="T312">2</text:span><text:span text:style-name="T351">64</text:span>,<text:span text:style-name="T351">5</text:span> kcal; </text:p>
            <text:p text:style-name="P232">Białko: <text:span text:style-name="T313">9</text:span><text:span text:style-name="T350">9</text:span><text:span text:style-name="T313">,</text:span><text:span text:style-name="T351">98</text:span> g</text:p>
            <text:p text:style-name="P126">Tłuszcz: <text:span text:style-name="T313">78</text:span>,<text:span text:style-name="T351">44</text:span><text:span text:style-name="T315">g</text:span> </text:p>
            <text:p text:style-name="P232">w tym kw.tłu. <text:span text:style-name="T350">n</text:span>as.:<text:span text:style-name="T313">2</text:span><text:span text:style-name="T350">5</text:span><text:span text:style-name="T313">,</text:span>3 g Węglowodany: <text:span text:style-name="T351">300</text:span>,<text:span text:style-name="T351">7</text:span> g </text:p>
            <text:p text:style-name="P232">w tym cukry: <text:span text:style-name="T350">4</text:span><text:span text:style-name="T303">9,</text:span><text:span text:style-name="T351">9</text:span> g </text:p>
            <text:p text:style-name="P232">Błonnik: 3<text:span text:style-name="T351">4</text:span><text:span text:style-name="T313">,</text:span>9<text:span text:style-name="T351">2</text:span>g </text:p>
            <text:p text:style-name="P232">Sól: <text:span text:style-name="T351">7</text:span><text:span text:style-name="T315">,</text:span>2g</text:p>
          </table:table-cell>
          <table:table-cell table:style-name="Tabela6.A2" office:value-type="string">
            <text:p text:style-name="P123">Energia:<text:span text:style-name="T316">2</text:span><text:span text:style-name="T352">245</text:span><text:span text:style-name="T316">,</text:span><text:span text:style-name="T352">2</text:span> kcal</text:p>
            <text:p text:style-name="P215">Białko:<text:span text:style-name="T313">9</text:span><text:span text:style-name="T352">8,1</text:span>g</text:p>
            <text:p text:style-name="P215">Tłuszcz:<text:span text:style-name="T316">7</text:span><text:span text:style-name="T350">5</text:span><text:span text:style-name="T316">,</text:span><text:span text:style-name="T352">9</text:span>g</text:p>
            <text:p text:style-name="P215">w tym kw.tłu.nasyc.:<text:span text:style-name="T316">24,9</text:span>g</text:p>
            <text:p text:style-name="P215">Węglowodany:<text:span text:style-name="T313">2</text:span><text:span text:style-name="T352">96</text:span><text:span text:style-name="T313">,</text:span><text:span text:style-name="T352">4</text:span>g</text:p>
            <text:p text:style-name="P228">w tym cukry:<text:span text:style-name="T350">4</text:span><text:span text:style-name="T352">9</text:span><text:span text:style-name="T303">,7</text:span>g</text:p>
            <text:p text:style-name="P174">Błonnik-<text:span text:style-name="T316">3</text:span><text:span text:style-name="T352">3,2</text:span>g</text:p>
            <text:p text:style-name="P174">Sól-<text:span text:style-name="T350">7</text:span><text:span text:style-name="T315">,</text:span><text:span text:style-name="T350">5</text:span>g</text:p>
          </table:table-cell>
          <table:table-cell table:style-name="Tabela6.E2" office:value-type="string">
            <text:p text:style-name="P157"/>
          </table:table-cell>
        </table:table-row>
      </table:table>
      <text:p text:style-name="P148"><text:span text:style-name="T1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oft-page-break/><text:span text:style-name="T2">Jadłospis na dzień </text:span><text:span text:style-name="T5">28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7" table:style-name="Tabela7">
        <table:table-column table:style-name="Tabela7.A" table:number-columns-repeated="5"/>
        <table:table-row>
          <table:table-cell table:style-name="Tabela7.A1" office:value-type="string">
            <text:p text:style-name="P152">P<text:span text:style-name="T23">OSIŁEK</text:span></text:p>
          </table:table-cell>
          <table:table-cell table:style-name="Tabela7.A1" office:value-type="string">
            <text:p text:style-name="P153">D01 </text:p>
            <text:p text:style-name="P154">DIETA PODSTAWOWA</text:p>
            <text:p text:style-name="P153"/>
          </table:table-cell>
          <table:table-cell table:style-name="Tabela7.A1" office:value-type="string">
            <text:p text:style-name="P153"><text:span text:style-name="T24">D0</text:span><text:span text:style-name="T25">2</text:span></text:p>
            <text:p text:style-name="P154">DIETA ŁATWOSTRAWNA</text:p>
            <text:p text:style-name="P156"><text:s/></text:p>
          </table:table-cell>
          <table:table-cell table:style-name="Tabela7.A1" office:value-type="string">
            <text:p text:style-name="P153">D03 </text:p>
            <text:p text:style-name="P155">DIETA Z OGR. ŁATWO PRZYSWAJALNYCH WĘGLOWODANÓW</text:p>
          </table:table-cell>
          <table:table-cell table:style-name="Tabela7.E1" office:value-type="string">
            <text:p text:style-name="P153">D05 </text:p>
            <text:p text:style-name="P155">DIETA ŁATWOSTRAWNA </text:p>
            <text:p text:style-name="P155">Z OGR. TŁUSZCZU</text:p>
            <text:p text:style-name="P153"/>
          </table:table-cell>
        </table:table-row>
        <table:table-row>
          <table:table-cell table:style-name="Tabela7.A2" office:value-type="string">
            <text:p text:style-name="P158">Ś<text:span text:style-name="T26">NIADANIE</text:span></text:p>
          </table:table-cell>
          <table:table-cell table:style-name="Tabela7.A2" office:value-type="string">
            <text:p text:style-name="P92"><text:span text:style-name="T89">Płatki ow.</text:span><text:span text:style-name="T76"> got.</text:span><text:span text:style-name="T77"> na ml. 350ml (A:1,7), kawa ml. 250ml (A:1,7), chleb miesz. </text:span><text:span text:style-name="T78">6</text:span><text:span text:style-name="T77">0g (A:1,3,6,7,</text:span><text:span text:style-name="T79">11</text:span><text:span text:style-name="T77">),</text:span> <text:span text:style-name="T148">m</text:span>a<text:span text:style-name="T149">sło</text:span> 10g – 2szt, <text:span text:style-name="T107">ser edamski 60g (A:7), kiełbasa łowicka 60g (A:1,6), </text:span><text:span text:style-name="T108">sałata karb., </text:span><text:span text:style-name="T94"><text:s/></text:span><text:span text:style-name="T104"><text:s/></text:span></text:p>
          </table:table-cell>
          <table:table-cell table:style-name="Tabela7.A2" office:value-type="string">
            <text:p text:style-name="P92"><text:span text:style-name="T89">Płatki ow.</text:span><text:span text:style-name="T76"> got.</text:span><text:span text:style-name="T77"> na ml. 350ml (A:1,7), kawa ml. 250ml (A:1,7), chleb miesz. </text:span><text:span text:style-name="T80">6</text:span><text:span text:style-name="T77">0g (A:1,3,6,7,</text:span><text:span text:style-name="T79">11</text:span><text:span text:style-name="T77">),</text:span> <text:span text:style-name="T148">m</text:span>a<text:span text:style-name="T149">sło</text:span> 10g – 2szt, <text:span text:style-name="T108">twarożek 80g (A:7), pierś z indyka 60g, dżem 40g, sałata karb., </text:span><text:span text:style-name="T94"><text:s/></text:span></text:p>
          </table:table-cell>
          <table:table-cell table:style-name="Tabela7.A2" office:value-type="string">
            <text:p text:style-name="P35"><text:s/>Kawa ml. 250ml (A:1,7), chleb <text:span text:style-name="T151">raz</text:span>. <text:span text:style-name="T152">6</text:span>0g (A:1,3,6,7,<text:span text:style-name="T153">11</text:span>), <text:span text:style-name="T148">m</text:span>a<text:span text:style-name="T149">sło</text:span> 10g – <text:span text:style-name="T154">1</text:span>szt, <text:span text:style-name="T283">twarożek 80g (A:7),</text:span></text:p>
            <text:p text:style-name="P35"><text:span text:style-name="T283"><text:s/>pierś z indyka 60g, sałata karb., </text:span><text:span text:style-name="T344"><text:s/></text:span></text:p>
          </table:table-cell>
          <table:table-cell table:style-name="Tabela7.E2" office:value-type="string">
            <text:p text:style-name="P81"><text:span text:style-name="T89">Płatki ow.</text:span><text:span text:style-name="T76"> got. </text:span><text:span text:style-name="T77">na ml. 350ml (A:1,7), kawa ml. 250ml (A:1,7), chleb miesz. </text:span><text:span text:style-name="T80">6</text:span><text:span text:style-name="T77">0g (A:1,3,6,7,</text:span><text:span text:style-name="T79">11</text:span><text:span text:style-name="T77">),</text:span><text:span text:style-name="T81"> </text:span><text:span text:style-name="T82">m</text:span><text:span text:style-name="T81">a</text:span><text:span text:style-name="T83">sło</text:span> 10g – <text:span text:style-name="T154">1</text:span>szt, <text:span text:style-name="T108">twarożek 80g (A:7), pierś z indyka 60g, dżem 40g, sałata karb., </text:span><text:span text:style-name="T94"><text:s/></text:span></text:p>
          </table:table-cell>
        </table:table-row>
        <table:table-row>
          <table:table-cell table:style-name="Tabela7.A2" office:value-type="string">
            <text:p text:style-name="P158">II Ś<text:span text:style-name="T26">NIADANIE</text:span></text:p>
          </table:table-cell>
          <table:table-cell table:style-name="Tabela7.A2" office:value-type="string">
            <text:p text:style-name="P269"/>
          </table:table-cell>
          <table:table-cell table:style-name="Tabela7.A2" office:value-type="string">
            <text:p text:style-name="P270"/>
          </table:table-cell>
          <table:table-cell table:style-name="Tabela7.A2" office:value-type="string">
            <text:p text:style-name="P274">Pomarańcza 1szt, </text:p>
          </table:table-cell>
          <table:table-cell table:style-name="Tabela7.E2" office:value-type="string">
            <text:p text:style-name="P270"/>
          </table:table-cell>
        </table:table-row>
        <table:table-row>
          <table:table-cell table:style-name="Tabela7.A2" office:value-type="string">
            <text:p text:style-name="P158">O<text:span text:style-name="T26">BIAD</text:span></text:p>
          </table:table-cell>
          <table:table-cell table:style-name="Tabela7.A2" office:value-type="string">
            <text:p text:style-name="P142"><text:span text:style-name="T283">Krupnik z ziemn 350ml (A:1,9), makaron w sosie mięsno – warzywnym </text:span><text:span text:style-name="T284">270g (A:1,9), mandarynka 1szt, kompot owocowy 250ml, </text:span></text:p>
          </table:table-cell>
          <table:table-cell table:style-name="Tabela7.A2" office:value-type="string">
            <text:p text:style-name="P142"><text:span text:style-name="T283">Krupnik z ziemn 350ml (A:1,9), bitka opiek. w sosie 170g (A:1,9), ziemniaki got. z kop. 200g, buraczki zas. 150g (A:1,7), </text:span><text:span text:style-name="T282">kompot owocowy 250ml, </text:span></text:p>
          </table:table-cell>
          <table:table-cell table:style-name="Tabela7.A2" office:value-type="string">
            <text:p text:style-name="P143"><text:span text:style-name="T283">Krupnik z ziemn 350ml (A:1,9), bitka opiek. w sosie 170g (A:1,9), ziemniaki got. z kop. 200g, buraczki zas. 150g (A:1,7), </text:span><text:span text:style-name="T282">kompot owocowy </text:span><text:span text:style-name="T364">b/c</text:span><text:span text:style-name="T282"> 250ml, </text:span></text:p>
          </table:table-cell>
          <table:table-cell table:style-name="Tabela7.E2" office:value-type="string">
            <text:p text:style-name="P144"><text:span text:style-name="T283">Krupnik z ziemn 350ml (A:1,9), </text:span><text:span text:style-name="T292">potrawka ze schabu</text:span><text:span text:style-name="T283"> 170g (A:1,</text:span><text:span text:style-name="T292">7,</text:span><text:span text:style-name="T283">9), ziemniaki got. z kop. 200g, </text:span><text:span text:style-name="T292">marchewka mini opr</text:span><text:span text:style-name="T283">. 150g (A:1,7), </text:span><text:span text:style-name="T282">kompot owocowy 250ml, </text:span></text:p>
          </table:table-cell>
        </table:table-row>
        <table:table-row>
          <table:table-cell table:style-name="Tabela7.A2" office:value-type="string">
            <text:p text:style-name="P158">K<text:span text:style-name="T26">OLACJA</text:span></text:p>
          </table:table-cell>
          <table:table-cell table:style-name="Tabela7.A2" office:value-type="string">
            <text:p text:style-name="P56">Chleb <text:span text:style-name="T155">miesz.</text:span><text:span text:style-name="T156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83">pieczeń wieprz. 60g (A:1,7,9), serek fromage ½ szt (A:7), sałata karb., </text:span><text:span text:style-name="T345">ogórek konserwowy 40g (A:10), </text:span><text:span text:style-name="T347"><text:s text:c="4"/></text:span></text:p>
          </table:table-cell>
          <table:table-cell table:style-name="Tabela7.A2" office:value-type="string">
            <text:p text:style-name="P60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83">polędwica sopocka 60g (A:6,7,9), serek </text:span><text:span text:style-name="T292">almette 1</text:span><text:span text:style-name="T283"> szt (A:7), sałata karb., </text:span><text:span text:style-name="T347"><text:s/></text:span></text:p>
          </table:table-cell>
          <table:table-cell table:style-name="Tabela7.A2" office:value-type="string">
            <text:p text:style-name="P58">Chleb <text:span text:style-name="T155">miesz.</text:span><text:span text:style-name="T152">8</text:span><text:span text:style-name="T155">0g (A:1,3,6,7,</text:span><text:span text:style-name="T153">11</text:span><text:span text:style-name="T155">) masło 10g (A:7), </text:span><text:s/>herbata <text:span text:style-name="T157">250ml, </text:span><text:span text:style-name="T283">polędwica sopocka 60g (A:6,7,9), serek fromage ½ szt (A:7), sałata karb., </text:span><text:span text:style-name="T366">rzodkiewka 40g, </text:span></text:p>
          </table:table-cell>
          <table:table-cell table:style-name="Tabela7.E2" office:value-type="string">
            <text:p text:style-name="P55">Chleb <text:span text:style-name="T155">miesz.</text:span><text:span text:style-name="T152">8</text:span><text:span text:style-name="T155">0g (A:1,3,6,7,</text:span><text:span text:style-name="T153">11</text:span><text:span text:style-name="T155">) masło 10g (A:7), </text:span><text:s/>herbata <text:span text:style-name="T157">250ml, <text:s/></text:span><text:span text:style-name="T283">polędwica sopocka 60g (A:6,7,9), serek </text:span><text:span text:style-name="T292">almette 1</text:span><text:span text:style-name="T283"> szt (A:7), sałata karb., </text:span><text:span text:style-name="T347"><text:s/></text:span></text:p>
          </table:table-cell>
        </table:table-row>
        <table:table-row>
          <table:table-cell table:style-name="Tabela7.A2" office:value-type="string">
            <text:p text:style-name="P159">P<text:span text:style-name="T26">OSIŁEK UZUPEŁNIAJĄCY</text:span></text:p>
          </table:table-cell>
          <table:table-cell table:style-name="Tabela7.A2" office:value-type="string">
            <text:p text:style-name="P17">Sok pomidorowy 1szt, </text:p>
          </table:table-cell>
          <table:table-cell table:style-name="Tabela7.A2" office:value-type="string">
            <text:p text:style-name="P17">Sok pomidorowy 1szt, </text:p>
          </table:table-cell>
          <table:table-cell table:style-name="Tabela7.A2" office:value-type="string">
            <text:p text:style-name="P18">Sok pomidorowy 1szt, </text:p>
          </table:table-cell>
          <table:table-cell table:style-name="Tabela7.E2" office:value-type="string">
            <text:p text:style-name="P18">Sok pomidorowy 1szt, </text:p>
          </table:table-cell>
        </table:table-row>
        <table:table-row>
          <table:table-cell table:style-name="Tabela7.A2" office:value-type="string">
            <text:p text:style-name="P146">W<text:span text:style-name="T26">ARTOŚCI ODŻYWCZE</text:span></text:p>
          </table:table-cell>
          <table:table-cell table:style-name="Tabela7.A2" office:value-type="string">
            <text:p text:style-name="P235">Energia: 2<text:span text:style-name="T328">2</text:span><text:span text:style-name="T352">0</text:span><text:span text:style-name="T328">7</text:span>kcal</text:p>
            <text:p text:style-name="P235">Białko:9<text:span text:style-name="T352">2</text:span>,5g</text:p>
            <text:p text:style-name="P235">Tłuszcz:<text:span text:style-name="T329">78</text:span>,8g</text:p>
            <text:p text:style-name="P235">w tym kw.tłu.nasyc.:2<text:span text:style-name="T329">6</text:span>,1g</text:p>
            <text:p text:style-name="P235">Węglowodany:3<text:span text:style-name="T329">2</text:span>9g</text:p>
            <text:p text:style-name="P235">w tym cukry:<text:span text:style-name="T329">37</text:span>,5g</text:p>
            <text:p text:style-name="P188">Błonnik-<text:span text:style-name="T330">3</text:span><text:span text:style-name="T352">4</text:span><text:span text:style-name="T330">,9</text:span>g</text:p>
            <text:p text:style-name="P188">Sól-<text:span text:style-name="T352">8</text:span><text:span text:style-name="T331">,3</text:span>g</text:p>
          </table:table-cell>
          <table:table-cell table:style-name="Tabela7.A2" office:value-type="string">
            <text:p text:style-name="P132">Energia:2<text:span text:style-name="T328">2</text:span><text:span text:style-name="T352">0</text:span>6,1 kcal</text:p>
            <text:p text:style-name="P233">Białko:8<text:span text:style-name="T352">9</text:span>,4g</text:p>
            <text:p text:style-name="P233">Tłuszcz:<text:span text:style-name="T332">7</text:span>5,8g</text:p>
            <text:p text:style-name="P233">w tym kw.tłu.nasyc.:2<text:span text:style-name="T329">5</text:span>,2g</text:p>
            <text:p text:style-name="P233">Węglowodany:<text:span text:style-name="T329">28</text:span>6,7g</text:p>
            <text:p text:style-name="P233">w tym cukry:<text:span text:style-name="T329">3</text:span>4,2g</text:p>
            <text:p text:style-name="P186">Błonnik-<text:span text:style-name="T330">3</text:span><text:span text:style-name="T352">1</text:span><text:span text:style-name="T330">,09</text:span>g</text:p>
            <text:p text:style-name="P186">Sól-<text:span text:style-name="T352">7</text:span><text:span text:style-name="T330">,1</text:span>g</text:p>
          </table:table-cell>
          <table:table-cell table:style-name="Tabela7.A2" office:value-type="string">
            <text:p text:style-name="P132">Energia: 2<text:span text:style-name="T333">10</text:span>5,<text:span text:style-name="T332">4</text:span>kcal</text:p>
            <text:p text:style-name="P233">Białko:<text:span text:style-name="T333">8</text:span><text:span text:style-name="T352">8</text:span>,8<text:span text:style-name="T332">1</text:span>g</text:p>
            <text:p text:style-name="P233">Tłuszcz:<text:span text:style-name="T329">70,1</text:span>g</text:p>
            <text:p text:style-name="P233">w tym kw.tłu.nasyc.:2<text:span text:style-name="T329">5</text:span>,4g</text:p>
            <text:p text:style-name="P233">Węglowodany:<text:span text:style-name="T332">2</text:span><text:span text:style-name="T352">84</text:span>,5g</text:p>
            <text:p text:style-name="P233">w tym cukry:2<text:span text:style-name="T329">8</text:span>,1g</text:p>
            <text:p text:style-name="P186">Błonnik-<text:span text:style-name="T330">3</text:span><text:span text:style-name="T352">2</text:span><text:span text:style-name="T330">,2</text:span>g</text:p>
            <text:p text:style-name="P186">Sól-<text:span text:style-name="T352">6</text:span><text:span text:style-name="T334">,93</text:span>g</text:p>
          </table:table-cell>
          <table:table-cell table:style-name="Tabela7.E2" office:value-type="string">
            <text:p text:style-name="P134">Energia:2<text:span text:style-name="T352">11</text:span><text:span text:style-name="T333">9</text:span>,<text:span text:style-name="T333">1</text:span> kcal</text:p>
            <text:p text:style-name="P236">Białko:8<text:span text:style-name="T352">8</text:span>,2g</text:p>
            <text:p text:style-name="P236">Tłuszcz:<text:span text:style-name="T329">6</text:span><text:span text:style-name="T352">4</text:span>,<text:span text:style-name="T332">3</text:span>g</text:p>
            <text:p text:style-name="P236">w tym kw.tłu.nasyc.:<text:span text:style-name="T329">25</text:span>,2g</text:p>
            <text:p text:style-name="P236">Węglowodany:<text:span text:style-name="T329">28</text:span>2,8g</text:p>
            <text:p text:style-name="P236">w tym cukry:<text:span text:style-name="T329">34</text:span>,5g</text:p>
            <text:p text:style-name="P190">Błonnik-<text:span text:style-name="T331">30,8 </text:span>g</text:p>
            <text:p text:style-name="P190">Sól-<text:span text:style-name="T352">6</text:span><text:span text:style-name="T334">,73</text:span>g</text:p>
          </table:table-cell>
        </table:table-row>
        <table:table-row>
          <table:table-cell table:style-name="Tabela7.A2" office:value-type="string">
            <text:p text:style-name="P146"/>
          </table:table-cell>
          <table:table-cell table:style-name="Tabela7.A2" office:value-type="string">
            <text:p text:style-name="P151">D07 </text:p>
            <text:p text:style-name="P150">D<text:span text:style-name="T24">IETA BOGATOBIAŁKOWA</text:span></text:p>
            <text:p text:style-name="P151"/>
          </table:table-cell>
          <table:table-cell table:style-name="Tabela7.A2" office:value-type="string">
            <text:p text:style-name="P153"><text:span text:style-name="T25">P</text:span>01 </text:p>
            <text:p text:style-name="P153">DIETA PODSTAWOWA - <text:span text:style-name="T159">PEDIATRYCZNY</text:span></text:p>
          </table:table-cell>
          <table:table-cell table:style-name="Tabela7.A2" office:value-type="string">
            <text:p text:style-name="P153"><text:span text:style-name="T24"><text:s/></text:span><text:span text:style-name="T160">C</text:span><text:span text:style-name="T24">0</text:span><text:span text:style-name="T25">2</text:span></text:p>
            <text:p text:style-name="P153">DIETA <text:span text:style-name="T159">KOBIET W OKRESIE LAKTACJI</text:span></text:p>
          </table:table-cell>
          <table:table-cell table:style-name="Tabela7.E2" office:value-type="string">
            <text:p text:style-name="P154"/>
          </table:table-cell>
        </table:table-row>
        <table:table-row>
          <table:table-cell table:style-name="Tabela7.A2" office:value-type="string">
            <text:p text:style-name="P158">Ś<text:span text:style-name="T26">NIADANIE</text:span></text:p>
          </table:table-cell>
          <table:table-cell table:style-name="Tabela7.A2" office:value-type="string">
            <text:p text:style-name="P90"><text:span text:style-name="T89">Płatki ow.</text:span><text:span text:style-name="T76"> got.</text:span><text:span text:style-name="T77"> na ml. 350ml (A:1,7), kawa ml. 250ml (A:1,7), chleb miesz. </text:span><text:span text:style-name="T80">6</text:span><text:span text:style-name="T77">0g (A:1,3,6,7,</text:span><text:span text:style-name="T79">11</text:span><text:span text:style-name="T77">),</text:span> <text:soft-page-break/><text:span text:style-name="T148">m</text:span>a<text:span text:style-name="T149">sło</text:span> 10g – 2szt, <text:span text:style-name="T108">twarożek 80g (A:7), pierś z indyka 60g, dżem 40g, sałata karb., </text:span><text:span text:style-name="T94"><text:s/></text:span></text:p>
          </table:table-cell>
          <table:table-cell table:style-name="Tabela7.A2" office:value-type="string">
            <text:p text:style-name="P90"><text:span text:style-name="T89">Płatki ow.</text:span><text:span text:style-name="T76"> got.</text:span><text:span text:style-name="T77"> na ml. 350ml (A:1,7), </text:span><text:span text:style-name="T96">ka</text:span><text:span text:style-name="T97">wa ml.</text:span><text:span text:style-name="T98"> </text:span><text:span text:style-name="T96">250ml (A:1,7),</text:span><text:span text:style-name="T77"> chleb miesz. </text:span><text:span text:style-name="T78">6</text:span><text:span text:style-name="T77">0g (A:1,3,6,7,</text:span><text:span text:style-name="T79">11</text:span><text:span text:style-name="T77">),</text:span> <text:soft-page-break/><text:span text:style-name="T148">m</text:span>a<text:span text:style-name="T149">sło</text:span> 10g – 2szt, <text:span text:style-name="T108">twarożek 80g (A:7), pierś z indyka 60g, dżem 40g, sałata karb., </text:span><text:span text:style-name="T94"><text:s/></text:span></text:p>
          </table:table-cell>
          <table:table-cell table:style-name="Tabela7.A2" office:value-type="string">
            <text:p text:style-name="P90"><text:span text:style-name="T89">Płatki ow.</text:span><text:span text:style-name="T76"> got.</text:span><text:span text:style-name="T77"> na ml. 350ml (A:1,7), </text:span><text:span text:style-name="T96">ka</text:span><text:span text:style-name="T97">wa ml.</text:span><text:span text:style-name="T98"> </text:span><text:span text:style-name="T96">250ml (A:1,7),</text:span><text:span text:style-name="T77"> chleb miesz. </text:span><text:span text:style-name="T80">6</text:span><text:span text:style-name="T77">0g (A:1,3,6,7,</text:span><text:span text:style-name="T79">11</text:span><text:span text:style-name="T77">),</text:span> <text:soft-page-break/><text:span text:style-name="T148">m</text:span>a<text:span text:style-name="T149">sło</text:span> 10g – 2szt, <text:span text:style-name="T108">twarożek 80g (A:7), pierś z indyka 60g, dżem 40g, sałata karb., </text:span><text:span text:style-name="T94"><text:s/></text:span></text:p>
          </table:table-cell>
          <table:table-cell table:style-name="Tabela7.E2" office:value-type="string">
            <text:p text:style-name="P28"><text:span text:style-name="T121"/></text:p>
          </table:table-cell>
        </table:table-row>
        <table:table-row>
          <table:table-cell table:style-name="Tabela7.A2" office:value-type="string">
            <text:p text:style-name="P158">II Ś<text:span text:style-name="T26">NIADANIE</text:span></text:p>
          </table:table-cell>
          <table:table-cell table:style-name="Tabela7.A2" office:value-type="string">
            <text:p text:style-name="P103"><text:span text:style-name="T77">J</text:span><text:span text:style-name="T75">ogurt owocowy b/c </text:span><text:span text:style-name="T88">1szt (A:7)</text:span></text:p>
          </table:table-cell>
          <table:table-cell table:style-name="Tabela7.A2" office:value-type="string">
            <text:p text:style-name="P44">Jogurt owocowy b/c <text:span text:style-name="T297">1szt (A:7)</text:span></text:p>
          </table:table-cell>
          <table:table-cell table:style-name="Tabela7.A2" office:value-type="string">
            <text:p text:style-name="P44">Jogurt owocowy b/c <text:span text:style-name="T297">1szt (A:7)</text:span></text:p>
          </table:table-cell>
          <table:table-cell table:style-name="Tabela7.E2" office:value-type="string">
            <text:p text:style-name="P29"><text:span text:style-name="T77"/></text:p>
          </table:table-cell>
        </table:table-row>
        <table:table-row>
          <table:table-cell table:style-name="Tabela7.A2" office:value-type="string">
            <text:p text:style-name="P158">O<text:span text:style-name="T26">BIAD</text:span></text:p>
          </table:table-cell>
          <table:table-cell table:style-name="Tabela7.A2" office:value-type="string">
            <text:p text:style-name="P144"><text:span text:style-name="T283">Krupnik z ziemn 350ml (A:1,9), bitka opiek. w sosie </text:span><text:span text:style-name="T292">26</text:span><text:span text:style-name="T283">0g (A:1,9), ziemniaki got. z kop. 200g, buraczki zas. 150g (A:1,7), </text:span><text:span text:style-name="T282">kompot owocowy 250ml, </text:span></text:p>
          </table:table-cell>
          <table:table-cell table:style-name="Tabela7.A2" office:value-type="string">
            <text:p text:style-name="P144"><text:span text:style-name="T283">Krupnik z ziemn 350ml (A:1,9), bitka opiek. w sosie 170g (A:1,9), ziemniaki got. z kop. 200g, buraczki zas. 150g (A:1,7), </text:span><text:span text:style-name="T282">kompot owocowy 250ml, </text:span></text:p>
          </table:table-cell>
          <table:table-cell table:style-name="Tabela7.A2" office:value-type="string">
            <text:p text:style-name="P144"><text:span text:style-name="T283">Krupnik z ziemn 350ml (A:1,9), bitka opiek. w sosie 170g (A:1,9), ziemniaki got. z kop. 200g, </text:span><text:span text:style-name="T292">marchewka mini opr</text:span><text:span text:style-name="T283">. 150g (A:1,7), </text:span><text:span text:style-name="T282">kompot owocowy 250ml, </text:span></text:p>
          </table:table-cell>
          <table:table-cell table:style-name="Tabela7.E2" office:value-type="string">
            <text:p text:style-name="P160"/>
          </table:table-cell>
        </table:table-row>
        <table:table-row>
          <table:table-cell table:style-name="Tabela7.A2" office:value-type="string">
            <text:p text:style-name="P158">K<text:span text:style-name="T26">OLACJA</text:span></text:p>
          </table:table-cell>
          <table:table-cell table:style-name="Tabela7.A2" office:value-type="string">
            <text:p text:style-name="P55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83">polędwica sopocka 60g (A:6,7,9), serek </text:span><text:span text:style-name="T292">almette 1</text:span><text:span text:style-name="T283"> szt (A:7), <text:s/>serek fromage ½ szt (A:7) sałata karb., </text:span><text:span text:style-name="T347"><text:s/></text:span></text:p>
          </table:table-cell>
          <table:table-cell table:style-name="Tabela7.A2" office:value-type="string">
            <text:p text:style-name="P55">Chleb <text:span text:style-name="T155">miesz.</text:span><text:span text:style-name="T156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83">polędwica sopocka 60g (A:6,7,9), serek </text:span><text:span text:style-name="T292">almette 1</text:span><text:span text:style-name="T283"> szt (A:7), serek fromage ½ szt (A:7), sałata karb., </text:span><text:span text:style-name="T347"><text:s/></text:span></text:p>
          </table:table-cell>
          <table:table-cell table:style-name="Tabela7.A2" office:value-type="string">
            <text:p text:style-name="P55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83">polędwica sopocka 60g (A:6,7,9), serek </text:span><text:span text:style-name="T292">almette 1</text:span><text:span text:style-name="T283"> szt (A:7), serek fromage ½ szt (A:7), sałata karb., </text:span><text:span text:style-name="T347"><text:s/></text:span></text:p>
          </table:table-cell>
          <table:table-cell table:style-name="Tabela7.E2" office:value-type="string">
            <text:p text:style-name="P30"/>
          </table:table-cell>
        </table:table-row>
        <table:table-row>
          <table:table-cell table:style-name="Tabela7.A2" office:value-type="string">
            <text:p text:style-name="P159">P<text:span text:style-name="T26">OSIŁEK UZUPEŁNIAJĄCY</text:span></text:p>
          </table:table-cell>
          <table:table-cell table:style-name="Tabela7.A2" office:value-type="string">
            <text:p text:style-name="P18">Sok pomidorowy 1szt, </text:p>
          </table:table-cell>
          <table:table-cell table:style-name="Tabela7.A2" office:value-type="string">
            <text:p text:style-name="P18">Sok pomidorowy 1szt, </text:p>
          </table:table-cell>
          <table:table-cell table:style-name="Tabela7.A2" office:value-type="string">
            <text:p text:style-name="P18">Sok pomidorowy 1szt, </text:p>
          </table:table-cell>
          <table:table-cell table:style-name="Tabela7.E2" office:value-type="string">
            <text:p text:style-name="P1"/>
          </table:table-cell>
        </table:table-row>
        <table:table-row>
          <table:table-cell table:style-name="Tabela7.A2" office:value-type="string">
            <text:p text:style-name="P146">W<text:span text:style-name="T26">ARTOŚCI ODŻYWCZE</text:span></text:p>
          </table:table-cell>
          <table:table-cell table:style-name="Tabela7.A2" office:value-type="string">
            <text:p text:style-name="P133">Energia:2<text:span text:style-name="T352">301</text:span>,<text:span text:style-name="T352">1</text:span> kcal</text:p>
            <text:p text:style-name="P234">Białko:<text:span text:style-name="T352">141,2</text:span>g</text:p>
            <text:p text:style-name="P234">Tłuszcz:<text:span text:style-name="T332">7</text:span><text:span text:style-name="T352">6,1</text:span>g</text:p>
            <text:p text:style-name="P234">w tym kw.tłu.nasyc.:2<text:span text:style-name="T352">6</text:span>g</text:p>
            <text:p text:style-name="P234">Węglowodany:<text:span text:style-name="T352">300</text:span>g</text:p>
            <text:p text:style-name="P234">w tym cukry:<text:span text:style-name="T352">4</text:span>4,<text:span text:style-name="T352">6</text:span>g</text:p>
            <text:p text:style-name="P187">Błonnik-<text:span text:style-name="T330">3</text:span><text:span text:style-name="T352">1,2</text:span>g</text:p>
            <text:p text:style-name="P187">Sól-<text:span text:style-name="T352">7</text:span><text:span text:style-name="T330">,</text:span><text:span text:style-name="T352">2</text:span>g</text:p>
          </table:table-cell>
          <table:table-cell table:style-name="Tabela7.A2" office:value-type="string">
            <text:p text:style-name="P133">Energia:2<text:span text:style-name="T328">2</text:span><text:span text:style-name="T352">88</text:span>,<text:span text:style-name="T352">2</text:span> kcal</text:p>
            <text:p text:style-name="P234">Białko:<text:span text:style-name="T352">96</text:span>,<text:span text:style-name="T352">9</text:span>g</text:p>
            <text:p text:style-name="P234">Tłuszcz:<text:span text:style-name="T332">7</text:span>5,8g</text:p>
            <text:p text:style-name="P234">w tym kw.tłu.nasyc.:2<text:span text:style-name="T329">5</text:span>,<text:span text:style-name="T352">9</text:span>g</text:p>
            <text:p text:style-name="P234">Węglowodany:<text:span text:style-name="T329">2</text:span><text:span text:style-name="T352">99</text:span>,7g</text:p>
            <text:p text:style-name="P234">w tym cukry:<text:span text:style-name="T352">4</text:span>4,<text:span text:style-name="T352">6</text:span>g</text:p>
            <text:p text:style-name="P187">Błonnik-<text:span text:style-name="T330">3</text:span><text:span text:style-name="T352">1</text:span><text:span text:style-name="T330">,09</text:span>g</text:p>
            <text:p text:style-name="P187">Sól-<text:span text:style-name="T352">7</text:span><text:span text:style-name="T330">,</text:span><text:span text:style-name="T352">2</text:span>g</text:p>
          </table:table-cell>
          <table:table-cell table:style-name="Tabela7.A2" office:value-type="string">
            <text:p text:style-name="P133">Energia:2<text:span text:style-name="T328">2</text:span><text:span text:style-name="T352">88</text:span>,<text:span text:style-name="T352">2</text:span> kcal</text:p>
            <text:p text:style-name="P234">Białko:<text:span text:style-name="T352">96</text:span>,<text:span text:style-name="T352">9</text:span>g</text:p>
            <text:p text:style-name="P234">Tłuszcz:<text:span text:style-name="T332">7</text:span>5,8g</text:p>
            <text:p text:style-name="P234">w tym kw.tłu.nasyc.:2<text:span text:style-name="T329">5</text:span>,<text:span text:style-name="T352">9</text:span>g</text:p>
            <text:p text:style-name="P234">Węglowodany:<text:span text:style-name="T329">2</text:span><text:span text:style-name="T352">99</text:span>,7g</text:p>
            <text:p text:style-name="P234">w tym cukry:<text:span text:style-name="T352">4</text:span>4,<text:span text:style-name="T352">6</text:span>g</text:p>
            <text:p text:style-name="P187">Błonnik-<text:span text:style-name="T330">3</text:span><text:span text:style-name="T352">1</text:span><text:span text:style-name="T330">,09</text:span>g</text:p>
            <text:p text:style-name="P187">Sól-<text:span text:style-name="T352">7</text:span><text:span text:style-name="T330">,</text:span><text:span text:style-name="T352">2</text:span>g</text:p>
          </table:table-cell>
          <table:table-cell table:style-name="Tabela7.E2" office:value-type="string">
            <text:p text:style-name="P157"/>
          </table:table-cell>
        </table:table-row>
      </table:table>
      <text:p text:style-name="P148"><text:span text:style-name="T1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oft-page-break/><text:span text:style-name="T2">Jadłospis na dzień </text:span><text:span text:style-name="T5">29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8" table:style-name="Tabela8">
        <table:table-column table:style-name="Tabela8.A" table:number-columns-repeated="5"/>
        <table:table-row>
          <table:table-cell table:style-name="Tabela8.A1" office:value-type="string">
            <text:p text:style-name="P152">P<text:span text:style-name="T23">OSIŁEK</text:span></text:p>
          </table:table-cell>
          <table:table-cell table:style-name="Tabela8.A1" office:value-type="string">
            <text:p text:style-name="P153">D01 </text:p>
            <text:p text:style-name="P154">DIETA PODSTAWOWA</text:p>
            <text:p text:style-name="P153"/>
          </table:table-cell>
          <table:table-cell table:style-name="Tabela8.A1" office:value-type="string">
            <text:p text:style-name="P153"><text:span text:style-name="T24">D0</text:span><text:span text:style-name="T25">2</text:span></text:p>
            <text:p text:style-name="P154">DIETA ŁATWOSTRAWNA</text:p>
            <text:p text:style-name="P156"><text:s/></text:p>
          </table:table-cell>
          <table:table-cell table:style-name="Tabela8.A1" office:value-type="string">
            <text:p text:style-name="P153">D03 </text:p>
            <text:p text:style-name="P155">DIETA Z OGR. ŁATWO PRZYSWAJALNYCH WĘGLOWODANÓW</text:p>
          </table:table-cell>
          <table:table-cell table:style-name="Tabela8.E1" office:value-type="string">
            <text:p text:style-name="P153">D05 </text:p>
            <text:p text:style-name="P155">DIETA ŁATWOSTRAWNA </text:p>
            <text:p text:style-name="P155">Z OGR. TŁUSZCZU</text:p>
            <text:p text:style-name="P153"/>
          </table:table-cell>
        </table:table-row>
        <table:table-row>
          <table:table-cell table:style-name="Tabela8.A2" office:value-type="string">
            <text:p text:style-name="P158">Ś<text:span text:style-name="T26">NIADANIE</text:span></text:p>
          </table:table-cell>
          <table:table-cell table:style-name="Tabela8.A2" office:value-type="string">
            <text:p text:style-name="P93"><text:span text:style-name="T89">Kasza manna</text:span><text:span text:style-name="T76"> got.</text:span><text:span text:style-name="T77"> na ml. 350ml (A:1,7), </text:span><text:span text:style-name="T96">ka</text:span><text:span text:style-name="T99">kao</text:span><text:span text:style-name="T98"> </text:span><text:span text:style-name="T96">250ml (A:1,</text:span><text:span text:style-name="T99">6,</text:span><text:span text:style-name="T96">7),</text:span><text:span text:style-name="T77"> chleb miesz. </text:span><text:span text:style-name="T78">6</text:span><text:span text:style-name="T77">0g (A:1,3,6,7,</text:span><text:span text:style-name="T79">11</text:span><text:span text:style-name="T77">),</text:span> <text:span text:style-name="T148">m</text:span>a<text:span text:style-name="T149">sło</text:span> 10g – 2szt, <text:span text:style-name="T107">kiełbasa krakowska 60g (A:1,9), serek topiony 1szt (A:7), sałata karb., jogurt </text:span><text:span text:style-name="T109">naturalny</text:span><text:span text:style-name="T107"> 1szt </text:span><text:span text:style-name="T110">(A:7)</text:span><text:span text:style-name="T107">,</text:span><text:span text:style-name="T104"> </text:span></text:p>
          </table:table-cell>
          <table:table-cell table:style-name="Tabela8.A2" office:value-type="string">
            <text:p text:style-name="P91"><text:span text:style-name="T89">Kasza manna</text:span><text:span text:style-name="T76"> got.</text:span><text:span text:style-name="T77"> na ml. 350ml (A:1,7), </text:span><text:span text:style-name="T96">ka</text:span><text:span text:style-name="T99">kao</text:span><text:span text:style-name="T98"> </text:span><text:span text:style-name="T96">250ml (A:1,</text:span><text:span text:style-name="T99">6,</text:span><text:span text:style-name="T96">7),</text:span><text:span text:style-name="T77"> chleb miesz. </text:span><text:span text:style-name="T80">6</text:span><text:span text:style-name="T77">0g (A:1,3,6,7,</text:span><text:span text:style-name="T79">11</text:span><text:span text:style-name="T77">),</text:span> <text:s/><text:span text:style-name="T148">m</text:span>a<text:span text:style-name="T149">sło </text:span>10g – 2szt, <text:span text:style-name="T107">szynka z indyka 60g, dżem 1szt, </text:span></text:p>
            <text:p text:style-name="P49"><text:span text:style-name="T284">jogurt owocowy 1szt </text:span><text:span text:style-name="T366">(A:7)</text:span><text:span text:style-name="T284">, sałata karb., </text:span><text:span text:style-name="T344"><text:s/></text:span></text:p>
          </table:table-cell>
          <table:table-cell table:style-name="Tabela8.A2" office:value-type="string">
            <text:p text:style-name="P36"><text:s/>K<text:span text:style-name="T356">a</text:span><text:span text:style-name="T184">kao</text:span><text:span text:style-name="T357"> </text:span><text:span text:style-name="T356">250ml (A:1,</text:span><text:span text:style-name="T184">6,</text:span><text:span text:style-name="T356">7),</text:span> chleb </text:p>
            <text:p text:style-name="P36"><text:span text:style-name="T151">raz</text:span>. <text:span text:style-name="T152">6</text:span>0g (A:1,3,6,7,<text:span text:style-name="T153">11</text:span>), <text:span text:style-name="T148">m</text:span>a<text:span text:style-name="T149">sło </text:span>10g – <text:span text:style-name="T154">1</text:span>szt, <text:span text:style-name="T284">szynka z indyka 60g, </text:span></text:p>
            <text:p text:style-name="P74">serek topiony 1szt (A:7), </text:p>
            <text:p text:style-name="P36"><text:span text:style-name="T284">jogurt </text:span><text:span text:style-name="T364">naturalny</text:span><text:span text:style-name="T284"> 1szt </text:span><text:span text:style-name="T366">(A:7)</text:span><text:span text:style-name="T284">, sałata karb., </text:span><text:span text:style-name="T344"><text:s/></text:span></text:p>
          </table:table-cell>
          <table:table-cell table:style-name="Tabela8.E2" office:value-type="string">
            <text:p text:style-name="P81"><text:span text:style-name="T89">Kasza manna</text:span><text:span text:style-name="T76"> got. </text:span><text:span text:style-name="T77">na ml. 350ml (A:1,7), </text:span><text:span text:style-name="T96">ka</text:span><text:span text:style-name="T99">kao</text:span><text:span text:style-name="T98"> </text:span><text:span text:style-name="T96">250ml (A:1,</text:span><text:span text:style-name="T99">6,</text:span><text:span text:style-name="T96">7),</text:span><text:span text:style-name="T77"> chleb miesz. </text:span><text:span text:style-name="T80">6</text:span><text:span text:style-name="T77">0g (A:1,3,6,7,</text:span><text:span text:style-name="T79">11</text:span><text:span text:style-name="T77">), </text:span><text:span text:style-name="T82">m</text:span><text:span text:style-name="T77">a</text:span><text:span text:style-name="T83">sło</text:span><text:span text:style-name="T81"> </text:span><text:s/>10g – <text:span text:style-name="T154">1</text:span>szt, <text:span text:style-name="T107">szynka z indyka 60g, dżem 1szt, </text:span></text:p>
            <text:p text:style-name="P45"><text:span text:style-name="T284">jogurt owocowy 1szt </text:span><text:span text:style-name="T366">(A:7)</text:span><text:span text:style-name="T284">, sałata karb., </text:span><text:span text:style-name="T344"><text:s/></text:span></text:p>
          </table:table-cell>
        </table:table-row>
        <table:table-row>
          <table:table-cell table:style-name="Tabela8.A2" office:value-type="string">
            <text:p text:style-name="P158">II Ś<text:span text:style-name="T26">NIADANIE</text:span></text:p>
          </table:table-cell>
          <table:table-cell table:style-name="Tabela8.A2" office:value-type="string">
            <text:p text:style-name="P269"/>
          </table:table-cell>
          <table:table-cell table:style-name="Tabela8.A2" office:value-type="string">
            <text:p text:style-name="P270"/>
          </table:table-cell>
          <table:table-cell table:style-name="Tabela8.A2" office:value-type="string">
            <text:p text:style-name="P275">Kisiel ow. got. b/c 200ml, </text:p>
          </table:table-cell>
          <table:table-cell table:style-name="Tabela8.E2" office:value-type="string">
            <text:p text:style-name="P270"/>
          </table:table-cell>
        </table:table-row>
        <table:table-row>
          <table:table-cell table:style-name="Tabela8.A2" office:value-type="string">
            <text:p text:style-name="P158">O<text:span text:style-name="T26">BIAD</text:span></text:p>
          </table:table-cell>
          <table:table-cell table:style-name="Tabela8.A2" office:value-type="string">
            <text:p text:style-name="P255"><text:span text:style-name="T285">Czerwony barszcz z mak. 350ml (A:1,7,9), pieczeń rybna z sosem cytrynowym 170g (A:</text:span><text:span text:style-name="T356">1,3,</text:span><text:span text:style-name="T285">4,</text:span><text:span text:style-name="T356">6,7,</text:span><text:span text:style-name="T285">9,</text:span><text:span text:style-name="T358">11</text:span><text:span text:style-name="T356">), </text:span><text:span text:style-name="T284">ziemniaki got. z kop. 200g, </text:span><text:span text:style-name="T285">surówka z kapusty młodej z ol. 120g (A:10), </text:span><text:span text:style-name="T284">kompot owocowy 250ml, </text:span></text:p>
          </table:table-cell>
          <table:table-cell table:style-name="Tabela8.A2" office:value-type="string">
            <text:p text:style-name="P255"><text:span text:style-name="T284">Zupa ryżowa got. na wyw. 350ml (A:9), filet z morszczuka piecz. z warz. w sosie kop. 170g (A:1,4,9), ziemniaki got. z kop. 200g, bukiet warzyw got. 150g, kompot owocowy 250ml, </text:span></text:p>
          </table:table-cell>
          <table:table-cell table:style-name="Tabela8.A2" office:value-type="string">
            <text:p text:style-name="P256"><text:span text:style-name="T284">Zupa ryżowa got. na wyw. 350ml (A:9), filet z morszczuka piecz. z warz. </text:span></text:p>
            <text:p text:style-name="P256"><text:span text:style-name="T284">w sosie kop. 170g (A:1,4,9), ziemniaki got. z kop. 200g, bukiet warzyw got. 150g, </text:span><text:span text:style-name="T285">surówka z kapusty młodej </text:span></text:p>
            <text:p text:style-name="P256"><text:span text:style-name="T285">z ol. 120g (A:10),</text:span><text:span text:style-name="T284"> kompot owocowy </text:span><text:span text:style-name="T367">b/c </text:span><text:span text:style-name="T284">250ml, </text:span></text:p>
          </table:table-cell>
          <table:table-cell table:style-name="Tabela8.E2" office:value-type="string">
            <text:p text:style-name="P257"><text:span text:style-name="T284">Zupa ryżowa got. na wyw. 350ml (A:9), filet z morszczuka piecz. z warz. w sosie kop. 170g (A:1,4,9), ziemniaki got. z kop. 200g, </text:span><text:span text:style-name="T293">marchewka</text:span><text:span text:style-name="T284"> got. 150g, kompot owocowy 250ml, </text:span></text:p>
          </table:table-cell>
        </table:table-row>
        <table:table-row>
          <table:table-cell table:style-name="Tabela8.A2" office:value-type="string">
            <text:p text:style-name="P158">K<text:span text:style-name="T26">OLACJA</text:span></text:p>
          </table:table-cell>
          <table:table-cell table:style-name="Tabela8.A2" office:value-type="string">
            <text:p text:style-name="P60">Chleb <text:span text:style-name="T155">miesz.</text:span><text:span text:style-name="T156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85">pasztet drobiowy 70g (A:6,7), ogórek św. 40g, sałata karb., </text:span><text:span text:style-name="T347"><text:s/></text:span></text:p>
          </table:table-cell>
          <table:table-cell table:style-name="Tabela8.A2" office:value-type="string">
            <text:p text:style-name="P60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157">250ml, <text:s/></text:span><text:span text:style-name="T284">pasta drobiowo-warzywna 90g (A:9), serek almette mini 1szt (A:7), sałata karb., </text:span><text:span text:style-name="T347"><text:s/></text:span></text:p>
          </table:table-cell>
          <table:table-cell table:style-name="Tabela8.A2" office:value-type="string">
            <text:p text:style-name="P61">Chleb <text:span text:style-name="T155">miesz.</text:span><text:span text:style-name="T152">8</text:span><text:span text:style-name="T155">0g (A:1,3,6,7,</text:span><text:span text:style-name="T153">11</text:span><text:span text:style-name="T155">) masło 10g (A:7), </text:span><text:s/>herbata <text:span text:style-name="T157">250ml, </text:span><text:span text:style-name="T284">pasta drobiowo-warzywna 90g (A:9), serek almette mini 1szt (A:7), sałata karb., </text:span><text:span text:style-name="T347"><text:s/></text:span><text:span text:style-name="T285">ogórek św. 40g,</text:span></text:p>
          </table:table-cell>
          <table:table-cell table:style-name="Tabela8.E2" office:value-type="string">
            <text:p text:style-name="P61">Chleb <text:span text:style-name="T155">miesz.</text:span><text:span text:style-name="T152">8</text:span><text:span text:style-name="T155">0g (A:1,3,6,7,</text:span><text:span text:style-name="T153">11</text:span><text:span text:style-name="T155">) masło 10g (A:7), </text:span><text:s/>herbata <text:span text:style-name="T157">250ml, </text:span><text:span text:style-name="T284">pasta drobiowo-warzywna 90g (A:9), serek almette mini 1szt (A:7), sałata karb., </text:span><text:span text:style-name="T347"><text:s/></text:span></text:p>
          </table:table-cell>
        </table:table-row>
        <table:table-row>
          <table:table-cell table:style-name="Tabela8.A2" office:value-type="string">
            <text:p text:style-name="P159">P<text:span text:style-name="T26">OSIŁEK UZUPEŁNIAJĄCY</text:span></text:p>
          </table:table-cell>
          <table:table-cell table:style-name="Tabela8.A2" office:value-type="string">
            <text:p text:style-name="P19"><text:span text:style-name="T284">Bułka drożdżowa z serem 1szt (A:</text:span><text:span text:style-name="T145">1,3,6,7,</text:span><text:span text:style-name="T146">11</text:span><text:span text:style-name="T145">),</text:span><text:span text:style-name="T147"> </text:span></text:p>
          </table:table-cell>
          <table:table-cell table:style-name="Tabela8.A2" office:value-type="string">
            <text:p text:style-name="P19"><text:span text:style-name="T284">Bułka drożdżowa z serem 1szt (A:</text:span><text:span text:style-name="T145">1,3,6,7,</text:span><text:span text:style-name="T146">11</text:span><text:span text:style-name="T145">),</text:span><text:span text:style-name="T147"> </text:span></text:p>
          </table:table-cell>
          <table:table-cell table:style-name="Tabela8.A2" office:value-type="string">
            <text:p text:style-name="P21">Kanapka z masłem, sałatą, wędliną i pomidorem <text:span text:style-name="T143">(A:1,3,6,7,</text:span><text:span text:style-name="T144">11</text:span><text:span text:style-name="T143">)</text:span></text:p>
          </table:table-cell>
          <table:table-cell table:style-name="Tabela8.E2" office:value-type="string">
            <text:p text:style-name="P20"><text:span text:style-name="T284">Bułka drożdżowa z serem 1szt (A:</text:span><text:span text:style-name="T145">1,3,6,7,</text:span><text:span text:style-name="T146">11</text:span><text:span text:style-name="T145">),</text:span><text:span text:style-name="T147"> </text:span></text:p>
          </table:table-cell>
        </table:table-row>
        <table:table-row>
          <table:table-cell table:style-name="Tabela8.A2" office:value-type="string">
            <text:p text:style-name="P146">W<text:span text:style-name="T26">ARTOŚCI ODŻYWCZE</text:span></text:p>
          </table:table-cell>
          <table:table-cell table:style-name="Tabela8.A2" office:value-type="string">
            <text:p text:style-name="P242">Energia:2<text:span text:style-name="T335">27</text:span>0,7 kcal</text:p>
            <text:p text:style-name="P242">Białko:9<text:span text:style-name="T353">9</text:span>,<text:span text:style-name="T335">42</text:span>g</text:p>
            <text:p text:style-name="P242">Tłuszcz:<text:span text:style-name="T329">78</text:span>,<text:span text:style-name="T335">1</text:span>g</text:p>
            <text:p text:style-name="P242">w tym kw.tłu.nasyc.:2<text:span text:style-name="T329">6</text:span>g</text:p>
            <text:p text:style-name="P242">Węglowodany:<text:span text:style-name="T353">311</text:span>,<text:span text:style-name="T353">7</text:span>g</text:p>
            <text:p text:style-name="P182">w tym cukry:<text:span text:style-name="T329">5</text:span><text:span text:style-name="T353">0,1</text:span>g</text:p>
            <text:p text:style-name="P191">Błonnik-<text:span text:style-name="T330">31,9</text:span>g</text:p>
            <text:p text:style-name="P191">Sól-<text:span text:style-name="T353">8</text:span><text:span text:style-name="T330">,2</text:span>g</text:p>
          </table:table-cell>
          <table:table-cell table:style-name="Tabela8.A2" office:value-type="string">
            <text:p text:style-name="P139">Energia: 2<text:span text:style-name="T336">20</text:span>7,05kcal</text:p>
            <text:p text:style-name="P242">Białko:<text:span text:style-name="T336">9</text:span><text:span text:style-name="T353">6</text:span>,61g</text:p>
            <text:p text:style-name="P242">Tłuszcz:7<text:span text:style-name="T329">5</text:span>,2g</text:p>
            <text:p text:style-name="P242">w tym kw.tłu.nasyc.:2<text:span text:style-name="T329">5</text:span>,5g</text:p>
            <text:p text:style-name="P242">Węglowodany:<text:span text:style-name="T353">300</text:span>,<text:span text:style-name="T353">5</text:span>g</text:p>
            <text:p text:style-name="P180">w tym cukry:<text:span text:style-name="T329">48</text:span>,<text:span text:style-name="T353">9</text:span>g</text:p>
            <text:p text:style-name="P198">Błonnik-<text:span text:style-name="T329">3</text:span><text:span text:style-name="T353">1</text:span>g</text:p>
            <text:p text:style-name="P198">Sól-<text:span text:style-name="T353">7</text:span><text:span text:style-name="T330">,6</text:span>g</text:p>
          </table:table-cell>
          <table:table-cell table:style-name="Tabela8.A2" office:value-type="string">
            <text:p text:style-name="P139">Energia:2<text:span text:style-name="T335">1</text:span><text:span text:style-name="T353">9</text:span><text:span text:style-name="T335">4</text:span>,1 kcal</text:p>
            <text:p text:style-name="P242">Białko:9<text:span text:style-name="T353">5</text:span>,2<text:span text:style-name="T353">2</text:span>g</text:p>
            <text:p text:style-name="P242">Tłuszcz:<text:span text:style-name="T329">69</text:span>,9g</text:p>
            <text:p text:style-name="P242">w tym kw.tłu.nasyc.:2<text:span text:style-name="T329">5</text:span>g</text:p>
            <text:p text:style-name="P242">Węglowodany:<text:span text:style-name="T353">301</text:span>1,07g</text:p>
            <text:p text:style-name="P180">w tym cukry:<text:span text:style-name="T329">29</text:span>,72g</text:p>
            <text:p text:style-name="P198">Błonnik-<text:span text:style-name="T329">3</text:span><text:span text:style-name="T353">1</text:span>,5g</text:p>
            <text:p text:style-name="P198">Sól-<text:span text:style-name="T353">7</text:span><text:span text:style-name="T330">,</text:span><text:span text:style-name="T353">2</text:span>g</text:p>
          </table:table-cell>
          <table:table-cell table:style-name="Tabela8.E2" office:value-type="string">
            <text:p text:style-name="P140">Energia:21<text:span text:style-name="T336">7</text:span>2,5 kcal</text:p>
            <text:p text:style-name="P243">Białko:<text:span text:style-name="T353">9</text:span><text:span text:style-name="T336">5</text:span>,21g</text:p>
            <text:p text:style-name="P243">Tłuszcz:<text:span text:style-name="T329">6</text:span><text:span text:style-name="T353">5</text:span>,9g</text:p>
            <text:p text:style-name="P243">w tym kw.tłu.nasyc.:2<text:span text:style-name="T329">5</text:span>,9g</text:p>
            <text:p text:style-name="P243">Węglowodany:<text:span text:style-name="T353">29</text:span>9,8g</text:p>
            <text:p text:style-name="P243">w tym cukry:<text:span text:style-name="T329">4</text:span>4,8g</text:p>
            <text:p text:style-name="P243"><text:span text:style-name="T368">Błonnik-</text:span><text:span text:style-name="T329">3</text:span><text:span text:style-name="T353">1</text:span><text:span text:style-name="T335">,4</text:span><text:span text:style-name="T368">g</text:span></text:p>
            <text:p text:style-name="P200">Sól-<text:span text:style-name="T353">7</text:span>,<text:span text:style-name="T353">4</text:span>g</text:p>
          </table:table-cell>
        </table:table-row>
        <table:table-row>
          <table:table-cell table:style-name="Tabela8.A2" office:value-type="string">
            <text:p text:style-name="P146"/>
          </table:table-cell>
          <table:table-cell table:style-name="Tabela8.A2" office:value-type="string">
            <text:p text:style-name="P151">D07 </text:p>
            <text:p text:style-name="P150"><text:soft-page-break/>D<text:span text:style-name="T24">IETA BOGATOBIAŁKOWA</text:span></text:p>
            <text:p text:style-name="P151"/>
          </table:table-cell>
          <table:table-cell table:style-name="Tabela8.A2" office:value-type="string">
            <text:p text:style-name="P153"><text:span text:style-name="T25">P</text:span>01 </text:p>
            <text:p text:style-name="P153"><text:soft-page-break/>DIETA PODSTAWOWA - <text:span text:style-name="T159">PEDIATRYCZNY</text:span></text:p>
          </table:table-cell>
          <table:table-cell table:style-name="Tabela8.A2" office:value-type="string">
            <text:p text:style-name="P153"><text:span text:style-name="T24"><text:s/></text:span><text:span text:style-name="T160">C</text:span><text:span text:style-name="T24">0</text:span><text:span text:style-name="T25">2</text:span></text:p>
            <text:p text:style-name="P153"><text:soft-page-break/>DIETA <text:span text:style-name="T159">KOBIET W OKRESIE LAKTACJI</text:span></text:p>
          </table:table-cell>
          <table:table-cell table:style-name="Tabela8.E2" office:value-type="string">
            <text:p text:style-name="P154"/>
          </table:table-cell>
        </table:table-row>
        <table:table-row>
          <table:table-cell table:style-name="Tabela8.A2" office:value-type="string">
            <text:p text:style-name="P158">Ś<text:span text:style-name="T26">NIADANIE</text:span></text:p>
          </table:table-cell>
          <table:table-cell table:style-name="Tabela8.A2" office:value-type="string">
            <text:p text:style-name="P90"><text:span text:style-name="T89">Kasza manna</text:span><text:span text:style-name="T76"> got.</text:span><text:span text:style-name="T77"> na ml. 350ml (A:1,7), </text:span><text:span text:style-name="T96">ka</text:span><text:span text:style-name="T99">kao</text:span><text:span text:style-name="T98"> </text:span><text:span text:style-name="T96">250ml (A:1,</text:span><text:span text:style-name="T99">6,</text:span><text:span text:style-name="T96">7),</text:span><text:span text:style-name="T77"> chleb miesz. </text:span><text:span text:style-name="T80">6</text:span><text:span text:style-name="T77">0g (A:1,3,6,7,</text:span><text:span text:style-name="T79">11</text:span><text:span text:style-name="T77">),</text:span> <text:span text:style-name="T148">m</text:span>a<text:span text:style-name="T149">sło</text:span> 10g – 2szt, <text:span text:style-name="T107">szynka z indyka 60g, dżem 1szt, </text:span></text:p>
            <text:p text:style-name="P49"><text:span text:style-name="T284">jogurt owocowy 1szt </text:span><text:span text:style-name="T366">(A:7)</text:span><text:span text:style-name="T284">, sałata karb., </text:span><text:span text:style-name="T344"><text:s/></text:span></text:p>
          </table:table-cell>
          <table:table-cell table:style-name="Tabela8.A2" office:value-type="string">
            <text:p text:style-name="P90"><text:span text:style-name="T89">Kasza manna</text:span><text:span text:style-name="T76"> got.</text:span><text:span text:style-name="T77"> na ml. 350ml (A:1,7), </text:span><text:span text:style-name="T96">ka</text:span><text:span text:style-name="T99">kao</text:span><text:span text:style-name="T98"> </text:span><text:span text:style-name="T96">250ml (A:1,</text:span><text:span text:style-name="T99">6,</text:span><text:span text:style-name="T96">7),</text:span><text:span text:style-name="T77"> chleb miesz. </text:span><text:span text:style-name="T78">6</text:span><text:span text:style-name="T77">0g (A:1,3,6,7,</text:span><text:span text:style-name="T79">11</text:span><text:span text:style-name="T77">),</text:span> <text:span text:style-name="T148">m</text:span>a<text:span text:style-name="T149">sło</text:span> 10g – 2szt, <text:span text:style-name="T107">szynka z indyka 60g, dżem 1szt, </text:span></text:p>
            <text:p text:style-name="P49"><text:span text:style-name="T284">jogurt owocowy 1szt </text:span><text:span text:style-name="T366">(A:7)</text:span><text:span text:style-name="T284">, sałata karb., </text:span><text:span text:style-name="T344"><text:s/></text:span></text:p>
          </table:table-cell>
          <table:table-cell table:style-name="Tabela8.A2" office:value-type="string">
            <text:p text:style-name="P90"><text:span text:style-name="T89">Kasza manna</text:span><text:span text:style-name="T76"> got.</text:span><text:span text:style-name="T77"> na ml. 350ml (A:1,7), </text:span><text:span text:style-name="T96">ka</text:span><text:span text:style-name="T99">kao</text:span><text:span text:style-name="T98"> </text:span><text:span text:style-name="T96">250ml (A:1,</text:span><text:span text:style-name="T99">6,</text:span><text:span text:style-name="T96">7),</text:span><text:span text:style-name="T77"> chleb miesz. </text:span><text:span text:style-name="T80">6</text:span><text:span text:style-name="T77">0g (A:1,3,6,7,</text:span><text:span text:style-name="T79">11</text:span><text:span text:style-name="T77">), </text:span><text:span text:style-name="T82">m</text:span><text:span text:style-name="T77">a</text:span><text:span text:style-name="T83">sło</text:span> 10g – 2szt, <text:span text:style-name="T107">szynka z indyka 60g, dżem 1szt, </text:span></text:p>
            <text:p text:style-name="P49"><text:span text:style-name="T284">jogurt owocowy 1szt</text:span><text:span text:style-name="T366">(A:7)</text:span><text:span text:style-name="T284">, sałata karb., </text:span><text:span text:style-name="T344"><text:s/></text:span></text:p>
          </table:table-cell>
          <table:table-cell table:style-name="Tabela8.E2" office:value-type="string">
            <text:p text:style-name="P28"><text:span text:style-name="T121"/></text:p>
          </table:table-cell>
        </table:table-row>
        <table:table-row>
          <table:table-cell table:style-name="Tabela8.A2" office:value-type="string">
            <text:p text:style-name="P158">II Ś<text:span text:style-name="T26">NIADANIE</text:span></text:p>
          </table:table-cell>
          <table:table-cell table:style-name="Tabela8.A2" office:value-type="string">
            <text:p text:style-name="P104"><text:span text:style-name="T77">B</text:span><text:span text:style-name="T75">udyń ow. got. 200ml (A:7), </text:span></text:p>
          </table:table-cell>
          <table:table-cell table:style-name="Tabela8.A2" office:value-type="string">
            <text:p text:style-name="P46">Budyń ow. got. 200ml (A:7), </text:p>
          </table:table-cell>
          <table:table-cell table:style-name="Tabela8.A2" office:value-type="string">
            <text:p text:style-name="P46">Budyń ow. got. 200ml (A:7), </text:p>
          </table:table-cell>
          <table:table-cell table:style-name="Tabela8.E2" office:value-type="string">
            <text:p text:style-name="P29"><text:span text:style-name="T77"/></text:p>
          </table:table-cell>
        </table:table-row>
        <table:table-row>
          <table:table-cell table:style-name="Tabela8.A2" office:value-type="string">
            <text:p text:style-name="P158">O<text:span text:style-name="T26">BIAD</text:span></text:p>
          </table:table-cell>
          <table:table-cell table:style-name="Tabela8.A2" office:value-type="string">
            <text:p text:style-name="P258"><text:span text:style-name="T284">Zupa ryżowa got. na wyw. 350ml (A:9), filet z morszczuka piecz. z warz. w sosie kop. </text:span><text:span text:style-name="T298">26</text:span><text:span text:style-name="T284">0g (A:1,4,9), ziemniaki got. z kop. 200g, bukiet warzyw got. 150g, kompot owocowy 250ml, </text:span></text:p>
          </table:table-cell>
          <table:table-cell table:style-name="Tabela8.A2" office:value-type="string">
            <text:p text:style-name="P258"><text:span text:style-name="T284">Zupa ryżowa got. na wyw. 350ml (A:9), filet z morszczuka </text:span><text:span text:style-name="T298">smażony </text:span><text:span text:style-name="T284">1</text:span><text:span text:style-name="T298">0</text:span><text:span text:style-name="T284">0g (A:1,</text:span><text:span text:style-name="T298">3,</text:span><text:span text:style-name="T284">4), ziemniaki got. z kop. 200g, bukiet warzyw got. 150g, kompot owocowy 250ml, </text:span></text:p>
          </table:table-cell>
          <table:table-cell table:style-name="Tabela8.A2" office:value-type="string">
            <text:p text:style-name="P258"><text:span text:style-name="T284">Zupa ryżowa got. na wyw. 350ml (A:9), filet z morszczuka </text:span><text:span text:style-name="T298">smażony </text:span><text:span text:style-name="T284">1</text:span><text:span text:style-name="T298">0</text:span><text:span text:style-name="T284">0g (A:1,</text:span><text:span text:style-name="T298">3,</text:span><text:span text:style-name="T284">4), ziemniaki got. z kop. 200g, bukiet warzyw got. 150g, kompot owocowy 250ml, </text:span></text:p>
          </table:table-cell>
          <table:table-cell table:style-name="Tabela8.E2" office:value-type="string">
            <text:p text:style-name="P160"/>
          </table:table-cell>
        </table:table-row>
        <table:table-row>
          <table:table-cell table:style-name="Tabela8.A2" office:value-type="string">
            <text:p text:style-name="P158">K<text:span text:style-name="T26">OLACJA</text:span></text:p>
          </table:table-cell>
          <table:table-cell table:style-name="Tabela8.A2" office:value-type="string">
            <text:p text:style-name="P61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84">pasta drobiowo-warzywna 90g (A:9), serek almette mini </text:span><text:span text:style-name="T293">2</text:span><text:span text:style-name="T284">szt (A:7), sałata karb., </text:span><text:span text:style-name="T347"><text:s/></text:span></text:p>
          </table:table-cell>
          <table:table-cell table:style-name="Tabela8.A2" office:value-type="string">
            <text:p text:style-name="P61">Chleb <text:span text:style-name="T155">miesz.</text:span><text:span text:style-name="T156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84">pasta drobiowo-warzywna 90g (A:9), serek almette mini 1szt (A:7), sałata karb., </text:span><text:span text:style-name="T285">ogórek św. 40g,</text:span><text:span text:style-name="T347"> </text:span></text:p>
          </table:table-cell>
          <table:table-cell table:style-name="Tabela8.A2" office:value-type="string">
            <text:p text:style-name="P61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84">pasta drobiowo-warzywna 90g (A:9), serek almette mini 1szt (A:7), sałata karb., </text:span><text:span text:style-name="T347"><text:s/></text:span></text:p>
          </table:table-cell>
          <table:table-cell table:style-name="Tabela8.E2" office:value-type="string">
            <text:p text:style-name="P30"/>
          </table:table-cell>
        </table:table-row>
        <table:table-row>
          <table:table-cell table:style-name="Tabela8.A2" office:value-type="string">
            <text:p text:style-name="P159">P<text:span text:style-name="T26">OSIŁEK UZUPEŁNIAJĄCY</text:span></text:p>
          </table:table-cell>
          <table:table-cell table:style-name="Tabela8.A2" office:value-type="string">
            <text:p text:style-name="P20"><text:span text:style-name="T284">Bułka drożdżowa z serem 1szt (A:</text:span><text:span text:style-name="T145">1,3,6,7,</text:span><text:span text:style-name="T146">11</text:span><text:span text:style-name="T145">),</text:span><text:span text:style-name="T147"> </text:span></text:p>
          </table:table-cell>
          <table:table-cell table:style-name="Tabela8.A2" office:value-type="string">
            <text:p text:style-name="P20"><text:span text:style-name="T284">Bułka drożdżowa z serem 1szt (A:</text:span><text:span text:style-name="T145">1,3,6,7,</text:span><text:span text:style-name="T146">11</text:span><text:span text:style-name="T145">),</text:span><text:span text:style-name="T147"> </text:span></text:p>
          </table:table-cell>
          <table:table-cell table:style-name="Tabela8.A2" office:value-type="string">
            <text:p text:style-name="P20"><text:span text:style-name="T284">Bułka drożdżowa z serem 1szt (A:</text:span><text:span text:style-name="T145">1,3,6,7,</text:span><text:span text:style-name="T146">11</text:span><text:span text:style-name="T145">),</text:span><text:span text:style-name="T147"> </text:span></text:p>
          </table:table-cell>
          <table:table-cell table:style-name="Tabela8.E2" office:value-type="string">
            <text:p text:style-name="P1"/>
          </table:table-cell>
        </table:table-row>
        <table:table-row>
          <table:table-cell table:style-name="Tabela8.A2" office:value-type="string">
            <text:p text:style-name="P146">W<text:span text:style-name="T26">ARTOŚCI ODŻYWCZE</text:span></text:p>
          </table:table-cell>
          <table:table-cell table:style-name="Tabela8.A2" office:value-type="string">
            <text:p text:style-name="P141">Energia: <text:span text:style-name="T353">2351</text:span>kcal</text:p>
            <text:p text:style-name="P244">Białko:<text:span text:style-name="T353">147,6</text:span>g</text:p>
            <text:p text:style-name="P244">Tłuszcz:7<text:span text:style-name="T353">8</text:span>g</text:p>
            <text:p text:style-name="P244">w tym kw.tłu.nasyc.:2<text:span text:style-name="T353">6,5</text:span>g</text:p>
            <text:p text:style-name="P244">Węglowodany:<text:span text:style-name="T353">339,8</text:span>g</text:p>
            <text:p text:style-name="P181">w tym cukry:<text:span text:style-name="T353">50</text:span>g</text:p>
            <text:p text:style-name="P199">Błonnik-<text:span text:style-name="T329">3</text:span><text:span text:style-name="T353">1</text:span>g</text:p>
            <text:p text:style-name="P199">Sól-<text:span text:style-name="T353">7</text:span><text:span text:style-name="T330">,6</text:span>g</text:p>
          </table:table-cell>
          <table:table-cell table:style-name="Tabela8.A2" office:value-type="string">
            <text:p text:style-name="P141">Energia: <text:span text:style-name="T353">2341</text:span>kcal</text:p>
            <text:p text:style-name="P244">Białko:<text:span text:style-name="T353">111</text:span>g</text:p>
            <text:p text:style-name="P244">Tłuszcz:7<text:span text:style-name="T353">7</text:span>g</text:p>
            <text:p text:style-name="P244">w tym kw.tłu.nasyc.:2<text:span text:style-name="T353">6</text:span>g</text:p>
            <text:p text:style-name="P244">Węglowodany:<text:span text:style-name="T353">334,1</text:span>g</text:p>
            <text:p text:style-name="P181">w tym cukry:<text:span text:style-name="T353">50</text:span>g</text:p>
            <text:p text:style-name="P199">Błonnik-<text:span text:style-name="T329">3</text:span><text:span text:style-name="T353">1</text:span>g</text:p>
            <text:p text:style-name="P199">Sól-<text:span text:style-name="T353">7</text:span><text:span text:style-name="T330">,6</text:span>g</text:p>
          </table:table-cell>
          <table:table-cell table:style-name="Tabela8.A2" office:value-type="string">
            <text:p text:style-name="P141">Energia: <text:span text:style-name="T353">2341</text:span>kcal</text:p>
            <text:p text:style-name="P244">Białko:<text:span text:style-name="T353">111</text:span>g</text:p>
            <text:p text:style-name="P244">Tłuszcz:7<text:span text:style-name="T353">7</text:span>g</text:p>
            <text:p text:style-name="P244">w tym kw.tłu.nasyc.:2<text:span text:style-name="T353">6</text:span>g</text:p>
            <text:p text:style-name="P244">Węglowodany:<text:span text:style-name="T353">334,1</text:span>g</text:p>
            <text:p text:style-name="P181">w tym cukry:<text:span text:style-name="T353">50</text:span>g</text:p>
            <text:p text:style-name="P199">Błonnik-<text:span text:style-name="T329">3</text:span><text:span text:style-name="T353">1</text:span>g</text:p>
            <text:p text:style-name="P199">Sól-<text:span text:style-name="T353">7</text:span><text:span text:style-name="T330">,6</text:span>g</text:p>
          </table:table-cell>
          <table:table-cell table:style-name="Tabela8.E2" office:value-type="string">
            <text:p text:style-name="P157"/>
          </table:table-cell>
        </table:table-row>
      </table:table>
      <text:p text:style-name="P148"><text:span text:style-name="T1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oft-page-break/><text:span text:style-name="T2">Jadłospis na dzień </text:span><text:span text:style-name="T5">30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9" table:style-name="Tabela9">
        <table:table-column table:style-name="Tabela9.A" table:number-columns-repeated="5"/>
        <table:table-row>
          <table:table-cell table:style-name="Tabela9.A1" office:value-type="string">
            <text:p text:style-name="P152">P<text:span text:style-name="T23">OSIŁEK</text:span></text:p>
          </table:table-cell>
          <table:table-cell table:style-name="Tabela9.A1" office:value-type="string">
            <text:p text:style-name="P153">D01 </text:p>
            <text:p text:style-name="P154">DIETA PODSTAWOWA</text:p>
            <text:p text:style-name="P153"/>
          </table:table-cell>
          <table:table-cell table:style-name="Tabela9.A1" office:value-type="string">
            <text:p text:style-name="P153"><text:span text:style-name="T24">D0</text:span><text:span text:style-name="T25">2</text:span></text:p>
            <text:p text:style-name="P154">DIETA ŁATWOSTRAWNA</text:p>
            <text:p text:style-name="P156"><text:s/></text:p>
          </table:table-cell>
          <table:table-cell table:style-name="Tabela9.A1" office:value-type="string">
            <text:p text:style-name="P153">D03 </text:p>
            <text:p text:style-name="P155">DIETA Z OGR. ŁATWO PRZYSWAJALNYCH WĘGLOWODANÓW</text:p>
          </table:table-cell>
          <table:table-cell table:style-name="Tabela9.E1" office:value-type="string">
            <text:p text:style-name="P153">D05 </text:p>
            <text:p text:style-name="P155">DIETA ŁATWOSTRAWNA </text:p>
            <text:p text:style-name="P155">Z OGR. TŁUSZCZU</text:p>
            <text:p text:style-name="P153"/>
          </table:table-cell>
        </table:table-row>
        <table:table-row>
          <table:table-cell table:style-name="Tabela9.A2" office:value-type="string">
            <text:p text:style-name="P158">Ś<text:span text:style-name="T26">NIADANIE</text:span></text:p>
          </table:table-cell>
          <table:table-cell table:style-name="Tabela9.A2" office:value-type="string">
            <text:p text:style-name="P94"><text:span text:style-name="T89">Ryż</text:span><text:span text:style-name="T76"> got.</text:span><text:span text:style-name="T77"> na ml. 350ml (A:7), kawa ml. 250ml (A:1,7), chleb miesz. </text:span><text:span text:style-name="T78">6</text:span><text:span text:style-name="T77">0g (A:1,3,6,7,</text:span><text:span text:style-name="T79">11</text:span><text:span text:style-name="T77">),</text:span> <text:span text:style-name="T148">m</text:span>a<text:span text:style-name="T149">sło</text:span> 10g – 2szt, <text:s/><text:span text:style-name="T111">twaróg </text:span></text:p>
            <text:p text:style-name="P75">z jogurtem nat. i szczypiorem 80g (A:7), polędwica drobiowa z warz. 60g (A:1,6,7,9), sałata karb</text:p>
          </table:table-cell>
          <table:table-cell table:style-name="Tabela9.A2" office:value-type="string">
            <text:p text:style-name="P92"><text:span text:style-name="T89">Ryż</text:span><text:span text:style-name="T76"> got.</text:span><text:span text:style-name="T77"> na ml. 350ml (A:7), kawa ml. 250ml (A:1,7), chleb miesz. </text:span><text:span text:style-name="T80">6</text:span><text:span text:style-name="T77">0g (A:1,3,6,7,</text:span><text:span text:style-name="T79">11</text:span><text:span text:style-name="T77">),</text:span> <text:span text:style-name="T148">m</text:span>a<text:span text:style-name="T149">sło</text:span> 10g – 2szt, <text:s/><text:span text:style-name="T111">twaróg z jogurtem nat. i szczypiorem 80g (A:7), polędwica drobiowa z warz. 60g (A:1,6,7,9), sałata karb</text:span></text:p>
          </table:table-cell>
          <table:table-cell table:style-name="Tabela9.A2" office:value-type="string">
            <text:p text:style-name="P37"><text:s/>Kawa ml. 250ml (A:1,7), chleb <text:span text:style-name="T151">raz</text:span>. <text:span text:style-name="T152">6</text:span>0g (A:1,3,6,7,<text:span text:style-name="T153">11</text:span>), <text:span text:style-name="T148">m</text:span>a<text:span text:style-name="T149">sło</text:span> </text:p>
            <text:p text:style-name="P37">10g – <text:span text:style-name="T154">1</text:span>szt, <text:span text:style-name="T285">twaróg z jogurtem nat. i szczypiorem 80g (A:7), polędwica drobiowa z warz. 60g (A:1,6,7,9), sałata karb</text:span></text:p>
          </table:table-cell>
          <table:table-cell table:style-name="Tabela9.E2" office:value-type="string">
            <text:p text:style-name="P82"><text:span text:style-name="T89">Ryż</text:span><text:span text:style-name="T76"> got. </text:span><text:span text:style-name="T77">na ml. 350ml (A:7), kawa ml. 250ml (A:1,7), chleb miesz. </text:span><text:span text:style-name="T80">6</text:span><text:span text:style-name="T77">0g (A:1,3,6,7,</text:span><text:span text:style-name="T79">11</text:span><text:span text:style-name="T77">),</text:span><text:span text:style-name="T81"> </text:span><text:span text:style-name="T82">m</text:span><text:span text:style-name="T81">a</text:span><text:span text:style-name="T83">sło </text:span>10g – <text:span text:style-name="T154">1</text:span>szt, <text:span text:style-name="T111">twaróg z jogurtem nat. 80g (A:7), polędwica </text:span><text:span text:style-name="T112">sopocka</text:span><text:span text:style-name="T111"> 60g (A:6,7,9), sałata karb</text:span></text:p>
          </table:table-cell>
        </table:table-row>
        <table:table-row>
          <table:table-cell table:style-name="Tabela9.A2" office:value-type="string">
            <text:p text:style-name="P158">II Ś<text:span text:style-name="T26">NIADANIE</text:span></text:p>
          </table:table-cell>
          <table:table-cell table:style-name="Tabela9.A2" office:value-type="string">
            <text:p text:style-name="P269"/>
          </table:table-cell>
          <table:table-cell table:style-name="Tabela9.A2" office:value-type="string">
            <text:p text:style-name="P270"/>
          </table:table-cell>
          <table:table-cell table:style-name="Tabela9.A2" office:value-type="string">
            <text:p text:style-name="P275">Jogurt naturalny 1szt (A:7), </text:p>
          </table:table-cell>
          <table:table-cell table:style-name="Tabela9.E2" office:value-type="string">
            <text:p text:style-name="P270"/>
          </table:table-cell>
        </table:table-row>
        <table:table-row>
          <table:table-cell table:style-name="Tabela9.A2" office:value-type="string">
            <text:p text:style-name="P158">O<text:span text:style-name="T26">BIAD</text:span></text:p>
          </table:table-cell>
          <table:table-cell table:style-name="Tabela9.A2" office:value-type="string">
            <text:p text:style-name="P255"><text:span text:style-name="T287">Zupa ogonowa 350ml (A:1,7,9), </text:span><text:span text:style-name="T286">bigos 280g (A:1,6,9), bułka kajzerka 1szt </text:span><text:span text:style-name="T356">(A:1,3,6,7,</text:span><text:span text:style-name="T358">11</text:span><text:span text:style-name="T356">), </text:span><text:span text:style-name="T287">kompot owocowy 250ml,</text:span></text:p>
          </table:table-cell>
          <table:table-cell table:style-name="Tabela9.A2" office:value-type="string">
            <text:p text:style-name="P255"><text:span text:style-name="T285">Kasza manna got. na wyw. 350ml (A:1,9), klopsik drobiowy got. w sosie p</text:span><text:span text:style-name="T287">omidor</text:span><text:span text:style-name="T285">. 170g (A:</text:span><text:span text:style-name="T155">1,3,6,7</text:span><text:span text:style-name="T356">,</text:span><text:span text:style-name="T285">9,</text:span><text:span text:style-name="T358">11</text:span><text:span text:style-name="T155">), </text:span><text:span text:style-name="T287">ziemniaki got. z kop. 200g, brokuł got. z ol. 150g, kompot owocowy 250ml, </text:span><text:span text:style-name="T155"><text:s/></text:span></text:p>
          </table:table-cell>
          <table:table-cell table:style-name="Tabela9.A2" office:value-type="string">
            <text:p text:style-name="P256"><text:span text:style-name="T285">Kasza manna got. na wyw. 350ml (A:1,9), klopsik drobiowy got. w sosie p</text:span><text:span text:style-name="T287">omidor</text:span><text:span text:style-name="T285">. 170g (A:</text:span><text:span text:style-name="T155">1,3,6,7</text:span><text:span text:style-name="T356">,</text:span><text:span text:style-name="T285">9,</text:span><text:span text:style-name="T358">11</text:span><text:span text:style-name="T155">), </text:span><text:span text:style-name="T287">ziemniaki got. z kop. 200g, brokuł got. z ol. 150g, kompot owocowy </text:span><text:span text:style-name="T367">b/c </text:span><text:span text:style-name="T287">250ml, </text:span><text:span text:style-name="T155"><text:s/></text:span></text:p>
          </table:table-cell>
          <table:table-cell table:style-name="Tabela9.E2" office:value-type="string">
            <text:p text:style-name="P257"><text:span text:style-name="T285">Kasza manna got. na wyw. 350ml (A:1,9), klopsik drobiowy got. w sosie p</text:span><text:span text:style-name="T287">o</text:span><text:span text:style-name="T293">tr</text:span><text:span text:style-name="T285">. 170g (A:</text:span><text:span text:style-name="T155">1,3,6,7</text:span><text:span text:style-name="T356">,</text:span><text:span text:style-name="T285">9,</text:span><text:span text:style-name="T358">11</text:span><text:span text:style-name="T155">), </text:span><text:span text:style-name="T287">ziemniaki got. z kop. 200g, brokuł got. z ol. 150g, kompot owocowy 250ml, </text:span><text:span text:style-name="T155"><text:s/></text:span></text:p>
          </table:table-cell>
        </table:table-row>
        <table:table-row>
          <table:table-cell table:style-name="Tabela9.A2" office:value-type="string">
            <text:p text:style-name="P158">K<text:span text:style-name="T26">OLACJA</text:span></text:p>
          </table:table-cell>
          <table:table-cell table:style-name="Tabela9.A2" office:value-type="string">
            <text:p text:style-name="P56">Chleb <text:span text:style-name="T155">miesz.</text:span><text:span text:style-name="T156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87">jajko got. 1szt (A:3), szczypior, polędwica drobiowa 60g (A:1,6,7,9), sałata karb., </text:span><text:span text:style-name="T369">pomidor</text:span><text:span text:style-name="T345"> 40g, </text:span><text:span text:style-name="T347"><text:s text:c="3"/></text:span></text:p>
          </table:table-cell>
          <table:table-cell table:style-name="Tabela9.A2" office:value-type="string">
            <text:p text:style-name="P60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87">jajko got. 1szt (A:3), polędwica drobiowa 60g (A:1,6,7,9), sałata karb., </text:span><text:span text:style-name="T347"><text:s/></text:span></text:p>
          </table:table-cell>
          <table:table-cell table:style-name="Tabela9.A2" office:value-type="string">
            <text:p text:style-name="P62">Chleb <text:span text:style-name="T155">miesz.</text:span><text:span text:style-name="T152">8</text:span><text:span text:style-name="T155">0g (A:1,3,6,7,</text:span><text:span text:style-name="T153">11</text:span><text:span text:style-name="T155">) masło 10g (A:7), </text:span><text:s/>herbata <text:span text:style-name="T157">250ml, </text:span><text:span text:style-name="T287">jajko got. 1szt (A:3), polędwica drobiowa 60g (A:1,6,7,9), sałata karb., </text:span><text:span text:style-name="T369">pomidor</text:span><text:span text:style-name="T345"> 40g,</text:span><text:span text:style-name="T347"> </text:span></text:p>
          </table:table-cell>
          <table:table-cell table:style-name="Tabela9.E2" office:value-type="string">
            <text:p text:style-name="P61">Chleb <text:span text:style-name="T155">miesz.</text:span><text:span text:style-name="T152">8</text:span><text:span text:style-name="T155">0g (A:1,3,6,7,</text:span><text:span text:style-name="T153">11</text:span><text:span text:style-name="T155">) masło 10g (A:7), </text:span><text:s/>herbata <text:span text:style-name="T157">250ml, </text:span><text:span text:style-name="T293">miód nat. 1szt</text:span><text:span text:style-name="T287">, polędwica drobiowa 60g (A:1,6,7,9), sałata karb., </text:span></text:p>
          </table:table-cell>
        </table:table-row>
        <table:table-row>
          <table:table-cell table:style-name="Tabela9.A2" office:value-type="string">
            <text:p text:style-name="P159">P<text:span text:style-name="T26">OSIŁEK UZUPEŁNIAJĄCY</text:span></text:p>
          </table:table-cell>
          <table:table-cell table:style-name="Tabela9.A2" office:value-type="string">
            <text:p text:style-name="P22">Budyń got. na ml. z sokiem 200ml (A:7), </text:p>
          </table:table-cell>
          <table:table-cell table:style-name="Tabela9.A2" office:value-type="string">
            <text:p text:style-name="P22">Budyń got. na ml. z sokiem 200ml (A:7), </text:p>
          </table:table-cell>
          <table:table-cell table:style-name="Tabela9.A2" office:value-type="string">
            <text:p text:style-name="P21">Banan 1szt, </text:p>
          </table:table-cell>
          <table:table-cell table:style-name="Tabela9.E2" office:value-type="string">
            <text:p text:style-name="P23">Budyń got. na ml. z sokiem 200ml (A:7), </text:p>
          </table:table-cell>
        </table:table-row>
        <table:table-row>
          <table:table-cell table:style-name="Tabela9.A2" office:value-type="string">
            <text:p text:style-name="P146">W<text:span text:style-name="T26">ARTOŚCI ODŻYWCZE</text:span></text:p>
          </table:table-cell>
          <table:table-cell table:style-name="Tabela9.A2" office:value-type="string">
            <text:p text:style-name="P235">Energia: 2<text:span text:style-name="T337">195</text:span>kcal</text:p>
            <text:p text:style-name="P235">Białko:9<text:span text:style-name="T353">0</text:span>,5g</text:p>
            <text:p text:style-name="P237">Tłuszcz:<text:span text:style-name="T337">75</text:span>,8g</text:p>
            <text:p text:style-name="P235">w tym kw.tłu.nasyc.:2<text:span text:style-name="T338">6</text:span>,1g</text:p>
            <text:p text:style-name="P235">Węglowodany:<text:span text:style-name="T338">28</text:span>9g</text:p>
            <text:p text:style-name="P235">w tym cukry:<text:span text:style-name="T353">4</text:span><text:span text:style-name="T329">5</text:span>,5g</text:p>
            <text:p text:style-name="P188">Błonnik-<text:span text:style-name="T330">3</text:span><text:span text:style-name="T353">2</text:span><text:span text:style-name="T330">,9</text:span>g</text:p>
            <text:p text:style-name="P188">Sól-<text:span text:style-name="T353">8</text:span><text:span text:style-name="T330">,3</text:span>g</text:p>
          </table:table-cell>
          <table:table-cell table:style-name="Tabela9.A2" office:value-type="string">
            <text:p text:style-name="P132">Energia:2<text:span text:style-name="T338">18</text:span>6,1 kcal</text:p>
            <text:p text:style-name="P233">Białko:<text:span text:style-name="T353">93</text:span>,4g</text:p>
            <text:p text:style-name="P233">Tłuszcz:<text:span text:style-name="T332">72</text:span>,8g</text:p>
            <text:p text:style-name="P233">w tym kw.tłu.nasyc.:2<text:span text:style-name="T332">6</text:span>,2g</text:p>
            <text:p text:style-name="P233">Węglowodany:<text:span text:style-name="T338">28</text:span>6,7g</text:p>
            <text:p text:style-name="P233">w tym cukry:<text:span text:style-name="T353">43</text:span>,<text:span text:style-name="T329">8</text:span>g</text:p>
            <text:p text:style-name="P186">Błonnik-<text:span text:style-name="T330">3</text:span><text:span text:style-name="T353">1</text:span>g</text:p>
            <text:p text:style-name="P186">Sól-<text:span text:style-name="T353">7</text:span><text:span text:style-name="T330">,1</text:span>g</text:p>
          </table:table-cell>
          <table:table-cell table:style-name="Tabela9.A2" office:value-type="string">
            <text:p text:style-name="P132">Energia: 2<text:span text:style-name="T339">10</text:span>5,<text:span text:style-name="T332">4</text:span>kcal</text:p>
            <text:p text:style-name="P233">Białko:<text:span text:style-name="T353">92</text:span>,<text:span text:style-name="T332">1</text:span>g</text:p>
            <text:p text:style-name="P233">Tłuszcz:<text:span text:style-name="T353">70</text:span><text:span text:style-name="T329">,18</text:span>g</text:p>
            <text:p text:style-name="P233">w tym kw.tłu.nasyc.:26,4g</text:p>
            <text:p text:style-name="P233">Węglowodany:<text:span text:style-name="T353">301</text:span>,5g</text:p>
            <text:p text:style-name="P233">w tym cukry:<text:span text:style-name="T353">32</text:span>,1g</text:p>
            <text:p text:style-name="P186">Błonnik-<text:span text:style-name="T330">3</text:span><text:span text:style-name="T353">3</text:span><text:span text:style-name="T330">,2</text:span>g</text:p>
            <text:p text:style-name="P186">Sól-<text:span text:style-name="T353">6</text:span><text:span text:style-name="T334">,93</text:span>g</text:p>
          </table:table-cell>
          <table:table-cell table:style-name="Tabela9.E2" office:value-type="string">
            <text:p text:style-name="P135">Energia:2<text:span text:style-name="T339">0</text:span><text:span text:style-name="T353">9</text:span>4,<text:span text:style-name="T332">4</text:span> kcal</text:p>
            <text:p text:style-name="P238">Białko:<text:span text:style-name="T353">92</text:span>,2g</text:p>
            <text:p text:style-name="P238">Tłuszcz:<text:span text:style-name="T329">65</text:span>,<text:span text:style-name="T332">3</text:span>g</text:p>
            <text:p text:style-name="P238">w tym kw.tłu.nasyc.:2<text:span text:style-name="T332">5</text:span>,2g</text:p>
            <text:p text:style-name="P238">Węglowodany:<text:span text:style-name="T338">28</text:span>2,8g</text:p>
            <text:p text:style-name="P238">w tym cukry:<text:span text:style-name="T353">42</text:span>,95g</text:p>
            <text:p text:style-name="P192">Błonnik-<text:span text:style-name="T353">30</text:span><text:span text:style-name="T334">,8 </text:span>g</text:p>
            <text:p text:style-name="P192">Sól-<text:span text:style-name="T353">6</text:span><text:span text:style-name="T334">,73</text:span>g</text:p>
          </table:table-cell>
        </table:table-row>
        <table:table-row>
          <table:table-cell table:style-name="Tabela9.A2" office:value-type="string">
            <text:p text:style-name="P146"/>
          </table:table-cell>
          <table:table-cell table:style-name="Tabela9.A2" office:value-type="string">
            <text:p text:style-name="P151">D07 </text:p>
            <text:p text:style-name="P150">D<text:span text:style-name="T24">IETA BOGATOBIAŁKOWA</text:span></text:p>
            <text:p text:style-name="P151"/>
          </table:table-cell>
          <table:table-cell table:style-name="Tabela9.A2" office:value-type="string">
            <text:p text:style-name="P153"><text:span text:style-name="T25">P</text:span>01 </text:p>
            <text:p text:style-name="P153">DIETA PODSTAWOWA - <text:span text:style-name="T159">PEDIATRYCZNY</text:span></text:p>
          </table:table-cell>
          <table:table-cell table:style-name="Tabela9.A2" office:value-type="string">
            <text:p text:style-name="P153"><text:span text:style-name="T24"><text:s/></text:span><text:span text:style-name="T160">C</text:span><text:span text:style-name="T24">0</text:span><text:span text:style-name="T25">2</text:span></text:p>
            <text:p text:style-name="P153">DIETA <text:span text:style-name="T159">KOBIET W OKRESIE LAKTACJI</text:span></text:p>
          </table:table-cell>
          <table:table-cell table:style-name="Tabela9.E2" office:value-type="string">
            <text:p text:style-name="P154"/>
          </table:table-cell>
        </table:table-row>
        <text:soft-page-break/>
        <table:table-row>
          <table:table-cell table:style-name="Tabela9.A2" office:value-type="string">
            <text:p text:style-name="P158">Ś<text:span text:style-name="T26">NIADANIE</text:span></text:p>
          </table:table-cell>
          <table:table-cell table:style-name="Tabela9.A2" office:value-type="string">
            <text:p text:style-name="P95"><text:span text:style-name="T89">Ryż</text:span><text:span text:style-name="T76"> got.</text:span><text:span text:style-name="T77"> na ml. 350ml (A:7), kawa ml. 250ml (A:1,7), chleb miesz. </text:span><text:span text:style-name="T80">6</text:span><text:span text:style-name="T77">0g (A:1,3,6,7,</text:span><text:span text:style-name="T79">11</text:span><text:span text:style-name="T77">),</text:span> <text:s/><text:span text:style-name="T148">m</text:span>a<text:span text:style-name="T149">sło </text:span>10g – 2szt, <text:span text:style-name="T111">twaróg z jogurtem nat. i szczypiorem 80g (A:7), polędwica drobiowa z warz. 60g (A:1,6,7,9), sałata karb</text:span></text:p>
          </table:table-cell>
          <table:table-cell table:style-name="Tabela9.A2" office:value-type="string">
            <text:p text:style-name="P95"><text:span text:style-name="T89">Ryż</text:span><text:span text:style-name="T76"> got.</text:span><text:span text:style-name="T77"> na ml. 350ml (A:7), </text:span><text:span text:style-name="T96">ka</text:span><text:span text:style-name="T97">wa ml.</text:span><text:span text:style-name="T98"> </text:span><text:span text:style-name="T96">250ml (A:1,7),</text:span><text:span text:style-name="T77"> chleb miesz. </text:span><text:span text:style-name="T78">6</text:span><text:span text:style-name="T77">0g (A:1,3,6,7,</text:span><text:span text:style-name="T79">11</text:span><text:span text:style-name="T77">),</text:span> <text:span text:style-name="T148">m</text:span>a<text:span text:style-name="T149">sło</text:span> 10g – 2szt, <text:span text:style-name="T111">twaróg z jogurtem nat. i szczypiorem 80g (A:7), polędwica drobiowa z warz. 60g (A:1,6,7,9), sałata karb</text:span></text:p>
          </table:table-cell>
          <table:table-cell table:style-name="Tabela9.A2" office:value-type="string">
            <text:p text:style-name="P96"><text:span text:style-name="T89">Ryż</text:span><text:span text:style-name="T76"> got.</text:span><text:span text:style-name="T77"> na ml. 350ml (A:7), </text:span><text:span text:style-name="T96">ka</text:span><text:span text:style-name="T97">wa ml.</text:span><text:span text:style-name="T98"> </text:span><text:span text:style-name="T96">250ml (A:1,7),</text:span><text:span text:style-name="T77"> chleb miesz. </text:span><text:span text:style-name="T80">6</text:span><text:span text:style-name="T77">0g (A:1,3,6,7,</text:span><text:span text:style-name="T79">11</text:span><text:span text:style-name="T77">),</text:span> <text:s/><text:span text:style-name="T148">m</text:span>a<text:span text:style-name="T149">sło </text:span>10g – 2szt, <text:s/><text:span text:style-name="T111">twaróg z jogurtem nat. 80g (A:7), polędwica drobiowa <text:s/>z warz. 60g (A:1,6,7,9), sałata karb</text:span></text:p>
          </table:table-cell>
          <table:table-cell table:style-name="Tabela9.E2" office:value-type="string">
            <text:p text:style-name="P28"><text:span text:style-name="T121"/></text:p>
          </table:table-cell>
        </table:table-row>
        <table:table-row>
          <table:table-cell table:style-name="Tabela9.A2" office:value-type="string">
            <text:p text:style-name="P158">II Ś<text:span text:style-name="T26">NIADANIE</text:span></text:p>
          </table:table-cell>
          <table:table-cell table:style-name="Tabela9.A2" office:value-type="string">
            <text:p text:style-name="P104"><text:span text:style-name="T77">B</text:span><text:span text:style-name="T75">iszkopty 50g (A:1,3), </text:span></text:p>
          </table:table-cell>
          <table:table-cell table:style-name="Tabela9.A2" office:value-type="string">
            <text:p text:style-name="P46">Biszkopty 50g (A:1,3), </text:p>
          </table:table-cell>
          <table:table-cell table:style-name="Tabela9.A2" office:value-type="string">
            <text:p text:style-name="P46">Biszkopty 50g (A:1,3), </text:p>
          </table:table-cell>
          <table:table-cell table:style-name="Tabela9.E2" office:value-type="string">
            <text:p text:style-name="P29"><text:span text:style-name="T77"/></text:p>
          </table:table-cell>
        </table:table-row>
        <table:table-row>
          <table:table-cell table:style-name="Tabela9.A2" office:value-type="string">
            <text:p text:style-name="P158">O<text:span text:style-name="T26">BIAD</text:span></text:p>
          </table:table-cell>
          <table:table-cell table:style-name="Tabela9.A2" office:value-type="string">
            <text:p text:style-name="P257"><text:span text:style-name="T285">Kasza manna got. na wyw. 350ml (A:1,9), klopsik drobiowy got. w sosie p</text:span><text:span text:style-name="T287">omidor</text:span><text:span text:style-name="T285">. </text:span><text:span text:style-name="T293">26</text:span><text:span text:style-name="T285">0g (A:</text:span><text:span text:style-name="T155">1,3,6,7</text:span><text:span text:style-name="T356">,</text:span><text:span text:style-name="T285">9,</text:span><text:span text:style-name="T358">11</text:span><text:span text:style-name="T155">), </text:span><text:span text:style-name="T287">ziemniaki got. z kop. 200g, brokuł got. z ol. 150g, kompot owocowy 250ml, </text:span><text:span text:style-name="T155"><text:s/></text:span></text:p>
          </table:table-cell>
          <table:table-cell table:style-name="Tabela9.A2" office:value-type="string">
            <text:p text:style-name="P257"><text:span text:style-name="T285">Kasza manna got. na wyw. 350ml (A:1,9), klopsik drobiowy got. w sosie p</text:span><text:span text:style-name="T287">omidor</text:span><text:span text:style-name="T285">. 170g (A:</text:span><text:span text:style-name="T155">1,3,6,7</text:span><text:span text:style-name="T356">,</text:span><text:span text:style-name="T285">9,</text:span><text:span text:style-name="T358">11</text:span><text:span text:style-name="T155">), </text:span><text:span text:style-name="T287">ziemniaki got. z kop. 200g, brokuł got. z ol. 150g, kompot owocowy 250ml, </text:span><text:span text:style-name="T155"><text:s/></text:span></text:p>
          </table:table-cell>
          <table:table-cell table:style-name="Tabela9.A2" office:value-type="string">
            <text:p text:style-name="P257"><text:span text:style-name="T285">Kasza manna got. na wyw. 350ml (A:1,9), klopsik drobiowy got. w sosie p</text:span><text:span text:style-name="T287">omidor</text:span><text:span text:style-name="T285">. 170g (A:</text:span><text:span text:style-name="T155">1,3,6,7</text:span><text:span text:style-name="T356">,</text:span><text:span text:style-name="T285">9,</text:span><text:span text:style-name="T358">11</text:span><text:span text:style-name="T155">), </text:span><text:span text:style-name="T287">ziemniaki got. z kop. 200g, brokuł got. z ol. 150g, kompot owocowy 250ml, </text:span><text:span text:style-name="T155"><text:s/></text:span></text:p>
          </table:table-cell>
          <table:table-cell table:style-name="Tabela9.E2" office:value-type="string">
            <text:p text:style-name="P160"/>
          </table:table-cell>
        </table:table-row>
        <table:table-row>
          <table:table-cell table:style-name="Tabela9.A2" office:value-type="string">
            <text:p text:style-name="P158">K<text:span text:style-name="T26">OLACJA</text:span></text:p>
          </table:table-cell>
          <table:table-cell table:style-name="Tabela9.A2" office:value-type="string">
            <text:p text:style-name="P63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87">jajko got. 1szt (A:3), polędwica drobiowa </text:span><text:span text:style-name="T370">10</text:span><text:span text:style-name="T287">0g (A:1,6,7,9), sałata karb., </text:span><text:span text:style-name="T347"><text:s/></text:span></text:p>
          </table:table-cell>
          <table:table-cell table:style-name="Tabela9.A2" office:value-type="string">
            <text:p text:style-name="P63">Chleb <text:span text:style-name="T155">miesz.</text:span><text:span text:style-name="T156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87">jajko got. 1szt (A:3), polędwica drobiowa 60g (A:1,6,7,9), sałata karb., </text:span><text:span text:style-name="T347"><text:s/></text:span><text:span text:style-name="T345">ogórek konserwowy 40g (A:10), </text:span><text:span text:style-name="T347"><text:s text:c="3"/></text:span></text:p>
          </table:table-cell>
          <table:table-cell table:style-name="Tabela9.A2" office:value-type="string">
            <text:p text:style-name="P63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87">jajko got. 1szt (A:3), polędwica drobiowa 60g (A:1,6,7,9), sałata karb., </text:span><text:span text:style-name="T347"><text:s/></text:span></text:p>
          </table:table-cell>
          <table:table-cell table:style-name="Tabela9.E2" office:value-type="string">
            <text:p text:style-name="P30"/>
          </table:table-cell>
        </table:table-row>
        <table:table-row>
          <table:table-cell table:style-name="Tabela9.A2" office:value-type="string">
            <text:p text:style-name="P159">P<text:span text:style-name="T26">OSIŁEK UZUPEŁNIAJĄCY</text:span></text:p>
          </table:table-cell>
          <table:table-cell table:style-name="Tabela9.A2" office:value-type="string">
            <text:p text:style-name="P23">Budyń got. na ml. z sokiem 200ml (A:7), </text:p>
          </table:table-cell>
          <table:table-cell table:style-name="Tabela9.A2" office:value-type="string">
            <text:p text:style-name="P23">Budyń got. na ml. z sokiem 200ml (A:7), </text:p>
          </table:table-cell>
          <table:table-cell table:style-name="Tabela9.A2" office:value-type="string">
            <text:p text:style-name="P23">Budyń got. na ml. z sokiem 200ml (A:7), </text:p>
          </table:table-cell>
          <table:table-cell table:style-name="Tabela9.E2" office:value-type="string">
            <text:p text:style-name="P1"/>
          </table:table-cell>
        </table:table-row>
        <table:table-row>
          <table:table-cell table:style-name="Tabela9.A2" office:value-type="string">
            <text:p text:style-name="P146">W<text:span text:style-name="T26">ARTOŚCI ODŻYWCZE</text:span></text:p>
          </table:table-cell>
          <table:table-cell table:style-name="Tabela9.A2" office:value-type="string">
            <text:p text:style-name="P136">Energia:2<text:span text:style-name="T353">3</text:span><text:span text:style-name="T354">90,6</text:span> kcal</text:p>
            <text:p text:style-name="P239">Białko:<text:span text:style-name="T354">135,6</text:span>g</text:p>
            <text:p text:style-name="P239">Tłuszcz:<text:span text:style-name="T332">7</text:span><text:span text:style-name="T354">7</text:span><text:span text:style-name="T353">,</text:span><text:span text:style-name="T354">9</text:span>g</text:p>
            <text:p text:style-name="P239">w tym kw.tłu.nasyc.:2<text:span text:style-name="T332">6</text:span>,<text:span text:style-name="T353">8</text:span>g</text:p>
            <text:p text:style-name="P239">Węglowodany:<text:span text:style-name="T353">32</text:span><text:span text:style-name="T354">1</text:span>g</text:p>
            <text:p text:style-name="P239">w tym cukry:<text:span text:style-name="T353">49</text:span>,<text:span text:style-name="T354">9</text:span>g</text:p>
            <text:p text:style-name="P193">Błonnik-<text:span text:style-name="T330">3</text:span><text:span text:style-name="T353">1,</text:span><text:span text:style-name="T354">2</text:span>g</text:p>
            <text:p text:style-name="P193">Sól-<text:span text:style-name="T353">7</text:span><text:span text:style-name="T330">,1</text:span>g</text:p>
          </table:table-cell>
          <table:table-cell table:style-name="Tabela9.A2" office:value-type="string">
            <text:p text:style-name="P137">Energia:2<text:span text:style-name="T353">3</text:span><text:span text:style-name="T338">8</text:span>6,1 kcal</text:p>
            <text:p text:style-name="P240">Białko:<text:span text:style-name="T353">98,5</text:span>g</text:p>
            <text:p text:style-name="P240">Tłuszcz:<text:span text:style-name="T332">7</text:span><text:span text:style-name="T353">6</text:span>g</text:p>
            <text:p text:style-name="P240">w tym kw.tłu.nasyc.:2<text:span text:style-name="T332">6</text:span>,<text:span text:style-name="T353">8</text:span>g</text:p>
            <text:p text:style-name="P240">Węglowodany:<text:span text:style-name="T353">320</text:span>g</text:p>
            <text:p text:style-name="P240">w tym cukry:<text:span text:style-name="T353">49</text:span>,<text:span text:style-name="T329">8</text:span>g</text:p>
            <text:p text:style-name="P194">Błonnik-<text:span text:style-name="T330">3</text:span><text:span text:style-name="T353">1</text:span>g</text:p>
            <text:p text:style-name="P194">Sól-<text:span text:style-name="T353">7</text:span><text:span text:style-name="T330">,1</text:span>g</text:p>
          </table:table-cell>
          <table:table-cell table:style-name="Tabela9.A2" office:value-type="string">
            <text:p text:style-name="P137">Energia:2<text:span text:style-name="T353">3</text:span><text:span text:style-name="T338">8</text:span>6,1 kcal</text:p>
            <text:p text:style-name="P240">Białko:<text:span text:style-name="T353">98,5</text:span>g</text:p>
            <text:p text:style-name="P240">Tłuszcz:<text:span text:style-name="T332">7</text:span><text:span text:style-name="T353">6</text:span>g</text:p>
            <text:p text:style-name="P240">w tym kw.tłu.nasyc.:2<text:span text:style-name="T332">6</text:span>,<text:span text:style-name="T353">8</text:span>g</text:p>
            <text:p text:style-name="P240">Węglowodany:<text:span text:style-name="T353">320</text:span>g</text:p>
            <text:p text:style-name="P240">w tym cukry:<text:span text:style-name="T353">49</text:span>,<text:span text:style-name="T329">8</text:span>g</text:p>
            <text:p text:style-name="P194">Błonnik-<text:span text:style-name="T330">3</text:span><text:span text:style-name="T353">1</text:span>g</text:p>
            <text:p text:style-name="P194">Sól-<text:span text:style-name="T353">7</text:span><text:span text:style-name="T330">,1</text:span>g</text:p>
          </table:table-cell>
          <table:table-cell table:style-name="Tabela9.E2" office:value-type="string">
            <text:p text:style-name="P157"/>
          </table:table-cell>
        </table:table-row>
      </table:table>
      <text:p text:style-name="P148"><text:span text:style-name="T1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pan text:style-name="T2"/></text:p>
      <text:p text:style-name="P147"><text:soft-page-break/><text:span text:style-name="T2">Jadłospis na dzień </text:span><text:span text:style-name="T5">31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10" table:style-name="Tabela10">
        <table:table-column table:style-name="Tabela10.A" table:number-columns-repeated="5"/>
        <table:table-row>
          <table:table-cell table:style-name="Tabela10.A1" office:value-type="string">
            <text:p text:style-name="P152">P<text:span text:style-name="T23">OSIŁEK</text:span></text:p>
          </table:table-cell>
          <table:table-cell table:style-name="Tabela10.A1" office:value-type="string">
            <text:p text:style-name="P153">D01 </text:p>
            <text:p text:style-name="P154">DIETA PODSTAWOWA</text:p>
            <text:p text:style-name="P153"/>
          </table:table-cell>
          <table:table-cell table:style-name="Tabela10.A1" office:value-type="string">
            <text:p text:style-name="P153"><text:span text:style-name="T24">D0</text:span><text:span text:style-name="T25">2</text:span></text:p>
            <text:p text:style-name="P154">DIETA ŁATWOSTRAWNA</text:p>
            <text:p text:style-name="P156"><text:s/></text:p>
          </table:table-cell>
          <table:table-cell table:style-name="Tabela10.A1" office:value-type="string">
            <text:p text:style-name="P153">D03 </text:p>
            <text:p text:style-name="P155">DIETA Z OGR. ŁATWO PRZYSWAJALNYCH WĘGLOWODANÓW</text:p>
          </table:table-cell>
          <table:table-cell table:style-name="Tabela10.E1" office:value-type="string">
            <text:p text:style-name="P153">D05 </text:p>
            <text:p text:style-name="P155">DIETA ŁATWOSTRAWNA </text:p>
            <text:p text:style-name="P155">Z OGR. TŁUSZCZU</text:p>
            <text:p text:style-name="P153"/>
          </table:table-cell>
        </table:table-row>
        <table:table-row>
          <table:table-cell table:style-name="Tabela10.A2" office:value-type="string">
            <text:p text:style-name="P158">Ś<text:span text:style-name="T26">NIADANIE</text:span></text:p>
          </table:table-cell>
          <table:table-cell table:style-name="Tabela10.A2" office:value-type="string">
            <text:p text:style-name="P92"><text:span text:style-name="T89">Makaron</text:span><text:span text:style-name="T76"> got.</text:span><text:span text:style-name="T77"> na ml. 350ml (A:1,7), </text:span><text:span text:style-name="T96">ka</text:span><text:span text:style-name="T99">kao</text:span><text:span text:style-name="T98"> </text:span><text:span text:style-name="T96">250ml (A:1,</text:span><text:span text:style-name="T99">6,</text:span><text:span text:style-name="T96">7),</text:span><text:span text:style-name="T77"> chleb miesz. </text:span><text:span text:style-name="T78">6</text:span><text:span text:style-name="T77">0g (A:1,3,6,7,</text:span><text:span text:style-name="T79">11</text:span><text:span text:style-name="T77">), </text:span><text:span text:style-name="T82">m</text:span><text:span text:style-name="T77">a</text:span><text:span text:style-name="T83">sło</text:span> <text:s/>10g – 2szt, <text:span text:style-name="T113">szynka z indyka 60g, miód nat. 1szt, sałata karb., </text:span><text:span text:style-name="T96"><text:s/></text:span><text:span text:style-name="T104"><text:s/></text:span></text:p>
          </table:table-cell>
          <table:table-cell table:style-name="Tabela10.A2" office:value-type="string">
            <text:p text:style-name="P92"><text:span text:style-name="T89">Makaron</text:span><text:span text:style-name="T76"> got.</text:span><text:span text:style-name="T77"> na ml. 350ml (A:1,7), <text:s/></text:span><text:span text:style-name="T96">ka</text:span><text:span text:style-name="T99">kao</text:span><text:span text:style-name="T98"> </text:span><text:span text:style-name="T96">250ml (A:1,</text:span><text:span text:style-name="T99">6,</text:span><text:span text:style-name="T96">7), </text:span><text:span text:style-name="T77">chleb miesz. </text:span><text:span text:style-name="T80">6</text:span><text:span text:style-name="T77">0g (A:1,3,6,7,</text:span><text:span text:style-name="T79">11</text:span><text:span text:style-name="T77">),</text:span> <text:span text:style-name="T148">m</text:span>a<text:span text:style-name="T149">sło</text:span> 10g – 2szt, <text:span text:style-name="T113">szynka z indyka 60g, miód nat. 1szt, sałata karb., </text:span><text:span text:style-name="T96"><text:s/></text:span><text:span text:style-name="T94"><text:s/></text:span></text:p>
          </table:table-cell>
          <table:table-cell table:style-name="Tabela10.A2" office:value-type="string">
            <text:p text:style-name="P38"><text:s/>K<text:span text:style-name="T356">a</text:span><text:span text:style-name="T184">kao</text:span><text:span text:style-name="T357"> </text:span><text:span text:style-name="T356">250ml (A:1,</text:span><text:span text:style-name="T184">6,</text:span><text:span text:style-name="T356">7),</text:span> chleb </text:p>
            <text:p text:style-name="P38"><text:span text:style-name="T151">raz</text:span>. <text:span text:style-name="T152">6</text:span>0g (A:1,3,6,7,<text:span text:style-name="T153">11</text:span>), <text:span text:style-name="T148">m</text:span>a<text:span text:style-name="T149">sło </text:span>10g – <text:span text:style-name="T154">1</text:span>szt, <text:span text:style-name="T286">szynka z indyka 60g, </text:span></text:p>
            <text:p text:style-name="P38"><text:span text:style-name="T367">serek fromage ½ </text:span><text:span text:style-name="T286">szt </text:span><text:span text:style-name="T294">(A:7)</text:span><text:span text:style-name="T286">, sałata karb., </text:span><text:span text:style-name="T356"><text:s/></text:span><text:span text:style-name="T344"><text:s/></text:span></text:p>
          </table:table-cell>
          <table:table-cell table:style-name="Tabela10.E2" office:value-type="string">
            <text:p text:style-name="P83"><text:span text:style-name="T89">Makaron</text:span><text:span text:style-name="T76"> got. </text:span><text:span text:style-name="T77">na ml. 350ml (A:1,7), </text:span><text:span text:style-name="T96">ka</text:span><text:span text:style-name="T99">kao</text:span><text:span text:style-name="T98"> </text:span><text:span text:style-name="T96">250ml (A:1,</text:span><text:span text:style-name="T99">6,</text:span><text:span text:style-name="T96">7),</text:span><text:span text:style-name="T77"> chleb miesz. </text:span><text:span text:style-name="T80">6</text:span><text:span text:style-name="T77">0g (A:1,3,6,7,</text:span><text:span text:style-name="T79">11</text:span><text:span text:style-name="T77">),</text:span><text:span text:style-name="T81"> </text:span><text:span text:style-name="T82">m</text:span><text:span text:style-name="T81">a</text:span><text:span text:style-name="T83">sło</text:span> 10g – <text:span text:style-name="T154">1</text:span>szt, <text:span text:style-name="T113">szynka z indyka 60g, miód nat. 1szt, sałata karb., </text:span><text:span text:style-name="T96"><text:s/></text:span><text:span text:style-name="T94"><text:s/></text:span></text:p>
          </table:table-cell>
        </table:table-row>
        <table:table-row>
          <table:table-cell table:style-name="Tabela10.A2" office:value-type="string">
            <text:p text:style-name="P158">II Ś<text:span text:style-name="T26">NIADANIE</text:span></text:p>
          </table:table-cell>
          <table:table-cell table:style-name="Tabela10.A2" office:value-type="string">
            <text:p text:style-name="P269"/>
          </table:table-cell>
          <table:table-cell table:style-name="Tabela10.A2" office:value-type="string">
            <text:p text:style-name="P270"/>
          </table:table-cell>
          <table:table-cell table:style-name="Tabela10.A2" office:value-type="string">
            <text:p text:style-name="P275">Bukiet warzyw got. 150g, </text:p>
          </table:table-cell>
          <table:table-cell table:style-name="Tabela10.E2" office:value-type="string">
            <text:p text:style-name="P270"/>
          </table:table-cell>
        </table:table-row>
        <table:table-row>
          <table:table-cell table:style-name="Tabela10.A2" office:value-type="string">
            <text:p text:style-name="P158">O<text:span text:style-name="T26">BIAD</text:span></text:p>
          </table:table-cell>
          <table:table-cell table:style-name="Tabela10.A2" office:value-type="string">
            <text:p text:style-name="P255"><text:span text:style-name="T286">Zupa jarzynowa z ziemn. 350ml (A:1,7,9), udko piecz. w sosie 220g (A:1,7), </text:span><text:span text:style-name="T371">ryż</text:span><text:span text:style-name="T286"> got. </text:span><text:span text:style-name="T371">180</text:span><text:span text:style-name="T286">g </text:span><text:span text:style-name="T371">(A:7)</text:span><text:span text:style-name="T286">, marchewka opr. 150g (A:1,7), kompot owocowy 250ml, <text:s/></text:span></text:p>
          </table:table-cell>
          <table:table-cell table:style-name="Tabela10.A2" office:value-type="string">
            <text:p text:style-name="P255"><text:span text:style-name="T286">Zupa jarzynowa z ziemn. 350ml (A:1,7,9), udko got. w sosie potr. 220g (A:1,7,9), <text:s/></text:span><text:span text:style-name="T371">ryż</text:span><text:span text:style-name="T286"> got. </text:span><text:span text:style-name="T371">180</text:span><text:span text:style-name="T286">g </text:span><text:span text:style-name="T371">(A:7)</text:span><text:span text:style-name="T286">,marchewka opr. 150g (A:1,7), kompot owocowy 250ml, <text:s/></text:span></text:p>
          </table:table-cell>
          <table:table-cell table:style-name="Tabela10.A2" office:value-type="string">
            <text:p text:style-name="P256"><text:span text:style-name="T286">Zupa jarzynowa z ziemn. 350ml (A:1,7,9), udko got. w sosie potr. 220g (A:1,7,9), <text:s/></text:span><text:span text:style-name="T371">ryż</text:span><text:span text:style-name="T286"> got. </text:span><text:span text:style-name="T371">180</text:span><text:span text:style-name="T286">g </text:span><text:span text:style-name="T371">(A:7)</text:span><text:span text:style-name="T286">,marchewka opr. 150g (A:1,7), kompot owocowy </text:span><text:span text:style-name="T367">b/c </text:span><text:span text:style-name="T286">250ml, <text:s/></text:span></text:p>
          </table:table-cell>
          <table:table-cell table:style-name="Tabela10.E2" office:value-type="string">
            <text:p text:style-name="P259"><text:span text:style-name="T286">Zupa jarzynowa z ziemn. 350ml (A:1,7,9), udko got. w sosie potr. 220g (A:1,7,9), <text:s/></text:span><text:span text:style-name="T371">ryż</text:span><text:span text:style-name="T286"> got. </text:span><text:span text:style-name="T371">180</text:span><text:span text:style-name="T286">g </text:span><text:span text:style-name="T371">(A:7)</text:span><text:span text:style-name="T286">,marchewka opr. 150g (A:1,7), kompot owocowy 250ml, <text:s/></text:span></text:p>
          </table:table-cell>
        </table:table-row>
        <table:table-row>
          <table:table-cell table:style-name="Tabela10.A2" office:value-type="string">
            <text:p text:style-name="P158">K<text:span text:style-name="T26">OLACJA</text:span></text:p>
          </table:table-cell>
          <table:table-cell table:style-name="Tabela10.A2" office:value-type="string">
            <text:p text:style-name="P56">Chleb <text:span text:style-name="T155">miesz.</text:span><text:span text:style-name="T156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347"><text:s/></text:span><text:span text:style-name="T286">szynka wieprz. 60g (A:6,7), </text:span><text:span text:style-name="T372">chrzan 20g (A:7,12),</text:span><text:span text:style-name="T286"> sałata karb., jabłko 1szt, </text:span><text:span text:style-name="T346">papryka kons. 40g (A:10), </text:span><text:span text:style-name="T347"><text:s/></text:span></text:p>
          </table:table-cell>
          <table:table-cell table:style-name="Tabela10.A2" office:value-type="string">
            <text:p text:style-name="P60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86">szynka wieprz. 60g (A:6,7), sałata karb., jabłko piecz. 1szt, </text:span><text:span text:style-name="T347"><text:s/></text:span></text:p>
          </table:table-cell>
          <table:table-cell table:style-name="Tabela10.A2" office:value-type="string">
            <text:p text:style-name="P64">Chleb <text:span text:style-name="T155">miesz.</text:span><text:span text:style-name="T152">8</text:span><text:span text:style-name="T155">0g (A:1,3,6,7,</text:span><text:span text:style-name="T153">11</text:span><text:span text:style-name="T155">) masło 10g (A:7), </text:span><text:s/>herbata <text:span text:style-name="T157">250ml, </text:span><text:span text:style-name="T286">szynka wieprz. 60g (A:6,7), sałata karb., jabłko piecz. 1szt, </text:span><text:span text:style-name="T347"><text:s/></text:span></text:p>
          </table:table-cell>
          <table:table-cell table:style-name="Tabela10.E2" office:value-type="string">
            <text:p text:style-name="P65">Chleb <text:span text:style-name="T155">miesz.</text:span><text:span text:style-name="T152">8</text:span><text:span text:style-name="T155">0g (A:1,3,6,7,</text:span><text:span text:style-name="T153">11</text:span><text:span text:style-name="T155">) masło 10g (A:7), </text:span><text:s/>herbata <text:span text:style-name="T157">250ml, </text:span><text:span text:style-name="T286">szynka wieprz. 60g (A:6,7), sałata karb., jabłko piecz. 1szt, </text:span><text:span text:style-name="T347"><text:s/></text:span></text:p>
          </table:table-cell>
        </table:table-row>
        <table:table-row>
          <table:table-cell table:style-name="Tabela10.A2" office:value-type="string">
            <text:p text:style-name="P159">P<text:span text:style-name="T26">OSIŁEK UZUPEŁNIAJĄCY</text:span></text:p>
          </table:table-cell>
          <table:table-cell table:style-name="Tabela10.A2" office:value-type="string">
            <text:p text:style-name="P24">Kefir nat. 200ml (A:7), </text:p>
          </table:table-cell>
          <table:table-cell table:style-name="Tabela10.A2" office:value-type="string">
            <text:p text:style-name="P24">Kefir nat. 200ml (A:7), </text:p>
          </table:table-cell>
          <table:table-cell table:style-name="Tabela10.A2" office:value-type="string">
            <text:p text:style-name="P26"><text:span text:style-name="T372">Kefir nat. 200ml (A:7), <text:line-break/></text:span><text:span text:style-name="T367">suchary </text:span><text:span text:style-name="T346">b/c </text:span><text:span text:style-name="T367">2szt (A:1</text:span><text:span text:style-name="T346">)</text:span></text:p>
          </table:table-cell>
          <table:table-cell table:style-name="Tabela10.E2" office:value-type="string">
            <text:p text:style-name="P25">Kefir nat. 200ml (A:7), </text:p>
          </table:table-cell>
        </table:table-row>
        <table:table-row>
          <table:table-cell table:style-name="Tabela10.A2" office:value-type="string">
            <text:p text:style-name="P146">W<text:span text:style-name="T26">ARTOŚCI ODŻYWCZE</text:span></text:p>
          </table:table-cell>
          <table:table-cell table:style-name="Tabela10.A2" office:value-type="string">
            <text:p text:style-name="P235">Energia: 2<text:span text:style-name="T328">297</text:span>kcal</text:p>
            <text:p text:style-name="P235">Białko:<text:span text:style-name="T354">105</text:span>,5g</text:p>
            <text:p text:style-name="P235">Tłuszcz:<text:span text:style-name="T320">7</text:span><text:span text:style-name="T354">7,5</text:span>g</text:p>
            <text:p text:style-name="P235">w tym kw.tłu.nasyc.:2<text:span text:style-name="T320">6</text:span>,<text:span text:style-name="T354">4</text:span>g</text:p>
            <text:p text:style-name="P235">Węglowodany:<text:span text:style-name="T320">2</text:span><text:span text:style-name="T354">8</text:span>9,<text:span text:style-name="T354">5</text:span>g</text:p>
            <text:p text:style-name="P235">w tym cukry:<text:span text:style-name="T354">4</text:span><text:span text:style-name="T355">2</text:span>,5g</text:p>
            <text:p text:style-name="P188">Błonnik-<text:span text:style-name="T330">31,9</text:span>g</text:p>
            <text:p text:style-name="P188">Sól-<text:span text:style-name="T355">8</text:span><text:span text:style-name="T331">,3</text:span>g</text:p>
          </table:table-cell>
          <table:table-cell table:style-name="Tabela10.A2" office:value-type="string">
            <text:p text:style-name="P132">Energia:2<text:span text:style-name="T328">22</text:span><text:span text:style-name="T355">1</text:span>,1 kcal</text:p>
            <text:p text:style-name="P233">Białko:<text:span text:style-name="T355">99</text:span>g</text:p>
            <text:p text:style-name="P233">Tłuszcz:<text:span text:style-name="T320">75</text:span>,8g</text:p>
            <text:p text:style-name="P233">w tym kw.tłu.nasyc.:<text:span text:style-name="T355">2</text:span><text:span text:style-name="T320">5</text:span></text:p>
            <text:p text:style-name="P233">Węglowodany:<text:span text:style-name="T320">2</text:span><text:span text:style-name="T355">8</text:span>6,7g</text:p>
            <text:p text:style-name="P233">w tym cukry:4<text:span text:style-name="T355">0</text:span>,2g</text:p>
            <text:p text:style-name="P186">Błonnik-<text:span text:style-name="T330">30,9</text:span>g</text:p>
            <text:p text:style-name="P186">Sól-<text:span text:style-name="T355">7</text:span><text:span text:style-name="T330">,1</text:span>g</text:p>
          </table:table-cell>
          <table:table-cell table:style-name="Tabela10.A2" office:value-type="string">
            <text:p text:style-name="P132">Energia: 2<text:span text:style-name="T340">11</text:span>5,<text:span text:style-name="T332">4</text:span>kcal</text:p>
            <text:p text:style-name="P233">Białko:<text:span text:style-name="T355">98</text:span>,8<text:span text:style-name="T332">1</text:span>g</text:p>
            <text:p text:style-name="P233">Tłuszcz:<text:span text:style-name="T320">70,1</text:span>g</text:p>
            <text:p text:style-name="P233">w tym kw.tłu.nasyc.:2<text:span text:style-name="T320">5</text:span>,4g</text:p>
            <text:p text:style-name="P233">Węglowodany:<text:span text:style-name="T332">29</text:span><text:span text:style-name="T355">0</text:span>,5g</text:p>
            <text:p text:style-name="P233">w tym cukry:2<text:span text:style-name="T320">7</text:span>,1g</text:p>
            <text:p text:style-name="P186">Błonnik-<text:span text:style-name="T330">31,2</text:span>g</text:p>
            <text:p text:style-name="P186">Sól-<text:span text:style-name="T355">6</text:span><text:span text:style-name="T334">,93</text:span>g</text:p>
          </table:table-cell>
          <table:table-cell table:style-name="Tabela10.E2" office:value-type="string">
            <text:p text:style-name="P134">Energia:2<text:span text:style-name="T328">20</text:span>4,<text:span text:style-name="T332">4</text:span> kcal</text:p>
            <text:p text:style-name="P236">Białko:<text:span text:style-name="T355">98</text:span>,2g</text:p>
            <text:p text:style-name="P236">Tłuszcz:<text:span text:style-name="T320">6</text:span><text:span text:style-name="T355">4</text:span>,<text:span text:style-name="T340">99</text:span>g</text:p>
            <text:p text:style-name="P236">w tym kw.tłu.nasyc.:2<text:span text:style-name="T332">5</text:span>,2g</text:p>
            <text:p text:style-name="P236">Węglowodany:<text:span text:style-name="T320">28</text:span>2,8g</text:p>
            <text:p text:style-name="P236">w tym cukry:<text:span text:style-name="T355">40</text:span>,<text:span text:style-name="T355">1</text:span>g</text:p>
            <text:p text:style-name="P190">Błonnik-<text:span text:style-name="T331">30,8 </text:span>g</text:p>
            <text:p text:style-name="P190">Sól-<text:span text:style-name="T355">6</text:span><text:span text:style-name="T334">,73</text:span>g</text:p>
          </table:table-cell>
        </table:table-row>
        <table:table-row>
          <table:table-cell table:style-name="Tabela10.A2" office:value-type="string">
            <text:p text:style-name="P146"/>
          </table:table-cell>
          <table:table-cell table:style-name="Tabela10.A2" office:value-type="string">
            <text:p text:style-name="P151">D07 </text:p>
            <text:p text:style-name="P150">D<text:span text:style-name="T24">IETA BOGATOBIAŁKOWA</text:span></text:p>
            <text:p text:style-name="P151"/>
          </table:table-cell>
          <table:table-cell table:style-name="Tabela10.A2" office:value-type="string">
            <text:p text:style-name="P153"><text:span text:style-name="T25">P</text:span>01 </text:p>
            <text:p text:style-name="P153">DIETA PODSTAWOWA - <text:span text:style-name="T159">PEDIATRYCZNY</text:span></text:p>
          </table:table-cell>
          <table:table-cell table:style-name="Tabela10.A2" office:value-type="string">
            <text:p text:style-name="P153"><text:span text:style-name="T24"><text:s/></text:span><text:span text:style-name="T160">C</text:span><text:span text:style-name="T24">0</text:span><text:span text:style-name="T25">2</text:span></text:p>
            <text:p text:style-name="P153">DIETA <text:span text:style-name="T159">KOBIET W OKRESIE LAKTACJI</text:span></text:p>
          </table:table-cell>
          <table:table-cell table:style-name="Tabela10.E2" office:value-type="string">
            <text:p text:style-name="P154"/>
          </table:table-cell>
        </table:table-row>
        <table:table-row>
          <table:table-cell table:style-name="Tabela10.A2" office:value-type="string">
            <text:p text:style-name="P158">Ś<text:span text:style-name="T26">NIADANIE</text:span></text:p>
          </table:table-cell>
          <table:table-cell table:style-name="Tabela10.A2" office:value-type="string">
            <text:p text:style-name="P97"><text:span text:style-name="T89">Makaron</text:span><text:span text:style-name="T76"> got.</text:span><text:span text:style-name="T77"> na ml. 350ml (A:1,7), </text:span><text:span text:style-name="T96">ka</text:span><text:span text:style-name="T99">kao</text:span><text:span text:style-name="T98"> </text:span><text:span text:style-name="T96">250ml (A:1,</text:span><text:span text:style-name="T99">6,</text:span><text:span text:style-name="T96">7),</text:span><text:span text:style-name="T77"> chleb miesz. </text:span><text:span text:style-name="T80">6</text:span><text:span text:style-name="T77">0g (A:1,3,6,7,</text:span><text:span text:style-name="T79">11</text:span><text:span text:style-name="T77">),</text:span> <text:soft-page-break/><text:span text:style-name="T148">m</text:span>a<text:span text:style-name="T149">sło </text:span>10g – 2szt, <text:span text:style-name="T113">szynka z indyka 60g, miód nat. 1szt, sałata karb., </text:span><text:span text:style-name="T96"><text:s/></text:span><text:span text:style-name="T94"><text:s/></text:span></text:p>
          </table:table-cell>
          <table:table-cell table:style-name="Tabela10.A2" office:value-type="string">
            <text:p text:style-name="P97"><text:span text:style-name="T89">Makaron</text:span><text:span text:style-name="T76"> got.</text:span><text:span text:style-name="T77"> na ml. 350ml (A:1,7), </text:span><text:span text:style-name="T96">ka</text:span><text:span text:style-name="T99">kao</text:span><text:span text:style-name="T98"> </text:span><text:span text:style-name="T96">250ml (A:1,</text:span><text:span text:style-name="T99">6,</text:span><text:span text:style-name="T96">7),</text:span><text:span text:style-name="T77"> chleb miesz. </text:span><text:span text:style-name="T78">6</text:span><text:span text:style-name="T77">0g (A:1,3,6,7,</text:span><text:span text:style-name="T79">11</text:span><text:span text:style-name="T77">),</text:span> <text:soft-page-break/><text:span text:style-name="T148">m</text:span>a<text:span text:style-name="T149">sło</text:span> 10g – 2szt, <text:span text:style-name="T113">szynka z indyka 60g, miód nat. 1szt, sałata karb., </text:span><text:span text:style-name="T96"><text:s/></text:span><text:span text:style-name="T94"><text:s/></text:span></text:p>
          </table:table-cell>
          <table:table-cell table:style-name="Tabela10.A2" office:value-type="string">
            <text:p text:style-name="P97"><text:span text:style-name="T89">Makaron</text:span><text:span text:style-name="T76"> got.</text:span><text:span text:style-name="T77"> na ml. 350ml (A:1,7),</text:span><text:span text:style-name="T96">ka</text:span><text:span text:style-name="T99">kao</text:span><text:span text:style-name="T98"> </text:span><text:span text:style-name="T96">250ml (A:1,</text:span><text:span text:style-name="T99">6,</text:span><text:span text:style-name="T96">7),</text:span><text:span text:style-name="T77"> chleb miesz. </text:span><text:span text:style-name="T80">6</text:span><text:span text:style-name="T77">0g (A:1,3,6,7,</text:span><text:span text:style-name="T79">11</text:span><text:span text:style-name="T77">),</text:span> <text:s/><text:soft-page-break/><text:span text:style-name="T148">m</text:span>a<text:span text:style-name="T149">sło </text:span>10g – 2szt, <text:span text:style-name="T113">szynka z indyka 60g, miód nat. 1szt, </text:span><text:span text:style-name="T114">serek fromage ½ </text:span><text:span text:style-name="T113">szt </text:span><text:span text:style-name="T115">(A:7), </text:span><text:span text:style-name="T113"><text:s/>sałata karb., </text:span><text:span text:style-name="T96"><text:s/></text:span><text:span text:style-name="T94"><text:s/></text:span></text:p>
          </table:table-cell>
          <table:table-cell table:style-name="Tabela10.E2" office:value-type="string">
            <text:p text:style-name="P28"><text:span text:style-name="T121"/></text:p>
          </table:table-cell>
        </table:table-row>
        <table:table-row>
          <table:table-cell table:style-name="Tabela10.A2" office:value-type="string">
            <text:p text:style-name="P158">II Ś<text:span text:style-name="T26">NIADANIE</text:span></text:p>
          </table:table-cell>
          <table:table-cell table:style-name="Tabela10.A2" office:value-type="string">
            <text:p text:style-name="P105"><text:span text:style-name="T77">S</text:span><text:span text:style-name="T75">ok owocowo-warzywny 1szt, </text:span></text:p>
          </table:table-cell>
          <table:table-cell table:style-name="Tabela10.A2" office:value-type="string">
            <text:p text:style-name="P47">Sok owocowo-warzywny 1szt, </text:p>
          </table:table-cell>
          <table:table-cell table:style-name="Tabela10.A2" office:value-type="string">
            <text:p text:style-name="P47">Sok owocowo-warzywny 1szt, </text:p>
          </table:table-cell>
          <table:table-cell table:style-name="Tabela10.E2" office:value-type="string">
            <text:p text:style-name="P29"><text:span text:style-name="T77"/></text:p>
          </table:table-cell>
        </table:table-row>
        <table:table-row>
          <table:table-cell table:style-name="Tabela10.A2" office:value-type="string">
            <text:p text:style-name="P158">O<text:span text:style-name="T26">BIAD</text:span></text:p>
          </table:table-cell>
          <table:table-cell table:style-name="Tabela10.A2" office:value-type="string">
            <text:p text:style-name="P259"><text:span text:style-name="T286">Zupa jarzynowa z ziemn. 350ml (A:1,7,9), udko got. w sosie potr. </text:span><text:span text:style-name="T294">30</text:span><text:span text:style-name="T286">0g (A:1,7,9), <text:s/></text:span><text:span text:style-name="T371">ryż</text:span><text:span text:style-name="T286"> got. </text:span><text:span text:style-name="T371">180</text:span><text:span text:style-name="T286">g </text:span><text:span text:style-name="T371">(A:7)</text:span><text:span text:style-name="T286">,marchewka opr. 150g (A:1,7), kompot owocowy 250ml, <text:s/></text:span></text:p>
          </table:table-cell>
          <table:table-cell table:style-name="Tabela10.A2" office:value-type="string">
            <text:p text:style-name="P260"><text:span text:style-name="T286">Zupa jarzynowa z ziemn. 350ml (A:1,7,9), udko piecz. w sosie 220g (A:1,7), </text:span><text:span text:style-name="T371">ryż</text:span><text:span text:style-name="T286"> got. </text:span><text:span text:style-name="T371">180</text:span><text:span text:style-name="T286">g </text:span><text:span text:style-name="T371">(A:7)</text:span><text:span text:style-name="T286">, marchewka opr. 150g (A:1,7), kompot owocowy 250ml, <text:s/></text:span></text:p>
          </table:table-cell>
          <table:table-cell table:style-name="Tabela10.A2" office:value-type="string">
            <text:p text:style-name="P259"><text:span text:style-name="T286">Zupa jarzynowa z ziemn. 350ml (A:1,7,9), udko got. w sosie potr. 220g (A:1,7,9), <text:s/></text:span><text:span text:style-name="T371">ryż</text:span><text:span text:style-name="T286"> got. </text:span><text:span text:style-name="T371">180</text:span><text:span text:style-name="T286">g </text:span><text:span text:style-name="T371">(A:7)</text:span><text:span text:style-name="T286">,marchewka opr. 150g (A:1,7), kompot owocowy 250ml, <text:s/></text:span></text:p>
          </table:table-cell>
          <table:table-cell table:style-name="Tabela10.E2" office:value-type="string">
            <text:p text:style-name="P160"/>
          </table:table-cell>
        </table:table-row>
        <table:table-row>
          <table:table-cell table:style-name="Tabela10.A2" office:value-type="string">
            <text:p text:style-name="P158">K<text:span text:style-name="T26">OLACJA</text:span></text:p>
          </table:table-cell>
          <table:table-cell table:style-name="Tabela10.A2" office:value-type="string">
            <text:p text:style-name="P65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86">szynka wieprz. 60g (A:6,7), </text:span><text:span text:style-name="T373">ser edamski 40g (A:7), </text:span><text:span text:style-name="T286">sałata karb., jabłko piecz. 1szt, </text:span><text:span text:style-name="T347"><text:s/></text:span></text:p>
          </table:table-cell>
          <table:table-cell table:style-name="Tabela10.A2" office:value-type="string">
            <text:p text:style-name="P66">Chleb <text:span text:style-name="T155">miesz.</text:span><text:span text:style-name="T156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86">szynka wieprz. 60g (A:6,7), </text:span><text:span text:style-name="T372">chrzan 20g (A:7,12),</text:span><text:span text:style-name="T286"> sałata karb., jabłko 1szt,</text:span></text:p>
          </table:table-cell>
          <table:table-cell table:style-name="Tabela10.A2" office:value-type="string">
            <text:p text:style-name="P65">Chleb <text:span text:style-name="T155">miesz.</text:span><text:span text:style-name="T152">8</text:span><text:span text:style-name="T155">0g (A:1,3,6,7,</text:span><text:span text:style-name="T153">11</text:span><text:span text:style-name="T155">) masło 20g (A:7), </text:span><text:s/>herbata <text:span text:style-name="T157">250ml, </text:span><text:span text:style-name="T286">szynka wieprz. 60g (A:6,7), sałata karb., jabłko piecz. 1szt, </text:span><text:span text:style-name="T347"><text:s/></text:span></text:p>
          </table:table-cell>
          <table:table-cell table:style-name="Tabela10.E2" office:value-type="string">
            <text:p text:style-name="P30"/>
          </table:table-cell>
        </table:table-row>
        <table:table-row>
          <table:table-cell table:style-name="Tabela10.A2" office:value-type="string">
            <text:p text:style-name="P159">P<text:span text:style-name="T26">OSIŁEK UZUPEŁNIAJĄCY</text:span></text:p>
          </table:table-cell>
          <table:table-cell table:style-name="Tabela10.A2" office:value-type="string">
            <text:p text:style-name="P25">Kefir nat. 200ml (A:7), </text:p>
          </table:table-cell>
          <table:table-cell table:style-name="Tabela10.A2" office:value-type="string">
            <text:p text:style-name="P27">Jogurt owocowy b/c 1szt (A:7), </text:p>
          </table:table-cell>
          <table:table-cell table:style-name="Tabela10.A2" office:value-type="string">
            <text:p text:style-name="P25">Kefir nat. 200ml (A:7), </text:p>
          </table:table-cell>
          <table:table-cell table:style-name="Tabela10.E2" office:value-type="string">
            <text:p text:style-name="P1"/>
          </table:table-cell>
        </table:table-row>
        <table:table-row>
          <table:table-cell table:style-name="Tabela10.A2" office:value-type="string">
            <text:p text:style-name="P146">W<text:span text:style-name="T26">ARTOŚCI ODŻYWCZE</text:span></text:p>
          </table:table-cell>
          <table:table-cell table:style-name="Tabela10.A2" office:value-type="string">
            <text:p text:style-name="P138">Energia:2<text:span text:style-name="T355">371</text:span> kcal</text:p>
            <text:p text:style-name="P241">Białko:<text:span text:style-name="T355">144</text:span>g</text:p>
            <text:p text:style-name="P241">Tłuszcz:<text:span text:style-name="T320">7</text:span><text:span text:style-name="T355">6,7</text:span>g</text:p>
            <text:p text:style-name="P241">w tym kw.tłu.nasyc.:<text:span text:style-name="T355">2</text:span><text:span text:style-name="T320">5,</text:span><text:span text:style-name="T355">4</text:span></text:p>
            <text:p text:style-name="P241">Węglowodany:<text:span text:style-name="T355">302</text:span>g</text:p>
            <text:p text:style-name="P241">w tym cukry:<text:span text:style-name="T355">50</text:span>,2g</text:p>
            <text:p text:style-name="P189">Błonnik-<text:span text:style-name="T330">3</text:span><text:span text:style-name="T355">4</text:span>g</text:p>
            <text:p text:style-name="P189">Sól-<text:span text:style-name="T355">8</text:span><text:span text:style-name="T330">,</text:span><text:span text:style-name="T355">9</text:span>g</text:p>
          </table:table-cell>
          <table:table-cell table:style-name="Tabela10.A2" office:value-type="string">
            <text:p text:style-name="P241">Energia: 2<text:span text:style-name="T355">321</text:span>kcal</text:p>
            <text:p text:style-name="P241">Białko:<text:span text:style-name="T354">10</text:span><text:span text:style-name="T355">6</text:span>,<text:span text:style-name="T355">7</text:span>g</text:p>
            <text:p text:style-name="P241">Tłuszcz:<text:span text:style-name="T320">7</text:span><text:span text:style-name="T354">7,</text:span><text:span text:style-name="T355">8</text:span>g</text:p>
            <text:p text:style-name="P241">w tym kw.tłu.nasyc.:2<text:span text:style-name="T320">6</text:span>,<text:span text:style-name="T354">4</text:span>g</text:p>
            <text:p text:style-name="P241">Węglowodany:<text:span text:style-name="T355">302</text:span>,<text:span text:style-name="T354">5</text:span>g</text:p>
            <text:p text:style-name="P241">w tym cukry:<text:span text:style-name="T355">50</text:span>,<text:span text:style-name="T355">1</text:span>g</text:p>
            <text:p text:style-name="P189">Błonnik-<text:span text:style-name="T330">3</text:span><text:span text:style-name="T355">5</text:span>g</text:p>
            <text:p text:style-name="P189">Sól-<text:span text:style-name="T355">8</text:span><text:span text:style-name="T331">,</text:span><text:span text:style-name="T355">9</text:span>g</text:p>
          </table:table-cell>
          <table:table-cell table:style-name="Tabela10.A2" office:value-type="string">
            <text:p text:style-name="P138">Energia:2<text:span text:style-name="T355">370</text:span>,1 kcal</text:p>
            <text:p text:style-name="P241">Białko:<text:span text:style-name="T355">102,5</text:span>g</text:p>
            <text:p text:style-name="P241">Tłuszcz:<text:span text:style-name="T320">7</text:span><text:span text:style-name="T355">6</text:span>g</text:p>
            <text:p text:style-name="P241">w tym kw.tłu.nasyc.:<text:span text:style-name="T355">2</text:span><text:span text:style-name="T320">5,</text:span><text:span text:style-name="T355">2</text:span></text:p>
            <text:p text:style-name="P241">Węglowodany:<text:span text:style-name="T355">300</text:span>g</text:p>
            <text:p text:style-name="P241">w tym cukry:<text:span text:style-name="T355">50</text:span>,2g</text:p>
            <text:p text:style-name="P189">Błonnik-<text:span text:style-name="T330">3</text:span><text:span text:style-name="T355">3</text:span><text:span text:style-name="T330">,9</text:span>g</text:p>
            <text:p text:style-name="P189">Sól-<text:span text:style-name="T355">7</text:span><text:span text:style-name="T330">,1</text:span>g</text:p>
          </table:table-cell>
          <table:table-cell table:style-name="Tabela10.E2" office:value-type="string">
            <text:p text:style-name="P157"/>
          </table:table-cell>
        </table:table-row>
      </table:table>
      <text:p text:style-name="P149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4T09:21:37.861000000</meta:creation-date>
    <dc:date>2026-05-22T07:58:00.980000000</dc:date>
    <meta:editing-duration>PT2H13M46S</meta:editing-duration>
    <meta:editing-cycles>20</meta:editing-cycles>
    <meta:generator>LibreOffice/24.2.0.3$Windows_X86_64 LibreOffice_project/da48488a73ddd66ea24cf16bbc4f7b9c08e9bea1</meta:generator>
    <meta:print-date>2026-05-15T12:33:58.085000000</meta:print-date>
    <meta:document-statistic meta:table-count="10" meta:image-count="0" meta:object-count="0" meta:page-count="20" meta:paragraph-count="1198" meta:word-count="7336" meta:character-count="51444" meta:non-whitespace-character-count="44546"/>
  </office:meta>
</office:document-meta>
</file>