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5.701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701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line-height="100%"/>
      <style:text-properties style:font-name="Times New Roman"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line-height="100%"/>
      <style:text-properties style:font-name="Times New Roman" fo:font-size="12pt" fo:font-weight="normal" officeooo:rsid="001ed3cd" officeooo:paragraph-rsid="001aab44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717a6" officeooo:paragraph-rsid="001aab44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00%"/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1717a6" officeooo:paragraph-rsid="001aab44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00%"/>
      <style:text-properties style:font-name="Times New Roman" fo:font-size="12pt" fo:font-weight="normal" officeooo:rsid="001717a6" officeooo:paragraph-rsid="001aab44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0cd677" officeooo:paragraph-rsid="001aab44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/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/>
      <style:text-properties style:font-name="Times New Roman" fo:font-size="12pt" fo:font-weight="normal" officeooo:rsid="001bc522" officeooo:paragraph-rsid="001aab4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/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/>
      <style:text-properties style:font-name="Times New Roman" fo:font-size="12pt" fo:font-weight="normal" officeooo:rsid="0019577f" officeooo:paragraph-rsid="001aab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2pt" fo:font-weight="normal" officeooo:rsid="0005f30c" officeooo:paragraph-rsid="001aab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d25a9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aab44" style:font-size-asian="12pt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aab44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d3cd" officeooo:paragraph-rsid="001aab44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text-properties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11a44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11a44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081334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24c271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262bfa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39ed46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29a2fa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2b4508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1dd2c6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4c271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1f826d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08ea9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62bfa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333564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line-height="100%"/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paragraph-properties fo:line-height="100%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1a259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39ed46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9a2fa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36f7a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b4508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4c0c3" officeooo:paragraph-rsid="0024c0c3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rsid="001717a6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Table_20_Contents">
      <style:paragraph-properties fo:line-height="100%"/>
      <style:text-properties style:font-name="Times New Roman"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able_20_Contents">
      <style:paragraph-properties fo:line-height="100%"/>
      <style:text-properties style:font-name="Times New Roman" fo:font-size="11pt" fo:font-style="normal" fo:font-weight="normal" officeooo:rsid="001717a6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rsid="000cd677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rsid="000cd677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4c271" officeooo:paragraph-rsid="0024c271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62bfa" officeooo:paragraph-rsid="00262bfa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7e1ce" officeooo:paragraph-rsid="0027e1ce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Table_20_Contents">
      <style:paragraph-properties fo:line-height="100%"/>
      <style:text-properties style:font-name="Times New Roman" fo:font-size="11pt" fo:font-style="normal" fo:font-weight="normal" officeooo:rsid="0029a2fa" officeooo:paragraph-rsid="0029a2fa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9a2fa" officeooo:paragraph-rsid="0029a2fa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b4508" officeooo:paragraph-rsid="002b4508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19d6f6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24c271" officeooo:paragraph-rsid="0024c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4c271" officeooo:paragraph-rsid="0024c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dd2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c0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c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e8e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f82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62b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08e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1a25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9a2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b450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line-height="100%"/>
      <style:text-properties style:font-name="Times New Roman" fo:font-size="11pt" fo:font-style="normal" style:text-underline-style="none" fo:font-weight="normal" officeooo:rsid="00182943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line-height="100%"/>
      <style:text-properties style:font-name="Times New Roman" fo:font-size="11pt" fo:font-style="normal" style:text-underline-style="none" fo:font-weight="normal" officeooo:rsid="00182943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fadb5" officeooo:paragraph-rsid="002fadb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4c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e8e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3356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9ed4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9a2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62bfa" officeooo:paragraph-rsid="00262b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1dd2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4c0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4c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1f82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62b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08e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1a25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98ee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3e7f0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9a2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b450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5b801" officeooo:paragraph-rsid="001dd2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5b801" officeooo:paragraph-rsid="0024c0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7fed8" officeooo:paragraph-rsid="001dd2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7fed8" officeooo:paragraph-rsid="0024c0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7fed8" officeooo:paragraph-rsid="0024c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856fb" officeooo:paragraph-rsid="001f82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856fb" officeooo:paragraph-rsid="00262b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cdd8a" officeooo:paragraph-rsid="00208e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cdd8a" officeooo:paragraph-rsid="00262b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9a2fa" officeooo:paragraph-rsid="0029a2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9a2fa" officeooo:paragraph-rsid="0029a2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29a2fa" officeooo:paragraph-rsid="0029a2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27e1ce" officeooo:paragraph-rsid="0027e1c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55893" officeooo:paragraph-rsid="001dd2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55893" officeooo:paragraph-rsid="0024c0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d1768" officeooo:paragraph-rsid="0021a25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d1768" officeooo:paragraph-rsid="00298ee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09921" officeooo:paragraph-rsid="0021a25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09921" officeooo:paragraph-rsid="0029a2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6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2b4508" officeooo:paragraph-rsid="002b450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7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b4508" officeooo:paragraph-rsid="002b450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28bb4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28bb4" officeooo:paragraph-rsid="002fb3b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0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7a7cc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4409d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7289a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bc24a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cccfc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358898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4a463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47289a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7289a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4cccfc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cccfc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4409d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7a7cc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7289a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bc24a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1e599c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cccfc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358898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e7479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text-properties fo:color="#000000" loext:opacity="100%"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7a7cc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9d3b3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7a7cc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7a7cc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9d3b3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9d3b3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Standard">
      <style:text-properties fo:color="#000000" loext:opacity="100%"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text-properties fo:color="#000000" loext:opacity="100%"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Standard">
      <style:text-properties fo:color="#000000" loext:opacity="100%" style:font-name="Times New Roman" fo:font-size="11pt" fo:font-style="normal" fo:font-weight="normal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text-properties fo:color="#000000" loext:opacity="100%" style:font-name="Times New Roman" fo:font-size="11pt" fo:font-style="normal" fo:font-weight="normal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text-properties fo:color="#000000" loext:opacity="100%" style:font-name="Times New Roman" fo:font-size="11pt" fo:font-style="normal" fo:font-weight="normal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text-properties fo:color="#000000" loext:opacity="100%" style:font-name="Times New Roman" fo:font-size="11pt" fo:font-style="normal" fo:font-weight="normal" officeooo:paragraph-rsid="004e7479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3185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1f82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4c2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62bf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08e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1a25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07fed8" officeooo:paragraph-rsid="001dd2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4331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4e747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e59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4cccf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Table_20_Contents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No_20_Spacing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2c953b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Text_20_body">
      <style:paragraph-properties fo:line-height="100%"/>
      <style:text-properties style:font-name="Times New Roman" fo:font-size="11pt" fo:font-style="normal" style:text-underline-style="none" fo:font-weight="normal" officeooo:rsid="0019d6f6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36f7a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2b4508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2c953b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fo:font-weight="normal" officeooo:paragraph-rsid="002e1d6f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b4508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c953b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4a326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No_20_Spacing">
      <style:paragraph-properties fo:line-height="100%"/>
      <style:text-properties style:font-name="Times New Roman" fo:font-size="11pt" fo:font-style="normal" fo:font-weight="normal" officeooo:paragraph-rsid="002e1d6f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e8e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e1d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aebe5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ea75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4bb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a3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e8e3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No_20_Spacing">
      <style:paragraph-properties fo:line-height="100%"/>
      <style:text-properties style:font-name="Times New Roman" fo:font-size="11pt" fo:font-style="normal" style:text-underline-style="none" fo:font-weight="normal" officeooo:rsid="00182943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c953b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No_20_Spacing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e1d6f" officeooo:paragraph-rsid="002e1d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2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Standard">
      <style:text-properties style:font-name="Times New Roman" fo:font-size="11pt" fo:font-style="normal" fo:font-weight="normal" officeooo:rsid="002466a2" officeooo:paragraph-rsid="00518371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Standard">
      <style:text-properties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Standard">
      <style:text-properties style:font-name="Times New Roman" fo:font-size="12pt" officeooo:paragraph-rsid="001aab44" style:font-size-asian="12pt" style:font-size-complex="12pt"/>
    </style:style>
    <style:style style:name="P236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67213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5bb52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Standard">
      <style:text-properties fo:color="#000000" loext:opacity="100%" style:font-name="Times New Roman" fo:font-size="11pt" fo:font-style="normal" fo:font-weight="normal" officeooo:rsid="002466a2" officeooo:paragraph-rsid="0057217c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18371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081334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18371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text-properties style:font-name="Times New Roman" fo:font-size="11pt" fo:font-style="normal" fo:font-weight="normal" officeooo:rsid="002466a2" officeooo:paragraph-rsid="00518371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text-properties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line-height="100%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c953b" officeooo:paragraph-rsid="002c953b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rsid="001717a6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line-height="100%"/>
      <style:text-properties style:font-name="Times New Roman" fo:font-size="11pt" fo:font-style="normal" fo:font-weight="normal" officeooo:rsid="001717a6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normal" officeooo:rsid="000cd677" officeooo:paragraph-rsid="001aab44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fo:font-weight="normal" officeooo:rsid="002e1d6f" officeooo:paragraph-rsid="002e1d6f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1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1bc522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4a3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bc522" officeooo:paragraph-rsid="002e1d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4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2b4508" officeooo:paragraph-rsid="002b450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5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2b4508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6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31f90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7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31f90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8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0975a4" officeooo:paragraph-rsid="001aab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9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44cb8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0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44cb8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1" style:family="paragraph" style:parent-style-name="Table_20_Contents">
      <style:paragraph-properties fo:line-height="100%" fo:text-align="start" style:justify-single-word="false"/>
      <style:text-properties style:font-name="Times New Roman" fo:font-size="11pt" fo:font-style="normal" style:text-underline-style="none" fo:font-weight="normal" officeooo:rsid="002e1d6f" officeooo:paragraph-rsid="002e1d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2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5b3e6" officeooo:paragraph-rsid="0024a3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3" style:family="paragraph" style:parent-style-name="Table_20_Contents">
      <style:paragraph-properties fo:line-height="100%"/>
      <style:text-properties style:font-name="Times New Roman" fo:font-size="11pt" fo:font-style="normal" style:text-underline-style="none" fo:font-weight="normal" officeooo:rsid="0015b3e6" officeooo:paragraph-rsid="002e1d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4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36f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5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6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font-size="11pt" fo:font-style="normal" style:text-underline-style="none" fo:font-weight="normal" officeooo:rsid="001bc522" officeooo:paragraph-rsid="002c95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7" style:family="paragraph" style:parent-style-name="Table_20_Contents">
      <style:paragraph-properties fo:line-height="100%"/>
      <style:text-properties fo:color="#000000" loext:opacity="100%" style:font-name="Times New Roman" fo:font-size="11pt" fo:font-style="normal" style:text-underline-style="none" fo:font-weight="normal" officeooo:rsid="001bc522" officeooo:paragraph-rsid="0024a32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8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" fo:font-size="11pt" fo:font-style="normal" style:text-underline-style="none" fo:font-weight="normal" officeooo:rsid="002e1d6f" officeooo:paragraph-rsid="002e1d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55bb52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567213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81334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67213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081334" officeooo:paragraph-rsid="0055bb52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67213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5bb52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2466a2" officeooo:paragraph-rsid="0057217c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67213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5bb52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text-properties fo:color="#000000" loext:opacity="100%" style:font-name="Times New Roman" fo:font-size="11pt" fo:font-style="normal" fo:font-weight="normal" officeooo:rsid="002466a2" officeooo:paragraph-rsid="0057217c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57217c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1pt" fo:font-style="normal" fo:font-weight="normal" officeooo:rsid="000b9b35" officeooo:paragraph-rsid="004331c0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text-properties fo:color="#000000" loext:opacity="100%"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text-properties fo:color="#000000" loext:opacity="100%" style:font-name="Times New Roman" fo:font-size="11pt" fo:font-style="normal" fo:font-weight="normal" officeooo:rsid="000b9b35" officeooo:paragraph-rsid="005721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00c050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aab44" style:font-weight-asian="bold" style:font-weight-complex="bold"/>
    </style:style>
    <style:style style:name="T7" style:family="text">
      <style:text-properties fo:font-weight="bold" officeooo:rsid="0015b3e6" style:font-weight-asian="bold" style:font-weight-complex="bold"/>
    </style:style>
    <style:style style:name="T8" style:family="text">
      <style:text-properties fo:font-weight="bold" officeooo:rsid="002e1d6f" style:font-weight-asian="bold" style:font-weight-complex="bold"/>
    </style:style>
    <style:style style:name="T9" style:family="text">
      <style:text-properties fo:font-weight="bold" officeooo:rsid="002e8e35" style:font-weight-asian="bold" style:font-weight-complex="bold"/>
    </style:style>
    <style:style style:name="T10" style:family="text">
      <style:text-properties officeooo:rsid="00196c69"/>
    </style:style>
    <style:style style:name="T11" style:family="text">
      <style:text-properties officeooo:rsid="001788e1"/>
    </style:style>
    <style:style style:name="T12" style:family="text">
      <style:text-properties officeooo:rsid="004478df"/>
    </style:style>
    <style:style style:name="T13" style:family="text">
      <style:text-properties officeooo:rsid="0012c031"/>
    </style:style>
    <style:style style:name="T14" style:family="text">
      <style:text-properties officeooo:rsid="00100dbe"/>
    </style:style>
    <style:style style:name="T15" style:family="text">
      <style:text-properties officeooo:rsid="00264d49"/>
    </style:style>
    <style:style style:name="T16" style:family="text">
      <style:text-properties officeooo:rsid="0019cb37"/>
    </style:style>
    <style:style style:name="T17" style:family="text">
      <style:text-properties officeooo:rsid="0033c014"/>
    </style:style>
    <style:style style:name="T18" style:family="text">
      <style:text-properties officeooo:rsid="00231779"/>
    </style:style>
    <style:style style:name="T19" style:family="text">
      <style:text-properties officeooo:rsid="001ff1e9"/>
    </style:style>
    <style:style style:name="T20" style:family="text">
      <style:text-properties officeooo:rsid="00222f18"/>
    </style:style>
    <style:style style:name="T21" style:family="text">
      <style:text-properties officeooo:rsid="00126a64"/>
    </style:style>
    <style:style style:name="T22" style:family="text">
      <style:text-properties officeooo:rsid="0011032b"/>
    </style:style>
    <style:style style:name="T23" style:family="text">
      <style:text-properties officeooo:rsid="000cd677"/>
    </style:style>
    <style:style style:name="T24" style:family="text">
      <style:text-properties officeooo:rsid="000da949"/>
    </style:style>
    <style:style style:name="T25" style:family="text">
      <style:text-properties officeooo:rsid="003af75a"/>
    </style:style>
    <style:style style:name="T26" style:family="text">
      <style:text-properties officeooo:rsid="00128bb4"/>
    </style:style>
    <style:style style:name="T27" style:family="text">
      <style:text-properties officeooo:rsid="0024c0c3"/>
    </style:style>
    <style:style style:name="T28" style:family="text">
      <style:text-properties officeooo:rsid="001aebe5"/>
    </style:style>
    <style:style style:name="T29" style:family="text">
      <style:text-properties fo:color="#000000" loext:opacity="100%" fo:font-weight="bold" officeooo:rsid="0015b3e6" style:font-weight-asian="bold" style:font-weight-complex="bold"/>
    </style:style>
    <style:style style:name="T30" style:family="text">
      <style:text-properties fo:color="#000000" loext:opacity="100%" fo:font-weight="bold" officeooo:rsid="002e1d6f" style:font-weight-asian="bold" style:font-weight-complex="bold"/>
    </style:style>
    <style:style style:name="T31" style:family="text">
      <style:text-properties fo:color="#000000" loext:opacity="100%" officeooo:rsid="000a107d"/>
    </style:style>
    <style:style style:name="T32" style:family="text">
      <style:text-properties fo:color="#000000" loext:opacity="100%" officeooo:rsid="00262bfa"/>
    </style:style>
    <style:style style:name="T33" style:family="text">
      <style:text-properties fo:color="#000000" loext:opacity="100%" officeooo:rsid="003740ae"/>
    </style:style>
    <style:style style:name="T34" style:family="text">
      <style:text-properties fo:color="#000000" loext:opacity="100%" officeooo:rsid="0015b3e6"/>
    </style:style>
    <style:style style:name="T35" style:family="text">
      <style:text-properties fo:color="#000000" loext:opacity="100%" officeooo:rsid="002e1d6f"/>
    </style:style>
    <style:style style:name="T36" style:family="text">
      <style:text-properties officeooo:rsid="00262bfa"/>
    </style:style>
    <style:style style:name="T37" style:family="text">
      <style:text-properties officeooo:rsid="002c953b"/>
    </style:style>
    <style:style style:name="T38" style:family="text">
      <style:text-properties officeooo:rsid="002e8e35"/>
    </style:style>
    <style:style style:name="T39" style:family="text">
      <style:text-properties officeooo:rsid="0034bb0a"/>
    </style:style>
    <style:style style:name="T40" style:family="text">
      <style:text-properties officeooo:rsid="0005b801"/>
    </style:style>
    <style:style style:name="T41" style:family="text">
      <style:text-properties officeooo:rsid="00055893"/>
    </style:style>
    <style:style style:name="T42" style:family="text">
      <style:text-properties officeooo:rsid="0007fed8"/>
    </style:style>
    <style:style style:name="T43" style:family="text">
      <style:text-properties officeooo:rsid="00063a8f"/>
    </style:style>
    <style:style style:name="T44" style:family="text">
      <style:text-properties officeooo:rsid="0024c271"/>
    </style:style>
    <style:style style:name="T45" style:family="text">
      <style:text-properties officeooo:rsid="000856fb"/>
    </style:style>
    <style:style style:name="T46" style:family="text">
      <style:text-properties officeooo:rsid="000cdd8a"/>
    </style:style>
    <style:style style:name="T47" style:family="text">
      <style:text-properties officeooo:rsid="000b6f3e"/>
    </style:style>
    <style:style style:name="T48" style:family="text">
      <style:text-properties officeooo:rsid="000d1768"/>
    </style:style>
    <style:style style:name="T49" style:family="text">
      <style:text-properties officeooo:rsid="001b7d13"/>
    </style:style>
    <style:style style:name="T50" style:family="text">
      <style:text-properties officeooo:rsid="002bb681"/>
    </style:style>
    <style:style style:name="T51" style:family="text">
      <style:text-properties officeooo:rsid="001d3f81"/>
    </style:style>
    <style:style style:name="T52" style:family="text">
      <style:text-properties officeooo:rsid="000ee8e2"/>
    </style:style>
    <style:style style:name="T53" style:family="text">
      <style:text-properties officeooo:rsid="00298eed"/>
    </style:style>
    <style:style style:name="T54" style:family="text">
      <style:text-properties officeooo:rsid="00109921"/>
    </style:style>
    <style:style style:name="T55" style:family="text">
      <style:text-properties officeooo:rsid="0029a2fa"/>
    </style:style>
    <style:style style:name="T56" style:family="text">
      <style:text-properties officeooo:rsid="00113b79"/>
    </style:style>
    <style:style style:name="T57" style:family="text">
      <style:text-properties officeooo:rsid="002b4508"/>
    </style:style>
    <style:style style:name="T58" style:family="text">
      <style:text-properties officeooo:rsid="0034a28f"/>
    </style:style>
    <style:style style:name="T59" style:family="text">
      <style:text-properties officeooo:rsid="00131f90"/>
    </style:style>
    <style:style style:name="T60" style:family="text">
      <style:text-properties officeooo:rsid="00144cb8"/>
    </style:style>
    <style:style style:name="T61" style:family="text">
      <style:text-properties officeooo:rsid="0015b3e6"/>
    </style:style>
    <style:style style:name="T62" style:family="text">
      <style:text-properties officeooo:rsid="002e1d6f"/>
    </style:style>
    <style:style style:name="T63" style:family="text">
      <style:text-properties style:text-underline-style="none" officeooo:rsid="001788e1" style:font-name-complex="Times New Roman1"/>
    </style:style>
    <style:style style:name="T64" style:family="text">
      <style:text-properties style:text-underline-style="none" officeooo:rsid="001703dd" style:font-name-complex="Times New Roman1"/>
    </style:style>
    <style:style style:name="T65" style:family="text">
      <style:text-properties style:text-underline-style="none" officeooo:rsid="001aebe5" style:font-name-complex="Times New Roman1"/>
    </style:style>
    <style:style style:name="T66" style:family="text">
      <style:text-properties style:text-underline-style="none" officeooo:rsid="001aab44" style:font-name-complex="Times New Roman1"/>
    </style:style>
    <style:style style:name="T67" style:family="text">
      <style:text-properties style:text-underline-style="none" officeooo:rsid="0033c014" style:font-name-complex="Times New Roman1"/>
    </style:style>
    <style:style style:name="T68" style:family="text">
      <style:text-properties style:text-underline-style="none" officeooo:rsid="00100dbe" style:font-name-complex="Times New Roman1"/>
    </style:style>
    <style:style style:name="T69" style:family="text">
      <style:text-properties style:text-underline-style="none" officeooo:rsid="0026442f" style:font-name-complex="Times New Roman1"/>
    </style:style>
    <style:style style:name="T70" style:family="text">
      <style:text-properties style:text-underline-style="none" officeooo:rsid="001b228a" style:font-name-complex="Times New Roman1"/>
    </style:style>
    <style:style style:name="T71" style:family="text">
      <style:text-properties style:text-underline-style="none" officeooo:rsid="0011de29" style:font-name-complex="Times New Roman1"/>
    </style:style>
    <style:style style:name="T72" style:family="text">
      <style:text-properties style:text-underline-style="none" officeooo:rsid="001088f3" style:font-name-complex="Times New Roman1"/>
    </style:style>
    <style:style style:name="T73" style:family="text">
      <style:text-properties style:text-underline-style="none" officeooo:rsid="001dd2c6" style:font-name-complex="Times New Roman1"/>
    </style:style>
    <style:style style:name="T74" style:family="text">
      <style:text-properties style:text-underline-style="none" officeooo:rsid="00055893" style:font-name-complex="Times New Roman1"/>
    </style:style>
    <style:style style:name="T75" style:family="text">
      <style:text-properties style:text-underline-style="none" officeooo:rsid="0012c7ec" style:font-name-complex="Times New Roman1"/>
    </style:style>
    <style:style style:name="T76" style:family="text">
      <style:text-properties style:text-underline-style="none" officeooo:rsid="00135be2" style:font-name-complex="Times New Roman1"/>
    </style:style>
    <style:style style:name="T77" style:family="text">
      <style:text-properties style:text-underline-style="none" officeooo:rsid="00063a8f" style:font-name-complex="Times New Roman1"/>
    </style:style>
    <style:style style:name="T78" style:family="text">
      <style:text-properties style:text-underline-style="none" officeooo:rsid="0024c271" style:font-name-complex="Times New Roman1"/>
    </style:style>
    <style:style style:name="T79" style:family="text">
      <style:text-properties style:text-underline-style="none" officeooo:rsid="0007fed8" style:font-name-complex="Times New Roman1"/>
    </style:style>
    <style:style style:name="T80" style:family="text">
      <style:text-properties style:text-underline-style="none" officeooo:rsid="00113b79" style:font-name-complex="Times New Roman1"/>
    </style:style>
    <style:style style:name="T81" style:family="text">
      <style:text-properties style:text-underline-style="none" officeooo:rsid="00144cb8" style:font-name-complex="Times New Roman1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style:text-underline-style="none" officeooo:rsid="001788e1" style:font-name-complex="Times New Roman1"/>
    </style:style>
    <style:style style:name="T84" style:family="text">
      <style:text-properties style:font-name="Times New Roman" style:text-underline-style="none" officeooo:rsid="001703dd" style:font-name-complex="Times New Roman1"/>
    </style:style>
    <style:style style:name="T85" style:family="text">
      <style:text-properties style:font-name="Times New Roman" style:text-underline-style="none" officeooo:rsid="001aebe5" style:font-name-complex="Times New Roman1"/>
    </style:style>
    <style:style style:name="T86" style:family="text">
      <style:text-properties style:font-name="Times New Roman" style:text-underline-style="none" officeooo:rsid="00063a8f" style:font-name-complex="Times New Roman1"/>
    </style:style>
    <style:style style:name="T87" style:family="text">
      <style:text-properties style:font-name="Times New Roman" style:text-underline-style="none" officeooo:rsid="001aab44" style:font-name-complex="Times New Roman1"/>
    </style:style>
    <style:style style:name="T88" style:family="text">
      <style:text-properties style:font-name="Times New Roman" style:text-underline-style="none" officeooo:rsid="0033c014" style:font-name-complex="Times New Roman1"/>
    </style:style>
    <style:style style:name="T89" style:family="text">
      <style:text-properties style:font-name="Times New Roman" style:text-underline-style="none" officeooo:rsid="00100dbe" style:font-name-complex="Times New Roman1"/>
    </style:style>
    <style:style style:name="T90" style:family="text">
      <style:text-properties style:font-name="Times New Roman" style:text-underline-style="none" officeooo:rsid="00264d49" style:font-name-complex="Times New Roman1"/>
    </style:style>
    <style:style style:name="T91" style:family="text">
      <style:text-properties style:font-name="Times New Roman" style:text-underline-style="none" officeooo:rsid="0019cb37" style:font-name-complex="Times New Roman1"/>
    </style:style>
    <style:style style:name="T92" style:family="text">
      <style:text-properties style:font-name="Times New Roman" style:text-underline-style="none" officeooo:rsid="004478df" style:font-name-complex="Times New Roman1"/>
    </style:style>
    <style:style style:name="T93" style:family="text">
      <style:text-properties style:font-name="Times New Roman" style:text-underline-style="none" officeooo:rsid="0012c031" style:font-name-complex="Times New Roman1"/>
    </style:style>
    <style:style style:name="T94" style:family="text">
      <style:text-properties style:font-name="Times New Roman" style:text-underline-style="none" officeooo:rsid="00231779" style:font-name-complex="Times New Roman1"/>
    </style:style>
    <style:style style:name="T95" style:family="text">
      <style:text-properties style:font-name="Times New Roman" style:text-underline-style="none" officeooo:rsid="00055893" style:font-name-complex="Times New Roman1"/>
    </style:style>
    <style:style style:name="T96" style:family="text">
      <style:text-properties style:font-name="Times New Roman" style:text-underline-style="none" officeooo:rsid="0026442f" style:font-name-complex="Times New Roman1"/>
    </style:style>
    <style:style style:name="T97" style:family="text">
      <style:text-properties style:font-name="Times New Roman" officeooo:rsid="004478df"/>
    </style:style>
    <style:style style:name="T98" style:family="text">
      <style:text-properties style:font-name="Times New Roman" officeooo:rsid="0012c031"/>
    </style:style>
    <style:style style:name="T99" style:family="text">
      <style:text-properties style:font-name="Times New Roman" officeooo:rsid="0005b801"/>
    </style:style>
    <style:style style:name="T100" style:family="text">
      <style:text-properties style:font-name="Times New Roman" officeooo:rsid="00055893"/>
    </style:style>
    <style:style style:name="T101" style:family="text">
      <style:text-properties style:font-name="Times New Roman" officeooo:rsid="000dd785"/>
    </style:style>
    <style:style style:name="T102" style:family="text">
      <style:text-properties style:font-name="Times New Roman" officeooo:rsid="00100dbe"/>
    </style:style>
    <style:style style:name="T103" style:family="text">
      <style:text-properties style:font-name="Times New Roman" officeooo:rsid="00231779"/>
    </style:style>
    <style:style style:name="T104" style:family="text">
      <style:text-properties officeooo:rsid="00429562"/>
    </style:style>
    <style:style style:name="T105" style:family="text">
      <style:text-properties officeooo:rsid="00126077"/>
    </style:style>
    <style:style style:name="T106" style:family="text">
      <style:text-properties officeooo:rsid="002c3f99"/>
    </style:style>
    <style:style style:name="T107" style:family="text">
      <style:text-properties officeooo:rsid="00305fbe"/>
    </style:style>
    <style:style style:name="T108" style:family="text">
      <style:text-properties officeooo:rsid="0013b752"/>
    </style:style>
    <style:style style:name="T109" style:family="text">
      <style:text-properties officeooo:rsid="004effce"/>
    </style:style>
    <style:style style:name="T110" style:family="text">
      <style:text-properties officeooo:rsid="0031efa1"/>
    </style:style>
    <style:style style:name="T111" style:family="text">
      <style:text-properties officeooo:rsid="001bfa32"/>
    </style:style>
    <style:style style:name="T112" style:family="text">
      <style:text-properties officeooo:rsid="003a1b77"/>
    </style:style>
    <style:style style:name="T113" style:family="text">
      <style:text-properties officeooo:rsid="001bd919"/>
    </style:style>
    <style:style style:name="T114" style:family="text">
      <style:text-properties officeooo:rsid="002e28e6"/>
    </style:style>
    <style:style style:name="T115" style:family="text">
      <style:text-properties officeooo:rsid="001cf891"/>
    </style:style>
    <style:style style:name="T116" style:family="text">
      <style:text-properties officeooo:rsid="002d9159"/>
    </style:style>
    <style:style style:name="T117" style:family="text">
      <style:text-properties officeooo:rsid="0037189f"/>
    </style:style>
    <style:style style:name="T118" style:family="text">
      <style:text-properties officeooo:rsid="0014a463"/>
    </style:style>
    <style:style style:name="T119" style:family="text">
      <style:text-properties officeooo:rsid="001594d9"/>
    </style:style>
    <style:style style:name="T120" style:family="text">
      <style:text-properties officeooo:rsid="00315e09"/>
    </style:style>
    <style:style style:name="T121" style:family="text">
      <style:text-properties officeooo:rsid="002e14b8"/>
    </style:style>
    <style:style style:name="T122" style:family="text">
      <style:text-properties officeooo:rsid="003823e9"/>
    </style:style>
    <style:style style:name="T123" style:family="text">
      <style:text-properties officeooo:rsid="0014336e"/>
    </style:style>
    <style:style style:name="T124" style:family="text">
      <style:text-properties officeooo:rsid="0019782a"/>
    </style:style>
    <style:style style:name="T125" style:family="text">
      <style:text-properties officeooo:rsid="004a83ce"/>
    </style:style>
    <style:style style:name="T126" style:family="text">
      <style:text-properties officeooo:rsid="001ae992"/>
    </style:style>
    <style:style style:name="T127" style:family="text">
      <style:text-properties officeooo:rsid="001bcfbe"/>
    </style:style>
    <style:style style:name="T128" style:family="text">
      <style:text-properties officeooo:rsid="00153a21"/>
    </style:style>
    <style:style style:name="T129" style:family="text">
      <style:text-properties officeooo:rsid="001a6bbe"/>
    </style:style>
    <style:style style:name="T130" style:family="text">
      <style:text-properties officeooo:rsid="004d412f"/>
    </style:style>
    <style:style style:name="T131" style:family="text">
      <style:text-properties officeooo:rsid="003625c4"/>
    </style:style>
    <style:style style:name="T132" style:family="text">
      <style:text-properties officeooo:rsid="001f4b45"/>
    </style:style>
    <style:style style:name="T133" style:family="text">
      <style:text-properties officeooo:rsid="001e9de0"/>
    </style:style>
    <style:style style:name="T134" style:family="text">
      <style:text-properties officeooo:rsid="003855f4"/>
    </style:style>
    <style:style style:name="T135" style:family="text">
      <style:text-properties officeooo:rsid="00545c41"/>
    </style:style>
    <style:style style:name="T136" style:family="text">
      <style:text-properties officeooo:rsid="0044409d"/>
    </style:style>
    <style:style style:name="T137" style:family="text">
      <style:text-properties officeooo:rsid="0047289a"/>
    </style:style>
    <style:style style:name="T138" style:family="text">
      <style:text-properties officeooo:rsid="0047a7cc"/>
    </style:style>
    <style:style style:name="T139" style:family="text">
      <style:text-properties officeooo:rsid="00318578"/>
    </style:style>
    <style:style style:name="T140" style:family="text">
      <style:text-properties officeooo:rsid="00383120"/>
    </style:style>
    <style:style style:name="T141" style:family="text">
      <style:text-properties officeooo:rsid="0012c7ec"/>
    </style:style>
    <style:style style:name="T142" style:family="text">
      <style:text-properties officeooo:rsid="00135be2"/>
    </style:style>
    <style:style style:name="T143" style:family="text">
      <style:text-properties officeooo:rsid="00497ddc"/>
    </style:style>
    <style:style style:name="T144" style:family="text">
      <style:text-properties officeooo:rsid="0049d3b3"/>
    </style:style>
    <style:style style:name="T145" style:family="text">
      <style:text-properties officeooo:rsid="000a107d"/>
    </style:style>
    <style:style style:name="T146" style:family="text">
      <style:text-properties officeooo:rsid="004bc24a"/>
    </style:style>
    <style:style style:name="T147" style:family="text">
      <style:text-properties officeooo:rsid="00333564"/>
    </style:style>
    <style:style style:name="T148" style:family="text">
      <style:text-properties officeooo:rsid="001f826d"/>
    </style:style>
    <style:style style:name="T149" style:family="text">
      <style:text-properties officeooo:rsid="004cccfc"/>
    </style:style>
    <style:style style:name="T150" style:family="text">
      <style:text-properties officeooo:rsid="0039ed46"/>
    </style:style>
    <style:style style:name="T151" style:family="text">
      <style:text-properties officeooo:rsid="000f96b4"/>
    </style:style>
    <style:style style:name="T152" style:family="text">
      <style:text-properties officeooo:rsid="003e7f0d"/>
    </style:style>
    <style:style style:name="T153" style:family="text">
      <style:text-properties officeooo:rsid="004e7479"/>
    </style:style>
    <style:style style:name="T154" style:family="text">
      <style:text-properties officeooo:rsid="00511a44"/>
    </style:style>
    <style:style style:name="T155" style:family="text">
      <style:text-properties officeooo:rsid="00518371"/>
    </style:style>
    <style:style style:name="T156" style:family="text">
      <style:text-properties officeooo:rsid="003ed1e1"/>
    </style:style>
    <style:style style:name="T157" style:family="text">
      <style:text-properties officeooo:rsid="003ea75e"/>
    </style:style>
    <style:style style:name="T158" style:family="text">
      <style:text-properties officeooo:rsid="003fa660"/>
    </style:style>
    <style:style style:name="T159" style:family="text">
      <style:text-properties officeooo:rsid="00542ce4"/>
    </style:style>
    <style:style style:name="T160" style:family="text">
      <style:text-properties officeooo:rsid="0055bb52"/>
    </style:style>
    <style:style style:name="T161" style:family="text">
      <style:text-properties officeooo:rsid="00567213"/>
    </style:style>
    <style:style style:name="T162" style:family="text">
      <style:text-properties officeooo:rsid="004131f3"/>
    </style:style>
    <style:style style:name="T163" style:family="text">
      <style:text-properties officeooo:rsid="00572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Jadłospis na dzień </text:span><text:span text:style-name="T6">1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">P<text:span text:style-name="T10">OSIŁEK</text:span></text:p>
          </table:table-cell>
          <table:table-cell table:style-name="Tabela1.A1" office:value-type="string">
            <text:p text:style-name="P3">D01 </text:p>
            <text:p text:style-name="P5">DIETA PODSTAWOWA</text:p>
            <text:p text:style-name="P3"/>
          </table:table-cell>
          <table:table-cell table:style-name="Tabela1.A1" office:value-type="string">
            <text:p text:style-name="P9">D02</text:p>
            <text:p text:style-name="P5">DIETA ŁATWOSTRAWNA</text:p>
            <text:p text:style-name="P9"><text:s/></text:p>
          </table:table-cell>
          <table:table-cell table:style-name="Tabela1.A1" office:value-type="string">
            <text:p text:style-name="P3">D03 </text:p>
            <text:p text:style-name="P6">DIETA Z OGR. ŁATWO PRZYSWAJALNYCH WĘGLOWODANÓW</text:p>
          </table:table-cell>
          <table:table-cell table:style-name="Tabela1.E1" office:value-type="string">
            <text:p text:style-name="P3">D05 </text:p>
            <text:p text:style-name="P6">DIETA ŁATWOSTRAWNA </text:p>
            <text:p text:style-name="P6">Z OGR. TŁUSZCZU</text:p>
            <text:p text:style-name="P3"/>
          </table:table-cell>
        </table:table-row>
        <table:table-row>
          <table:table-cell table:style-name="Tabela1.A2" office:value-type="string">
            <text:p text:style-name="P11">Ś<text:span text:style-name="T11">NIADANIE</text:span></text:p>
          </table:table-cell>
          <table:table-cell table:style-name="Tabela1.A2" office:value-type="string">
            <text:p text:style-name="P207"><text:span text:style-name="T83">Kasza manna</text:span><text:span text:style-name="T84"> got.</text:span><text:span text:style-name="T85"> na ml. 350ml (A:1,7), ka</text:span><text:span text:style-name="T86">kao</text:span><text:span text:style-name="T85"> 250ml (A:1,</text:span><text:span text:style-name="T86">6,</text:span><text:span text:style-name="T85">7), chleb miesz. </text:span><text:span text:style-name="T87">6</text:span><text:span text:style-name="T85">0g (A:1,3,6,7,</text:span><text:span text:style-name="T88">11</text:span><text:span text:style-name="T85">),</text:span><text:span text:style-name="T82"> </text:span><text:span text:style-name="T97">m</text:span><text:span text:style-name="T82">a</text:span><text:span text:style-name="T98">sło</text:span><text:span text:style-name="T82"> 10g – 2szt, </text:span><text:span text:style-name="T99">serek fromage ½ szt (A:7), </text:span><text:span text:style-name="T100">polędwica </text:span><text:span text:style-name="T101">sopocka</text:span><text:span text:style-name="T41"> 60g (A:6,7,9), </text:span><text:span text:style-name="T40">ketchup 20g (A:9), </text:span><text:span text:style-name="T41">sałata karb., </text:span></text:p>
          </table:table-cell>
          <table:table-cell table:style-name="Tabela1.A2" office:value-type="string">
            <text:p text:style-name="P207"><text:span text:style-name="T83">Kasza manna</text:span><text:span text:style-name="T89"> </text:span><text:span text:style-name="T84">got.</text:span><text:span text:style-name="T85"> na ml. 350ml (A:1,7), ka</text:span><text:span text:style-name="T86">kao</text:span><text:span text:style-name="T85"> 250ml (A:1,</text:span><text:span text:style-name="T86">6,</text:span><text:span text:style-name="T85">7), chleb miesz. </text:span><text:span text:style-name="T87">6</text:span><text:span text:style-name="T85">0g (A:1,3,6,7,</text:span><text:span text:style-name="T88">11</text:span><text:span text:style-name="T85">)</text:span><text:span text:style-name="T102">, masło 10g-2szt,</text:span><text:span text:style-name="T100">twarożek 80g (A:7), polędwica </text:span><text:span text:style-name="T101">sopocka</text:span><text:span text:style-name="T41"> 60g (A:6,7,9), sałata karb., </text:span></text:p>
          </table:table-cell>
          <table:table-cell table:style-name="Tabela1.A2" office:value-type="string">
            <text:p text:style-name="P207"><text:span text:style-name="T85"><text:s/>Ka</text:span><text:span text:style-name="T86">kao</text:span><text:span text:style-name="T85"> 250ml (A:1,</text:span><text:span text:style-name="T86">6,</text:span><text:span text:style-name="T85">7), chleb </text:span><text:span text:style-name="T90">raz</text:span><text:span text:style-name="T85">. </text:span><text:span text:style-name="T91">6</text:span><text:span text:style-name="T85">0g (A:1,3,6,7,</text:span><text:span text:style-name="T88">11</text:span><text:span text:style-name="T85">), </text:span><text:span text:style-name="T92">m</text:span><text:span text:style-name="T85">a</text:span><text:span text:style-name="T93">sło</text:span><text:span text:style-name="T85"> 10g – </text:span><text:span text:style-name="T94">1</text:span><text:span text:style-name="T85">szt, </text:span><text:span text:style-name="T95">twarożek 80g (A:7), polędwica </text:span><text:span text:style-name="T101">sopocka</text:span><text:span text:style-name="T41"> 60g (A:6,7,9), sałata karb., </text:span></text:p>
          </table:table-cell>
          <table:table-cell table:style-name="Tabela1.E2" office:value-type="string">
            <text:p text:style-name="P207"><text:span text:style-name="T89"><text:s/></text:span><text:span text:style-name="T84">got. </text:span><text:span text:style-name="T85">na ml. 350ml (A:1,7), ka</text:span><text:span text:style-name="T86">kao</text:span><text:span text:style-name="T85"> 250ml (A:1,</text:span><text:span text:style-name="T86">6,</text:span><text:span text:style-name="T85">7), chleb miesz. </text:span><text:span text:style-name="T87">6</text:span><text:span text:style-name="T85">0g, (A:1,3,6,7,</text:span><text:span text:style-name="T88">11</text:span><text:span text:style-name="T85">),</text:span><text:span text:style-name="T96"> </text:span><text:span text:style-name="T82"><text:s/></text:span><text:span text:style-name="T97">m</text:span><text:span text:style-name="T82">a</text:span><text:span text:style-name="T98">sło </text:span><text:span text:style-name="T82">10g – </text:span><text:span text:style-name="T103">1</text:span><text:span text:style-name="T82">szt, </text:span><text:span text:style-name="T95">twarożek 80g (A:7), polędwica </text:span><text:span text:style-name="T101">sopocka</text:span><text:span text:style-name="T74"> 60g (A:6,7,9), sałata karb., </text:span></text:p>
            <text:p text:style-name="P38"/>
          </table:table-cell>
        </table:table-row>
        <table:table-row>
          <table:table-cell table:style-name="Tabela1.A2" office:value-type="string">
            <text:p text:style-name="P11">II Ś<text:span text:style-name="T11">NIADANIE</text:span>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62">Fasolka szp. got. 150g, </text:p>
          </table:table-cell>
          <table:table-cell table:style-name="Tabela1.E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11">O<text:span text:style-name="T11">BIAD</text:span></text:p>
          </table:table-cell>
          <table:table-cell table:style-name="Tabela1.A2" office:value-type="string">
            <text:p text:style-name="P193"><text:span text:style-name="T40">Zupa solferino 350ml (A:1,7,9), </text:span><text:span text:style-name="T41">k</text:span><text:span text:style-name="T139">opytka got. z bułką tartą 300g </text:span><text:span text:style-name="T28">(A:1,3,6,7,</text:span><text:span text:style-name="T17">11</text:span><text:span text:style-name="T28">),</text:span><text:span text:style-name="T139"> </text:span><text:span text:style-name="T27">surówka z marchwi i jabłka z </text:span><text:span text:style-name="T140">majon.</text:span><text:span text:style-name="T27"> 120</text:span><text:span text:style-name="T140">g</text:span><text:span text:style-name="T27"> </text:span><text:span text:style-name="T140">(A:3,10)</text:span><text:span text:style-name="T27">, </text:span><text:span text:style-name="T41">kompot owocowy 250ml, <text:s/></text:span></text:p>
          </table:table-cell>
          <table:table-cell table:style-name="Tabela1.A2" office:value-type="string">
            <text:p text:style-name="P130">Zupa brokułowa z ziemn. 350ml (A:1,7,9), knedle z owocami i sosem waniliowym 300g (A:1,7), jabłko pieczone 1szt, kompot owocowy 250ml, <text:s/></text:p>
          </table:table-cell>
          <table:table-cell table:style-name="Tabela1.A2" office:value-type="string">
            <text:p text:style-name="P193"><text:span text:style-name="T40">Zupa solferino 350ml (A:1,7,9), </text:span><text:span text:style-name="T27"><text:s/></text:span><text:span text:style-name="T41">k</text:span><text:span text:style-name="T139">opytka got. z bułką tartą 300g </text:span><text:span text:style-name="T28">(A:1,3,6,7,</text:span><text:span text:style-name="T17">11</text:span><text:span text:style-name="T28">),</text:span><text:span text:style-name="T139"> </text:span><text:span text:style-name="T27">surówka z marchwi i jabłka z ol. 120g, </text:span><text:span text:style-name="T41">kompot owocowy </text:span><text:span text:style-name="T27">b/c </text:span><text:span text:style-name="T41">250ml, <text:s/></text:span></text:p>
          </table:table-cell>
          <table:table-cell table:style-name="Tabela1.E2" office:value-type="string">
            <text:p text:style-name="P131">Zupa brokułowa z ziemn. 350ml (A:1,7,9), knedle z owocami i sosem waniliowym 300g (A:1,7), jabłko pieczone 1szt, kompot owocowy 250ml, <text:s/></text:p>
          </table:table-cell>
        </table:table-row>
        <table:table-row>
          <table:table-cell table:style-name="Tabela1.A2" office:value-type="string">
            <text:p text:style-name="P11">K<text:span text:style-name="T11">OLACJA</text:span></text:p>
          </table:table-cell>
          <table:table-cell table:style-name="Tabela1.A2" office:value-type="string">
            <text:p text:style-name="P79">Chleb <text:span text:style-name="T19">miesz.80g (A:1,3,6,7,11) masło 20g (A:7), </text:span><text:s/>herbata <text:span text:style-name="T20"><text:s/>250ml, </text:span><text:span text:style-name="T40">pasztetowa 60g, ogórek kons. 40g (A:10), sałata karb., </text:span><text:span text:style-name="T20"><text:s/></text:span></text:p>
          </table:table-cell>
          <table:table-cell table:style-name="Tabela1.A2" office:value-type="string">
            <text:p text:style-name="P79">Chleb <text:span text:style-name="T19">miesz.80g (A:1,3,6,7,11) masło 20g (A:7), </text:span><text:s/>herbata <text:s/><text:span text:style-name="T21">250ml, <text:s/></text:span><text:span text:style-name="T40">szynka konserwowa 60g (A:1,6), </text:span><text:span text:style-name="T27">dżem 1szt, </text:span><text:span text:style-name="T40">sałata karb., </text:span><text:span text:style-name="T21"><text:s/></text:span></text:p>
          </table:table-cell>
          <table:table-cell table:style-name="Tabela1.A2" office:value-type="string">
            <text:p text:style-name="P80">Chleb <text:span text:style-name="T22">razowy (A:1,3,6,7,11) masło 10g (A:7), </text:span><text:s/>herbata <text:span text:style-name="T21">250ml, <text:s/></text:span><text:span text:style-name="T40">szynka konserwowa 60g (A:1,6), </text:span><text:span text:style-name="T27">serek topiony 1szt (A:7), </text:span><text:span text:style-name="T40">sałata karb., </text:span><text:span text:style-name="T21"><text:s/></text:span></text:p>
          </table:table-cell>
          <table:table-cell table:style-name="Tabela1.E2" office:value-type="string">
            <text:p text:style-name="P80">Chleb <text:span text:style-name="T19">miesz.80g (A:1,3,6,7,11) masło 10g (A:7), </text:span><text:s/>herbata <text:s/><text:span text:style-name="T21">250ml, </text:span><text:span text:style-name="T40">szynka konserwowa 60g (A:1,6), </text:span><text:span text:style-name="T27">dżem 1szt, </text:span><text:span text:style-name="T40">sałata karb., </text:span><text:span text:style-name="T21"><text:s text:c="2"/></text:span></text:p>
          </table:table-cell>
        </table:table-row>
        <table:table-row>
          <table:table-cell table:style-name="Tabela1.A2" office:value-type="string">
            <text:p text:style-name="P13">P<text:span text:style-name="T11">OSIŁEK UZUPEŁNIAJĄCY</text:span></text:p>
          </table:table-cell>
          <table:table-cell table:style-name="Tabela1.A2" office:value-type="string">
            <text:p text:style-name="P115">Sok pomidorowy 1szt, </text:p>
          </table:table-cell>
          <table:table-cell table:style-name="Tabela1.A2" office:value-type="string">
            <text:p text:style-name="P115">Sok pomidorowy 1szt, </text:p>
          </table:table-cell>
          <table:table-cell table:style-name="Tabela1.A2" office:value-type="string">
            <text:p text:style-name="P116">Sok pomidorowy 1szt, </text:p>
          </table:table-cell>
          <table:table-cell table:style-name="Tabela1.E2" office:value-type="string">
            <text:p text:style-name="P116">Sok pomidorowy 1szt, </text:p>
          </table:table-cell>
        </table:table-row>
        <table:table-row>
          <table:table-cell table:style-name="Tabela1.A2" office:value-type="string">
            <text:p text:style-name="P15">W<text:span text:style-name="T11">ARTOŚCI ODŻYWCZE</text:span></text:p>
          </table:table-cell>
          <table:table-cell table:style-name="Tabela1.A2" office:value-type="string">
            <text:p text:style-name="P143">Energia: <text:span text:style-name="T105">2</text:span><text:span text:style-name="T136">2</text:span><text:span text:style-name="T105">59,13</text:span>kcal</text:p>
            <text:p text:style-name="P143">Białko:<text:span text:style-name="T136">9</text:span><text:span text:style-name="T105">0,02</text:span>g</text:p>
            <text:p text:style-name="P143">Tłuszcz:<text:span text:style-name="T105">7</text:span><text:span text:style-name="T106">5</text:span><text:span text:style-name="T105">,4</text:span>g</text:p>
            <text:p text:style-name="P143">w tym kw.tłu.nasyc.:<text:span text:style-name="T105">2</text:span><text:span text:style-name="T136">5</text:span><text:span text:style-name="T105">,7</text:span>g</text:p>
            <text:p text:style-name="P143">Węglowodany:<text:span text:style-name="T105">323,89</text:span>g</text:p>
            <text:p text:style-name="P143">w tym cukry:<text:span text:style-name="T105">3</text:span><text:span text:style-name="T136">9</text:span><text:span text:style-name="T105">,46</text:span>g</text:p>
            <text:p text:style-name="P160">Błonnik-<text:span text:style-name="T105">31,08</text:span>g</text:p>
            <text:p text:style-name="P160">Sól-<text:span text:style-name="T136">7</text:span><text:span text:style-name="T105">,32</text:span>g</text:p>
          </table:table-cell>
          <table:table-cell table:style-name="Tabela1.A2" office:value-type="string">
            <text:p text:style-name="P152">Energia: <text:span text:style-name="T105">2</text:span><text:span text:style-name="T136">2</text:span><text:span text:style-name="T107">0</text:span><text:span text:style-name="T106">8</text:span><text:span text:style-name="T105">,1</text:span>kcal</text:p>
            <text:p text:style-name="P143">Białko:<text:span text:style-name="T105">8</text:span><text:span text:style-name="T136">8</text:span><text:span text:style-name="T105">,45</text:span>g</text:p>
            <text:p text:style-name="P143">Tłuszcz:<text:span text:style-name="T105">69,5</text:span>g</text:p>
            <text:p text:style-name="P143">w tym kw.tłu.nasyc.:<text:span text:style-name="T105">2</text:span><text:span text:style-name="T106">4</text:span><text:span text:style-name="T105">,5</text:span>g</text:p>
            <text:p text:style-name="P143">Węglowodany:<text:span text:style-name="T105">3</text:span><text:span text:style-name="T136">20</text:span><text:span text:style-name="T105">,2</text:span>g</text:p>
            <text:p text:style-name="P153">w tym cukry:<text:span text:style-name="T105">34,15</text:span>g</text:p>
            <text:p text:style-name="P160">Błonnik-<text:span text:style-name="T106">30</text:span><text:span text:style-name="T105">,08</text:span>g</text:p>
            <text:p text:style-name="P160">Sól-<text:span text:style-name="T136">6</text:span><text:span text:style-name="T105">,75</text:span>g</text:p>
          </table:table-cell>
          <table:table-cell table:style-name="Tabela1.A2" office:value-type="string">
            <text:p text:style-name="P152">Energia:<text:span text:style-name="T105">21</text:span><text:span text:style-name="T136">97</text:span><text:span text:style-name="T105">,9</text:span> kcal</text:p>
            <text:p text:style-name="P143">Białko:<text:span text:style-name="T136">85</text:span><text:span text:style-name="T105">,1</text:span>g</text:p>
            <text:p text:style-name="P143">Tłuszcz:<text:span text:style-name="T106">6</text:span><text:span text:style-name="T108">9,3</text:span>g</text:p>
            <text:p text:style-name="P143">w tym kw.tłu.nasyc.:<text:span text:style-name="T108">24,03</text:span>g</text:p>
            <text:p text:style-name="P143">Węglowodany:<text:span text:style-name="T136">31</text:span><text:span text:style-name="T105">7,82</text:span>g</text:p>
            <text:p text:style-name="P153">w tym cukry:<text:span text:style-name="T105">2</text:span><text:span text:style-name="T136">7</text:span><text:span text:style-name="T105">,1</text:span>g</text:p>
            <text:p text:style-name="P160">Błonnik-<text:span text:style-name="T105">3</text:span><text:span text:style-name="T106">2</text:span><text:span text:style-name="T105">,7</text:span>g</text:p>
            <text:p text:style-name="P160">Sól-<text:span text:style-name="T105">6,25</text:span>g</text:p>
          </table:table-cell>
          <table:table-cell table:style-name="Tabela1.E2" office:value-type="string">
            <text:p text:style-name="P140">Energia:<text:span text:style-name="T108">2</text:span><text:span text:style-name="T136">17</text:span><text:span text:style-name="T108">5</text:span> kcal</text:p>
            <text:p text:style-name="P142">Białko:<text:span text:style-name="T136">87</text:span><text:span text:style-name="T108">,55</text:span>g</text:p>
            <text:p text:style-name="P142">Tłuszcz:<text:span text:style-name="T108">6</text:span><text:span text:style-name="T136">4</text:span><text:span text:style-name="T108">,</text:span><text:span text:style-name="T136">1</text:span><text:span text:style-name="T108">0</text:span>g</text:p>
            <text:p text:style-name="P142">w tym kw.tłu.nasyc.:<text:span text:style-name="T108">2</text:span><text:span text:style-name="T106">4</text:span><text:span text:style-name="T108">,98</text:span>g</text:p>
            <text:p text:style-name="P142">Węglowodany:<text:span text:style-name="T108">316,07</text:span>g</text:p>
            <text:p text:style-name="P141">w tym cukry:<text:span text:style-name="T136">32</text:span><text:span text:style-name="T108">,05</text:span>g</text:p>
            <text:p text:style-name="P162">Błonnik-<text:span text:style-name="T106">30</text:span><text:span text:style-name="T108">,45</text:span>g</text:p>
            <text:p text:style-name="P162">Sól-<text:span text:style-name="T136">6</text:span><text:span text:style-name="T108">,</text:span><text:span text:style-name="T136">2</text:span><text:span text:style-name="T108">8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4">D07 </text:p>
            <text:p text:style-name="P43">D<text:span text:style-name="T23">IETA BOGATOBIAŁKOWA</text:span></text:p>
            <text:p text:style-name="P54"/>
          </table:table-cell>
          <table:table-cell table:style-name="Tabela1.A2" office:value-type="string">
            <text:p text:style-name="P63"><text:span text:style-name="T24">P</text:span>01 </text:p>
            <text:p text:style-name="P63">DIETA PODSTAWOWA - <text:span text:style-name="T25">PEDIATRYCZNY</text:span></text:p>
          </table:table-cell>
          <table:table-cell table:style-name="Tabela1.A2" office:value-type="string">
            <text:p text:style-name="P67"><text:s/>C02</text:p>
            <text:p text:style-name="P63">DIETA <text:span text:style-name="T25">KOBIET W OKRESIE LAKTACJI</text:span></text:p>
          </table:table-cell>
          <table:table-cell table:style-name="Tabela1.E2" office:value-type="string">
            <text:p text:style-name="P65"/>
          </table:table-cell>
        </table:table-row>
        <table:table-row>
          <table:table-cell table:style-name="Tabela1.A2" office:value-type="string">
            <text:p text:style-name="P11">Ś<text:span text:style-name="T11">NIADANIE</text:span></text:p>
          </table:table-cell>
          <table:table-cell table:style-name="Tabela1.A2" office:value-type="string">
            <text:p text:style-name="P207"><text:span text:style-name="T83">Kasza manna</text:span><text:span text:style-name="T84"> got.</text:span><text:span text:style-name="T85"> na ml. 350ml (A:1,7), ka</text:span><text:span text:style-name="T86">kao</text:span><text:span text:style-name="T85"> 250ml (A:1,</text:span><text:span text:style-name="T86">6,</text:span><text:span text:style-name="T85">7), chleb miesz. </text:span><text:span text:style-name="T87">6</text:span><text:span text:style-name="T85">0g (A:1,3,6,7,</text:span><text:span text:style-name="T88">11</text:span><text:span text:style-name="T85">),</text:span><text:span text:style-name="T82"> <text:s/></text:span><text:span text:style-name="T97">m</text:span><text:span text:style-name="T82">a</text:span><text:span text:style-name="T98">sło</text:span><text:span text:style-name="T82"> 10g – 2szt, </text:span><text:span text:style-name="T100">twarożek 80g (A:7), polędwica </text:span><text:span text:style-name="T101">sopocka</text:span><text:span text:style-name="T41"> 60g </text:span><text:soft-page-break/><text:span text:style-name="T41">(A:6,7,9), sałata karb., </text:span></text:p>
          </table:table-cell>
          <table:table-cell table:style-name="Tabela1.A2" office:value-type="string">
            <text:p text:style-name="P207"><text:span text:style-name="T83">Kasza manna</text:span><text:span text:style-name="T84"> got.</text:span><text:span text:style-name="T85"> na ml. 350ml (A:1,7), ka</text:span><text:span text:style-name="T86">kao</text:span><text:span text:style-name="T85"> 250ml (A:1,</text:span><text:span text:style-name="T86">6,</text:span><text:span text:style-name="T85">7), chleb miesz. </text:span><text:span text:style-name="T87">6</text:span><text:span text:style-name="T85">0g (A:1,3,6,7,</text:span><text:span text:style-name="T88">11</text:span><text:span text:style-name="T85">),</text:span><text:span text:style-name="T82"> </text:span><text:span text:style-name="T97">m</text:span><text:span text:style-name="T82">a</text:span><text:span text:style-name="T98">sło</text:span><text:span text:style-name="T82"> 10g – 2szt, </text:span><text:span text:style-name="T99">serek fromage ½ szt (A:7), </text:span><text:span text:style-name="T100">polędwica </text:span><text:span text:style-name="T101">sopocka</text:span><text:span text:style-name="T41"> 60g </text:span><text:soft-page-break/><text:span text:style-name="T41">(A:6,7,9), </text:span><text:span text:style-name="T40">ketchup 20g (A:9), </text:span><text:span text:style-name="T41">sałata karb., </text:span></text:p>
          </table:table-cell>
          <table:table-cell table:style-name="Tabela1.A2" office:value-type="string">
            <text:p text:style-name="P207"><text:span text:style-name="T83">Kasza manna</text:span><text:span text:style-name="T84"> got.</text:span><text:span text:style-name="T85"> na ml. 350ml (A:1,7), ka</text:span><text:span text:style-name="T86">kao</text:span><text:span text:style-name="T85"> 250ml (A:1,</text:span><text:span text:style-name="T86">6,</text:span><text:span text:style-name="T85">7), chleb miesz. </text:span><text:span text:style-name="T87">6</text:span><text:span text:style-name="T85">0g (A:1,3,6,7,</text:span><text:span text:style-name="T88">11</text:span><text:span text:style-name="T85">),</text:span><text:span text:style-name="T82"> </text:span><text:span text:style-name="T97">m</text:span><text:span text:style-name="T82">a</text:span><text:span text:style-name="T98">sło</text:span><text:span text:style-name="T82"> 10g – 2szt, </text:span><text:span text:style-name="T100">twarożek 80g (A:7), polędwica </text:span><text:span text:style-name="T101">sopocka</text:span><text:span text:style-name="T41"> 60g </text:span><text:soft-page-break/><text:span text:style-name="T41">(A:6,7,9), sałata karb., </text:span></text:p>
          </table:table-cell>
          <table:table-cell table:style-name="Tabela1.E2" office:value-type="string">
            <text:p text:style-name="P92"/>
          </table:table-cell>
        </table:table-row>
        <table:table-row>
          <table:table-cell table:style-name="Tabela1.A2" office:value-type="string">
            <text:p text:style-name="P11">II Ś<text:span text:style-name="T11">NIADANIE</text:span></text:p>
          </table:table-cell>
          <table:table-cell table:style-name="Tabela1.A2" office:value-type="string">
            <text:p text:style-name="P78">Galaretka ow. got. z tartym jabłkiem 200ml, </text:p>
          </table:table-cell>
          <table:table-cell table:style-name="Tabela1.A2" office:value-type="string">
            <text:p text:style-name="P94">Jogurt owocowy 1szt (A:7), sok owocowo-warzywny 1szt, </text:p>
          </table:table-cell>
          <table:table-cell table:style-name="Tabela1.A2" office:value-type="string">
            <text:p text:style-name="P78">Galaretka ow. got. z tartym jabłkiem 200ml, </text:p>
          </table:table-cell>
          <table:table-cell table:style-name="Tabela1.E2" office:value-type="string">
            <text:p text:style-name="P95"/>
          </table:table-cell>
        </table:table-row>
        <table:table-row>
          <table:table-cell table:style-name="Tabela1.A2" office:value-type="string">
            <text:p text:style-name="P11">O<text:span text:style-name="T11">BIAD</text:span></text:p>
          </table:table-cell>
          <table:table-cell table:style-name="Tabela1.A2" office:value-type="string">
            <text:p text:style-name="P104"><text:span text:style-name="T41">Zupa brokułowa z ziemn. 350ml (A:1,7,9), </text:span><text:span text:style-name="T27">bitka opiek. w sosie 260g (A:1), ziemniaki got. z kop. 200g, marchewka got. 150g (A:7), kompot owocowy 250ml, </text:span></text:p>
          </table:table-cell>
          <table:table-cell table:style-name="Tabela1.A2" office:value-type="string">
            <text:p text:style-name="P193"><text:span text:style-name="T40">Zupa solferino 350ml (A:1,7,9), </text:span><text:span text:style-name="T41">k</text:span><text:span text:style-name="T139">opytka got. z bułką tartą 300g </text:span><text:span text:style-name="T28">(A:1,3,6,7,</text:span><text:span text:style-name="T17">11</text:span><text:span text:style-name="T28">),</text:span><text:span text:style-name="T139"> </text:span><text:span text:style-name="T27">surówka z marchwi i jabłka z ol. 120g,</text:span><text:span text:style-name="T41"> kompot owocowy 250ml, <text:s/></text:span></text:p>
          </table:table-cell>
          <table:table-cell table:style-name="Tabela1.A2" office:value-type="string">
            <text:p text:style-name="P131">Zupa brokułowa z ziemn. 350ml (A:1,7,9), knedle z owocami i sosem waniliowym 300g (A:1,7), jabłko pieczone 1szt, kompot owocowy 250ml, <text:s/></text:p>
          </table:table-cell>
          <table:table-cell table:style-name="Tabela1.E2" office:value-type="string">
            <text:p text:style-name="P117"/>
          </table:table-cell>
        </table:table-row>
        <table:table-row>
          <table:table-cell table:style-name="Tabela1.A2" office:value-type="string">
            <text:p text:style-name="P11">K<text:span text:style-name="T11">OLACJA</text:span></text:p>
          </table:table-cell>
          <table:table-cell table:style-name="Tabela1.A2" office:value-type="string">
            <text:p text:style-name="P80">Chleb <text:span text:style-name="T19">miesz.80g (A:1,3,6,7,11) masło 20g (A:7), </text:span><text:s/>herbata <text:span text:style-name="T21">250ml, </text:span><text:span text:style-name="T40">szynka konserwowa 60g (A:1,6), </text:span><text:span text:style-name="T27">dżem 1szt, ser edamski 40g (A:7), </text:span><text:span text:style-name="T40">sałata karb., </text:span><text:span text:style-name="T21"><text:s text:c="3"/></text:span></text:p>
          </table:table-cell>
          <table:table-cell table:style-name="Tabela1.A2" office:value-type="string">
            <text:p text:style-name="P80">Chleb <text:span text:style-name="T19">miesz.80g (A:1,3,6,7,11) masło 20g (A:7), </text:span><text:s/>herbata <text:span text:style-name="T21">250ml, </text:span><text:span text:style-name="T40">szynka konserwowa 60g (A:1,6), </text:span><text:span text:style-name="T27">dżem 1szt, </text:span><text:span text:style-name="T40">ogórek kons. 40g (A:10), sałata karb., </text:span><text:span text:style-name="T21"><text:s text:c="2"/></text:span></text:p>
          </table:table-cell>
          <table:table-cell table:style-name="Tabela1.A2" office:value-type="string">
            <text:p text:style-name="P80">Chleb <text:span text:style-name="T19">miesz.80g (A:1,3,6,7,11) masło 20g (A:7), </text:span><text:s/>herbata <text:s/><text:span text:style-name="T21">250ml, </text:span><text:span text:style-name="T40">szynka konserwowa 60g (A:1,6), </text:span><text:span text:style-name="T27">dżem 1szt, </text:span><text:span text:style-name="T40">sałata karb., </text:span><text:span text:style-name="T21"><text:s text:c="3"/></text:span></text:p>
          </table:table-cell>
          <table:table-cell table:style-name="Tabela1.E2" office:value-type="string">
            <text:p text:style-name="P81"/>
          </table:table-cell>
        </table:table-row>
        <table:table-row>
          <table:table-cell table:style-name="Tabela1.A2" office:value-type="string">
            <text:p text:style-name="P13">P<text:span text:style-name="T11">OSIŁEK UZUPEŁNIAJĄCY</text:span></text:p>
          </table:table-cell>
          <table:table-cell table:style-name="Tabela1.A2" office:value-type="string">
            <text:p text:style-name="P116">Sok pomidorowy 1szt, </text:p>
          </table:table-cell>
          <table:table-cell table:style-name="Tabela1.A2" office:value-type="string">
            <text:p text:style-name="P116"><text:span text:style-name="T104">Biszkopty 50g (A:1,3), </text:span><text:s/></text:p>
          </table:table-cell>
          <table:table-cell table:style-name="Tabela1.A2" office:value-type="string">
            <text:p text:style-name="P116">Sok pomidorowy 1szt, </text:p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15">W<text:span text:style-name="T11">ARTOŚCI ODŻYWCZE</text:span></text:p>
          </table:table-cell>
          <table:table-cell table:style-name="Tabela1.A2" office:value-type="string">
            <text:p text:style-name="P144">Energia: <text:span text:style-name="T105">2</text:span><text:span text:style-name="T136">3</text:span><text:span text:style-name="T138">62</text:span>kcal</text:p>
            <text:p text:style-name="P144">Białko:<text:span text:style-name="T138">138,4</text:span>g</text:p>
            <text:p text:style-name="P144">Tłuszcz:<text:span text:style-name="T105">7</text:span><text:span text:style-name="T138">4,5</text:span>g</text:p>
            <text:p text:style-name="P144">w tym kw.tłu.nasyc.:<text:span text:style-name="T105">2</text:span><text:span text:style-name="T136">5</text:span><text:span text:style-name="T105">,</text:span><text:span text:style-name="T136">9</text:span>g</text:p>
            <text:p text:style-name="P144">Węglowodany:<text:span text:style-name="T138">288</text:span><text:span text:style-name="T136">,</text:span><text:span text:style-name="T138">4</text:span>g</text:p>
            <text:p text:style-name="P144">w tym cukry:<text:span text:style-name="T136">4</text:span><text:span text:style-name="T138">2,8</text:span>g</text:p>
            <text:p text:style-name="P163">Błonnik-<text:span text:style-name="T105">3</text:span><text:span text:style-name="T136">3,</text:span><text:span text:style-name="T138">9</text:span>g</text:p>
            <text:p text:style-name="P163">Sól-<text:span text:style-name="T136">7</text:span><text:span text:style-name="T105">,</text:span><text:span text:style-name="T138">9</text:span>g</text:p>
          </table:table-cell>
          <table:table-cell table:style-name="Tabela1.A2" office:value-type="string">
            <text:p text:style-name="P145">Energia: <text:span text:style-name="T105">2</text:span><text:span text:style-name="T136">358</text:span><text:span text:style-name="T105">,</text:span><text:span text:style-name="T136">2</text:span>kcal</text:p>
            <text:p text:style-name="P145">Białko:<text:span text:style-name="T136">92,4</text:span>g</text:p>
            <text:p text:style-name="P145">Tłuszcz:<text:span text:style-name="T105">7</text:span><text:span text:style-name="T106">5</text:span><text:span text:style-name="T105">,</text:span><text:span text:style-name="T136">9</text:span>g</text:p>
            <text:p text:style-name="P145">w tym kw.tłu.nasyc.:<text:span text:style-name="T105">2</text:span><text:span text:style-name="T136">5</text:span><text:span text:style-name="T105">,</text:span><text:span text:style-name="T136">9</text:span>g</text:p>
            <text:p text:style-name="P145">Węglowodany:<text:span text:style-name="T105">3</text:span><text:span text:style-name="T136">42,6</text:span>g</text:p>
            <text:p text:style-name="P145">w tym cukry:<text:span text:style-name="T136">47</text:span><text:span text:style-name="T105">,</text:span><text:span text:style-name="T136">5</text:span>g</text:p>
            <text:p text:style-name="P161">Błonnik-<text:span text:style-name="T105">3</text:span><text:span text:style-name="T136">3</text:span>g</text:p>
            <text:p text:style-name="P161">Sól-<text:span text:style-name="T136">7</text:span><text:span text:style-name="T105">,</text:span><text:span text:style-name="T136">5</text:span>g</text:p>
          </table:table-cell>
          <table:table-cell table:style-name="Tabela1.A2" office:value-type="string">
            <text:p text:style-name="P154">Energia: <text:span text:style-name="T105">2</text:span><text:span text:style-name="T138">30</text:span><text:span text:style-name="T137">9</text:span><text:span text:style-name="T105">,</text:span><text:span text:style-name="T137">4</text:span>kcal</text:p>
            <text:p text:style-name="P146">Białko:<text:span text:style-name="T105">8</text:span><text:span text:style-name="T138">9</text:span><text:span text:style-name="T105">,</text:span><text:span text:style-name="T138">9</text:span>g</text:p>
            <text:p text:style-name="P146">Tłuszcz:<text:span text:style-name="T138">71</text:span><text:span text:style-name="T105">,</text:span><text:span text:style-name="T138">4</text:span>g</text:p>
            <text:p text:style-name="P146">w tym kw.tłu.nasyc.:<text:span text:style-name="T105">2</text:span><text:span text:style-name="T138">5</text:span><text:span text:style-name="T105">,5</text:span>g</text:p>
            <text:p text:style-name="P146">Węglowodany:<text:span text:style-name="T105">3</text:span><text:span text:style-name="T136">2</text:span><text:span text:style-name="T138">3</text:span><text:span text:style-name="T105">,2</text:span>g</text:p>
            <text:p text:style-name="P155">w tym cukry:<text:span text:style-name="T138">42</text:span><text:span text:style-name="T105">,1</text:span>g</text:p>
            <text:p text:style-name="P164">Błonnik-<text:span text:style-name="T106">3</text:span><text:span text:style-name="T138">2</text:span><text:span text:style-name="T105">,0</text:span><text:span text:style-name="T138">1</text:span>g</text:p>
            <text:p text:style-name="P164">Sól-<text:span text:style-name="T138">7</text:span>g</text:p>
          </table:table-cell>
          <table:table-cell table:style-name="Tabela1.E2" office:value-type="string">
            <text:p text:style-name="P3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<text:span text:style-name="T1">Jadłospis na dzień </text:span><text:span text:style-name="T6">2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2">P<text:span text:style-name="T10">OSIŁEK</text:span></text:p>
          </table:table-cell>
          <table:table-cell table:style-name="Tabela2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2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2.A1" office:value-type="string">
            <text:p text:style-name="P4">D03 </text:p>
            <text:p text:style-name="P7">DIETA Z OGR. ŁATWO PRZYSWAJALNYCH WĘGLOWODANÓW</text:p>
          </table:table-cell>
          <table:table-cell table:style-name="Tabela2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2.A2" office:value-type="string">
            <text:p text:style-name="P12">Ś<text:span text:style-name="T11">NIADANIE</text:span></text:p>
          </table:table-cell>
          <table:table-cell table:style-name="Tabela2.A2" office:value-type="string">
            <text:p text:style-name="P47"><text:span text:style-name="T63">Kasza jęcz.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11"><text:s/></text:span><text:span text:style-name="T75">galaretka drobiowa 180g (A:</text:span><text:span text:style-name="T76">1,9,10), jogurt owocowy 1szt (A:7), cytryna 20g, </text:span><text:span text:style-name="T77">sałata karb., </text:span></text:p>
          </table:table-cell>
          <table:table-cell table:style-name="Tabela2.A2" office:value-type="string">
            <text:p text:style-name="P47"><text:span text:style-name="T63">Kasza jęcz.</text:span><text:span text:style-name="T68"> </text:span><text:span text:style-name="T64">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</text:span><text:span text:style-name="T14">, masło 10g-2szt, </text:span><text:span text:style-name="T11"><text:s/></text:span><text:span text:style-name="T75">galaretka drobiowa 180g (A:</text:span><text:span text:style-name="T76">1,9,10), jogurt owocowy 1szt (A:7), cytryna 20g, </text:span><text:span text:style-name="T77">sałata karb., </text:span></text:p>
          </table:table-cell>
          <table:table-cell table:style-name="Tabela2.A2" office:value-type="string">
            <text:p text:style-name="P97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141">galaretka drobiowa 180g (A:</text:span><text:span text:style-name="T142">1,9,10), jogurt </text:span><text:span text:style-name="T44">naturalny</text:span><text:span text:style-name="T142"> 1szt (A:7), cytryna 20g, </text:span><text:span text:style-name="T43">sałata karb., </text:span></text:p>
          </table:table-cell>
          <table:table-cell table:style-name="Tabela2.E2" office:value-type="string">
            <text:p text:style-name="P39"><text:span text:style-name="T63">Kasza jęcz.</text:span><text:span text:style-name="T68"> </text:span><text:span text:style-name="T64">got. </text:span><text:span text:style-name="T65">na ml. 350ml (A:1,7), kawa ml. 250ml (A:1,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12">m</text:span>a<text:span text:style-name="T13">sło </text:span>10g – <text:span text:style-name="T18">1</text:span>szt, <text:span text:style-name="T75">galaretka drobiowa 180g (A:</text:span><text:span text:style-name="T76">1,9,10), jogurt owocowy 1szt (A:7), cytryna 20g, </text:span><text:span text:style-name="T77">sałata karb., </text:span></text:p>
            <text:p text:style-name="P40"/>
          </table:table-cell>
        </table:table-row>
        <table:table-row>
          <table:table-cell table:style-name="Tabela2.A2" office:value-type="string">
            <text:p text:style-name="P12">II Ś<text:span text:style-name="T11">NIADANIE</text:span></text:p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62">Kisiel owocowy got. b/c 200ml, </text:p>
          </table:table-cell>
          <table:table-cell table:style-name="Tabela2.E2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12">O<text:span text:style-name="T11">BIAD</text:span></text:p>
          </table:table-cell>
          <table:table-cell table:style-name="Tabela2.A2" office:value-type="string">
            <text:p text:style-name="P200">Żurek 350ml (A:1,7,9), gulasz po węgiersku 170g (A:1,10), kasza gryczana got. na sypko 150g, surówka z warzyw miesz. z ol. 120g (A:9), kompot owocowy 250ml, </text:p>
          </table:table-cell>
          <table:table-cell table:style-name="Tabela2.A2" office:value-type="string">
            <text:p text:style-name="P103"><text:span text:style-name="T43">Zupa ryżowa got. na wyw. 350 ml (A:9), udko piecz. z warzyw. w sosie kop. 220g (A:1,7,9), ziemniaki got. z kop. 200g, marchewka mini opr. 150g (A:1,7), </text:span><text:span text:style-name="T41">kompot owocowy 250ml, <text:s/></text:span></text:p>
          </table:table-cell>
          <table:table-cell table:style-name="Tabela2.A2" office:value-type="string">
            <text:p text:style-name="P105"><text:span text:style-name="T43">Zupa ryżowa got. na wyw. 350 ml (A:9), udko piecz. z warzyw. w sosie kop. 220g (A:1,7,9), ziemniaki got. z kop. 200g, marchewka mini opr. 150g (A:1,7), </text:span><text:span text:style-name="T41">kompot owocowy </text:span><text:span text:style-name="T44">b/c </text:span><text:span text:style-name="T41">250ml, </text:span></text:p>
          </table:table-cell>
          <table:table-cell table:style-name="Tabela2.E2" office:value-type="string">
            <text:p text:style-name="P105"><text:span text:style-name="T43">Zupa ryżowa got. na wyw. 350 ml (A:9), udko piecz. z warzyw. w sosie kop. 220g (A:1,7,9), ziemniaki got. z kop. 200g, marchewka mini opr. 150g (A:1,7), </text:span><text:span text:style-name="T41">kompot owocowy 250ml, </text:span></text:p>
          </table:table-cell>
        </table:table-row>
        <table:table-row>
          <table:table-cell table:style-name="Tabela2.A2" office:value-type="string">
            <text:p text:style-name="P12">K<text:span text:style-name="T11">OLACJA</text:span></text:p>
          </table:table-cell>
          <table:table-cell table:style-name="Tabela2.A2" office:value-type="string">
            <text:p text:style-name="P79">Chleb <text:span text:style-name="T19">miesz.80g (A:1,3,6,7,11) masło 20g (A:7), </text:span><text:s/>herbata <text:span text:style-name="T20"><text:s/>250ml, <text:s/></text:span><text:span text:style-name="T43">polędwica drobiowa z warzywami 60g (A:1,6,7,9), </text:span><text:span text:style-name="T42">krem czek – orzech. 1</text:span><text:span text:style-name="T44">s</text:span><text:span text:style-name="T42">zt (A:6,8), sałata karbow., </text:span><text:span text:style-name="T20"><text:s/></text:span><text:span text:style-name="T38">ogórek kisz. 40g, </text:span></text:p>
          </table:table-cell>
          <table:table-cell table:style-name="Tabela2.A2" office:value-type="string">
            <text:p text:style-name="P79">Chleb <text:span text:style-name="T19">miesz.80g (A:1,3,6,7,11) masło 20g (A:7), </text:span><text:s/>herbata <text:s/><text:span text:style-name="T21">250ml, <text:s/></text:span><text:span text:style-name="T43">polędwica drobiowa z warzywami 60g (A:1,6,7,9), serek almette mini 1szt (A:7), sałata karb., <text:s/></text:span></text:p>
          </table:table-cell>
          <table:table-cell table:style-name="Tabela2.A2" office:value-type="string">
            <text:p text:style-name="P82">Chleb <text:span text:style-name="T22">razowy (A:1,3,6,7,11) masło 10g (A:7), </text:span><text:s/>herbata <text:span text:style-name="T21">250ml, <text:s/></text:span><text:span text:style-name="T43">polędwica drobiowa z warzywami 60g (A:1,6,7,9), serek almette mini 1szt (A:7), sałata karb., </text:span><text:span text:style-name="T38">pomidor 40g, </text:span></text:p>
          </table:table-cell>
          <table:table-cell table:style-name="Tabela2.E2" office:value-type="string">
            <text:p text:style-name="P82">Chleb <text:span text:style-name="T19">miesz.80g (A:1,3,6,7,11) masło 10g (A:7), </text:span><text:s/>herbata <text:s/><text:span text:style-name="T21">250ml, <text:s/></text:span><text:span text:style-name="T43">polędwica drobiowa 60g (A:1,6,7,9), serek almette mini 1szt (A:7), sałata karb., <text:s/></text:span></text:p>
          </table:table-cell>
        </table:table-row>
        <table:table-row>
          <table:table-cell table:style-name="Tabela2.A2" office:value-type="string">
            <text:p text:style-name="P14">P<text:span text:style-name="T11">OSIŁEK UZUPEŁNIAJĄCY</text:span></text:p>
          </table:table-cell>
          <table:table-cell table:style-name="Tabela2.A2" office:value-type="string">
            <text:p text:style-name="P119">Banan 1szt, </text:p>
          </table:table-cell>
          <table:table-cell table:style-name="Tabela2.A2" office:value-type="string">
            <text:p text:style-name="P119">Banan 1szt, </text:p>
          </table:table-cell>
          <table:table-cell table:style-name="Tabela2.A2" office:value-type="string">
            <text:p text:style-name="P120">Banan 1szt, </text:p>
          </table:table-cell>
          <table:table-cell table:style-name="Tabela2.E2" office:value-type="string">
            <text:p text:style-name="P120">Banan 1szt, </text:p>
          </table:table-cell>
        </table:table-row>
        <table:table-row>
          <table:table-cell table:style-name="Tabela2.A2" office:value-type="string">
            <text:p text:style-name="P16">W<text:span text:style-name="T11">ARTOŚCI ODŻYWCZE</text:span></text:p>
          </table:table-cell>
          <table:table-cell table:style-name="Tabela2.A2" office:value-type="string">
            <text:p text:style-name="P185">Energia: 2<text:span text:style-name="T138">24</text:span>3kcal</text:p>
            <text:p text:style-name="P185">Białko:9<text:span text:style-name="T138">8</text:span>,5g</text:p>
            <text:p text:style-name="P185">Tłuszcz:<text:span text:style-name="T106">78</text:span>,8g</text:p>
            <text:p text:style-name="P185">w tym kw.tłu.nasyc.:2<text:span text:style-name="T106">6</text:span>,1g</text:p>
            <text:p text:style-name="P185">Węglowodany:3<text:span text:style-name="T110">1</text:span>9g</text:p>
            <text:p text:style-name="P185">w tym cukry:<text:span text:style-name="T138">4</text:span>2,5g</text:p>
            <text:p text:style-name="P176">Błonnik-<text:span text:style-name="T111">3</text:span><text:span text:style-name="T138">2</text:span><text:span text:style-name="T111">,9</text:span>g</text:p>
            <text:p text:style-name="P176">Sól-<text:span text:style-name="T138">8</text:span><text:span text:style-name="T111">,3</text:span>g</text:p>
          </table:table-cell>
          <table:table-cell table:style-name="Tabela2.A2" office:value-type="string">
            <text:p text:style-name="P178">Energia:2<text:span text:style-name="T138">2</text:span><text:span text:style-name="T106">0</text:span>6,1 kcal</text:p>
            <text:p text:style-name="P186">Białko:<text:span text:style-name="T138">98</text:span>,4g</text:p>
            <text:p text:style-name="P186">Tłuszcz:<text:span text:style-name="T109">7</text:span><text:span text:style-name="T138">2</text:span>,8g</text:p>
            <text:p text:style-name="P186">w tym kw.tłu.nasyc.:2<text:span text:style-name="T109">6</text:span>,2g</text:p>
            <text:p text:style-name="P186">Węglowodany:<text:span text:style-name="T106">28</text:span>6,7g</text:p>
            <text:p text:style-name="P186">w tym cukry:<text:span text:style-name="T138">3</text:span>4,2g</text:p>
            <text:p text:style-name="P174">Błonnik-<text:span text:style-name="T111">3</text:span><text:span text:style-name="T138">1</text:span><text:span text:style-name="T111">,09</text:span>g</text:p>
            <text:p text:style-name="P174">Sól-<text:span text:style-name="T138">7</text:span><text:span text:style-name="T111">,1</text:span>g</text:p>
          </table:table-cell>
          <table:table-cell table:style-name="Tabela2.A2" office:value-type="string">
            <text:p text:style-name="P178">Energia: 2<text:span text:style-name="T138">14</text:span>5,<text:span text:style-name="T109">4</text:span>kcal</text:p>
            <text:p text:style-name="P186">Białko:<text:span text:style-name="T138">92</text:span>,8<text:span text:style-name="T109">1</text:span>g</text:p>
            <text:p text:style-name="P186">Tłuszcz:<text:span text:style-name="T109">7</text:span><text:span text:style-name="T106">0</text:span><text:span text:style-name="T109">,1</text:span>g</text:p>
            <text:p text:style-name="P186">w tym kw.tłu.nasyc.:26,4g</text:p>
            <text:p text:style-name="P186">Węglowodany:<text:span text:style-name="T109">2</text:span><text:span text:style-name="T106">7</text:span><text:span text:style-name="T109">9</text:span>,5g</text:p>
            <text:p text:style-name="P186">w tym cukry:2<text:span text:style-name="T138">5</text:span>,1g</text:p>
            <text:p text:style-name="P174">Błonnik-<text:span text:style-name="T111">31,2</text:span>g</text:p>
            <text:p text:style-name="P174">Sól-<text:span text:style-name="T138">6</text:span><text:span text:style-name="T112">,93</text:span>g</text:p>
          </table:table-cell>
          <table:table-cell table:style-name="Tabela2.E2" office:value-type="string">
            <text:p text:style-name="P179">Energia:2<text:span text:style-name="T138">1</text:span><text:span text:style-name="T106">8</text:span>4,<text:span text:style-name="T109">4</text:span> kcal</text:p>
            <text:p text:style-name="P180">Białko:<text:span text:style-name="T138">96</text:span>,2g</text:p>
            <text:p text:style-name="P180">Tłuszcz:<text:span text:style-name="T106">6</text:span><text:span text:style-name="T138">4</text:span>,<text:span text:style-name="T109">3</text:span>g</text:p>
            <text:p text:style-name="P180">w tym kw.tłu.nasyc.:2<text:span text:style-name="T109">5</text:span>,2g</text:p>
            <text:p text:style-name="P180">Węglowodany:<text:span text:style-name="T106">28</text:span>2,8g</text:p>
            <text:p text:style-name="P180">w tym cukry:<text:span text:style-name="T138">3</text:span><text:span text:style-name="T106">4</text:span>,95g</text:p>
            <text:p text:style-name="P173">Błonnik-<text:span text:style-name="T138">30</text:span><text:span text:style-name="T112">,8 </text:span>g</text:p>
            <text:p text:style-name="P173">Sól-<text:span text:style-name="T138">7</text:span><text:span text:style-name="T112">,</text:span><text:span text:style-name="T138">1</text:span>g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2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2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2.E2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12">Ś<text:span text:style-name="T11">NIADANIE</text:span></text:p>
          </table:table-cell>
          <table:table-cell table:style-name="Tabela2.A2" office:value-type="string">
            <text:p text:style-name="P48"><text:span text:style-name="T63">Kasza jęcz.</text:span><text:span text:style-name="T64"> got.</text:span><text:span text:style-name="T65"> na ml. 350ml </text:span><text:soft-page-break/><text:span text:style-name="T65">(A:1,7), kawa ml. 250ml (A:1,7), chleb miesz. </text:span><text:span text:style-name="T66">6</text:span><text:span text:style-name="T65">0g (A:1,3,6,7,</text:span><text:span text:style-name="T67">11</text:span><text:span text:style-name="T65">),</text:span> <text:s/><text:span text:style-name="T12">m</text:span>a<text:span text:style-name="T13">sło</text:span> 10g – 2szt, <text:span text:style-name="T75">galaretka drobiowa 180g (A:</text:span><text:span text:style-name="T76">1,9,10), jogurt owocowy 1szt (A:7), cytryna 20g, </text:span><text:span text:style-name="T77">sałata karb., </text:span></text:p>
          </table:table-cell>
          <table:table-cell table:style-name="Tabela2.A2" office:value-type="string">
            <text:p text:style-name="P48"><text:span text:style-name="T63">Kasza jęcz.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44">szynka drobiowa 60g</text:span><text:span text:style-name="T76">, jogurt owocowy 1szt (A:7), </text:span><text:span text:style-name="T77">sałata karb., </text:span></text:p>
          </table:table-cell>
          <table:table-cell table:style-name="Tabela2.A2" office:value-type="string">
            <text:p text:style-name="P48"><text:span text:style-name="T63">Kasza jęcz.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75">galaretka drobiowa 1</text:span><text:span text:style-name="T78">4</text:span><text:span text:style-name="T75">0g (A:</text:span><text:span text:style-name="T76">1,9,10), </text:span><text:span text:style-name="T78">szynka drobiowa 60g</text:span><text:span text:style-name="T76">, jogurt owocowy 1szt (A:7), cytryna 20g, </text:span><text:span text:style-name="T77">sałata karb., </text:span></text:p>
          </table:table-cell>
          <table:table-cell table:style-name="Tabela2.E2" office:value-type="string">
            <text:p text:style-name="P93"/>
          </table:table-cell>
        </table:table-row>
        <table:table-row>
          <table:table-cell table:style-name="Tabela2.A2" office:value-type="string">
            <text:p text:style-name="P12">II Ś<text:span text:style-name="T11">NIADANIE</text:span></text:p>
          </table:table-cell>
          <table:table-cell table:style-name="Tabela2.A2" office:value-type="string">
            <text:p text:style-name="P78">Bułka drożdżowa z serem 1szt <text:span text:style-name="T28">(A:1,3,6,7,11),</text:span></text:p>
          </table:table-cell>
          <table:table-cell table:style-name="Tabela2.A2" office:value-type="string">
            <text:p text:style-name="P78">Bułka drożdżowa z serem 1szt <text:span text:style-name="T28">(A:1,3,6,7,11),</text:span></text:p>
          </table:table-cell>
          <table:table-cell table:style-name="Tabela2.A2" office:value-type="string">
            <text:p text:style-name="P78">Bułka drożdżowa z serem 1szt <text:span text:style-name="T28">(A:1,3,6,7,11),</text:span></text:p>
          </table:table-cell>
          <table:table-cell table:style-name="Tabela2.E2" office:value-type="string">
            <text:p text:style-name="P96"/>
          </table:table-cell>
        </table:table-row>
        <table:table-row>
          <table:table-cell table:style-name="Tabela2.A2" office:value-type="string">
            <text:p text:style-name="P12">O<text:span text:style-name="T11">BIAD</text:span></text:p>
          </table:table-cell>
          <table:table-cell table:style-name="Tabela2.A2" office:value-type="string">
            <text:p text:style-name="P105"><text:span text:style-name="T43">Zupa ryżowa got. na wyw. 350 ml (A:9), udko piecz. z warzyw. w sosie kop. </text:span><text:span text:style-name="T44">30</text:span><text:span text:style-name="T43">0g (A:1,7,9), ziemniaki got. z kop. 200g, marchewka mini opr. 150g (A:1,7), </text:span><text:span text:style-name="T41">kompot owocowy 250ml, </text:span></text:p>
          </table:table-cell>
          <table:table-cell table:style-name="Tabela2.A2" office:value-type="string">
            <text:p text:style-name="P105"><text:span text:style-name="T43">Zupa ryżowa got. na wyw. 350 ml (A:9), udko piecz. z warzyw. w sosie kop. 220g (A:1,7,9), ziemniaki got. z kop. 200g, marchewka mini opr. 150g (A:1,7), </text:span><text:span text:style-name="T41">kompot owocowy 250ml, </text:span></text:p>
          </table:table-cell>
          <table:table-cell table:style-name="Tabela2.A2" office:value-type="string">
            <text:p text:style-name="P105"><text:span text:style-name="T43">Zupa ryżowa got. na wyw. 350 ml (A:9), udko piecz. z warzyw. w sosie kop. 220g (A:1,7,9), ziemniaki got. z kop. 200g, marchewka mini opr. 150g (A:1,7), </text:span><text:span text:style-name="T41">kompot owocowy 250ml, </text:span></text:p>
          </table:table-cell>
          <table:table-cell table:style-name="Tabela2.E2" office:value-type="string">
            <text:p text:style-name="P118"/>
          </table:table-cell>
        </table:table-row>
        <table:table-row>
          <table:table-cell table:style-name="Tabela2.A2" office:value-type="string">
            <text:p text:style-name="P12">K<text:span text:style-name="T11">OLACJA</text:span></text:p>
          </table:table-cell>
          <table:table-cell table:style-name="Tabela2.A2" office:value-type="string">
            <text:p text:style-name="P82">Chleb <text:span text:style-name="T19">miesz.80g (A:1,3,6,7,11) masło 20g (A:7), </text:span><text:s/>herbata <text:span text:style-name="T21">250ml, </text:span><text:span text:style-name="T43">polędwica drobiowa z warzywami 60g (A:1,6,7,9), serek almette mini </text:span><text:span text:style-name="T44">2</text:span><text:span text:style-name="T43">szt (A:7), sałata karb., <text:s/></text:span><text:span text:style-name="T21"><text:s/></text:span></text:p>
          </table:table-cell>
          <table:table-cell table:style-name="Tabela2.A2" office:value-type="string">
            <text:p text:style-name="P83">Chleb <text:span text:style-name="T19">miesz.80g (A:1,3,6,7,11) masło 20g (A:7), </text:span><text:s/>herbata <text:span text:style-name="T21">250ml, </text:span><text:span text:style-name="T43">polędwica drobiowa z warzywami 60g (A:1,6,7,9), serek almette mini 1szt (A:7), sałata karb., <text:s/></text:span><text:span text:style-name="T38">pomidor 40g, </text:span></text:p>
          </table:table-cell>
          <table:table-cell table:style-name="Tabela2.A2" office:value-type="string">
            <text:p text:style-name="P82">Chleb <text:span text:style-name="T19">miesz.80g (A:1,3,6,7,11) masło 20g (A:7), </text:span><text:s/>herbata <text:s/><text:span text:style-name="T21">250ml, </text:span><text:span text:style-name="T43">polędwica drobiowa z warzywami 60g (A:1,6,7,9), serek almette mini 1szt (A:7), sałata karb., <text:s/></text:span><text:span text:style-name="T21"><text:s/></text:span></text:p>
          </table:table-cell>
          <table:table-cell table:style-name="Tabela2.E2" office:value-type="string">
            <text:p text:style-name="P84"/>
          </table:table-cell>
        </table:table-row>
        <table:table-row>
          <table:table-cell table:style-name="Tabela2.A2" office:value-type="string">
            <text:p text:style-name="P14">P<text:span text:style-name="T11">OSIŁEK UZUPEŁNIAJĄCY</text:span></text:p>
          </table:table-cell>
          <table:table-cell table:style-name="Tabela2.A2" office:value-type="string">
            <text:p text:style-name="P121">Banan 1szt, </text:p>
          </table:table-cell>
          <table:table-cell table:style-name="Tabela2.A2" office:value-type="string">
            <text:p text:style-name="P121">Banan 1szt, </text:p>
          </table:table-cell>
          <table:table-cell table:style-name="Tabela2.A2" office:value-type="string">
            <text:p text:style-name="P121">Banan 1szt, </text:p>
          </table:table-cell>
          <table:table-cell table:style-name="Tabela2.E2" office:value-type="string">
            <text:p text:style-name="P76"/>
          </table:table-cell>
        </table:table-row>
        <table:table-row>
          <table:table-cell table:style-name="Tabela2.A2" office:value-type="string">
            <text:p text:style-name="P16">W<text:span text:style-name="T11">ARTOŚCI ODŻYWCZE</text:span></text:p>
          </table:table-cell>
          <table:table-cell table:style-name="Tabela2.A2" office:value-type="string">
            <text:p text:style-name="P181">Energia:2<text:span text:style-name="T138">368</text:span> kcal</text:p>
            <text:p text:style-name="P182">Białko:<text:span text:style-name="T138">145</text:span>g</text:p>
            <text:p text:style-name="P182">Tłuszcz:<text:span text:style-name="T109">7</text:span><text:span text:style-name="T138">6,2</text:span>g</text:p>
            <text:p text:style-name="P182">w tym kw.tłu.nasyc.:2<text:span text:style-name="T109">6</text:span>,<text:span text:style-name="T138">8</text:span>g</text:p>
            <text:p text:style-name="P182">Węglowodany:<text:span text:style-name="T138">318</text:span>g</text:p>
            <text:p text:style-name="P182">w tym cukry:<text:span text:style-name="T138">48</text:span>g</text:p>
            <text:p text:style-name="P175">Błonnik-<text:span text:style-name="T111">3</text:span><text:span text:style-name="T138">2,4</text:span>g</text:p>
            <text:p text:style-name="P175">Sól-<text:span text:style-name="T138">7</text:span><text:span text:style-name="T111">,</text:span><text:span text:style-name="T138">4</text:span>g</text:p>
          </table:table-cell>
          <table:table-cell table:style-name="Tabela2.A2" office:value-type="string">
            <text:p text:style-name="P181">Energia:2<text:span text:style-name="T138">324</text:span>,1 kcal</text:p>
            <text:p text:style-name="P182">Białko:<text:span text:style-name="T138">99</text:span>,<text:span text:style-name="T138">6</text:span>g</text:p>
            <text:p text:style-name="P182">Tłuszcz:<text:span text:style-name="T109">7</text:span><text:span text:style-name="T138">3</text:span>,<text:span text:style-name="T138">2</text:span>g</text:p>
            <text:p text:style-name="P182">w tym kw.tłu.nasyc.:2<text:span text:style-name="T109">6</text:span>,<text:span text:style-name="T138">4</text:span>g</text:p>
            <text:p text:style-name="P182">Węglowodany:<text:span text:style-name="T138">302</text:span>,<text:span text:style-name="T138">4</text:span>g</text:p>
            <text:p text:style-name="P182">w tym cukry:<text:span text:style-name="T138">45</text:span>,<text:span text:style-name="T138">4</text:span>g</text:p>
            <text:p text:style-name="P175">Błonnik-<text:span text:style-name="T111">3</text:span><text:span text:style-name="T138">1</text:span><text:span text:style-name="T111">,</text:span><text:span text:style-name="T138">9</text:span>g</text:p>
            <text:p text:style-name="P175">Sól-<text:span text:style-name="T138">7</text:span><text:span text:style-name="T111">,</text:span><text:span text:style-name="T138">2</text:span>g</text:p>
          </table:table-cell>
          <table:table-cell table:style-name="Tabela2.A2" office:value-type="string">
            <text:p text:style-name="P181">Energia:2<text:span text:style-name="T138">365</text:span>,<text:span text:style-name="T138">4</text:span> kcal</text:p>
            <text:p text:style-name="P182">Białko:<text:span text:style-name="T138">102</text:span>g</text:p>
            <text:p text:style-name="P182">Tłuszcz:<text:span text:style-name="T109">7</text:span><text:span text:style-name="T138">5</text:span>g</text:p>
            <text:p text:style-name="P182">w tym kw.tłu.nasyc.:2<text:span text:style-name="T109">6</text:span>,<text:span text:style-name="T138">8</text:span>g</text:p>
            <text:p text:style-name="P182">Węglowodany:<text:span text:style-name="T138">314</text:span>g</text:p>
            <text:p text:style-name="P182">w tym cukry:<text:span text:style-name="T138">47</text:span>,<text:span text:style-name="T138">4</text:span>g</text:p>
            <text:p text:style-name="P175">Błonnik-<text:span text:style-name="T111">3</text:span><text:span text:style-name="T138">2</text:span>g</text:p>
            <text:p text:style-name="P175">Sól-<text:span text:style-name="T138">7</text:span><text:span text:style-name="T111">,</text:span><text:span text:style-name="T138">4</text:span>g</text:p>
          </table:table-cell>
          <table:table-cell table:style-name="Tabela2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T1">Jadłospis na dzień </text:span><text:span text:style-name="T6">3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2">P<text:span text:style-name="T10">OSIŁEK</text:span></text:p>
          </table:table-cell>
          <table:table-cell table:style-name="Tabela3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3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3.A1" office:value-type="string">
            <text:p text:style-name="P4">D03 </text:p>
            <text:p text:style-name="P7">DIETA Z OGR. ŁATWO PRZYSWAJALNYCH WĘGLOWODANÓW</text:p>
          </table:table-cell>
          <table:table-cell table:style-name="Tabela3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3.A2" office:value-type="string">
            <text:p text:style-name="P12">Ś<text:span text:style-name="T11">NIADANIE</text:span></text:p>
          </table:table-cell>
          <table:table-cell table:style-name="Tabela3.A2" office:value-type="string">
            <text:p text:style-name="P49"><text:span text:style-name="T63">Płatki ow.</text:span><text:span text:style-name="T64"> got.</text:span><text:span text:style-name="T65"> na ml. 350ml (A:1,7), kawa ml. 250ml (A:1,7), chleb miesz. </text:span><text:span text:style-name="T73">2</text:span><text:span text:style-name="T65">0g (A:1,3,6,7,</text:span><text:span text:style-name="T67">11</text:span><text:span text:style-name="T65">),</text:span> <text:span text:style-name="T42">bułka kajzerka 1szt </text:span><text:span text:style-name="T65">(A:1,3,6,7,</text:span><text:span text:style-name="T67">11</text:span><text:span text:style-name="T65">), </text:span><text:span text:style-name="T12">m</text:span>a<text:span text:style-name="T13">sło</text:span> 10g – 2szt, <text:span text:style-name="T45">ser topiony 50g (A:7), </text:span><text:span text:style-name="T42">polędwica drobiowa </text:span><text:span text:style-name="T45">6</text:span><text:span text:style-name="T42">0g (A:1,6,7,9), sałata karb., </text:span><text:span text:style-name="T145">ogórek św. </text:span><text:span text:style-name="T38">40g</text:span><text:span text:style-name="T145">, </text:span></text:p>
          </table:table-cell>
          <table:table-cell table:style-name="Tabela3.A2" office:value-type="string">
            <text:p text:style-name="P49"><text:span text:style-name="T63">Płatki ow.</text:span><text:span text:style-name="T68"> </text:span><text:span text:style-name="T64">got.</text:span><text:span text:style-name="T65"> na ml. 350ml (A:1,7), kawa ml. 250ml (A:1,7), chleb miesz. </text:span><text:span text:style-name="T73">2</text:span><text:span text:style-name="T65">0g (A:1,3,6,7,</text:span><text:span text:style-name="T67">11</text:span><text:span text:style-name="T65">)</text:span><text:span text:style-name="T14">, </text:span><text:span text:style-name="T42">bułka kajzerka 1szt </text:span><text:span text:style-name="T65">(A:1,3,6,7,</text:span><text:span text:style-name="T67">11</text:span><text:span text:style-name="T65">), </text:span><text:span text:style-name="T14">masło 10g-2szt, </text:span><text:span text:style-name="T11">twarożek 80g (A:7), </text:span><text:span text:style-name="T42">dżem 40g, polędwica drobiowa </text:span><text:span text:style-name="T44">6</text:span><text:span text:style-name="T42">0g (A:1,6,7,9), sałata karb., </text:span></text:p>
          </table:table-cell>
          <table:table-cell table:style-name="Tabela3.A2" office:value-type="string">
            <text:p text:style-name="P98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11">twarożek 80g (A:7),</text:span><text:span text:style-name="T42"> polędwica drobiowa </text:span><text:span text:style-name="T44">6</text:span><text:span text:style-name="T42">0g (A:1,6,7,9), sałata karb., </text:span><text:span text:style-name="T145">ogórek św. </text:span><text:span text:style-name="T38">40g</text:span><text:span text:style-name="T145">, </text:span></text:p>
          </table:table-cell>
          <table:table-cell table:style-name="Tabela3.E2" office:value-type="string">
            <text:p text:style-name="P39"><text:span text:style-name="T63">Płatki ow.</text:span><text:span text:style-name="T68"> </text:span><text:span text:style-name="T64">got. </text:span><text:span text:style-name="T65">na ml. 350ml (A:1,7), kawa ml. 250ml (A:1,7), chleb miesz. </text:span><text:span text:style-name="T73">2</text:span><text:span text:style-name="T65">0g, (A:1,3,6,7,</text:span><text:span text:style-name="T67">11</text:span><text:span text:style-name="T65">),</text:span><text:span text:style-name="T69"> </text:span><text:span text:style-name="T79">bułka kajzerka 1szt </text:span><text:span text:style-name="T65">(A:1,3,6,7,</text:span><text:span text:style-name="T67">11</text:span><text:span text:style-name="T65">),</text:span> <text:span text:style-name="T12">m</text:span>a<text:span text:style-name="T13">sło </text:span>10g – <text:span text:style-name="T18">1</text:span>szt, <text:span text:style-name="T11">twarożek 80g (A:7), </text:span><text:span text:style-name="T42">dżem 40g, polędwica drobiowa </text:span><text:span text:style-name="T44">6</text:span><text:span text:style-name="T42">0g (A:1,6,7,9), sałata karb., </text:span></text:p>
            <text:p text:style-name="P40"/>
          </table:table-cell>
        </table:table-row>
        <table:table-row>
          <table:table-cell table:style-name="Tabela3.A2" office:value-type="string">
            <text:p text:style-name="P12">II Ś<text:span text:style-name="T11">NIADANIE</text:span></text:p>
          </table:table-cell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69">Bukiet warzyw got. 150g, </text:p>
          </table:table-cell>
          <table:table-cell table:style-name="Tabela3.E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12">O<text:span text:style-name="T11">BIAD</text:span></text:p>
          </table:table-cell>
          <table:table-cell table:style-name="Tabela3.A2" office:value-type="string">
            <text:p text:style-name="P194"><text:span text:style-name="T42">Zupa kalafiorowa <text:s/>z ziemn. 350ml (A:</text:span><text:span text:style-name="T45">1,7,9), gołąbki </text:span><text:span text:style-name="T145">z ryżem w sosie pomidorowym 190g (A:1,3,7,9), </text:span><text:span text:style-name="T45">ziemniaki got. z kop. 200g, </text:span><text:span text:style-name="T145">surówka z selera i jabłka z majonezem 120g (A:3,9,10), </text:span><text:span text:style-name="T41">kompot owocowy 250ml, <text:s/></text:span></text:p>
          </table:table-cell>
          <table:table-cell table:style-name="Tabela3.A2" office:value-type="string">
            <text:p text:style-name="P106"><text:span text:style-name="T11"><text:s/></text:span><text:span text:style-name="T42">Zupa kalafiorowa <text:s/>z ziemn. 350ml (A:</text:span><text:span text:style-name="T45">1,7,9), gołąbki b/zawijania got. w sosie po</text:span><text:span text:style-name="T44">trawkowym</text:span><text:span text:style-name="T45"> 170 g (A:1,</text:span><text:span text:style-name="T145">3,</text:span><text:span text:style-name="T45">7,9), ziemniaki got. z kop. 200g, marchewka got. 150g (A:7), </text:span><text:span text:style-name="T41">kompot owocowy 250ml, <text:s/></text:span></text:p>
          </table:table-cell>
          <table:table-cell table:style-name="Tabela3.A2" office:value-type="string">
            <text:p text:style-name="P107"><text:span text:style-name="T42">Zupa kalafiorowa <text:s/>z ziemn. 350ml (A:</text:span><text:span text:style-name="T45">1,7,9), gołąbki b/zawijania got. w sosie po</text:span><text:span text:style-name="T44">trawkowym</text:span><text:span text:style-name="T45"> 170 g (A:1,</text:span><text:span text:style-name="T145">3,</text:span><text:span text:style-name="T45">7,9), ziemniaki got. z kop. 200g, marchewka got. 150g (A:7), </text:span><text:span text:style-name="T31">surówka z selera i jabłka </text:span><text:span text:style-name="T32">z jogurtem nat.</text:span><text:span text:style-name="T31"> 120g (A:</text:span><text:span text:style-name="T32">7,</text:span><text:span text:style-name="T33">9</text:span><text:span text:style-name="T31">), </text:span><text:span text:style-name="T41">kompot owocowy </text:span><text:span text:style-name="T44">b/c </text:span><text:span text:style-name="T41">250ml,</text:span></text:p>
          </table:table-cell>
          <table:table-cell table:style-name="Tabela3.E2" office:value-type="string">
            <text:p text:style-name="P105"><text:span text:style-name="T42">Zupa kalafiorowa <text:s/>z ziemn. 350ml (A:</text:span><text:span text:style-name="T45">1,7,9), gołąbki b/zawijania got. w sosie po</text:span><text:span text:style-name="T44">trawkowym</text:span><text:span text:style-name="T45"> 170 g (A:1,</text:span><text:span text:style-name="T145">3,</text:span><text:span text:style-name="T45">7,9), ziemniaki got. z kop. 200g, marchewka got. 150g (A:7), </text:span><text:span text:style-name="T41">kompot owocowy 250ml,</text:span></text:p>
          </table:table-cell>
        </table:table-row>
        <table:table-row>
          <table:table-cell table:style-name="Tabela3.A2" office:value-type="string">
            <text:p text:style-name="P12">K<text:span text:style-name="T11">OLACJA</text:span></text:p>
          </table:table-cell>
          <table:table-cell table:style-name="Tabela3.A2" office:value-type="string">
            <text:p text:style-name="P85">Chleb <text:span text:style-name="T19">miesz.80g (A:1,3,6,7,11) masło 20g (A:7), </text:span><text:s/>herbata <text:span text:style-name="T20"><text:s/>250ml, <text:s/></text:span><text:span text:style-name="T145">jajko got. 1szt (A:3), parówka drobiowa 1szt (A:6), ketchup 20g (A:9), szczypior, sałata karb., </text:span></text:p>
          </table:table-cell>
          <table:table-cell table:style-name="Tabela3.A2" office:value-type="string">
            <text:p text:style-name="P85">Chleb <text:span text:style-name="T19">miesz.80g (A:1,3,6,7,11) masło 20g (A:7), </text:span><text:s/>herbata <text:s/><text:span text:style-name="T21">250ml, <text:s/></text:span><text:span text:style-name="T45">pasta z wędliny i jajka se szczypiorem 100g (A:1,3,6,7,9), serek mini 1szt (A:7), sałata karb., </text:span><text:span text:style-name="T21"><text:s/></text:span></text:p>
          </table:table-cell>
          <table:table-cell table:style-name="Tabela3.A2" office:value-type="string">
            <text:p text:style-name="P86">Chleb <text:span text:style-name="T22">razowy (A:1,3,6,7,11) masło 10g (A:7), </text:span><text:s/>herbata <text:span text:style-name="T21">250ml, </text:span><text:span text:style-name="T45">pasta z wędliny i jajka se szczypiorem 100g (A:1,3,6,7,9), serek mini 1szt (A:7), sałata karb., </text:span><text:span text:style-name="T38">papryka św. 40g, </text:span><text:span text:style-name="T21"><text:s text:c="2"/></text:span></text:p>
          </table:table-cell>
          <table:table-cell table:style-name="Tabela3.E2" office:value-type="string">
            <text:p text:style-name="P86">Chleb <text:span text:style-name="T19">miesz.80g (A:1,3,6,7,11) masło 10g (A:7), </text:span><text:s/>herbata <text:s/><text:span text:style-name="T21">250ml, szynka wieprz. got. 60g (A:6,7), </text:span><text:span text:style-name="T45">serek mini 1szt (A:7), sałata karb., </text:span><text:span text:style-name="T21"><text:s text:c="2"/></text:span></text:p>
          </table:table-cell>
        </table:table-row>
        <table:table-row>
          <table:table-cell table:style-name="Tabela3.A2" office:value-type="string">
            <text:p text:style-name="P14">P<text:span text:style-name="T11">OSIŁEK UZUPEŁNIAJĄCY</text:span></text:p>
          </table:table-cell>
          <table:table-cell table:style-name="Tabela3.A2" office:value-type="string">
            <text:p text:style-name="P122">Biszkopty 50g (A:1,3)</text:p>
          </table:table-cell>
          <table:table-cell table:style-name="Tabela3.A2" office:value-type="string">
            <text:p text:style-name="P122">Biszkopty 50g (A:1,3)</text:p>
          </table:table-cell>
          <table:table-cell table:style-name="Tabela3.A2" office:value-type="string">
            <text:p text:style-name="P77">Wafle ryżowe 3szt, herbata b/c, </text:p>
          </table:table-cell>
          <table:table-cell table:style-name="Tabela3.E2" office:value-type="string">
            <text:p text:style-name="P123">Biszkopty 50g (A:1,3)</text:p>
          </table:table-cell>
        </table:table-row>
        <table:table-row>
          <table:table-cell table:style-name="Tabela3.A2" office:value-type="string">
            <text:p text:style-name="P16">W<text:span text:style-name="T11">ARTOŚCI ODŻYWCZE</text:span></text:p>
          </table:table-cell>
          <table:table-cell table:style-name="Tabela3.A2" office:value-type="string">
            <text:p text:style-name="P185">Energia: 2<text:span text:style-name="T138">2</text:span><text:span text:style-name="T143">12</text:span>kcal</text:p>
            <text:p text:style-name="P185">Białko:9<text:span text:style-name="T143">9,8</text:span>g</text:p>
            <text:p text:style-name="P185">Tłuszcz:<text:span text:style-name="T106">7</text:span><text:span text:style-name="T143">6,7</text:span>g</text:p>
            <text:p text:style-name="P185">w tym kw.tłu.nasyc.:2<text:span text:style-name="T106">6</text:span>g</text:p>
            <text:p text:style-name="P185">Węglowodany:<text:span text:style-name="T143">297</text:span>g</text:p>
            <text:p text:style-name="P185">w tym cukry:<text:span text:style-name="T138">4</text:span>2g</text:p>
            <text:p text:style-name="P176">Błonnik-<text:span text:style-name="T111">3</text:span><text:span text:style-name="T138">2</text:span><text:span text:style-name="T111">,9</text:span>g</text:p>
            <text:p text:style-name="P176">Sól-<text:span text:style-name="T138">8</text:span><text:span text:style-name="T111">,3</text:span>g</text:p>
          </table:table-cell>
          <table:table-cell table:style-name="Tabela3.A2" office:value-type="string">
            <text:p text:style-name="P178">Energia:2<text:span text:style-name="T138">2</text:span><text:span text:style-name="T143">40</text:span>,<text:span text:style-name="T143">4</text:span> kcal</text:p>
            <text:p text:style-name="P186">Białko:<text:span text:style-name="T138">98</text:span>,<text:span text:style-name="T143">9</text:span>g</text:p>
            <text:p text:style-name="P186">Tłuszcz:<text:span text:style-name="T109">7</text:span><text:span text:style-name="T143">1</text:span>,<text:span text:style-name="T143">1</text:span>g</text:p>
            <text:p text:style-name="P186">w tym kw.tłu.nasyc.:2<text:span text:style-name="T109">6</text:span>g</text:p>
            <text:p text:style-name="P186">Węglowodany:<text:span text:style-name="T106">2</text:span><text:span text:style-name="T143">90</text:span>g</text:p>
            <text:p text:style-name="P186">w tym cukry:<text:span text:style-name="T144">41,1</text:span>g</text:p>
            <text:p text:style-name="P174">Błonnik-<text:span text:style-name="T111">3</text:span><text:span text:style-name="T144">2</text:span>g</text:p>
            <text:p text:style-name="P174">Sól-<text:span text:style-name="T138">7</text:span><text:span text:style-name="T111">,</text:span><text:span text:style-name="T144">7</text:span>g</text:p>
          </table:table-cell>
          <table:table-cell table:style-name="Tabela3.A2" office:value-type="string">
            <text:p text:style-name="P178">Energia: 2<text:span text:style-name="T138">14</text:span>5,<text:span text:style-name="T109">4</text:span>kcal</text:p>
            <text:p text:style-name="P186">Białko:<text:span text:style-name="T138">9</text:span><text:span text:style-name="T144">7</text:span>g</text:p>
            <text:p text:style-name="P186">Tłuszcz:<text:span text:style-name="T109">7</text:span><text:span text:style-name="T144">1</text:span>g</text:p>
            <text:p text:style-name="P186">w tym kw.tłu.nasyc.:2<text:span text:style-name="T144">5,7</text:span>g</text:p>
            <text:p text:style-name="P186">Węglowodany:<text:span text:style-name="T109">2</text:span><text:span text:style-name="T144">92</text:span>g</text:p>
            <text:p text:style-name="P186">w tym cukry:2<text:span text:style-name="T144">9</text:span>,<text:span text:style-name="T144">2</text:span>g</text:p>
            <text:p text:style-name="P174">Błonnik-<text:span text:style-name="T111">3</text:span><text:span text:style-name="T144">2</text:span>g</text:p>
            <text:p text:style-name="P174">Sól-<text:span text:style-name="T144">7</text:span><text:span text:style-name="T112">,</text:span><text:span text:style-name="T144">1</text:span>g</text:p>
          </table:table-cell>
          <table:table-cell table:style-name="Tabela3.E2" office:value-type="string">
            <text:p text:style-name="P179">Energia:2<text:span text:style-name="T138">1</text:span><text:span text:style-name="T144">94</text:span> kcal</text:p>
            <text:p text:style-name="P180">Białko:<text:span text:style-name="T138">9</text:span><text:span text:style-name="T144">7,7</text:span>g</text:p>
            <text:p text:style-name="P180">Tłuszcz:<text:span text:style-name="T106">6</text:span><text:span text:style-name="T138">4</text:span>,<text:span text:style-name="T144">8</text:span>g</text:p>
            <text:p text:style-name="P180">w tym kw.tłu.nasyc.:2<text:span text:style-name="T109">5</text:span>,<text:span text:style-name="T144">9</text:span>g</text:p>
            <text:p text:style-name="P180">Węglowodany:<text:span text:style-name="T106">28</text:span><text:span text:style-name="T144">7</text:span>g</text:p>
            <text:p text:style-name="P180">w tym cukry:<text:span text:style-name="T106">4</text:span><text:span text:style-name="T144">0</text:span>,5g</text:p>
            <text:p text:style-name="P173">Błonnik-<text:span text:style-name="T138">3</text:span><text:span text:style-name="T144">1</text:span><text:span text:style-name="T112"> </text:span>g</text:p>
            <text:p text:style-name="P173">Sól-<text:span text:style-name="T138">7</text:span><text:span text:style-name="T112">,</text:span><text:span text:style-name="T144">2</text:span>g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55">D07 </text:p>
            <text:p text:style-name="P41"><text:soft-page-break/>D<text:span text:style-name="T23">IETA BOGATOBIAŁKOWA</text:span></text:p>
            <text:p text:style-name="P55"/>
          </table:table-cell>
          <table:table-cell table:style-name="Tabela3.A2" office:value-type="string">
            <text:p text:style-name="P64"><text:span text:style-name="T24">P</text:span>01 </text:p>
            <text:p text:style-name="P64"><text:soft-page-break/>DIETA PODSTAWOWA - <text:span text:style-name="T25">PEDIATRYCZNY</text:span></text:p>
          </table:table-cell>
          <table:table-cell table:style-name="Tabela3.A2" office:value-type="string">
            <text:p text:style-name="P68"><text:s/>C02</text:p>
            <text:p text:style-name="P64"><text:soft-page-break/>DIETA <text:span text:style-name="T25">KOBIET W OKRESIE LAKTACJI</text:span></text:p>
          </table:table-cell>
          <table:table-cell table:style-name="Tabela3.E2" office:value-type="string">
            <text:p text:style-name="P66"/>
          </table:table-cell>
        </table:table-row>
        <table:table-row>
          <table:table-cell table:style-name="Tabela3.A2" office:value-type="string">
            <text:p text:style-name="P12">Ś<text:span text:style-name="T11">NIADANIE</text:span></text:p>
          </table:table-cell>
          <table:table-cell table:style-name="Tabela3.A2" office:value-type="string">
            <text:p text:style-name="P48"><text:span text:style-name="T63">Płatki ow.</text:span><text:span text:style-name="T64"> got.</text:span><text:span text:style-name="T65"> na ml. 350ml (A:1,7), kawa ml. 250ml (A:1,7), chleb miesz. </text:span><text:span text:style-name="T73">2</text:span><text:span text:style-name="T65">0g (A:1,3,6,7,</text:span><text:span text:style-name="T67">11</text:span><text:span text:style-name="T65">),</text:span> <text:span text:style-name="T42">bułka kajzerka 1szt </text:span><text:span text:style-name="T65">(A:1,3,6,7,</text:span><text:span text:style-name="T67">11</text:span><text:span text:style-name="T65">),</text:span> <text:span text:style-name="T12">m</text:span>a<text:span text:style-name="T13">sło</text:span> 10g – 2szt, <text:span text:style-name="T11">twarożek 80g (A:7), </text:span><text:span text:style-name="T42">dżem 40g, polędwica drobiowa </text:span><text:span text:style-name="T44">6</text:span><text:span text:style-name="T42">0g (A:1,6,7,9), sałata karb., </text:span></text:p>
          </table:table-cell>
          <table:table-cell table:style-name="Tabela3.A2" office:value-type="string">
            <text:p text:style-name="P48"><text:span text:style-name="T63">Płatki ow.</text:span><text:span text:style-name="T64"> got.</text:span><text:span text:style-name="T65"> na ml. 350ml 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73">2</text:span><text:span text:style-name="T65">0g (A:1,3,6,7,</text:span><text:span text:style-name="T67">11</text:span><text:span text:style-name="T65">),</text:span> <text:span text:style-name="T42">bułka kajzerka 1szt </text:span><text:span text:style-name="T65">(A:1,3,6,7,</text:span><text:span text:style-name="T67">11</text:span><text:span text:style-name="T65">), </text:span><text:span text:style-name="T12">m</text:span>a<text:span text:style-name="T13">sło</text:span> 10g – 2szt, <text:span text:style-name="T11">twarożek 80g (A:7), </text:span><text:span text:style-name="T42">dżem 40g, polędwica drobiowa </text:span><text:span text:style-name="T44">6</text:span><text:span text:style-name="T42">0g (A:1,6,7,9), sałata karb., </text:span></text:p>
          </table:table-cell>
          <table:table-cell table:style-name="Tabela3.A2" office:value-type="string">
            <text:p text:style-name="P48"><text:span text:style-name="T63">Płatki ow.</text:span><text:span text:style-name="T64"> got.</text:span><text:span text:style-name="T65"> na ml. 350ml 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73">2</text:span><text:span text:style-name="T65">0g (A:1,3,6,7,</text:span><text:span text:style-name="T67">11</text:span><text:span text:style-name="T65">),</text:span> <text:span text:style-name="T42">bułka kajzerka 1szt </text:span><text:span text:style-name="T65">(A:1,3,6,7,</text:span><text:span text:style-name="T67">11</text:span><text:span text:style-name="T65">), </text:span><text:span text:style-name="T12">m</text:span>a<text:span text:style-name="T13">sło</text:span> 10g – 2szt, <text:span text:style-name="T11">twarożek 80g (A:7), </text:span><text:span text:style-name="T42">dżem 40g, polędwica drobiowa </text:span><text:span text:style-name="T44">6</text:span><text:span text:style-name="T42">0g (A:1,6,7,9), sałata karb., </text:span></text:p>
          </table:table-cell>
          <table:table-cell table:style-name="Tabela3.E2" office:value-type="string">
            <text:p text:style-name="P93"/>
          </table:table-cell>
        </table:table-row>
        <table:table-row>
          <table:table-cell table:style-name="Tabela3.A2" office:value-type="string">
            <text:p text:style-name="P12">II Ś<text:span text:style-name="T11">NIADANIE</text:span></text:p>
          </table:table-cell>
          <table:table-cell table:style-name="Tabela3.A2" office:value-type="string">
            <text:p text:style-name="P78">Jogurt owocowy 1szt (A:7), </text:p>
          </table:table-cell>
          <table:table-cell table:style-name="Tabela3.A2" office:value-type="string">
            <text:p text:style-name="P78">Jogurt owocowy 1szt (A:7), </text:p>
          </table:table-cell>
          <table:table-cell table:style-name="Tabela3.A2" office:value-type="string">
            <text:p text:style-name="P78">Jogurt owocowy 1szt (A:7), </text:p>
          </table:table-cell>
          <table:table-cell table:style-name="Tabela3.E2" office:value-type="string">
            <text:p text:style-name="P96"/>
          </table:table-cell>
        </table:table-row>
        <table:table-row>
          <table:table-cell table:style-name="Tabela3.A2" office:value-type="string">
            <text:p text:style-name="P12">O<text:span text:style-name="T11">BIAD</text:span></text:p>
          </table:table-cell>
          <table:table-cell table:style-name="Tabela3.A2" office:value-type="string">
            <text:p text:style-name="P105"><text:span text:style-name="T42">Zupa kalafiorowa <text:s/>z ziemn. 350ml (A:</text:span><text:span text:style-name="T45">1,7,9), gołąbki b/zawijania got. w sosie po</text:span><text:span text:style-name="T44">trawkowym</text:span><text:span text:style-name="T45"> </text:span><text:span text:style-name="T44">26</text:span><text:span text:style-name="T45">0 g (A:1,</text:span><text:span text:style-name="T145">3,</text:span><text:span text:style-name="T45">7,9), ziemniaki got. z kop. 200g, marchewka got. 150g (A:7), </text:span><text:span text:style-name="T41">kompot owocowy 250ml,</text:span></text:p>
          </table:table-cell>
          <table:table-cell table:style-name="Tabela3.A2" office:value-type="string">
            <text:p text:style-name="P195"><text:span text:style-name="T42">Zupa kalafiorowa <text:s/>z ziemn. 350ml (A:</text:span><text:span text:style-name="T45">1,7,9), gołąbki </text:span><text:span text:style-name="T145">z ryżem w sosie pomidorowym 190g (A:1,3,7,9), </text:span><text:span text:style-name="T45">ziemniaki got. z kop. 200g, </text:span><text:span text:style-name="T145">surówka z selera i jabłka z majonezem 120g (A:3,9,10), </text:span><text:span text:style-name="T41">kompot owocowy 250ml, <text:s/></text:span></text:p>
          </table:table-cell>
          <table:table-cell table:style-name="Tabela3.A2" office:value-type="string">
            <text:p text:style-name="P105"><text:span text:style-name="T42">Zupa kalafiorowa <text:s/>z ziemn. 350ml (A:</text:span><text:span text:style-name="T45">1,7,9), gołąbki b/zawijania got. w sosie po</text:span><text:span text:style-name="T44">trawkowym</text:span><text:span text:style-name="T45"> 170 g (A:1,</text:span><text:span text:style-name="T145">3,</text:span><text:span text:style-name="T45">7,9), ziemniaki got. z kop. 200g, marchewka got. 150g (A:7), </text:span><text:span text:style-name="T41">kompot owocowy 250ml,</text:span></text:p>
          </table:table-cell>
          <table:table-cell table:style-name="Tabela3.E2" office:value-type="string">
            <text:p text:style-name="P118"/>
          </table:table-cell>
        </table:table-row>
        <table:table-row>
          <table:table-cell table:style-name="Tabela3.A2" office:value-type="string">
            <text:p text:style-name="P12">K<text:span text:style-name="T11">OLACJA</text:span></text:p>
          </table:table-cell>
          <table:table-cell table:style-name="Tabela3.A2" office:value-type="string">
            <text:p text:style-name="P86">Chleb <text:span text:style-name="T19">miesz.80g (A:1,3,6,7,11) masło 20g (A:7), </text:span><text:s/>herbata <text:span text:style-name="T21">250ml, <text:s/></text:span><text:span text:style-name="T45">pasta z wędliny i jajka se szczypiorem 100g (A:1,3,6,7,9), serek mini 1szt (A:7), </text:span><text:span text:style-name="T21">szynka wieprz. got. 60g (A:6,7), </text:span><text:span text:style-name="T45">sałata karb., </text:span><text:span text:style-name="T21"><text:s text:c="2"/></text:span></text:p>
          </table:table-cell>
          <table:table-cell table:style-name="Tabela3.A2" office:value-type="string">
            <text:p text:style-name="P86">Chleb <text:span text:style-name="T19">miesz.80g (A:1,3,6,7,11) masło 20g (A:7), </text:span><text:s/>herbata <text:span text:style-name="T21">250ml, </text:span><text:span text:style-name="T145">jajko got. 1szt (A:3), parówka drobiowa 1szt (A:6), ketchup 20g (A:9), szczypior, sałata karb., </text:span></text:p>
          </table:table-cell>
          <table:table-cell table:style-name="Tabela3.A2" office:value-type="string">
            <text:p text:style-name="P86">Chleb <text:span text:style-name="T19">miesz.80g (A:1,3,6,7,11) masło 20g (A:7), </text:span><text:s/>herbata <text:s/><text:span text:style-name="T21">250ml, </text:span><text:span text:style-name="T45">pasta z wędliny i jajka se szczypiorem 100g (A:1,3,6,7,9), serek mini 1szt (A:7), sałata karb., </text:span><text:span text:style-name="T21"><text:s text:c="3"/></text:span></text:p>
          </table:table-cell>
          <table:table-cell table:style-name="Tabela3.E2" office:value-type="string">
            <text:p text:style-name="P84"/>
          </table:table-cell>
        </table:table-row>
        <table:table-row>
          <table:table-cell table:style-name="Tabela3.A2" office:value-type="string">
            <text:p text:style-name="P14">P<text:span text:style-name="T11">OSIŁEK UZUPEŁNIAJĄCY</text:span></text:p>
          </table:table-cell>
          <table:table-cell table:style-name="Tabela3.A2" office:value-type="string">
            <text:p text:style-name="P123">Biszkopty 50g (A:1,3)</text:p>
          </table:table-cell>
          <table:table-cell table:style-name="Tabela3.A2" office:value-type="string">
            <text:p text:style-name="P123">Biszkopty 50g (A:1,3)</text:p>
          </table:table-cell>
          <table:table-cell table:style-name="Tabela3.A2" office:value-type="string">
            <text:p text:style-name="P123">Biszkopty 50g (A:1,3)</text:p>
          </table:table-cell>
          <table:table-cell table:style-name="Tabela3.E2" office:value-type="string">
            <text:p text:style-name="P76"/>
          </table:table-cell>
        </table:table-row>
        <table:table-row>
          <table:table-cell table:style-name="Tabela3.A2" office:value-type="string">
            <text:p text:style-name="P16">W<text:span text:style-name="T11">ARTOŚCI ODŻYWCZE</text:span></text:p>
          </table:table-cell>
          <table:table-cell table:style-name="Tabela3.A2" office:value-type="string">
            <text:p text:style-name="P183">Energia:2<text:span text:style-name="T144">342</text:span> kcal</text:p>
            <text:p text:style-name="P184">Białko:<text:span text:style-name="T144">142</text:span>g</text:p>
            <text:p text:style-name="P184">Tłuszcz:<text:span text:style-name="T109">7</text:span><text:span text:style-name="T144">3</text:span>g</text:p>
            <text:p text:style-name="P184">w tym kw.tłu.nasyc.:2<text:span text:style-name="T109">6,,</text:span><text:span text:style-name="T144">2</text:span>g</text:p>
            <text:p text:style-name="P184">Węglowodany:<text:span text:style-name="T144">319</text:span>g</text:p>
            <text:p text:style-name="P184">w tym cukry:<text:span text:style-name="T144">49,7</text:span>g</text:p>
            <text:p text:style-name="P177">Błonnik-<text:span text:style-name="T111">3</text:span><text:span text:style-name="T144">2,9</text:span>g</text:p>
            <text:p text:style-name="P177">Sól-<text:span text:style-name="T144">8,1</text:span>g</text:p>
          </table:table-cell>
          <table:table-cell table:style-name="Tabela3.A2" office:value-type="string">
            <text:p text:style-name="P184">Energia: 2<text:span text:style-name="T144">298</text:span>kcal</text:p>
            <text:p text:style-name="P184">Białko:<text:span text:style-name="T144">102,1</text:span>g</text:p>
            <text:p text:style-name="P184">Tłuszcz:<text:span text:style-name="T106">7</text:span><text:span text:style-name="T144">7</text:span>g</text:p>
            <text:p text:style-name="P184">w tym kw.tłu.nasyc.:2<text:span text:style-name="T106">6</text:span>g</text:p>
            <text:p text:style-name="P184">Węglowodany:<text:span text:style-name="T144">310</text:span>g</text:p>
            <text:p text:style-name="P184">w tym cukry:<text:span text:style-name="T144">49</text:span>g</text:p>
            <text:p text:style-name="P177">Błonnik-<text:span text:style-name="T111">3</text:span><text:span text:style-name="T138">2</text:span><text:span text:style-name="T111">,9</text:span>g</text:p>
            <text:p text:style-name="P177">Sól-<text:span text:style-name="T138">8</text:span><text:span text:style-name="T111">,</text:span><text:span text:style-name="T144">5</text:span>g</text:p>
          </table:table-cell>
          <table:table-cell table:style-name="Tabela3.A2" office:value-type="string">
            <text:p text:style-name="P183">Energia:2<text:span text:style-name="T144">320</text:span> kcal</text:p>
            <text:p text:style-name="P184">Białko:<text:span text:style-name="T144">103</text:span>g</text:p>
            <text:p text:style-name="P184">Tłuszcz:<text:span text:style-name="T109">7</text:span><text:span text:style-name="T144">2,4</text:span>g</text:p>
            <text:p text:style-name="P184">w tym kw.tłu.nasyc.:2<text:span text:style-name="T109">6</text:span>g</text:p>
            <text:p text:style-name="P184">Węglowodany:<text:span text:style-name="T144">315</text:span>g</text:p>
            <text:p text:style-name="P184">w tym cukry:<text:span text:style-name="T144">49,5</text:span>g</text:p>
            <text:p text:style-name="P177">Błonnik-<text:span text:style-name="T111">3</text:span><text:span text:style-name="T144">2</text:span>g</text:p>
            <text:p text:style-name="P177">Sól-<text:span text:style-name="T144">8</text:span>g</text:p>
          </table:table-cell>
          <table:table-cell table:style-name="Tabela3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T1">Jadłospis na dzień </text:span><text:span text:style-name="T6">4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2">P<text:span text:style-name="T10">OSIŁEK</text:span></text:p>
          </table:table-cell>
          <table:table-cell table:style-name="Tabela4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4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4.A1" office:value-type="string">
            <text:p text:style-name="P4">D03 </text:p>
            <text:p text:style-name="P7">DIETA Z OGR. ŁATWO PRZYSWAJALNYCH WĘGLOWODANÓW</text:p>
          </table:table-cell>
          <table:table-cell table:style-name="Tabela4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4.A2" office:value-type="string">
            <text:p text:style-name="P12">Ś<text:span text:style-name="T11">NIADANIE</text:span></text:p>
          </table:table-cell>
          <table:table-cell table:style-name="Tabela4.A2" office:value-type="string">
            <text:p text:style-name="P49"><text:span text:style-name="T63">Kasza jęcz.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145">polędwica sopocka </text:span><text:span text:style-name="T59">4</text:span><text:span text:style-name="T145">0g (A:6,7,9), </text:span><text:span text:style-name="T59">ser </text:span><text:span text:style-name="T147">gouda</text:span><text:span text:style-name="T59"> 40g (A:7)</text:span><text:span text:style-name="T145">, sałata karb., </text:span><text:span text:style-name="T47">jabłko 1szt, </text:span></text:p>
          </table:table-cell>
          <table:table-cell table:style-name="Tabela4.A2" office:value-type="string">
            <text:p text:style-name="P50"><text:span text:style-name="T63">Kasza jęcz.</text:span><text:span text:style-name="T68"> </text:span><text:span text:style-name="T64">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</text:span><text:span text:style-name="T14">, masło 10g-2szt, </text:span><text:span text:style-name="T145">polędwica sopocka 60g (A:6,7,9), miód nat. 1szt, sałata karb., </text:span><text:span text:style-name="T47">jabłko piecz. 1szt, </text:span></text:p>
          </table:table-cell>
          <table:table-cell table:style-name="Tabela4.A2" office:value-type="string">
            <text:p text:style-name="P99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145">polędwica sopocka </text:span><text:span text:style-name="T59">4</text:span><text:span text:style-name="T145">0g (A:6,7,9), </text:span><text:span text:style-name="T59">ser <text:s/></text:span><text:span text:style-name="T147">gouda </text:span><text:span text:style-name="T59">40g (A:7)</text:span><text:span text:style-name="T145">, sałata karb., </text:span><text:span text:style-name="T47">jabłko 1szt, </text:span></text:p>
          </table:table-cell>
          <table:table-cell table:style-name="Tabela4.E2" office:value-type="string">
            <text:p text:style-name="P42"><text:span text:style-name="T63">Kasza jęcz.</text:span><text:span text:style-name="T68"> </text:span><text:span text:style-name="T64">got. </text:span><text:span text:style-name="T65">na ml. 350ml (A:1,7), kawa ml. 250ml (A:1,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12">m</text:span>a<text:span text:style-name="T13">sło </text:span>10g – <text:span text:style-name="T18">1</text:span>szt, <text:span text:style-name="T145">polędwica sopocka 60g (A:6,7,9), miód nat. 1szt, sałata karb., </text:span><text:span text:style-name="T47">jabłko piecz. 1szt, </text:span></text:p>
            <text:p text:style-name="P40"/>
          </table:table-cell>
        </table:table-row>
        <table:table-row>
          <table:table-cell table:style-name="Tabela4.A2" office:value-type="string">
            <text:p text:style-name="P12">II Ś<text:span text:style-name="T11">NIADANIE</text:span></text:p>
          </table:table-cell>
          <table:table-cell table:style-name="Tabela4.A2" office:value-type="string">
            <text:p text:style-name="P56"/>
          </table:table-cell>
          <table:table-cell table:style-name="Tabela4.A2" office:value-type="string">
            <text:p text:style-name="P41"/>
          </table:table-cell>
          <table:table-cell table:style-name="Tabela4.A2" office:value-type="string">
            <text:p text:style-name="P70">Kisiel ow. got. b/c 200ml, </text:p>
          </table:table-cell>
          <table:table-cell table:style-name="Tabela4.E2" office:value-type="string">
            <text:p text:style-name="P41"/>
          </table:table-cell>
        </table:table-row>
        <table:table-row>
          <table:table-cell table:style-name="Tabela4.A2" office:value-type="string">
            <text:p text:style-name="P12">O<text:span text:style-name="T11">BIAD</text:span></text:p>
          </table:table-cell>
          <table:table-cell table:style-name="Tabela4.A2" office:value-type="string">
            <text:p text:style-name="P194"><text:span text:style-name="T46">Rosół z mak. 350ml (A:1,9), filet piecz. z warzywami w sosie kop. 170g (A:1,7,9), ziemniaki got. z kop. 200g, marchewka opr. 150g (A:1,7), </text:span><text:span text:style-name="T41">kompot owocowy 250ml, <text:s/></text:span></text:p>
          </table:table-cell>
          <table:table-cell table:style-name="Tabela4.A2" office:value-type="string">
            <text:p text:style-name="P108"><text:span text:style-name="T47">Zupa ryżowa got. na wyw. </text:span><text:span text:style-name="T46">350ml (A:9), filet piecz. z warzywami w sosie kop. 170g (A:1,7,9), ziemniaki got. z kop. 200g, marchewka opr. 150g (A:1,7), </text:span><text:span text:style-name="T41">kompot owocowy 250ml, <text:s/></text:span></text:p>
          </table:table-cell>
          <table:table-cell table:style-name="Tabela4.A2" office:value-type="string">
            <text:p text:style-name="P107"><text:span text:style-name="T47">Zupa ryżowa got. na wyw. </text:span><text:span text:style-name="T46">350ml (A:9), filet piecz. z warzywami w sosie kop. 170g (A:1,7,9), ziemniaki got. z kop. 200g, marchewka opr. 150g (A:1,7), </text:span><text:span text:style-name="T41">kompot owocowy </text:span><text:span text:style-name="T36">b/c </text:span><text:span text:style-name="T41">250ml, <text:s/></text:span></text:p>
          </table:table-cell>
          <table:table-cell table:style-name="Tabela4.E2" office:value-type="string">
            <text:p text:style-name="P107"><text:span text:style-name="T47">Zupa ryżowa got. na wyw. </text:span><text:span text:style-name="T46">350ml (A:9), filet piecz. z warzywami w sosie kop. 170g (A:1,7,9), ziemniaki got. z kop. 200g, marchewka opr. 150g (A:1,7), </text:span><text:span text:style-name="T41">kompot owocowy 250ml, <text:s/></text:span></text:p>
          </table:table-cell>
        </table:table-row>
        <table:table-row>
          <table:table-cell table:style-name="Tabela4.A2" office:value-type="string">
            <text:p text:style-name="P12">K<text:span text:style-name="T11">OLACJA</text:span></text:p>
          </table:table-cell>
          <table:table-cell table:style-name="Tabela4.A2" office:value-type="string">
            <text:p text:style-name="P85">Chleb <text:span text:style-name="T19">miesz.80g (A:1,3,6,7,11) masło 20g (A:7), </text:span><text:s/>herbata <text:span text:style-name="T20"><text:s/>250ml, <text:s/></text:span><text:span text:style-name="T46">szynka konserwowa 60g (A:1,6), serek topiony 1szt (A:7), sałata karb., </text:span><text:span text:style-name="T148">papryka konserwowa 40g (A:10), </text:span></text:p>
          </table:table-cell>
          <table:table-cell table:style-name="Tabela4.A2" office:value-type="string">
            <text:p text:style-name="P87">Chleb <text:span text:style-name="T19">miesz.80g (A:1,3,6,7,11) masło 20g (A:7), </text:span><text:s/>herbata <text:s/><text:span text:style-name="T21">250ml, </text:span><text:span text:style-name="T46">szynka konserwowa 60g (A:1,6), serek almette mini 1szt (A:7), sałata karb., </text:span><text:span text:style-name="T21"><text:s/></text:span></text:p>
          </table:table-cell>
          <table:table-cell table:style-name="Tabela4.A2" office:value-type="string">
            <text:p text:style-name="P86">Chleb <text:span text:style-name="T22">razowy (A:1,3,6,7,11) masło 10g (A:7), </text:span><text:s/>herbata <text:span text:style-name="T21">250ml, <text:s/></text:span><text:span text:style-name="T46">szynka konserwowa 60g (A:1,6), serek almette mini 1szt (A:7), sałata karb., </text:span><text:span text:style-name="T21"><text:s/></text:span></text:p>
          </table:table-cell>
          <table:table-cell table:style-name="Tabela4.E2" office:value-type="string">
            <text:p text:style-name="P86">Chleb <text:span text:style-name="T19">miesz.80g (A:1,3,6,7,11) masło 10g (A:7), </text:span><text:s/>herbata <text:s/><text:span text:style-name="T21">250ml, </text:span><text:span text:style-name="T46">szynka konserwowa 60g (A:1,6), serek almette mini 1szt (A:7), sałata karb., </text:span><text:span text:style-name="T21"><text:s text:c="2"/></text:span></text:p>
          </table:table-cell>
        </table:table-row>
        <table:table-row>
          <table:table-cell table:style-name="Tabela4.A2" office:value-type="string">
            <text:p text:style-name="P14">P<text:span text:style-name="T11">OSIŁEK UZUPEŁNIAJĄCY</text:span></text:p>
          </table:table-cell>
          <table:table-cell table:style-name="Tabela4.A2" office:value-type="string">
            <text:p text:style-name="P124">Jogurt naturalny 1szt (A:7), </text:p>
          </table:table-cell>
          <table:table-cell table:style-name="Tabela4.A2" office:value-type="string">
            <text:p text:style-name="P124">Jogurt naturalny 1szt (A:7), </text:p>
          </table:table-cell>
          <table:table-cell table:style-name="Tabela4.A2" office:value-type="string">
            <text:p text:style-name="P125">Jogurt naturalny 1szt (A:7), </text:p>
          </table:table-cell>
          <table:table-cell table:style-name="Tabela4.E2" office:value-type="string">
            <text:p text:style-name="P125">Jogurt naturalny 1szt (A:7), </text:p>
          </table:table-cell>
        </table:table-row>
        <table:table-row>
          <table:table-cell table:style-name="Tabela4.A2" office:value-type="string">
            <text:p text:style-name="P16">W<text:span text:style-name="T11">ARTOŚCI ODŻYWCZE</text:span></text:p>
          </table:table-cell>
          <table:table-cell table:style-name="Tabela4.A2" office:value-type="string">
            <text:p text:style-name="P143">Energia: <text:span text:style-name="T113">2298</text:span>kcal</text:p>
            <text:p text:style-name="P143">Białko:<text:span text:style-name="T146">101</text:span>g</text:p>
            <text:p text:style-name="P143">Tłuszcz:<text:span text:style-name="T113">80,1</text:span>g</text:p>
            <text:p text:style-name="P143">w tym kw.tłu.nasyc.:<text:span text:style-name="T113">2</text:span><text:span text:style-name="T146">5</text:span><text:span text:style-name="T113">,98</text:span>g</text:p>
            <text:p text:style-name="P143">Węglowodany:<text:span text:style-name="T146">284</text:span>g</text:p>
            <text:p text:style-name="P143">w tym cukry:<text:span text:style-name="T146">3</text:span><text:span text:style-name="T113">4,1</text:span>g</text:p>
            <text:p text:style-name="P165">Błonnik-<text:span text:style-name="T113">32,18</text:span>g</text:p>
            <text:p text:style-name="P165">Sól-<text:span text:style-name="T146">8</text:span><text:span text:style-name="T113">,9</text:span>g</text:p>
          </table:table-cell>
          <table:table-cell table:style-name="Tabela4.A2" office:value-type="string">
            <text:p text:style-name="P152">Energia:<text:span text:style-name="T113">2</text:span><text:span text:style-name="T146">21</text:span><text:span text:style-name="T113">9,16</text:span> kcal</text:p>
            <text:p text:style-name="P143">Białko:<text:span text:style-name="T146">99</text:span><text:span text:style-name="T113">,2</text:span>g</text:p>
            <text:p text:style-name="P143">Tłuszcz:<text:span text:style-name="T113">7</text:span><text:span text:style-name="T146">4</text:span><text:span text:style-name="T113">,81</text:span>g</text:p>
            <text:p text:style-name="P143">w tym kw.tłu.nasyc.:<text:span text:style-name="T113">2</text:span><text:span text:style-name="T146">5</text:span><text:span text:style-name="T113">,9</text:span>g</text:p>
            <text:p text:style-name="P143">Węglowodany:<text:span text:style-name="T146">280</text:span>g</text:p>
            <text:p text:style-name="P153">w tym cukry:<text:span text:style-name="T146">3</text:span><text:span text:style-name="T113">3,7</text:span>g</text:p>
            <text:p text:style-name="P165">Błonnik-<text:span text:style-name="T113">31</text:span>g</text:p>
            <text:p text:style-name="P165">Sól-<text:span text:style-name="T146">7</text:span><text:span text:style-name="T113">,7</text:span>g</text:p>
          </table:table-cell>
          <table:table-cell table:style-name="Tabela4.A2" office:value-type="string">
            <text:p text:style-name="P152">Energia: <text:span text:style-name="T113">21</text:span><text:span text:style-name="T146">7</text:span><text:span text:style-name="T113">8</text:span>kcal</text:p>
            <text:p text:style-name="P143">Białko:<text:span text:style-name="T146">96</text:span><text:span text:style-name="T113">,07</text:span>g</text:p>
            <text:p text:style-name="P143">Tłuszcz:<text:span text:style-name="T146">69,</text:span><text:span text:style-name="T113">01</text:span>g</text:p>
            <text:p text:style-name="P143">w tym kw.tłu.nasyc.:<text:span text:style-name="T113">2</text:span><text:span text:style-name="T146">5</text:span><text:span text:style-name="T113">,4</text:span>g</text:p>
            <text:p text:style-name="P143">Węglowodany:<text:span text:style-name="T114">2</text:span><text:span text:style-name="T146">8</text:span><text:span text:style-name="T113">8,01</text:span>g</text:p>
            <text:p text:style-name="P153">w tym cukry:<text:span text:style-name="T113">2</text:span><text:span text:style-name="T146">8</text:span><text:span text:style-name="T113">,4</text:span>g</text:p>
            <text:p text:style-name="P165">Błonnik-<text:span text:style-name="T113">3</text:span><text:span text:style-name="T146">1,4</text:span>g</text:p>
            <text:p text:style-name="P165">Sól-<text:span text:style-name="T113">6,9</text:span>g</text:p>
          </table:table-cell>
          <table:table-cell table:style-name="Tabela4.E2" office:value-type="string">
            <text:p text:style-name="P140">Energia:<text:span text:style-name="T113">21</text:span><text:span text:style-name="T146">9</text:span><text:span text:style-name="T114">2</text:span><text:span text:style-name="T113">,16</text:span> kcal</text:p>
            <text:p text:style-name="P142">Białko:<text:span text:style-name="T146">98</text:span><text:span text:style-name="T113">,2</text:span><text:span text:style-name="T146">1</text:span>g</text:p>
            <text:p text:style-name="P142">Tłuszcz:<text:span text:style-name="T115">6</text:span><text:span text:style-name="T146">4</text:span><text:span text:style-name="T115">,1</text:span>g</text:p>
            <text:p text:style-name="P142">w tym kw.tłu.nasyc.:<text:span text:style-name="T113">2</text:span><text:span text:style-name="T146">5</text:span><text:span text:style-name="T113">,</text:span><text:span text:style-name="T146">4</text:span>g</text:p>
            <text:p text:style-name="P142">Węglowodany:<text:span text:style-name="T114">28</text:span><text:span text:style-name="T113">5,1</text:span>g</text:p>
            <text:p text:style-name="P141">w tym cukry:<text:span text:style-name="T146">3</text:span><text:span text:style-name="T114">2</text:span><text:span text:style-name="T113">,7</text:span>g</text:p>
            <text:p text:style-name="P162">Błonnik-<text:span text:style-name="T113">3</text:span><text:span text:style-name="T114">0,</text:span><text:span text:style-name="T146">2</text:span>g</text:p>
            <text:p text:style-name="P162">Sól-<text:span text:style-name="T146">7</text:span><text:span text:style-name="T113">,</text:span><text:span text:style-name="T146">5</text:span>g</text:p>
          </table:table-cell>
        </table:table-row>
        <table:table-row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4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4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4.E2" office:value-type="string">
            <text:p text:style-name="P66"/>
          </table:table-cell>
        </table:table-row>
        <table:table-row>
          <table:table-cell table:style-name="Tabela4.A2" office:value-type="string">
            <text:p text:style-name="P12">Ś<text:span text:style-name="T11">NIADANIE</text:span></text:p>
          </table:table-cell>
          <table:table-cell table:style-name="Tabela4.A2" office:value-type="string">
            <text:p text:style-name="P51"><text:span text:style-name="T63">Kasza jęcz.</text:span><text:span text:style-name="T64"> got.</text:span><text:span text:style-name="T65"> na ml. 350ml </text:span><text:soft-page-break/><text:span text:style-name="T65">(A:1,7), kawa ml. 250ml (A:1,7), chleb miesz. </text:span><text:span text:style-name="T66">6</text:span><text:span text:style-name="T65">0g (A:1,3,6,7,</text:span><text:span text:style-name="T67">11</text:span><text:span text:style-name="T65">),</text:span> <text:s/><text:span text:style-name="T12">m</text:span>a<text:span text:style-name="T13">sło</text:span> 10g – 2szt, <text:span text:style-name="T145">polędwica sopocka 60g (A:6,7,9), miód nat. 1szt, sałata karb., </text:span><text:span text:style-name="T47">jabłko piecz. 1szt, </text:span></text:p>
          </table:table-cell>
          <table:table-cell table:style-name="Tabela4.A2" office:value-type="string">
            <text:p text:style-name="P52"><text:span text:style-name="T63">Kasza jęcz.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145">polędwica sopocka </text:span><text:span text:style-name="T59">4</text:span><text:span text:style-name="T145">0g (A:6,7,9), </text:span><text:span text:style-name="T59">ser </text:span><text:span text:style-name="T147">gouda</text:span><text:span text:style-name="T59"> 40g (A:7)</text:span><text:span text:style-name="T145">, sałata karb., </text:span><text:span text:style-name="T47">jabłko 1szt, </text:span></text:p>
          </table:table-cell>
          <table:table-cell table:style-name="Tabela4.A2" office:value-type="string">
            <text:p text:style-name="P52"><text:span text:style-name="T63">Kasza jęcz.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145">polędwica sopocka </text:span><text:span text:style-name="T147">4</text:span><text:span text:style-name="T145">0g (A:6,7,9), </text:span><text:span text:style-name="T59">ser </text:span><text:span text:style-name="T147">gouda</text:span><text:span text:style-name="T59"> 40g (A:7)</text:span><text:span text:style-name="T145">, sałata karb., </text:span><text:span text:style-name="T47">jabłko piecz. 1szt, </text:span></text:p>
          </table:table-cell>
          <table:table-cell table:style-name="Tabela4.E2" office:value-type="string">
            <text:p text:style-name="P93"/>
          </table:table-cell>
        </table:table-row>
        <table:table-row>
          <table:table-cell table:style-name="Tabela4.A2" office:value-type="string">
            <text:p text:style-name="P12">II Ś<text:span text:style-name="T11">NIADANIE</text:span></text:p>
          </table:table-cell>
          <table:table-cell table:style-name="Tabela4.A2" office:value-type="string">
            <text:p text:style-name="P102">Sok owocowo-warzywny 1szt, </text:p>
          </table:table-cell>
          <table:table-cell table:style-name="Tabela4.A2" office:value-type="string">
            <text:p text:style-name="P102">Sok owocowo-warzywny 1szt, </text:p>
          </table:table-cell>
          <table:table-cell table:style-name="Tabela4.A2" office:value-type="string">
            <text:p text:style-name="P102">Sok owocowo-warzywny 1szt, </text:p>
          </table:table-cell>
          <table:table-cell table:style-name="Tabela4.E2" office:value-type="string">
            <text:p text:style-name="P96"/>
          </table:table-cell>
        </table:table-row>
        <table:table-row>
          <table:table-cell table:style-name="Tabela4.A2" office:value-type="string">
            <text:p text:style-name="P12">O<text:span text:style-name="T11">BIAD</text:span></text:p>
          </table:table-cell>
          <table:table-cell table:style-name="Tabela4.A2" office:value-type="string">
            <text:p text:style-name="P107"><text:span text:style-name="T47">Zupa ryżowa got. na wyw. </text:span><text:span text:style-name="T46">350ml (A:9), filet piecz. z warzywami w sosie kop. </text:span><text:span text:style-name="T36">26</text:span><text:span text:style-name="T46">0g (A:1,7,9), ziemniaki got. z kop. 200g, marchewka opr. 150g (A:1,7), </text:span><text:span text:style-name="T41">kompot owocowy 250ml, <text:s/></text:span></text:p>
          </table:table-cell>
          <table:table-cell table:style-name="Tabela4.A2" office:value-type="string">
            <text:p text:style-name="P196"><text:span text:style-name="T46">Rosół z mak. 350ml (A:1,9), filet piecz. z warzywami w sosie kop. 170g (A:1,7,9), ziemniaki got. z kop. 200g, marchewka opr. 150g (A:1,7), </text:span><text:span text:style-name="T41">kompot owocowy 250ml, </text:span></text:p>
          </table:table-cell>
          <table:table-cell table:style-name="Tabela4.A2" office:value-type="string">
            <text:p text:style-name="P107"><text:span text:style-name="T47">Zupa ryżowa got. na wyw. </text:span><text:span text:style-name="T46">350ml (A:9), filet piecz. z warzywami w sosie kop. 170g (A:1,7,9), ziemniaki got. z kop. 200g, marchewka opr. 150g (A:1,7), </text:span><text:span text:style-name="T41">kompot owocowy 250ml, <text:s/></text:span></text:p>
          </table:table-cell>
          <table:table-cell table:style-name="Tabela4.E2" office:value-type="string">
            <text:p text:style-name="P118"/>
          </table:table-cell>
        </table:table-row>
        <table:table-row>
          <table:table-cell table:style-name="Tabela4.A2" office:value-type="string">
            <text:p text:style-name="P12">K<text:span text:style-name="T11">OLACJA</text:span></text:p>
          </table:table-cell>
          <table:table-cell table:style-name="Tabela4.A2" office:value-type="string">
            <text:p text:style-name="P86">Chleb <text:span text:style-name="T19">miesz.80g (A:1,3,6,7,11) masło 20g (A:7), </text:span><text:s/>herbata <text:span text:style-name="T21">250ml, </text:span><text:span text:style-name="T46">szynka konserwowa 60g (A:1,6), serek almette mini </text:span><text:span text:style-name="T36">2</text:span><text:span text:style-name="T46">szt (A:7), sałata karb., </text:span><text:span text:style-name="T21"><text:s text:c="2"/></text:span></text:p>
          </table:table-cell>
          <table:table-cell table:style-name="Tabela4.A2" office:value-type="string">
            <text:p text:style-name="P86">Chleb <text:span text:style-name="T19">miesz.80g (A:1,3,6,7,11) masło 20g (A:7), </text:span><text:s/>herbata <text:span text:style-name="T21">250ml, </text:span><text:span text:style-name="T46">szynka konserwowa 60g (A:1,6), serek almette mini 1szt (A:7), sałata karb., </text:span><text:span text:style-name="T21"><text:s/></text:span></text:p>
          </table:table-cell>
          <table:table-cell table:style-name="Tabela4.A2" office:value-type="string">
            <text:p text:style-name="P86">Chleb <text:span text:style-name="T19">miesz.80g (A:1,3,6,7,11) masło 20g (A:7), </text:span><text:s/>herbata <text:s/><text:span text:style-name="T21">250ml, </text:span><text:span text:style-name="T46">szynka konserwowa 60g (A:1,6), serek almette mini 1szt (A:7), sałata karb., </text:span><text:span text:style-name="T21"><text:s text:c="3"/></text:span></text:p>
          </table:table-cell>
          <table:table-cell table:style-name="Tabela4.E2" office:value-type="string">
            <text:p text:style-name="P84"/>
          </table:table-cell>
        </table:table-row>
        <table:table-row>
          <table:table-cell table:style-name="Tabela4.A2" office:value-type="string">
            <text:p text:style-name="P14">P<text:span text:style-name="T11">OSIŁEK UZUPEŁNIAJĄCY</text:span></text:p>
          </table:table-cell>
          <table:table-cell table:style-name="Tabela4.A2" office:value-type="string">
            <text:p text:style-name="P125">Jogurt naturalny 1szt (A:7), </text:p>
          </table:table-cell>
          <table:table-cell table:style-name="Tabela4.A2" office:value-type="string">
            <text:p text:style-name="P125">Jogurt <text:span text:style-name="T36">owocowy</text:span> 1szt (A:7), </text:p>
          </table:table-cell>
          <table:table-cell table:style-name="Tabela4.A2" office:value-type="string">
            <text:p text:style-name="P125">Jogurt naturalny 1szt (A:7), </text:p>
          </table:table-cell>
          <table:table-cell table:style-name="Tabela4.E2" office:value-type="string">
            <text:p text:style-name="P76"/>
          </table:table-cell>
        </table:table-row>
        <table:table-row>
          <table:table-cell table:style-name="Tabela4.A2" office:value-type="string">
            <text:p text:style-name="P16">W<text:span text:style-name="T11">ARTOŚCI ODŻYWCZE</text:span></text:p>
          </table:table-cell>
          <table:table-cell table:style-name="Tabela4.A2" office:value-type="string">
            <text:p text:style-name="P147">Energia: <text:span text:style-name="T146">2367</text:span>kcal</text:p>
            <text:p text:style-name="P147">Białko:<text:span text:style-name="T146">142,9</text:span>g</text:p>
            <text:p text:style-name="P147">Tłuszcz:<text:span text:style-name="T113">80,</text:span><text:span text:style-name="T146">2</text:span>g</text:p>
            <text:p text:style-name="P147">w tym kw.tłu.nasyc.:<text:span text:style-name="T113">2</text:span><text:span text:style-name="T146">6</text:span>g</text:p>
            <text:p text:style-name="P147">Węglowodany:<text:span text:style-name="T146">316</text:span>g</text:p>
            <text:p text:style-name="P147">w tym cukry:<text:span text:style-name="T146">35</text:span>g</text:p>
            <text:p text:style-name="P166">Błonnik-<text:span text:style-name="T113">3</text:span><text:span text:style-name="T146">4,4</text:span>g</text:p>
            <text:p text:style-name="P166">Sól-<text:span text:style-name="T146">8</text:span><text:span text:style-name="T113">,9</text:span><text:span text:style-name="T146">8</text:span>g</text:p>
          </table:table-cell>
          <table:table-cell table:style-name="Tabela4.A2" office:value-type="string">
            <text:p text:style-name="P147">Energia: <text:span text:style-name="T146">234</text:span><text:span text:style-name="T113">8</text:span>kcal</text:p>
            <text:p text:style-name="P147">Białko:<text:span text:style-name="T146">102,3</text:span>g</text:p>
            <text:p text:style-name="P147">Tłuszcz:<text:span text:style-name="T113">80,1</text:span>g</text:p>
            <text:p text:style-name="P147">w tym kw.tłu.nasyc.:<text:span text:style-name="T113">2</text:span><text:span text:style-name="T146">5</text:span><text:span text:style-name="T113">,98</text:span>g</text:p>
            <text:p text:style-name="P147">Węglowodany:<text:span text:style-name="T146">314</text:span>g</text:p>
            <text:p text:style-name="P147">w tym cukry:<text:span text:style-name="T146">3</text:span><text:span text:style-name="T113">4,1</text:span>g</text:p>
            <text:p text:style-name="P166">Błonnik-<text:span text:style-name="T113">3</text:span><text:span text:style-name="T146">4,2</text:span>g</text:p>
            <text:p text:style-name="P166">Sól-<text:span text:style-name="T146">8</text:span><text:span text:style-name="T113">,9</text:span><text:span text:style-name="T146">8</text:span>g</text:p>
          </table:table-cell>
          <table:table-cell table:style-name="Tabela4.A2" office:value-type="string">
            <text:p text:style-name="P147">Energia: <text:span text:style-name="T146">2322</text:span>kcal</text:p>
            <text:p text:style-name="P147">Białko:<text:span text:style-name="T146">102,4</text:span>g</text:p>
            <text:p text:style-name="P147">Tłuszcz:<text:span text:style-name="T113">80,1</text:span>g</text:p>
            <text:p text:style-name="P147">w tym kw.tłu.nasyc.:<text:span text:style-name="T113">2</text:span><text:span text:style-name="T146">5</text:span><text:span text:style-name="T113">,98</text:span>g</text:p>
            <text:p text:style-name="P147">Węglowodany:<text:span text:style-name="T146">312</text:span>g</text:p>
            <text:p text:style-name="P147">w tym cukry:<text:span text:style-name="T146">3</text:span><text:span text:style-name="T113">4,1</text:span>g</text:p>
            <text:p text:style-name="P166">Błonnik-<text:span text:style-name="T113">3</text:span><text:span text:style-name="T146">4,2</text:span>g</text:p>
            <text:p text:style-name="P166">Sól-<text:span text:style-name="T146">8</text:span><text:span text:style-name="T113">,9</text:span><text:span text:style-name="T146">8</text:span>g</text:p>
          </table:table-cell>
          <table:table-cell table:style-name="Tabela4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T1">Jadłospis na dzień </text:span><text:span text:style-name="T6">5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2">P<text:span text:style-name="T10">OSIŁEK</text:span></text:p>
          </table:table-cell>
          <table:table-cell table:style-name="Tabela5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5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5.A1" office:value-type="string">
            <text:p text:style-name="P4">D03 </text:p>
            <text:p text:style-name="P7">DIETA Z OGR. ŁATWO PRZYSWAJALNYCH WĘGLOWODANÓW</text:p>
          </table:table-cell>
          <table:table-cell table:style-name="Tabela5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5.A2" office:value-type="string">
            <text:p text:style-name="P12">Ś<text:span text:style-name="T11">NIADANIE</text:span></text:p>
          </table:table-cell>
          <table:table-cell table:style-name="Tabela5.A2" office:value-type="string">
            <text:p text:style-name="P50"><text:span text:style-name="T63">Kasza manna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48">pieczeń wieprz. 60g (A:1,7,9), serek almette mini 1szt (A:7), sałata karb., </text:span></text:p>
          </table:table-cell>
          <table:table-cell table:style-name="Tabela5.A2" office:value-type="string">
            <text:p text:style-name="P57"><text:span text:style-name="T63">Kasza manna</text:span><text:span text:style-name="T68"> </text:span><text:span text:style-name="T64">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</text:span><text:span text:style-name="T14">, masło 10g-2szt, </text:span><text:span text:style-name="T48">pierś z indyka 60g </text:span><text:span text:style-name="T150">(A:6,7)</text:span><text:span text:style-name="T48">, dżem 1szt, sałata karb., <text:s/></text:span></text:p>
          </table:table-cell>
          <table:table-cell table:style-name="Tabela5.A2" office:value-type="string">
            <text:p text:style-name="P100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48">pierś z indyka 60g </text:span><text:span text:style-name="T150">(A:6,7)</text:span><text:span text:style-name="T48">, serek almette mini 1szt (A:7), sałata karb., </text:span></text:p>
          </table:table-cell>
          <table:table-cell table:style-name="Tabela5.E2" office:value-type="string">
            <text:p text:style-name="P44"><text:span text:style-name="T63">Kasza manna</text:span><text:span text:style-name="T68"> </text:span><text:span text:style-name="T64">got. </text:span><text:span text:style-name="T65">na ml. 350ml (A:1,7), kawa ml. 250ml (A:1,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12">m</text:span>a<text:span text:style-name="T13">sło </text:span>10g – <text:span text:style-name="T18">1</text:span>szt, <text:span text:style-name="T48">pierś z indyka 60g </text:span><text:span text:style-name="T150">(A:6,7)</text:span><text:span text:style-name="T48">, dżem 1szt, sałata karb., <text:s/></text:span></text:p>
            <text:p text:style-name="P40"/>
          </table:table-cell>
        </table:table-row>
        <table:table-row>
          <table:table-cell table:style-name="Tabela5.A2" office:value-type="string">
            <text:p text:style-name="P12">II Ś<text:span text:style-name="T11">NIADANIE</text:span></text:p>
          </table:table-cell>
          <table:table-cell table:style-name="Tabela5.A2" office:value-type="string">
            <text:p text:style-name="P56"/>
          </table:table-cell>
          <table:table-cell table:style-name="Tabela5.A2" office:value-type="string">
            <text:p text:style-name="P41"/>
          </table:table-cell>
          <table:table-cell table:style-name="Tabela5.A2" office:value-type="string">
            <text:p text:style-name="P71">Sok pomidorowy 1szt, </text:p>
          </table:table-cell>
          <table:table-cell table:style-name="Tabela5.E2" office:value-type="string">
            <text:p text:style-name="P41"/>
          </table:table-cell>
        </table:table-row>
        <table:table-row>
          <table:table-cell table:style-name="Tabela5.A2" office:value-type="string">
            <text:p text:style-name="P12">O<text:span text:style-name="T11">BIAD</text:span></text:p>
          </table:table-cell>
          <table:table-cell table:style-name="Tabela5.A2" office:value-type="string">
            <text:p text:style-name="P197"><text:span text:style-name="T48">Barszcz ukraiński 350ml (A:1,7,9), </text:span><text:span text:style-name="T151">śledzie w śmietanie 220g</text:span><text:span text:style-name="T50"> </text:span><text:span text:style-name="T49">(A:1,4,7,9,10,12), </text:span><text:span text:style-name="T50">ziemniaki got. z kop. 2</text:span><text:span text:style-name="T51">0</text:span><text:span text:style-name="T50">0g, </text:span><text:span text:style-name="T52">pomarańcza 1szt, kompot owocowy 250ml, </text:span></text:p>
          </table:table-cell>
          <table:table-cell table:style-name="Tabela5.A2" office:value-type="string">
            <text:p text:style-name="P109"><text:span text:style-name="T11"><text:s/></text:span><text:span text:style-name="T48">Zupa kop. z kaszą jaglaną 350ml (A:9), rolada rybna got. na parze w sosie pietr. 170 g (A:1,3,4,7,9), </text:span><text:span text:style-name="T46"><text:s/>ziemniaki got. z kop. 200g, </text:span><text:span text:style-name="T48">buraczki got. z jabłkiem 150g, </text:span><text:span text:style-name="T41">kompot owocowy 250ml,</text:span></text:p>
          </table:table-cell>
          <table:table-cell table:style-name="Tabela5.A2" office:value-type="string">
            <text:p text:style-name="P110"><text:span text:style-name="T48">Zupa kop. z kaszą jaglaną 350ml (A:9), rolada rybna got. na parze w sosie pietr. 170 g (A:1,3,4,7,9), </text:span><text:span text:style-name="T46"><text:s/>ziemniaki got. z kop. 200g, </text:span><text:span text:style-name="T48">buraczki got. z jabłkiem 150g, </text:span><text:span text:style-name="T41">kompot owocowy </text:span><text:span text:style-name="T53">b/c </text:span><text:span text:style-name="T41">250ml,</text:span></text:p>
          </table:table-cell>
          <table:table-cell table:style-name="Tabela5.E2" office:value-type="string">
            <text:p text:style-name="P110"><text:span text:style-name="T48">Zupa kop. z kaszą jaglaną 350ml (A:9), rolada rybna got. na parze w sosie pietr. 170 g (A:1,3,4,7,9), </text:span><text:span text:style-name="T46"><text:s/>ziemniaki got. z kop. 200g, </text:span><text:span text:style-name="T48">buraczki got. z jabłkiem </text:span><text:span text:style-name="T53">b/dodatków </text:span><text:span text:style-name="T48">150g, </text:span><text:span text:style-name="T41">kompot owocowy 250ml,</text:span></text:p>
          </table:table-cell>
        </table:table-row>
        <table:table-row>
          <table:table-cell table:style-name="Tabela5.A2" office:value-type="string">
            <text:p text:style-name="P12">K<text:span text:style-name="T11">OLACJA</text:span></text:p>
          </table:table-cell>
          <table:table-cell table:style-name="Tabela5.A2" office:value-type="string">
            <text:p text:style-name="P87">Chleb <text:span text:style-name="T19">miesz.80g (A:1,3,6,7,11) masło 20g (A:7), </text:span><text:s/>herbata <text:span text:style-name="T38">z cytryną</text:span><text:span text:style-name="T20"> 250ml, </text:span><text:span text:style-name="T48">szynka drobiowa 60g, </text:span><text:span text:style-name="T52">chrzan 20g (A:7,12), krem czek-orzech. 1szt (A:6,8), sałata karb., </text:span><text:span text:style-name="T20"><text:s text:c="2"/></text:span></text:p>
          </table:table-cell>
          <table:table-cell table:style-name="Tabela5.A2" office:value-type="string">
            <text:p text:style-name="P83">Chleb <text:span text:style-name="T19">miesz.80g (A:1,3,6,7,11) masło 20g (A:7), </text:span><text:s/>herbata <text:span text:style-name="T38">z cytryną</text:span> <text:span text:style-name="T21">250ml, <text:s/></text:span><text:span text:style-name="T48">szynka drobiowa 60g, serek almette mini 1szt (A:7), sałata karb., </text:span><text:span text:style-name="T21"><text:s/></text:span></text:p>
          </table:table-cell>
          <table:table-cell table:style-name="Tabela5.A2" office:value-type="string">
            <text:p text:style-name="P83">Chleb <text:span text:style-name="T22">razowy (A:1,3,6,7,11) masło 10g (A:7), </text:span><text:s/>herbata <text:span text:style-name="T38">z cytryną</text:span> <text:span text:style-name="T21">250ml, </text:span><text:span text:style-name="T48">szynka drobiowa 60g, serek </text:span><text:span text:style-name="T53">topiony</text:span><text:span text:style-name="T48"> 1szt (A:7), sałata karb., </text:span><text:span text:style-name="T38">rzodkiewka, </text:span><text:span text:style-name="T21"><text:s text:c="2"/></text:span></text:p>
          </table:table-cell>
          <table:table-cell table:style-name="Tabela5.E2" office:value-type="string">
            <text:p text:style-name="P83">Chleb <text:span text:style-name="T19">miesz.80g (A:1,3,6,7,11) masło 10g (A:7), </text:span><text:s/>herbata <text:span text:style-name="T38">z cytryną</text:span> <text:s/><text:span text:style-name="T21">250ml, </text:span><text:span text:style-name="T48">szynka drobiowa 60g, serek almette mini 1szt (A:7), sałata karb., </text:span><text:span text:style-name="T21"><text:s text:c="2"/></text:span></text:p>
          </table:table-cell>
        </table:table-row>
        <table:table-row>
          <table:table-cell table:style-name="Tabela5.A2" office:value-type="string">
            <text:p text:style-name="P14">P<text:span text:style-name="T11">OSIŁEK UZUPEŁNIAJĄCY</text:span></text:p>
          </table:table-cell>
          <table:table-cell table:style-name="Tabela5.A2" office:value-type="string">
            <text:p text:style-name="P132">Budyń ow. got. z sokiem 200ml (A:7), </text:p>
          </table:table-cell>
          <table:table-cell table:style-name="Tabela5.A2" office:value-type="string">
            <text:p text:style-name="P132">Budyń ow. got. z sokiem 200ml (A:7), </text:p>
          </table:table-cell>
          <table:table-cell table:style-name="Tabela5.A2" office:value-type="string">
            <text:p text:style-name="P129">Banan 1szt, </text:p>
          </table:table-cell>
          <table:table-cell table:style-name="Tabela5.E2" office:value-type="string">
            <text:p text:style-name="P133">Budyń ow. got. z sokiem 200ml (A:7), </text:p>
          </table:table-cell>
        </table:table-row>
        <table:table-row>
          <table:table-cell table:style-name="Tabela5.A2" office:value-type="string">
            <text:p text:style-name="P16">W<text:span text:style-name="T11">ARTOŚCI ODŻYWCZE</text:span></text:p>
          </table:table-cell>
          <table:table-cell table:style-name="Tabela5.A2" office:value-type="string">
            <text:p text:style-name="P150">Energia:<text:span text:style-name="T108">228</text:span><text:span text:style-name="T146">9</text:span><text:span text:style-name="T108">,4</text:span> kcal</text:p>
            <text:p text:style-name="P150">Białko:<text:span text:style-name="T116">9</text:span><text:span text:style-name="T146">8</text:span><text:span text:style-name="T108">,07</text:span>g</text:p>
            <text:p text:style-name="P150">Tłuszcz:<text:span text:style-name="T146">78</text:span>g</text:p>
            <text:p text:style-name="P150">w tym kw.tłu.nasyc.:<text:span text:style-name="T108">2</text:span><text:span text:style-name="T146">6</text:span>g</text:p>
            <text:p text:style-name="P150">Węglowodany:<text:span text:style-name="T108">289,07</text:span>g</text:p>
            <text:p text:style-name="P150">w tym cukry:<text:span text:style-name="T146">3</text:span><text:span text:style-name="T108">9,01</text:span>g</text:p>
            <text:p text:style-name="P169">Błonnik-<text:span text:style-name="T108">31,01</text:span>g</text:p>
            <text:p text:style-name="P169">Sól-<text:span text:style-name="T146">9</text:span><text:span text:style-name="T108">,02</text:span>g</text:p>
          </table:table-cell>
          <table:table-cell table:style-name="Tabela5.A2" office:value-type="string">
            <text:p text:style-name="P156">Energia:<text:span text:style-name="T108">2</text:span><text:span text:style-name="T146">20</text:span><text:span text:style-name="T108">3,8</text:span>kcal</text:p>
            <text:p text:style-name="P148">Białko:<text:span text:style-name="T146">97</text:span><text:span text:style-name="T108">,02</text:span>g</text:p>
            <text:p text:style-name="P148">Tłuszcz:<text:span text:style-name="T146">70</text:span><text:span text:style-name="T108">,15</text:span>g</text:p>
            <text:p text:style-name="P148">w tym kw.tłu.nasyc.:<text:span text:style-name="T116">26</text:span><text:span text:style-name="T108">,4</text:span>g</text:p>
            <text:p text:style-name="P148">Węglowodany:<text:span text:style-name="T108">2</text:span><text:span text:style-name="T116">8</text:span><text:span text:style-name="T146">6</text:span><text:span text:style-name="T108">,03</text:span>g</text:p>
            <text:p text:style-name="P157">w tym cukry:<text:span text:style-name="T146">3</text:span><text:span text:style-name="T108">4,01</text:span>g</text:p>
            <text:p text:style-name="P167">Błonnik-<text:span text:style-name="T117">3</text:span><text:span text:style-name="T146">1</text:span>g</text:p>
            <text:p text:style-name="P204">Sól-<text:span text:style-name="T146">8</text:span><text:span text:style-name="T116">,1</text:span>g</text:p>
          </table:table-cell>
          <table:table-cell table:style-name="Tabela5.A2" office:value-type="string">
            <text:p text:style-name="P152">Energia:<text:span text:style-name="T118">2195,4</text:span> kcal</text:p>
            <text:p text:style-name="P143">Białko:<text:span text:style-name="T146">96</text:span><text:span text:style-name="T118">,6</text:span>g</text:p>
            <text:p text:style-name="P143">Tłuszcz:<text:span text:style-name="T116">69</text:span><text:span text:style-name="T118">,2</text:span>g</text:p>
            <text:p text:style-name="P143">w tym kw.tłu.nasyc.:<text:span text:style-name="T119">2</text:span><text:span text:style-name="T146">5</text:span><text:span text:style-name="T119">,5</text:span>g</text:p>
            <text:p text:style-name="P151">Węglowodany:<text:span text:style-name="T116">28</text:span><text:span text:style-name="T118">0,12</text:span>g</text:p>
            <text:p text:style-name="P153">w tym cukry:<text:span text:style-name="T119">2</text:span><text:span text:style-name="T146">9</text:span><text:span text:style-name="T119">,01</text:span>g</text:p>
            <text:p text:style-name="P160">Błonnik-<text:span text:style-name="T116">3</text:span><text:span text:style-name="T146">2</text:span><text:span text:style-name="T119">,2</text:span>g</text:p>
            <text:p text:style-name="P160">Sól-<text:span text:style-name="T146">7</text:span><text:span text:style-name="T119">,2</text:span>g</text:p>
          </table:table-cell>
          <table:table-cell table:style-name="Tabela5.E2" office:value-type="string">
            <text:p text:style-name="P140">Energia:<text:span text:style-name="T118">2</text:span><text:span text:style-name="T116">1</text:span><text:span text:style-name="T146">2</text:span><text:span text:style-name="T118">4,08</text:span>kcal</text:p>
            <text:p text:style-name="P142">Białko:<text:span text:style-name="T146">97</text:span>g</text:p>
            <text:p text:style-name="P142">Tłuszcz:<text:span text:style-name="T118">6</text:span><text:span text:style-name="T146">4</text:span><text:span text:style-name="T118">,01</text:span>g</text:p>
            <text:p text:style-name="P142">w tym kw.tłu.nasyc.:<text:span text:style-name="T118">2</text:span><text:span text:style-name="T146">5</text:span><text:span text:style-name="T118">,08</text:span>g</text:p>
            <text:p text:style-name="P142">Węglowodany:<text:span text:style-name="T116">28</text:span><text:span text:style-name="T120">0,02</text:span>g</text:p>
            <text:p text:style-name="P141">w tym cukry:<text:span text:style-name="T146">33</text:span><text:span text:style-name="T118">,01</text:span>g</text:p>
            <text:p text:style-name="P162">Błonnik-<text:span text:style-name="T118">30,2</text:span>g</text:p>
            <text:p text:style-name="P201">Sól-<text:span text:style-name="T146">7</text:span><text:span text:style-name="T118">,7</text:span>g</text:p>
          </table:table-cell>
        </table:table-row>
        <table:table-row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5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5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5.E2" office:value-type="string">
            <text:p text:style-name="P66"/>
          </table:table-cell>
        </table:table-row>
        <table:table-row>
          <table:table-cell table:style-name="Tabela5.A2" office:value-type="string">
            <text:p text:style-name="P12">Ś<text:span text:style-name="T11">NIADANIE</text:span></text:p>
          </table:table-cell>
          <table:table-cell table:style-name="Tabela5.A2" office:value-type="string">
            <text:p text:style-name="P58"><text:span text:style-name="T63">Kasza manna</text:span><text:span text:style-name="T64"> got.</text:span><text:span text:style-name="T65"> na ml. 350ml </text:span><text:soft-page-break/><text:span text:style-name="T65">(A:1,7), kawa ml. 250ml (A:1,7), chleb miesz. </text:span><text:span text:style-name="T66">6</text:span><text:span text:style-name="T65">0g (A:1,3,6,7,</text:span><text:span text:style-name="T67">11</text:span><text:span text:style-name="T65">),</text:span> <text:s/><text:span text:style-name="T12">m</text:span>a<text:span text:style-name="T13">sło</text:span> 10g – 2szt, <text:span text:style-name="T48">pierś z indyka 60g </text:span><text:span text:style-name="T150">(A:6,7)</text:span><text:span text:style-name="T48">, dżem 1szt, sałata karb., <text:s/></text:span></text:p>
          </table:table-cell>
          <table:table-cell table:style-name="Tabela5.A2" office:value-type="string">
            <text:p text:style-name="P58"><text:span text:style-name="T63">Kasza manna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48">pierś z indyka 60g </text:span><text:span text:style-name="T150">(A:6,7)</text:span><text:span text:style-name="T48">, dżem 1szt, sałata karb., <text:s/></text:span></text:p>
          </table:table-cell>
          <table:table-cell table:style-name="Tabela5.A2" office:value-type="string">
            <text:p text:style-name="P58"><text:span text:style-name="T63">Kasza manna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48">pierś z indyka 60g </text:span><text:span text:style-name="T150">(A:6,7)</text:span><text:span text:style-name="T48">, dżem 1szt, serek almette mini 1szt (A:7), sałata karb., <text:s/></text:span></text:p>
          </table:table-cell>
          <table:table-cell table:style-name="Tabela5.E2" office:value-type="string">
            <text:p text:style-name="P93"/>
          </table:table-cell>
        </table:table-row>
        <table:table-row>
          <table:table-cell table:style-name="Tabela5.A2" office:value-type="string">
            <text:p text:style-name="P12">II Ś<text:span text:style-name="T11">NIADANIE</text:span></text:p>
          </table:table-cell>
          <table:table-cell table:style-name="Tabela5.A2" office:value-type="string">
            <text:p text:style-name="P126">Jogurt owocowy 1szt (A:7), </text:p>
          </table:table-cell>
          <table:table-cell table:style-name="Tabela5.A2" office:value-type="string">
            <text:p text:style-name="P126">Jogurt owocowy 1szt (A:7), </text:p>
          </table:table-cell>
          <table:table-cell table:style-name="Tabela5.A2" office:value-type="string">
            <text:p text:style-name="P126">Jogurt owocowy 1szt (A:7), </text:p>
          </table:table-cell>
          <table:table-cell table:style-name="Tabela5.E2" office:value-type="string">
            <text:p text:style-name="P96"/>
          </table:table-cell>
        </table:table-row>
        <table:table-row>
          <table:table-cell table:style-name="Tabela5.A2" office:value-type="string">
            <text:p text:style-name="P12">O<text:span text:style-name="T11">BIAD</text:span></text:p>
          </table:table-cell>
          <table:table-cell table:style-name="Tabela5.A2" office:value-type="string">
            <text:p text:style-name="P110"><text:span text:style-name="T48">Zupa kop. z kaszą jaglaną 350ml (A:9), rolada rybna got. na parze w sosie pietr. </text:span><text:span text:style-name="T53">26</text:span><text:span text:style-name="T48">0 g (A:1,3,4,7,9), </text:span><text:span text:style-name="T46"><text:s/>ziemniaki got. z kop. 200g, </text:span><text:span text:style-name="T48">buraczki got. z jabłkiem 150g, </text:span><text:span text:style-name="T41">kompot owocowy 250ml,</text:span></text:p>
          </table:table-cell>
          <table:table-cell table:style-name="Tabela5.A2" office:value-type="string">
            <text:p text:style-name="P110"><text:span text:style-name="T48">Zupa kop. z kaszą jaglaną 350ml (A:9), ryba </text:span><text:span text:style-name="T152">smażona </text:span><text:span text:style-name="T48">1</text:span><text:span text:style-name="T152">0</text:span><text:span text:style-name="T48">0 g (A:1,3,4), </text:span><text:span text:style-name="T46"><text:s/>ziemniaki got. z kop. 200g, </text:span><text:span text:style-name="T48">buraczki got. z jabłkiem 150g, </text:span><text:span text:style-name="T41">kompot owocowy 250ml,</text:span></text:p>
          </table:table-cell>
          <table:table-cell table:style-name="Tabela5.A2" office:value-type="string">
            <text:p text:style-name="P111"><text:span text:style-name="T48">Zupa kop. z kaszą jaglaną 350ml (A:9), ryba </text:span><text:span text:style-name="T152">smażona </text:span><text:span text:style-name="T48">1</text:span><text:span text:style-name="T152">0</text:span><text:span text:style-name="T48">0 g (A:1,3,4),</text:span><text:span text:style-name="T46"> ziemniaki got. z kop. 200g, </text:span><text:span text:style-name="T48">buraczki got. z jabłkiem </text:span><text:span text:style-name="T53">b/dodatków </text:span><text:span text:style-name="T48">150g, </text:span><text:span text:style-name="T41">kompot owocowy 250ml,</text:span></text:p>
          </table:table-cell>
          <table:table-cell table:style-name="Tabela5.E2" office:value-type="string">
            <text:p text:style-name="P118"/>
          </table:table-cell>
        </table:table-row>
        <table:table-row>
          <table:table-cell table:style-name="Tabela5.A2" office:value-type="string">
            <text:p text:style-name="P12">K<text:span text:style-name="T11">OLACJA</text:span></text:p>
          </table:table-cell>
          <table:table-cell table:style-name="Tabela5.A2" office:value-type="string">
            <text:p text:style-name="P83">Chleb <text:span text:style-name="T19">miesz.80g (A:1,3,6,7,11) masło 20g (A:7), </text:span><text:s/>herbata <text:span text:style-name="T38">z cytryną <text:s/></text:span><text:span text:style-name="T21">250ml, </text:span><text:span text:style-name="T48">szynka drobiowa 60g, serek almette mini </text:span><text:span text:style-name="T53">2</text:span><text:span text:style-name="T48">szt (A:7), sałata karb., </text:span><text:span text:style-name="T21"><text:s text:c="2"/></text:span></text:p>
          </table:table-cell>
          <table:table-cell table:style-name="Tabela5.A2" office:value-type="string">
            <text:p text:style-name="P83">Chleb <text:span text:style-name="T19">miesz.80g (A:1,3,6,7,11) masło 20g (A:7), </text:span><text:s/>herbata <text:span text:style-name="T38">z cytryną <text:s/></text:span><text:span text:style-name="T21">250ml, </text:span><text:span text:style-name="T48">szynka drobiowa 60g, </text:span><text:span text:style-name="T52">chrzan 20g (A:7,12), krem czek-orzech. 1szt (A:6,8), sałata karb., </text:span><text:span text:style-name="T20"><text:s text:c="2"/></text:span></text:p>
          </table:table-cell>
          <table:table-cell table:style-name="Tabela5.A2" office:value-type="string">
            <text:p text:style-name="P83">Chleb <text:span text:style-name="T19">miesz.80g (A:1,3,6,7,11) masło 20g (A:7), </text:span><text:s/>herbata <text:span text:style-name="T38">z cytryną</text:span> <text:span text:style-name="T21">250ml, </text:span><text:span text:style-name="T48">szynka drobiowa 60g, serek almette mini </text:span><text:span text:style-name="T53">1</text:span><text:span text:style-name="T48">szt (A:7), sałata karb., </text:span><text:span text:style-name="T21"><text:s text:c="3"/></text:span></text:p>
          </table:table-cell>
          <table:table-cell table:style-name="Tabela5.E2" office:value-type="string">
            <text:p text:style-name="P84"/>
          </table:table-cell>
        </table:table-row>
        <table:table-row>
          <table:table-cell table:style-name="Tabela5.A2" office:value-type="string">
            <text:p text:style-name="P14">P<text:span text:style-name="T11">OSIŁEK UZUPEŁNIAJĄCY</text:span></text:p>
          </table:table-cell>
          <table:table-cell table:style-name="Tabela5.A2" office:value-type="string">
            <text:p text:style-name="P133">Budyń ow. got. z sokiem 200ml (A:7), </text:p>
          </table:table-cell>
          <table:table-cell table:style-name="Tabela5.A2" office:value-type="string">
            <text:p text:style-name="P133">Budyń ow. got. z sokiem 200ml (A:7), </text:p>
          </table:table-cell>
          <table:table-cell table:style-name="Tabela5.A2" office:value-type="string">
            <text:p text:style-name="P133">Budyń ow. got. z sokiem 200ml (A:7), </text:p>
          </table:table-cell>
          <table:table-cell table:style-name="Tabela5.E2" office:value-type="string">
            <text:p text:style-name="P76"/>
          </table:table-cell>
        </table:table-row>
        <table:table-row>
          <table:table-cell table:style-name="Tabela5.A2" office:value-type="string">
            <text:p text:style-name="P16">W<text:span text:style-name="T11">ARTOŚCI ODŻYWCZE</text:span></text:p>
          </table:table-cell>
          <table:table-cell table:style-name="Tabela5.A2" office:value-type="string">
            <text:p text:style-name="P158">Energia:<text:span text:style-name="T108">2</text:span><text:span text:style-name="T149">325</text:span>kcal</text:p>
            <text:p text:style-name="P149">Białko:<text:span text:style-name="T149">138</text:span>g</text:p>
            <text:p text:style-name="P149">Tłuszcz:<text:span text:style-name="T146">7</text:span><text:span text:style-name="T149">1,2</text:span>g</text:p>
            <text:p text:style-name="P149">w tym kw.tłu.nasyc.:<text:span text:style-name="T116">2</text:span><text:span text:style-name="T149">5,7</text:span>g</text:p>
            <text:p text:style-name="P149">Węglowodany:<text:span text:style-name="T149">332</text:span>g</text:p>
            <text:p text:style-name="P159">w tym cukry:<text:span text:style-name="T146">3</text:span><text:span text:style-name="T149">8</text:span>g</text:p>
            <text:p text:style-name="P168">Błonnik-<text:span text:style-name="T117">3</text:span><text:span text:style-name="T149">3</text:span>g</text:p>
            <text:p text:style-name="P205">Sól-<text:span text:style-name="T146">8</text:span><text:span text:style-name="T116">,</text:span><text:span text:style-name="T149">3</text:span>g</text:p>
          </table:table-cell>
          <table:table-cell table:style-name="Tabela5.A2" office:value-type="string">
            <text:p text:style-name="P158">Energia:<text:span text:style-name="T108">2</text:span><text:span text:style-name="T146">2</text:span><text:span text:style-name="T149">90</text:span><text:span text:style-name="T108">,8</text:span>kcal</text:p>
            <text:p text:style-name="P149">Białko:<text:span text:style-name="T146">9</text:span><text:span text:style-name="T149">9</text:span>g</text:p>
            <text:p text:style-name="P149">Tłuszcz:<text:span text:style-name="T146">7</text:span><text:span text:style-name="T149">1,2</text:span>g</text:p>
            <text:p text:style-name="P149">w tym kw.tłu.nasyc.:<text:span text:style-name="T116">26</text:span><text:span text:style-name="T108">,</text:span><text:span text:style-name="T149">6</text:span>g</text:p>
            <text:p text:style-name="P149">Węglowodany:<text:span text:style-name="T108">2</text:span><text:span text:style-name="T149">94</text:span>g</text:p>
            <text:p text:style-name="P159">w tym cukry:<text:span text:style-name="T146">3</text:span><text:span text:style-name="T149">6</text:span>g</text:p>
            <text:p text:style-name="P168">Błonnik-<text:span text:style-name="T117">3</text:span><text:span text:style-name="T149">2,1</text:span>g</text:p>
            <text:p text:style-name="P205">Sól-<text:span text:style-name="T146">8</text:span><text:span text:style-name="T116">,1</text:span><text:span text:style-name="T149">3</text:span>g</text:p>
          </table:table-cell>
          <table:table-cell table:style-name="Tabela5.A2" office:value-type="string">
            <text:p text:style-name="P158">Energia:<text:span text:style-name="T108">2</text:span><text:span text:style-name="T146">2</text:span><text:span text:style-name="T149">98</text:span><text:span text:style-name="T108">,</text:span><text:span text:style-name="T149">7</text:span>kcal</text:p>
            <text:p text:style-name="P149">Białko:<text:span text:style-name="T146">9</text:span><text:span text:style-name="T149">9,4</text:span>g</text:p>
            <text:p text:style-name="P149">Tłuszcz:<text:span text:style-name="T146">7</text:span><text:span text:style-name="T149">1,2</text:span>g</text:p>
            <text:p text:style-name="P149">w tym kw.tłu.nasyc.:<text:span text:style-name="T116">26</text:span><text:span text:style-name="T108">,</text:span><text:span text:style-name="T149">5</text:span>g</text:p>
            <text:p text:style-name="P149">Węglowodany:<text:span text:style-name="T108">2</text:span><text:span text:style-name="T149">94</text:span>g</text:p>
            <text:p text:style-name="P159">w tym cukry:<text:span text:style-name="T146">3</text:span><text:span text:style-name="T149">6</text:span>g</text:p>
            <text:p text:style-name="P168">Błonnik-<text:span text:style-name="T117">3</text:span><text:span text:style-name="T149">2</text:span>g</text:p>
            <text:p text:style-name="P205">Sól-<text:span text:style-name="T146">8</text:span><text:span text:style-name="T116">,</text:span><text:span text:style-name="T149">53</text:span>g</text:p>
          </table:table-cell>
          <table:table-cell table:style-name="Tabela5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T1">Jadłospis na dzień </text:span><text:span text:style-name="T6">6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2">P<text:span text:style-name="T10">OSIŁEK</text:span></text:p>
          </table:table-cell>
          <table:table-cell table:style-name="Tabela6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6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6.A1" office:value-type="string">
            <text:p text:style-name="P4">D03 </text:p>
            <text:p text:style-name="P7">DIETA Z OGR. ŁATWO PRZYSWAJALNYCH WĘGLOWODANÓW</text:p>
          </table:table-cell>
          <table:table-cell table:style-name="Tabela6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6.A2" office:value-type="string">
            <text:p text:style-name="P12">Ś<text:span text:style-name="T11">NIADANIE</text:span></text:p>
          </table:table-cell>
          <table:table-cell table:style-name="Tabela6.A2" office:value-type="string">
            <text:p text:style-name="P57"><text:span text:style-name="T63">Kasza jęcz.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54">serek truskawkowy 1szt (A:7), dżem 1szt, mandarynka 1szt, </text:span></text:p>
          </table:table-cell>
          <table:table-cell table:style-name="Tabela6.A2" office:value-type="string">
            <text:p text:style-name="P57"><text:span text:style-name="T63">Kasza jęcz.</text:span><text:span text:style-name="T68"> </text:span><text:span text:style-name="T64">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</text:span><text:span text:style-name="T14">, masło 10g-2szt, </text:span><text:span text:style-name="T54">serek truskawkowy 1szt (A:7), dżem 1szt, </text:span></text:p>
          </table:table-cell>
          <table:table-cell table:style-name="Tabela6.A2" office:value-type="string">
            <text:p text:style-name="P101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54">serek </text:span><text:span text:style-name="T55">wiejski</text:span><text:span text:style-name="T54"> 1szt (A:7), </text:span><text:span text:style-name="T38">pomidor 40g, </text:span><text:span text:style-name="T54"><text:s/>mandarynka 1szt, </text:span></text:p>
          </table:table-cell>
          <table:table-cell table:style-name="Tabela6.E2" office:value-type="string">
            <text:p text:style-name="P45"><text:span text:style-name="T63">Kasza jęcz.</text:span><text:span text:style-name="T68"> </text:span><text:span text:style-name="T64">got. </text:span><text:span text:style-name="T65">na ml. 350ml (A:1,7), kawa ml. 250ml (A:1,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12">m</text:span>a<text:span text:style-name="T13">sło </text:span>10g – <text:span text:style-name="T18">1</text:span>szt, <text:span text:style-name="T54">serek truskawkowy 1szt (A:7), dżem 1szt, </text:span></text:p>
            <text:p text:style-name="P40"/>
          </table:table-cell>
        </table:table-row>
        <table:table-row>
          <table:table-cell table:style-name="Tabela6.A2" office:value-type="string">
            <text:p text:style-name="P12">II Ś<text:span text:style-name="T11">NIADANIE</text:span></text:p>
          </table:table-cell>
          <table:table-cell table:style-name="Tabela6.A2" office:value-type="string">
            <text:p text:style-name="P72"/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73">Kisiel ow. got. b/c 200ml, </text:p>
          </table:table-cell>
          <table:table-cell table:style-name="Tabela6.E2" office:value-type="string">
            <text:p text:style-name="P41"/>
          </table:table-cell>
        </table:table-row>
        <table:table-row>
          <table:table-cell table:style-name="Tabela6.A2" office:value-type="string">
            <text:p text:style-name="P12">O<text:span text:style-name="T11">BIAD</text:span></text:p>
          </table:table-cell>
          <table:table-cell table:style-name="Tabela6.A2" office:value-type="string">
            <text:p text:style-name="P198"><text:span text:style-name="T54">Zupa ogórkowa z mak. 350ml (A:1,7,9), budyń drob-wieprz. got. z sosem kop. 170g </text:span><text:span text:style-name="T28">(A:1,3,6,7,</text:span><text:span text:style-name="T54">9,</text:span><text:span text:style-name="T17">11</text:span><text:span text:style-name="T28">), </text:span><text:span text:style-name="T54">ziemniaki got. z kop. 200g, bukiet warzyw got. z ol. 150g, </text:span><text:span text:style-name="T41">kompot owocowy 250ml,</text:span></text:p>
          </table:table-cell>
          <table:table-cell table:style-name="Tabela6.A2" office:value-type="string">
            <text:p text:style-name="P109"><text:span text:style-name="T54">Zupa ogórkowa z mak. 350ml (A:1,7,9), budyń drob-wieprz. got. z sosem kop. 170g </text:span><text:span text:style-name="T28">(A:1,3,6,7,</text:span><text:span text:style-name="T54">9,</text:span><text:span text:style-name="T17">11</text:span><text:span text:style-name="T28">), </text:span><text:span text:style-name="T54">ziemniaki got. z kop. 200g, bukiet warzyw got. z ol. 150g, </text:span><text:span text:style-name="T41">kompot owocowy 250ml,</text:span></text:p>
          </table:table-cell>
          <table:table-cell table:style-name="Tabela6.A2" office:value-type="string">
            <text:p text:style-name="P112"><text:span text:style-name="T54">Zupa ogórkowa z mak. 350ml (A:1,7,9), budyń drob-wieprz. got. z sosem kop. 170g </text:span><text:span text:style-name="T28">(A:1,3,6,7,</text:span><text:span text:style-name="T54">9,</text:span><text:span text:style-name="T17">11</text:span><text:span text:style-name="T28">), </text:span><text:span text:style-name="T54">ziemniaki got. z kop. 200g, bukiet warzyw got. z ol. 150g, </text:span><text:span text:style-name="T41">kompot owocowy </text:span><text:span text:style-name="T55">b/c </text:span><text:span text:style-name="T41">250ml,</text:span></text:p>
          </table:table-cell>
          <table:table-cell table:style-name="Tabela6.E2" office:value-type="string">
            <text:p text:style-name="P112"><text:span text:style-name="T55">Kasza manna got. na wyw.</text:span><text:span text:style-name="T54"> 350ml (A:1,9), budyń drob-wieprz. got. z sosem kop. 170g </text:span><text:span text:style-name="T28">(A:1,3,6,7,</text:span><text:span text:style-name="T54">9,</text:span><text:span text:style-name="T17">11</text:span><text:span text:style-name="T28">), </text:span><text:span text:style-name="T54">ziemniaki got. z kop. 200g, bukiet warzyw got. z ol. 150g, </text:span><text:span text:style-name="T41">kompot owocowy 250ml,</text:span></text:p>
          </table:table-cell>
        </table:table-row>
        <table:table-row>
          <table:table-cell table:style-name="Tabela6.A2" office:value-type="string">
            <text:p text:style-name="P12">K<text:span text:style-name="T11">OLACJA</text:span></text:p>
          </table:table-cell>
          <table:table-cell table:style-name="Tabela6.A2" office:value-type="string">
            <text:p text:style-name="P88">Chleb <text:span text:style-name="T19">miesz.80g (A:1,3,6,7,11) masło 20g (A:7), </text:span><text:s/>herbata <text:span text:style-name="T20"><text:s/>250ml, </text:span><text:span text:style-name="T54">polędwica drobiowa z warzywami 60g (A:1,6,7,9), miód nat. 1szt, sałata karb., ogórek św. 40g, </text:span><text:span text:style-name="T20"><text:s/></text:span></text:p>
          </table:table-cell>
          <table:table-cell table:style-name="Tabela6.A2" office:value-type="string">
            <text:p text:style-name="P88">Chleb <text:span text:style-name="T19">miesz.80g (A:1,3,6,7,11) masło 20g (A:7), </text:span><text:s/>herbata <text:s/><text:span text:style-name="T21">250ml, <text:s/></text:span><text:span text:style-name="T54">polędwica drobiowa z warzywami 60g (A:1,6,7,9), miód nat. 1szt, sałata karb., </text:span><text:span text:style-name="T21"><text:s/></text:span></text:p>
          </table:table-cell>
          <table:table-cell table:style-name="Tabela6.A2" office:value-type="string">
            <text:p text:style-name="P89">Chleb <text:span text:style-name="T22">razowy (A:1,3,6,7,11) masło 10g (A:7), </text:span><text:s/>herbata <text:span text:style-name="T21">250ml, <text:s/></text:span><text:span text:style-name="T54">polędwica drobiowa z warzywami 60g (A:1,6,7,9), sałata karb., ogórek św. 40g, </text:span><text:span text:style-name="T20"><text:s/></text:span></text:p>
          </table:table-cell>
          <table:table-cell table:style-name="Tabela6.E2" office:value-type="string">
            <text:p text:style-name="P89">Chleb <text:span text:style-name="T19">miesz.80g (A:1,3,6,7,11) masło 10g (A:7), </text:span><text:s/>herbata <text:s/><text:span text:style-name="T21">250ml, </text:span><text:span text:style-name="T54">polędwica drobiowa 60g (A:1,6,7,9), miód nat. 1szt, sałata karb., </text:span><text:span text:style-name="T21"><text:s text:c="2"/></text:span></text:p>
          </table:table-cell>
        </table:table-row>
        <table:table-row>
          <table:table-cell table:style-name="Tabela6.A2" office:value-type="string">
            <text:p text:style-name="P14">P<text:span text:style-name="T11">OSIŁEK UZUPEŁNIAJĄCY</text:span></text:p>
          </table:table-cell>
          <table:table-cell table:style-name="Tabela6.A2" office:value-type="string">
            <text:p text:style-name="P134">Bułka drożdżowa z serem 1szt <text:s/>(A:1,3,6,7,11)</text:p>
          </table:table-cell>
          <table:table-cell table:style-name="Tabela6.A2" office:value-type="string">
            <text:p text:style-name="P134">Bułka drożdżowa z serem 1szt <text:s/>(A:1,3,6,7,11)</text:p>
          </table:table-cell>
          <table:table-cell table:style-name="Tabela6.A2" office:value-type="string">
            <text:p text:style-name="P128">Kanapka z masłem, sałatą i serem gouda <text:span text:style-name="T19">(A:1,3,6,7,11)</text:span></text:p>
          </table:table-cell>
          <table:table-cell table:style-name="Tabela6.E2" office:value-type="string">
            <text:p text:style-name="P135">Bułka drożdżowa z serem 1szt <text:s/>(A:1,3,6,7,11)</text:p>
          </table:table-cell>
        </table:table-row>
        <table:table-row>
          <table:table-cell table:style-name="Tabela6.A2" office:value-type="string">
            <text:p text:style-name="P16">W<text:span text:style-name="T11">ARTOŚCI ODŻYWCZE</text:span></text:p>
          </table:table-cell>
          <table:table-cell table:style-name="Tabela6.A2" office:value-type="string">
            <text:p text:style-name="P188">Energia:2<text:span text:style-name="T121">2</text:span><text:span text:style-name="T153">2</text:span><text:span text:style-name="T122">1</text:span>,27 kcal</text:p>
            <text:p text:style-name="P188">Białko:93,38g</text:p>
            <text:p text:style-name="P188">Tłuszcz:<text:span text:style-name="T123">7</text:span><text:span text:style-name="T153">4</text:span>,6g</text:p>
            <text:p text:style-name="P188">w tym kw.tłu.nasyc.:2<text:span text:style-name="T116">6</text:span>,1g</text:p>
            <text:p text:style-name="P188">Węglowodany:<text:span text:style-name="T153">31</text:span>7,95g</text:p>
            <text:p text:style-name="P188">w tym cukry:<text:span text:style-name="T153">4</text:span>3,37g</text:p>
            <text:p text:style-name="P170">Błonnik-<text:span text:style-name="T116">3</text:span><text:span text:style-name="T153">3</text:span>g</text:p>
            <text:p text:style-name="P202">Sól-<text:span text:style-name="T153">8</text:span><text:span text:style-name="T123">,1</text:span>g</text:p>
          </table:table-cell>
          <table:table-cell table:style-name="Tabela6.A2" office:value-type="string">
            <text:p text:style-name="P187">Energia: 21<text:span text:style-name="T121">9</text:span>7,05kcal</text:p>
            <text:p text:style-name="P188">Białko:<text:span text:style-name="T153">93</text:span>,1g</text:p>
            <text:p text:style-name="P188">Tłuszcz:7<text:span text:style-name="T116">6</text:span>,52g</text:p>
            <text:p text:style-name="P188">w tym kw.tłu.nasyc.:<text:span text:style-name="T116">2</text:span><text:span text:style-name="T153">5</text:span>,65g</text:p>
            <text:p text:style-name="P188">Węglowodany:3<text:span text:style-name="T153">10</text:span>,<text:span text:style-name="T123">7</text:span>g</text:p>
            <text:p text:style-name="P191">w tym cukry:<text:span text:style-name="T153">40</text:span>,76g</text:p>
            <text:p text:style-name="P172">Błonnik-30,02g</text:p>
            <text:p text:style-name="P206">Sól-<text:span text:style-name="T153">7</text:span><text:span text:style-name="T123">,02</text:span>g</text:p>
          </table:table-cell>
          <table:table-cell table:style-name="Tabela6.A2" office:value-type="string">
            <text:p text:style-name="P187">Energia:2<text:span text:style-name="T121">1</text:span><text:span text:style-name="T122">0</text:span>3,1 kcal</text:p>
            <text:p text:style-name="P188">Białko:<text:span text:style-name="T153">91</text:span>,<text:span text:style-name="T123">5</text:span><text:span text:style-name="T153">4</text:span>g</text:p>
            <text:p text:style-name="P188">Tłuszcz:6<text:span text:style-name="T153">9</text:span>,9g</text:p>
            <text:p text:style-name="P188">w tym kw.tłu.nasyc.:2<text:span text:style-name="T116">6</text:span>g</text:p>
            <text:p text:style-name="P188">Węglowodany:<text:span text:style-name="T153">309</text:span>,7g</text:p>
            <text:p text:style-name="P188">w tym cukry:<text:span text:style-name="T153">2</text:span><text:span text:style-name="T116">9</text:span>,72g</text:p>
            <text:p text:style-name="P170">Błonnik-<text:span text:style-name="T116">3</text:span><text:span text:style-name="T153">2</text:span>g</text:p>
            <text:p text:style-name="P202">Sól-<text:span text:style-name="T153">7</text:span>g</text:p>
          </table:table-cell>
          <table:table-cell table:style-name="Tabela6.E2" office:value-type="string">
            <text:p text:style-name="P189">Energia:2<text:span text:style-name="T121">1</text:span><text:span text:style-name="T153">1</text:span>2,5 kcal</text:p>
            <text:p text:style-name="P190">Białko:<text:span text:style-name="T153">92,2</text:span>1g</text:p>
            <text:p text:style-name="P190">Tłuszcz:<text:span text:style-name="T116">6</text:span><text:span text:style-name="T153">4</text:span>,9g</text:p>
            <text:p text:style-name="P190">w tym kw.tłu.nasyc.:2<text:span text:style-name="T153">5</text:span>,09g</text:p>
            <text:p text:style-name="P190">Węglowodany:<text:span text:style-name="T116">2</text:span><text:span text:style-name="T153">9</text:span>9,98g</text:p>
            <text:p text:style-name="P190">w tym cukry:<text:span text:style-name="T153">39</text:span>,8g</text:p>
            <text:p text:style-name="P162">Błonnik-<text:span text:style-name="T116">30</text:span>g</text:p>
            <text:p text:style-name="P201">Sól -<text:span text:style-name="T153">7</text:span>g</text:p>
          </table:table-cell>
        </table:table-row>
        <table:table-row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6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6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6.E2" office:value-type="string">
            <text:p text:style-name="P66"/>
          </table:table-cell>
        </table:table-row>
        <table:table-row>
          <table:table-cell table:style-name="Tabela6.A2" office:value-type="string">
            <text:p text:style-name="P12">Ś<text:span text:style-name="T11">NIADANIE</text:span></text:p>
          </table:table-cell>
          <table:table-cell table:style-name="Tabela6.A2" office:value-type="string">
            <text:p text:style-name="P59"><text:span text:style-name="T63">Kasza jęcz.</text:span><text:span text:style-name="T64"> got.</text:span><text:span text:style-name="T65"> na ml. 350ml </text:span><text:soft-page-break/><text:span text:style-name="T65">(A:1,7), kawa ml. 250ml (A:1,7), chleb miesz. </text:span><text:span text:style-name="T66">6</text:span><text:span text:style-name="T65">0g (A:1,3,6,7,</text:span><text:span text:style-name="T67">11</text:span><text:span text:style-name="T65">),</text:span> <text:s/><text:span text:style-name="T12">m</text:span>a<text:span text:style-name="T13">sło</text:span> 10g – 2szt, <text:span text:style-name="T54">serek truskawkowy 1szt (A:7), dżem 1szt,</text:span></text:p>
          </table:table-cell>
          <table:table-cell table:style-name="Tabela6.A2" office:value-type="string">
            <text:p text:style-name="P59"><text:span text:style-name="T63">Kasza jęcz.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54">serek truskawkowy 1szt (A:7), dżem 1szt, mandarynka 1szt, </text:span></text:p>
          </table:table-cell>
          <table:table-cell table:style-name="Tabela6.A2" office:value-type="string">
            <text:p text:style-name="P59"><text:span text:style-name="T63">Kasza jęcz.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54">serek truskawkowy 1szt (A:7), dżem 1szt, </text:span></text:p>
          </table:table-cell>
          <table:table-cell table:style-name="Tabela6.E2" office:value-type="string">
            <text:p text:style-name="P93"/>
          </table:table-cell>
        </table:table-row>
        <table:table-row>
          <table:table-cell table:style-name="Tabela6.A2" office:value-type="string">
            <text:p text:style-name="P12">II Ś<text:span text:style-name="T11">NIADANIE</text:span></text:p>
          </table:table-cell>
          <table:table-cell table:style-name="Tabela6.A2" office:value-type="string">
            <text:p text:style-name="P127">Kisiel ow. got. z tartym jabłkiem 200ml, </text:p>
          </table:table-cell>
          <table:table-cell table:style-name="Tabela6.A2" office:value-type="string">
            <text:p text:style-name="P73">Kisiel ow. got. z tartym jabłkiem 200ml, </text:p>
          </table:table-cell>
          <table:table-cell table:style-name="Tabela6.A2" office:value-type="string">
            <text:p text:style-name="P73">Kisiel ow. got. z tartym jabłkiem 200ml, </text:p>
          </table:table-cell>
          <table:table-cell table:style-name="Tabela6.E2" office:value-type="string">
            <text:p text:style-name="P96"/>
          </table:table-cell>
        </table:table-row>
        <table:table-row>
          <table:table-cell table:style-name="Tabela6.A2" office:value-type="string">
            <text:p text:style-name="P12">O<text:span text:style-name="T11">BIAD</text:span></text:p>
          </table:table-cell>
          <table:table-cell table:style-name="Tabela6.A2" office:value-type="string">
            <text:p text:style-name="P112"><text:span text:style-name="T54">Zupa ogórkowa z mak. 350ml (A:1,7,9), budyń drob-wieprz. got. z sosem kop. </text:span><text:span text:style-name="T55">26</text:span><text:span text:style-name="T54">0g </text:span><text:span text:style-name="T28">(A:1,3,6,7,</text:span><text:span text:style-name="T54">9,</text:span><text:span text:style-name="T17">11</text:span><text:span text:style-name="T28">), </text:span><text:span text:style-name="T54">ziemniaki got. z kop. 200g, bukiet warzyw got. z ol. 150g, </text:span><text:span text:style-name="T41">kompot owocowy 250ml,</text:span></text:p>
          </table:table-cell>
          <table:table-cell table:style-name="Tabela6.A2" office:value-type="string">
            <text:p text:style-name="P112"><text:span text:style-name="T54">Zupa ogórkowa z mak. 350ml (A:1,7,9), budyń drob-wieprz. got. z sosem kop. 170g </text:span><text:span text:style-name="T28">(A:1,3,6,7,</text:span><text:span text:style-name="T54">9,</text:span><text:span text:style-name="T17">11</text:span><text:span text:style-name="T28">), </text:span><text:span text:style-name="T54">ziemniaki got. z kop. 200g, bukiet warzyw got. z ol. 150g, </text:span><text:span text:style-name="T41">kompot owocowy 250ml,</text:span></text:p>
          </table:table-cell>
          <table:table-cell table:style-name="Tabela6.A2" office:value-type="string">
            <text:p text:style-name="P112"><text:span text:style-name="T55">Kasza manna got. na wyw.</text:span><text:span text:style-name="T54"> 350ml (A:1,9), budyń drob-wieprz. got. z sosem kop. 170g </text:span><text:span text:style-name="T28">(A:1,3,6,7,</text:span><text:span text:style-name="T54">9,</text:span><text:span text:style-name="T17">11</text:span><text:span text:style-name="T28">), </text:span><text:span text:style-name="T54">ziemniaki got. z kop. 200g, bukiet warzyw got. z ol. 150g, </text:span><text:span text:style-name="T41">kompot owocowy 250ml,</text:span></text:p>
          </table:table-cell>
          <table:table-cell table:style-name="Tabela6.E2" office:value-type="string">
            <text:p text:style-name="P118"/>
          </table:table-cell>
        </table:table-row>
        <table:table-row>
          <table:table-cell table:style-name="Tabela6.A2" office:value-type="string">
            <text:p text:style-name="P12">K<text:span text:style-name="T11">OLACJA</text:span></text:p>
          </table:table-cell>
          <table:table-cell table:style-name="Tabela6.A2" office:value-type="string">
            <text:p text:style-name="P89">Chleb <text:span text:style-name="T19">miesz.80g (A:1,3,6,7,11) masło 20g (A:7), </text:span><text:s/>herbata <text:span text:style-name="T21">250ml, </text:span><text:span text:style-name="T54">polędwica drobiowa z warzywami 60g (A:1,6,7,9), </text:span><text:span text:style-name="T55">jajko got. 1szt (A:3), </text:span><text:span text:style-name="T54">miód nat. 1szt, sałata karb., </text:span><text:span text:style-name="T21"><text:s text:c="3"/></text:span></text:p>
          </table:table-cell>
          <table:table-cell table:style-name="Tabela6.A2" office:value-type="string">
            <text:p text:style-name="P89">Chleb <text:span text:style-name="T19">miesz.80g (A:1,3,6,7,11) masło 20g (A:7), </text:span><text:s/>herbata <text:span text:style-name="T21">250ml, </text:span><text:span text:style-name="T54">polędwica drobiowa z warzywami 60g (A:1,6,7,9), miód nat. 1szt, sałata karb., ogórek św. 40g, </text:span><text:span text:style-name="T20"><text:s/></text:span></text:p>
          </table:table-cell>
          <table:table-cell table:style-name="Tabela6.A2" office:value-type="string">
            <text:p text:style-name="P89">Chleb <text:span text:style-name="T19">miesz.80g (A:1,3,6,7,11) masło 20g (A:7), </text:span><text:s/>herbata <text:s/><text:span text:style-name="T21">250ml, </text:span><text:span text:style-name="T54">polędwica drobiowa z warzywami 60g (A:1,6,7,9), miód nat. 1szt, sałata karb., </text:span><text:span text:style-name="T21"><text:s text:c="2"/></text:span></text:p>
          </table:table-cell>
          <table:table-cell table:style-name="Tabela6.E2" office:value-type="string">
            <text:p text:style-name="P84"/>
          </table:table-cell>
        </table:table-row>
        <table:table-row>
          <table:table-cell table:style-name="Tabela6.A2" office:value-type="string">
            <text:p text:style-name="P14">P<text:span text:style-name="T11">OSIŁEK UZUPEŁNIAJĄCY</text:span></text:p>
          </table:table-cell>
          <table:table-cell table:style-name="Tabela6.A2" office:value-type="string">
            <text:p text:style-name="P135">Bułka drożdżowa z serem 1szt <text:s/>(A:1,3,6,7,11)</text:p>
          </table:table-cell>
          <table:table-cell table:style-name="Tabela6.A2" office:value-type="string">
            <text:p text:style-name="P135">Bułka drożdżowa z serem 1szt <text:s/>(A:1,3,6,7,11)</text:p>
          </table:table-cell>
          <table:table-cell table:style-name="Tabela6.A2" office:value-type="string">
            <text:p text:style-name="P135">Bułka drożdżowa z serem 1szt <text:s/>(A:1,3,6,7,11)</text:p>
          </table:table-cell>
          <table:table-cell table:style-name="Tabela6.E2" office:value-type="string">
            <text:p text:style-name="P76"/>
          </table:table-cell>
        </table:table-row>
        <table:table-row>
          <table:table-cell table:style-name="Tabela6.A2" office:value-type="string">
            <text:p text:style-name="P16">W<text:span text:style-name="T11">ARTOŚCI ODŻYWCZE</text:span></text:p>
          </table:table-cell>
          <table:table-cell table:style-name="Tabela6.A2" office:value-type="string">
            <text:p text:style-name="P192">Energia:2<text:span text:style-name="T153">322</text:span>kcal</text:p>
            <text:p text:style-name="P192">Białko:<text:span text:style-name="T153">134,7</text:span></text:p>
            <text:p text:style-name="P192">Tłuszcz:<text:span text:style-name="T123">7</text:span><text:span text:style-name="T153">5</text:span>g</text:p>
            <text:p text:style-name="P192">w tym kw.tłu.nasyc.:2<text:span text:style-name="T116">6</text:span>,<text:span text:style-name="T153">4</text:span>g</text:p>
            <text:p text:style-name="P192">Węglowodany:<text:span text:style-name="T153">321</text:span>g</text:p>
            <text:p text:style-name="P192">w tym cukry:<text:span text:style-name="T153">49</text:span>,37g</text:p>
            <text:p text:style-name="P171">Błonnik-<text:span text:style-name="T116">31</text:span><text:span text:style-name="T108">,2</text:span>g</text:p>
            <text:p text:style-name="P203">Sól-<text:span text:style-name="T153">8</text:span><text:span text:style-name="T123">,1</text:span><text:span text:style-name="T153">2</text:span>g</text:p>
          </table:table-cell>
          <table:table-cell table:style-name="Tabela6.A2" office:value-type="string">
            <text:p text:style-name="P192">Energia:2<text:span text:style-name="T153">300</text:span> kcal</text:p>
            <text:p text:style-name="P192">Białko:93,<text:span text:style-name="T153">5</text:span>g</text:p>
            <text:p text:style-name="P192">Tłuszcz:<text:span text:style-name="T123">7</text:span><text:span text:style-name="T153">4</text:span>,6g</text:p>
            <text:p text:style-name="P192">w tym kw.tłu.nasyc.:2<text:span text:style-name="T116">6</text:span>,1g</text:p>
            <text:p text:style-name="P192">Węglowodany:<text:span text:style-name="T153">320</text:span>,<text:span text:style-name="T153">6</text:span>g</text:p>
            <text:p text:style-name="P192">w tym cukry:<text:span text:style-name="T153">49</text:span>,37g</text:p>
            <text:p text:style-name="P171">Błonnik-<text:span text:style-name="T116">3</text:span><text:span text:style-name="T153">3</text:span>g</text:p>
            <text:p text:style-name="P203">Sól-<text:span text:style-name="T153">8</text:span><text:span text:style-name="T123">,1</text:span>g</text:p>
          </table:table-cell>
          <table:table-cell table:style-name="Tabela6.A2" office:value-type="string">
            <text:p text:style-name="P192">Energia:2<text:span text:style-name="T153">260</text:span> kcal</text:p>
            <text:p text:style-name="P192">Białko:93g</text:p>
            <text:p text:style-name="P192">Tłuszcz:<text:span text:style-name="T123">7</text:span><text:span text:style-name="T153">4</text:span>,<text:span text:style-name="T153">3</text:span>g</text:p>
            <text:p text:style-name="P192">w tym kw.tłu.nasyc.:2<text:span text:style-name="T116">6</text:span>,1g</text:p>
            <text:p text:style-name="P192">Węglowodany:<text:span text:style-name="T153">310</text:span>g</text:p>
            <text:p text:style-name="P192">w tym cukry:<text:span text:style-name="T153">39</text:span>,3g</text:p>
            <text:p text:style-name="P171">Błonnik-<text:span text:style-name="T116">3</text:span><text:span text:style-name="T153">0</text:span>g</text:p>
            <text:p text:style-name="P203">Sól-<text:span text:style-name="T153">8</text:span><text:span text:style-name="T123">,1</text:span>g</text:p>
          </table:table-cell>
          <table:table-cell table:style-name="Tabela6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8"><text:span text:style-name="T1">Jadłospis na dzień </text:span><text:span text:style-name="T6">7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2">P<text:span text:style-name="T10">OSIŁEK</text:span></text:p>
          </table:table-cell>
          <table:table-cell table:style-name="Tabela7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7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7.A1" office:value-type="string">
            <text:p text:style-name="P4">D03 </text:p>
            <text:p text:style-name="P7">DIETA Z OGR. ŁATWO PRZYSWAJALNYCH WĘGLOWODANÓW</text:p>
          </table:table-cell>
          <table:table-cell table:style-name="Tabela7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7.A2" office:value-type="string">
            <text:p text:style-name="P12">Ś<text:span text:style-name="T11">NIADANIE</text:span></text:p>
          </table:table-cell>
          <table:table-cell table:style-name="Tabela7.A2" office:value-type="string">
            <text:p text:style-name="P60"><text:span text:style-name="T63">Ryż</text:span><text:span text:style-name="T64"> got.</text:span><text:span text:style-name="T65"> na ml. 350ml (A:7), <text:s/>ka</text:span><text:span text:style-name="T80">kao</text:span><text:span text:style-name="T65"> 250ml (A:1,</text:span><text:span text:style-name="T80">6,</text:span><text:span text:style-name="T65">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56">szynka wieprz. 60g (A:6,7), musztarda 20g (A:10), dżem 1szt, sałata karb., </text:span></text:p>
          </table:table-cell>
          <table:table-cell table:style-name="Tabela7.A2" office:value-type="string">
            <text:p text:style-name="P60"><text:span text:style-name="T63">Ryż</text:span><text:span text:style-name="T68"> </text:span><text:span text:style-name="T64">got.</text:span><text:span text:style-name="T65"> na ml. 350ml (A:7), <text:s/>ka</text:span><text:span text:style-name="T80">kao</text:span><text:span text:style-name="T65"> 250ml (A:1,</text:span><text:span text:style-name="T80">6,</text:span><text:span text:style-name="T65">7), chleb miesz. </text:span><text:span text:style-name="T66">6</text:span><text:span text:style-name="T65">0g (A:1,3,6,7,</text:span><text:span text:style-name="T67">11</text:span><text:span text:style-name="T65">)</text:span><text:span text:style-name="T14">, masło 10g-2szt,</text:span><text:span text:style-name="T56">szynka wieprz. 60g (A:6,7), dżem 1szt, sałata karb., </text:span></text:p>
          </table:table-cell>
          <table:table-cell table:style-name="Tabela7.A2" office:value-type="string">
            <text:p text:style-name="P101"><text:s/>Ka<text:span text:style-name="T56">kao</text:span> 250ml (A:1,<text:span text:style-name="T56">6,</text:span>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56">szynka wieprz. 60g (A:6,7), </text:span><text:span text:style-name="T55">serek topiony </text:span><text:span text:style-name="T56">1szt </text:span><text:span text:style-name="T55">(A:7)</text:span><text:span text:style-name="T56">, sałata karb., </text:span></text:p>
          </table:table-cell>
          <table:table-cell table:style-name="Tabela7.E2" office:value-type="string">
            <text:p text:style-name="P46"><text:span text:style-name="T63">Ryż</text:span><text:span text:style-name="T68"> </text:span><text:span text:style-name="T64">got. </text:span><text:span text:style-name="T65">na ml. 350ml (A:7), ka</text:span><text:span text:style-name="T80">kao</text:span><text:span text:style-name="T65"> 250ml (A:1,</text:span><text:span text:style-name="T80">6,</text:span><text:span text:style-name="T65">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12">m</text:span>a<text:span text:style-name="T13">sło </text:span>10g – <text:span text:style-name="T18">1</text:span>szt, <text:span text:style-name="T56">szynka wieprz. 60g (A:6,7), dżem 1szt, sałata karb., </text:span></text:p>
            <text:p text:style-name="P40"/>
          </table:table-cell>
        </table:table-row>
        <table:table-row>
          <table:table-cell table:style-name="Tabela7.A2" office:value-type="string">
            <text:p text:style-name="P12">II Ś<text:span text:style-name="T11">NIADANIE</text:span></text:p>
          </table:table-cell>
          <table:table-cell table:style-name="Tabela7.A2" office:value-type="string">
            <text:p text:style-name="P56"/>
          </table:table-cell>
          <table:table-cell table:style-name="Tabela7.A2" office:value-type="string">
            <text:p text:style-name="P41"/>
          </table:table-cell>
          <table:table-cell table:style-name="Tabela7.A2" office:value-type="string">
            <text:p text:style-name="P74">Banan 1szt, </text:p>
          </table:table-cell>
          <table:table-cell table:style-name="Tabela7.E2" office:value-type="string">
            <text:p text:style-name="P41"/>
          </table:table-cell>
        </table:table-row>
        <table:table-row>
          <table:table-cell table:style-name="Tabela7.A2" office:value-type="string">
            <text:p text:style-name="P12">O<text:span text:style-name="T11">BIAD</text:span></text:p>
          </table:table-cell>
          <table:table-cell table:style-name="Tabela7.A2" office:value-type="string">
            <text:p text:style-name="P199"><text:span text:style-name="T11"><text:s/></text:span><text:span text:style-name="T56">Zupa pomidorowa z mak. 350</text:span><text:span text:style-name="T26">m</text:span><text:span text:style-name="T56">l (A:</text:span><text:span text:style-name="T26">1,7,9), bitka opiek. w sosie 170g (A:1), ziemniaki got. z kop. 200g, fasolka szparagowa got. z ol. 150g, kompot owocowy 250ml, </text:span></text:p>
          </table:table-cell>
          <table:table-cell table:style-name="Tabela7.A2" office:value-type="string">
            <text:p text:style-name="P113"><text:span text:style-name="T56">Zupa pomidorowa z mak. 350</text:span><text:span text:style-name="T26">m</text:span><text:span text:style-name="T56">l (A:</text:span><text:span text:style-name="T26">1,7,9), bitka opiek. w sosie 170g (A:1), ziemniaki got. z kop. 200g, fasolka szparagowa got. z ol. 150g, kompot owocowy 250ml, </text:span></text:p>
          </table:table-cell>
          <table:table-cell table:style-name="Tabela7.A2" office:value-type="string">
            <text:p text:style-name="P114"><text:span text:style-name="T56">Zupa pomidorowa z mak. 350</text:span><text:span text:style-name="T26">m</text:span><text:span text:style-name="T56">l (A:</text:span><text:span text:style-name="T26">1,7,9), bitka opiek. w sosie 170g (A:1), ziemniaki got. z kop. 200g, fasolka szparagowa got. z ol. 150g, kompot owocowy </text:span><text:span text:style-name="T57">b/c </text:span><text:span text:style-name="T26">250ml,</text:span></text:p>
          </table:table-cell>
          <table:table-cell table:style-name="Tabela7.E2" office:value-type="string">
            <text:p text:style-name="P114"><text:span text:style-name="T56">Zupa </text:span><text:span text:style-name="T57">kalafiorowa</text:span><text:span text:style-name="T56"> z mak. 350</text:span><text:span text:style-name="T26">m</text:span><text:span text:style-name="T56">l (A:</text:span><text:span text:style-name="T26">1,7,9), </text:span><text:span text:style-name="T58">potrawka ze schabu</text:span><text:span text:style-name="T26"> 170g (A:1,</text:span><text:span text:style-name="T58">7,9</text:span><text:span text:style-name="T26">), ziemniaki got. z kop. 200g, </text:span><text:span text:style-name="T57">marchewka got.</text:span><text:span text:style-name="T26"> ol. 150g, kompot owocowy 250ml,</text:span></text:p>
          </table:table-cell>
        </table:table-row>
        <table:table-row>
          <table:table-cell table:style-name="Tabela7.A2" office:value-type="string">
            <text:p text:style-name="P12">K<text:span text:style-name="T11">OLACJA</text:span></text:p>
          </table:table-cell>
          <table:table-cell table:style-name="Tabela7.A2" office:value-type="string">
            <text:p text:style-name="P90">Chleb <text:span text:style-name="T19">miesz.80g (A:1,3,6,7,11) masło 20g (A:7), </text:span><text:s/>herbata <text:span text:style-name="T20"><text:s/>250ml, <text:s/></text:span><text:span text:style-name="T26">polędwica sopocka 60g (A:6,7,9), serek almette <text:s/>mini 1szt (A:7), sałata karb., </text:span></text:p>
          </table:table-cell>
          <table:table-cell table:style-name="Tabela7.A2" office:value-type="string">
            <text:p text:style-name="P90">Chleb <text:span text:style-name="T19">miesz.80g (A:1,3,6,7,11) masło 20g (A:7), </text:span><text:s/>herbata <text:s/><text:span text:style-name="T21">250ml, <text:s text:c="2"/></text:span><text:span text:style-name="T26">polędwica sopocka 60g (A:6,7,9), serek almette <text:s/>mini 1szt (A:7), sałata karb., </text:span></text:p>
          </table:table-cell>
          <table:table-cell table:style-name="Tabela7.A2" office:value-type="string">
            <text:p text:style-name="P91">Chleb <text:span text:style-name="T22">razowy (A:1,3,6,7,11) masło 10g (A:7), </text:span><text:s/>herbata <text:span text:style-name="T21">250ml, </text:span><text:span text:style-name="T26">polędwica sopocka 60g (A:6,7,9), serek almette <text:s/>mini 1szt (A:7), sałata karb., </text:span><text:span text:style-name="T21"><text:s/></text:span></text:p>
          </table:table-cell>
          <table:table-cell table:style-name="Tabela7.E2" office:value-type="string">
            <text:p text:style-name="P91">Chleb <text:span text:style-name="T19">miesz.80g (A:1,3,6,7,11) masło 10g (A:7), </text:span><text:s/>herbata <text:s/><text:span text:style-name="T21">250ml, </text:span><text:span text:style-name="T26">polędwica sopocka 60g (A:6,7,9), serek almette <text:s/>mini 1szt (A:7), sałata karb., </text:span><text:span text:style-name="T21"><text:s/></text:span></text:p>
          </table:table-cell>
        </table:table-row>
        <table:table-row>
          <table:table-cell table:style-name="Tabela7.A2" office:value-type="string">
            <text:p text:style-name="P14">P<text:span text:style-name="T11">OSIŁEK UZUPEŁNIAJĄCY</text:span></text:p>
          </table:table-cell>
          <table:table-cell table:style-name="Tabela7.A2" office:value-type="string">
            <text:p text:style-name="P138">Jogurt owocowy 1szt (A:7), </text:p>
          </table:table-cell>
          <table:table-cell table:style-name="Tabela7.A2" office:value-type="string">
            <text:p text:style-name="P138">Jogurt owocowy 1szt (A:7), </text:p>
          </table:table-cell>
          <table:table-cell table:style-name="Tabela7.A2" office:value-type="string">
            <text:p text:style-name="P136">Jogurt naturalny 1szt (A:7), </text:p>
          </table:table-cell>
          <table:table-cell table:style-name="Tabela7.E2" office:value-type="string">
            <text:p text:style-name="P139">Jogurt owocowy 1szt (A:7), </text:p>
          </table:table-cell>
        </table:table-row>
        <table:table-row>
          <table:table-cell table:style-name="Tabela7.A2" office:value-type="string">
            <text:p text:style-name="P16">W<text:span text:style-name="T11">ARTOŚCI ODŻYWCZE</text:span></text:p>
          </table:table-cell>
          <table:table-cell table:style-name="Tabela7.A2" office:value-type="string">
            <text:p text:style-name="P25">Energia:<text:span text:style-name="T124">2221,25</text:span> kcal</text:p>
            <text:p text:style-name="P25">Białko:<text:span text:style-name="T124">9</text:span><text:span text:style-name="T154">8</text:span><text:span text:style-name="T124">,11</text:span>g</text:p>
            <text:p text:style-name="P25">Tłuszcz:<text:span text:style-name="T106">7</text:span><text:span text:style-name="T154">4</text:span><text:span text:style-name="T125">,27</text:span>g</text:p>
            <text:p text:style-name="P25">w tym kw.tłu.nasyc.:<text:span text:style-name="T124">2</text:span><text:span text:style-name="T106">6</text:span><text:span text:style-name="T124">,1</text:span>g</text:p>
            <text:p text:style-name="P25">Węglowodany:<text:span text:style-name="T154">28</text:span><text:span text:style-name="T125">5,8</text:span>g</text:p>
            <text:p text:style-name="P25">w tym cukry:<text:span text:style-name="T154">4</text:span><text:span text:style-name="T124">1,7</text:span>g</text:p>
            <text:p text:style-name="P33">Błonnik-<text:span text:style-name="T124">3</text:span><text:span text:style-name="T154">2</text:span>g</text:p>
            <text:p text:style-name="P33">Sól-<text:span text:style-name="T154">8,</text:span><text:span text:style-name="T125">1</text:span>g</text:p>
          </table:table-cell>
          <table:table-cell table:style-name="Tabela7.A2" office:value-type="string">
            <text:p text:style-name="P28">Energia: <text:span text:style-name="T126">2</text:span><text:span text:style-name="T154">20</text:span><text:span text:style-name="T126">3,6</text:span>kcal</text:p>
            <text:p text:style-name="P25">Białko:<text:span text:style-name="T154">97</text:span><text:span text:style-name="T126">,5</text:span>g</text:p>
            <text:p text:style-name="P25">Tłuszcz:<text:span text:style-name="T126">7</text:span><text:span text:style-name="T106">0</text:span><text:span text:style-name="T126">,8</text:span>g</text:p>
            <text:p text:style-name="P25">w tym kw.tłu.nasyc.:<text:span text:style-name="T126">2</text:span><text:span text:style-name="T154">5</text:span><text:span text:style-name="T126">,17</text:span>g</text:p>
            <text:p text:style-name="P25">Węglowodany:<text:span text:style-name="T154">280</text:span><text:span text:style-name="T126">,02</text:span>g</text:p>
            <text:p text:style-name="P29">w tym cukry:<text:span text:style-name="T154">40</text:span><text:span text:style-name="T126">,4</text:span>g</text:p>
            <text:p text:style-name="P33">Błonnik-<text:span text:style-name="T126">31</text:span>g</text:p>
            <text:p text:style-name="P33">Sól-<text:span text:style-name="T154">7</text:span><text:span text:style-name="T126">,2</text:span>g</text:p>
          </table:table-cell>
          <table:table-cell table:style-name="Tabela7.A2" office:value-type="string">
            <text:p text:style-name="P30">Energia: <text:span text:style-name="T126">2</text:span><text:span text:style-name="T106">1</text:span><text:span text:style-name="T154">5</text:span><text:span text:style-name="T126">8,9</text:span>kcal</text:p>
            <text:p text:style-name="P27">Białko:<text:span text:style-name="T154">95</text:span><text:span text:style-name="T127">,5</text:span>g</text:p>
            <text:p text:style-name="P27">Tłuszcz:<text:span text:style-name="T106">69</text:span><text:span text:style-name="T127">,01</text:span>g</text:p>
            <text:p text:style-name="P27">w tym kw.tłu.nasyc.:<text:span text:style-name="T127">24,43</text:span>g</text:p>
            <text:p text:style-name="P27">Węglowodany:<text:span text:style-name="T106">29</text:span><text:span text:style-name="T127">5,56</text:span>g</text:p>
            <text:p text:style-name="P31">w tym cukry:<text:span text:style-name="T154">30</text:span><text:span text:style-name="T127">,3</text:span>g</text:p>
            <text:p text:style-name="P35">Błonnik-<text:span text:style-name="T127">3</text:span><text:span text:style-name="T154">2</text:span>g</text:p>
            <text:p text:style-name="P35">Sól-<text:span text:style-name="T154">7</text:span><text:span text:style-name="T127">,2</text:span>g</text:p>
          </table:table-cell>
          <table:table-cell table:style-name="Tabela7.E2" office:value-type="string">
            <text:p text:style-name="P22">Energia:<text:span text:style-name="T127">2</text:span><text:span text:style-name="T154">17</text:span><text:span text:style-name="T127">6</text:span> kcal</text:p>
            <text:p text:style-name="P24">Białko:<text:span text:style-name="T154">96</text:span><text:span text:style-name="T127">,4</text:span>g</text:p>
            <text:p text:style-name="P24">Tłuszcz:<text:span text:style-name="T106">6</text:span><text:span text:style-name="T154">4</text:span><text:span text:style-name="T127">,01</text:span>g</text:p>
            <text:p text:style-name="P24">w tym kw.tłu.nasyc.:<text:span text:style-name="T127">2</text:span><text:span text:style-name="T154">5</text:span><text:span text:style-name="T127">,09</text:span>g</text:p>
            <text:p text:style-name="P24">Węglowodany:<text:span text:style-name="T106">2</text:span><text:span text:style-name="T154">80</text:span>g</text:p>
            <text:p text:style-name="P23">w tym cukry:<text:span text:style-name="T154">40</text:span>g</text:p>
            <text:p text:style-name="P32">Błonnik-<text:span text:style-name="T106">30</text:span><text:span text:style-name="T127">,6</text:span>g</text:p>
            <text:p text:style-name="P32">Sól-<text:span text:style-name="T154">7</text:span><text:span text:style-name="T127">,1</text:span>g</text:p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7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7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7.E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12">Ś<text:span text:style-name="T11">NIADANIE</text:span></text:p>
          </table:table-cell>
          <table:table-cell table:style-name="Tabela7.A2" office:value-type="string">
            <text:p text:style-name="P61"><text:span text:style-name="T63">Ryż</text:span><text:span text:style-name="T64"> got.</text:span><text:span text:style-name="T65"> na ml. 350ml (A:1,7), <text:s/>ka</text:span><text:span text:style-name="T80">kao</text:span><text:span text:style-name="T65"> 250ml (A:1,</text:span><text:span text:style-name="T80">6,</text:span><text:span text:style-name="T65">7),chleb miesz. </text:span><text:span text:style-name="T66">6</text:span><text:span text:style-name="T65">0g (A:1,3,6,7,</text:span><text:span text:style-name="T67">11</text:span><text:span text:style-name="T65">),</text:span> <text:s/><text:span text:style-name="T12">m</text:span>a<text:span text:style-name="T13">sło</text:span> <text:soft-page-break/>10g – 2szt, <text:span text:style-name="T56">szynka wieprz. 60g (A:6,7), dżem 1szt, sałata karb., </text:span></text:p>
          </table:table-cell>
          <table:table-cell table:style-name="Tabela7.A2" office:value-type="string">
            <text:p text:style-name="P61"><text:span text:style-name="T63">Ryż</text:span><text:span text:style-name="T64"> got.</text:span><text:span text:style-name="T65"> na ml. 350ml (A:1,7), <text:s/>ka</text:span><text:span text:style-name="T80">kao</text:span><text:span text:style-name="T65"> 250ml (A:1,</text:span><text:span text:style-name="T80">6,</text:span><text:span text:style-name="T65">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<text:soft-page-break/>10g – 2szt, <text:span text:style-name="T56">szynka wieprz. 60g (A:6,7), dżem 1szt, sałata karb., </text:span></text:p>
          </table:table-cell>
          <table:table-cell table:style-name="Tabela7.A2" office:value-type="string">
            <text:p text:style-name="P61"><text:span text:style-name="T63">Ryż</text:span><text:span text:style-name="T64"> got.</text:span><text:span text:style-name="T65"> na ml. 350ml (A:1,7), ka</text:span><text:span text:style-name="T80">kao</text:span><text:span text:style-name="T65"> 250ml (A:1,</text:span><text:span text:style-name="T80">6,</text:span><text:span text:style-name="T65">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<text:soft-page-break/>10g – 2szt, <text:span text:style-name="T56">szynka wieprz. 60g (A:6,7), dżem 1szt, sałata karb., </text:span></text:p>
          </table:table-cell>
          <table:table-cell table:style-name="Tabela7.E2" office:value-type="string">
            <text:p text:style-name="P93"/>
          </table:table-cell>
        </table:table-row>
        <table:table-row>
          <table:table-cell table:style-name="Tabela7.A2" office:value-type="string">
            <text:p text:style-name="P12">II Ś<text:span text:style-name="T11">NIADANIE</text:span></text:p>
          </table:table-cell>
          <table:table-cell table:style-name="Tabela7.A2" office:value-type="string">
            <text:p text:style-name="P137">Banan 1szt, </text:p>
          </table:table-cell>
          <table:table-cell table:style-name="Tabela7.A2" office:value-type="string">
            <text:p text:style-name="P74">Banan 1szt, </text:p>
          </table:table-cell>
          <table:table-cell table:style-name="Tabela7.A2" office:value-type="string">
            <text:p text:style-name="P74">Banan 1szt, </text:p>
          </table:table-cell>
          <table:table-cell table:style-name="Tabela7.E2" office:value-type="string">
            <text:p text:style-name="P96"/>
          </table:table-cell>
        </table:table-row>
        <table:table-row>
          <table:table-cell table:style-name="Tabela7.A2" office:value-type="string">
            <text:p text:style-name="P12">O<text:span text:style-name="T11">BIAD</text:span></text:p>
          </table:table-cell>
          <table:table-cell table:style-name="Tabela7.A2" office:value-type="string">
            <text:p text:style-name="P114"><text:span text:style-name="T56">Zupa pomidorowa z mak. 350</text:span><text:span text:style-name="T26">m</text:span><text:span text:style-name="T56">l (A:</text:span><text:span text:style-name="T26">1,7,9), bitka opiek. w sosie </text:span><text:span text:style-name="T57">26</text:span><text:span text:style-name="T26">0g (A:1), ziemniaki got. z kop. 200g, fasolka szparagowa got. z ol. 150g, kompot owocowy 250ml,</text:span></text:p>
          </table:table-cell>
          <table:table-cell table:style-name="Tabela7.A2" office:value-type="string">
            <text:p text:style-name="P114"><text:span text:style-name="T56">Zupa pomidorowa z mak. 350</text:span><text:span text:style-name="T26">m</text:span><text:span text:style-name="T56">l (A:</text:span><text:span text:style-name="T26">1,7,9), bitka opiek. w sosie 170g (A:1), ziemniaki got. z kop. 200g, fasolka szparagowa got. z ol. 150g, kompot owocowy 250ml,</text:span></text:p>
          </table:table-cell>
          <table:table-cell table:style-name="Tabela7.A2" office:value-type="string">
            <text:p text:style-name="P114"><text:span text:style-name="T56">Zupa pomidorowa z mak. 350</text:span><text:span text:style-name="T26">m</text:span><text:span text:style-name="T56">l (A:</text:span><text:span text:style-name="T26">1,7,9), bitka opiek. w sosie 170g (A:1), ziemniaki got. z kop. 200g, fasolka szparagowa got. z ol. 150g, kompot owocowy 250ml,</text:span></text:p>
          </table:table-cell>
          <table:table-cell table:style-name="Tabela7.E2" office:value-type="string">
            <text:p text:style-name="P118"/>
          </table:table-cell>
        </table:table-row>
        <table:table-row>
          <table:table-cell table:style-name="Tabela7.A2" office:value-type="string">
            <text:p text:style-name="P12">K<text:span text:style-name="T11">OLACJA</text:span></text:p>
          </table:table-cell>
          <table:table-cell table:style-name="Tabela7.A2" office:value-type="string">
            <text:p text:style-name="P91">Chleb <text:span text:style-name="T19">miesz.80g (A:1,3,6,7,11) masło 20g (A:7), </text:span><text:s/>herbata <text:span text:style-name="T21">250ml, </text:span><text:span text:style-name="T26">polędwica sopocka 60g (A:6,7,9), serek almette <text:s/>mini 1szt (A:7), sałata karb., </text:span><text:span text:style-name="T21"><text:s/></text:span></text:p>
          </table:table-cell>
          <table:table-cell table:style-name="Tabela7.A2" office:value-type="string">
            <text:p text:style-name="P91">Chleb <text:span text:style-name="T19">miesz.80g (A:1,3,6,7,11) masło 20g (A:7), </text:span><text:s/>herbata <text:span text:style-name="T21">250ml, </text:span><text:span text:style-name="T26">polędwica sopocka 60g (A:6,7,9), serek almette <text:s/>mini 1szt (A:7), sałata karb., </text:span></text:p>
          </table:table-cell>
          <table:table-cell table:style-name="Tabela7.A2" office:value-type="string">
            <text:p text:style-name="P91">Chleb <text:span text:style-name="T19">miesz.80g (A:1,3,6,7,11) masło 20g (A:7), </text:span><text:s/>herbata <text:s/><text:span text:style-name="T21">250ml, </text:span><text:span text:style-name="T26">polędwica sopocka 60g (A:6,7,9), serek almette <text:s/>mini 1szt (A:7), sałata karb., </text:span><text:span text:style-name="T21"><text:s/></text:span></text:p>
          </table:table-cell>
          <table:table-cell table:style-name="Tabela7.E2" office:value-type="string">
            <text:p text:style-name="P84"/>
          </table:table-cell>
        </table:table-row>
        <table:table-row>
          <table:table-cell table:style-name="Tabela7.A2" office:value-type="string">
            <text:p text:style-name="P14">P<text:span text:style-name="T11">OSIŁEK UZUPEŁNIAJĄCY</text:span></text:p>
          </table:table-cell>
          <table:table-cell table:style-name="Tabela7.A2" office:value-type="string">
            <text:p text:style-name="P139">Jogurt owocowy 1szt (A:7), </text:p>
          </table:table-cell>
          <table:table-cell table:style-name="Tabela7.A2" office:value-type="string">
            <text:p text:style-name="P139">Jogurt owocowy 1szt (A:7), </text:p>
          </table:table-cell>
          <table:table-cell table:style-name="Tabela7.A2" office:value-type="string">
            <text:p text:style-name="P139">Jogurt owocowy 1szt (A:7), </text:p>
          </table:table-cell>
          <table:table-cell table:style-name="Tabela7.E2" office:value-type="string">
            <text:p text:style-name="P76"/>
          </table:table-cell>
        </table:table-row>
        <table:table-row>
          <table:table-cell table:style-name="Tabela7.A2" office:value-type="string">
            <text:p text:style-name="P16">W<text:span text:style-name="T11">ARTOŚCI ODŻYWCZE</text:span></text:p>
          </table:table-cell>
          <table:table-cell table:style-name="Tabela7.A2" office:value-type="string">
            <text:p text:style-name="P26">Energia:<text:span text:style-name="T124">2</text:span><text:span text:style-name="T154">333</text:span> kcal</text:p>
            <text:p text:style-name="P26">Białko:<text:span text:style-name="T154">137</text:span>g</text:p>
            <text:p text:style-name="P26">Tłuszcz:<text:span text:style-name="T106">7</text:span><text:span text:style-name="T154">5,4</text:span>g</text:p>
            <text:p text:style-name="P26">w tym kw.tłu.nasyc.:<text:span text:style-name="T124">2</text:span><text:span text:style-name="T106">6</text:span><text:span text:style-name="T124">,</text:span><text:span text:style-name="T154">3</text:span>g</text:p>
            <text:p text:style-name="P26">Węglowodany:<text:span text:style-name="T154">300,9</text:span>g</text:p>
            <text:p text:style-name="P26">w tym cukry:<text:span text:style-name="T154">49,1</text:span>g</text:p>
            <text:p text:style-name="P34">Błonnik-<text:span text:style-name="T124">3</text:span><text:span text:style-name="T154">4</text:span>g</text:p>
            <text:p text:style-name="P34">Sól-<text:span text:style-name="T154">8,3</text:span>g</text:p>
          </table:table-cell>
          <table:table-cell table:style-name="Tabela7.A2" office:value-type="string">
            <text:p text:style-name="P26">Energia:<text:span text:style-name="T124">2</text:span><text:span text:style-name="T154">311</text:span> kcal</text:p>
            <text:p text:style-name="P26">Białko:<text:span text:style-name="T124">9</text:span><text:span text:style-name="T154">9,2</text:span>g</text:p>
            <text:p text:style-name="P26">Tłuszcz:<text:span text:style-name="T106">7</text:span><text:span text:style-name="T154">4</text:span><text:span text:style-name="T125">,</text:span><text:span text:style-name="T154">8</text:span>g</text:p>
            <text:p text:style-name="P26">w tym kw.tłu.nasyc.:<text:span text:style-name="T124">2</text:span><text:span text:style-name="T106">6</text:span><text:span text:style-name="T124">,1</text:span>g</text:p>
            <text:p text:style-name="P26">Węglowodany:<text:span text:style-name="T154">300</text:span>g</text:p>
            <text:p text:style-name="P26">w tym cukry:<text:span text:style-name="T154">49</text:span>g</text:p>
            <text:p text:style-name="P34">Błonnik-<text:span text:style-name="T124">3</text:span><text:span text:style-name="T154">4</text:span>g</text:p>
            <text:p text:style-name="P34">Sól-<text:span text:style-name="T154">8,</text:span><text:span text:style-name="T125">1</text:span>g</text:p>
          </table:table-cell>
          <table:table-cell table:style-name="Tabela7.A2" office:value-type="string">
            <text:p text:style-name="P26">Energia:<text:span text:style-name="T124">2</text:span><text:span text:style-name="T154">311</text:span> kcal</text:p>
            <text:p text:style-name="P26">Białko:<text:span text:style-name="T124">9</text:span><text:span text:style-name="T154">9,2</text:span>g</text:p>
            <text:p text:style-name="P26">Tłuszcz:<text:span text:style-name="T106">7</text:span><text:span text:style-name="T154">4</text:span><text:span text:style-name="T125">,</text:span><text:span text:style-name="T154">8</text:span>g</text:p>
            <text:p text:style-name="P26">w tym kw.tłu.nasyc.:<text:span text:style-name="T124">2</text:span><text:span text:style-name="T106">6</text:span><text:span text:style-name="T124">,1</text:span>g</text:p>
            <text:p text:style-name="P26">Węglowodany:<text:span text:style-name="T154">300</text:span>g</text:p>
            <text:p text:style-name="P26">w tym cukry:<text:span text:style-name="T154">49</text:span>g</text:p>
            <text:p text:style-name="P34">Błonnik-<text:span text:style-name="T124">3</text:span><text:span text:style-name="T154">4</text:span>g</text:p>
            <text:p text:style-name="P34">Sól-<text:span text:style-name="T154">8,</text:span><text:span text:style-name="T125">1</text:span>g</text:p>
          </table:table-cell>
          <table:table-cell table:style-name="Tabela7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T1">Jadłospis na dzień </text:span><text:span text:style-name="T6">8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2">P<text:span text:style-name="T10">OSIŁEK</text:span></text:p>
          </table:table-cell>
          <table:table-cell table:style-name="Tabela8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8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8.A1" office:value-type="string">
            <text:p text:style-name="P4">D03 </text:p>
            <text:p text:style-name="P7">DIETA Z OGR. ŁATWO PRZYSWAJALNYCH WĘGLOWODANÓW</text:p>
          </table:table-cell>
          <table:table-cell table:style-name="Tabela8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8.A2" office:value-type="string">
            <text:p text:style-name="P12">Ś<text:span text:style-name="T11">NIADANIE</text:span></text:p>
          </table:table-cell>
          <table:table-cell table:style-name="Tabela8.A2" office:value-type="string">
            <text:p text:style-name="P60"><text:span text:style-name="T63">Płatki ow.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26">pasztet drobiowy 60g (A:6,7), miód nat. 1szt, sałata karb., </text:span><text:span text:style-name="T38">ogórek kisz. 40g, </text:span></text:p>
          </table:table-cell>
          <table:table-cell table:style-name="Tabela8.A2" office:value-type="string">
            <text:p text:style-name="P60"><text:span text:style-name="T63">Płatki ow.</text:span><text:span text:style-name="T68"> </text:span><text:span text:style-name="T64">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</text:span><text:span text:style-name="T14">, masło 10g-2szt, </text:span><text:span text:style-name="T11"><text:s/></text:span><text:span text:style-name="T26">szynka konserwowa 60g (A:1,6), miód nat. 1szt, sałata karb., </text:span></text:p>
          </table:table-cell>
          <table:table-cell table:style-name="Tabela8.A2" office:value-type="string">
            <text:p text:style-name="P98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26">szynka konserwowa 60g (A:1,6), </text:span><text:span text:style-name="T57">serek topiony</text:span><text:span text:style-name="T26"> 1szt </text:span><text:span text:style-name="T57">(A:7)</text:span><text:span text:style-name="T26">, sałata karb., </text:span><text:span text:style-name="T38">ogórek kisz. 40g, </text:span></text:p>
          </table:table-cell>
          <table:table-cell table:style-name="Tabela8.E2" office:value-type="string">
            <text:p text:style-name="P46"><text:span text:style-name="T63">Płatki ow.</text:span><text:span text:style-name="T68"> </text:span><text:span text:style-name="T64">got. </text:span><text:span text:style-name="T65">na ml. 350ml (A:1,7), kawa ml. 250ml (A:1,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12">m</text:span>a<text:span text:style-name="T13">sło </text:span>10g – <text:span text:style-name="T18">1</text:span>szt, <text:span text:style-name="T26">szynka konserwowa 60g (A:1,6), miód nat. 1szt, sałata karb., </text:span></text:p>
            <text:p text:style-name="P40"/>
          </table:table-cell>
        </table:table-row>
        <table:table-row>
          <table:table-cell table:style-name="Tabela8.A2" office:value-type="string">
            <text:p text:style-name="P12">II Ś<text:span text:style-name="T11">NIADANIE</text:span></text:p>
          </table:table-cell>
          <table:table-cell table:style-name="Tabela8.A2" office:value-type="string">
            <text:p text:style-name="P56"/>
          </table:table-cell>
          <table:table-cell table:style-name="Tabela8.A2" office:value-type="string">
            <text:p text:style-name="P41"/>
          </table:table-cell>
          <table:table-cell table:style-name="Tabela8.A2" office:value-type="string">
            <text:p text:style-name="P254">Bukiet warzyw got. 150g, </text:p>
          </table:table-cell>
          <table:table-cell table:style-name="Tabela8.E2" office:value-type="string">
            <text:p text:style-name="P41"/>
          </table:table-cell>
        </table:table-row>
        <table:table-row>
          <table:table-cell table:style-name="Tabela8.A2" office:value-type="string">
            <text:p text:style-name="P12">O<text:span text:style-name="T11">BIAD</text:span></text:p>
          </table:table-cell>
          <table:table-cell table:style-name="Tabela8.A2" office:value-type="string">
            <text:p text:style-name="P199"><text:span text:style-name="T11"><text:s/></text:span><text:span text:style-name="T26">Czerwony barszcz z ziemn. 350ml (A:1,7,9), </text:span><text:span text:style-name="T59">makaron got. ze słoniną i twarogiem 250g (A:1,7), pomarańcza 1szt, kompot owocowy 250ml, </text:span></text:p>
          </table:table-cell>
          <table:table-cell table:style-name="Tabela8.A2" office:value-type="string">
            <text:p text:style-name="P113"><text:span text:style-name="T26">Czerwony barszcz z ziemn. 350ml (A:1,7,9), zapiekanka ryżowa z jabłkiem i sosem jogurtowym 280 g (A:7), banan 1szt, kompot owocowy 250ml, </text:span></text:p>
          </table:table-cell>
          <table:table-cell table:style-name="Tabela8.A2" office:value-type="string">
            <text:p text:style-name="P264">Zupa jarzynowa 350ml (A:1,7,9), <text:span text:style-name="T26"><text:s/>zapiekanka ryżowa z jabłkiem i sosem jogurtowym </text:span>b/c <text:span text:style-name="T26">280 g (A:7), banan 1szt, kompot owocowy </text:span><text:span text:style-name="T156">b/c </text:span><text:span text:style-name="T26">250ml, </text:span></text:p>
          </table:table-cell>
          <table:table-cell table:style-name="Tabela8.E2" office:value-type="string">
            <text:p text:style-name="P264">Zupa jarzynowa 350ml (A:1,7,9), <text:span text:style-name="T26"><text:s/>zapiekanka ryżowa z jabłkiem i sosem jogurtowym 280 g (A:7), banan 1szt, kompot owocowy 250ml, </text:span></text:p>
          </table:table-cell>
        </table:table-row>
        <table:table-row>
          <table:table-cell table:style-name="Tabela8.A2" office:value-type="string">
            <text:p text:style-name="P12">K<text:span text:style-name="T11">OLACJA</text:span></text:p>
          </table:table-cell>
          <table:table-cell table:style-name="Tabela8.A2" office:value-type="string">
            <text:p text:style-name="P90">Chleb <text:span text:style-name="T19">miesz.80g (A:1,3,6,7,11) masło 20g (A:7), </text:span><text:s/>herbata <text:span text:style-name="T20"><text:s/>250ml, <text:s/></text:span><text:span text:style-name="T26">pierś z indyka 60g </text:span><text:span text:style-name="T157">(A:6,7)</text:span><text:span text:style-name="T26">, serek mini 1szt (A:</text:span><text:span text:style-name="T59">7</text:span><text:span text:style-name="T26">), sałata karb., </text:span><text:span text:style-name="T38">papryka kons. 40g (A:10), </text:span><text:span text:style-name="T20"><text:s text:c="2"/></text:span></text:p>
          </table:table-cell>
          <table:table-cell table:style-name="Tabela8.A2" office:value-type="string">
            <text:p text:style-name="P224">Chleb <text:span text:style-name="T19">miesz.80g (A:1,3,6,7,11) masło 20g (A:7), </text:span><text:s/>herbata <text:s/><text:span text:style-name="T21">250ml, <text:s/></text:span><text:span text:style-name="T26">pierś z indyka 60g </text:span><text:span text:style-name="T157">(A:6,7)</text:span><text:span text:style-name="T26">, serek mini 1szt (A:</text:span><text:span text:style-name="T59">7</text:span><text:span text:style-name="T26">), sałata karb., </text:span><text:span text:style-name="T21"><text:s/></text:span></text:p>
          </table:table-cell>
          <table:table-cell table:style-name="Tabela8.A2" office:value-type="string">
            <text:p text:style-name="P224">Chleb <text:span text:style-name="T22">razowy (A:1,3,6,7,11) masło 10g (A:7), </text:span><text:s/>herbata <text:span text:style-name="T21">250ml, </text:span><text:span text:style-name="T26">pierś z indyka 60g </text:span><text:span text:style-name="T157">(A:6,7)</text:span><text:span text:style-name="T26">, serek mini 1szt (A:</text:span><text:span text:style-name="T59">7</text:span><text:span text:style-name="T26">), sałata karb., </text:span><text:span text:style-name="T21"><text:s text:c="2"/></text:span></text:p>
          </table:table-cell>
          <table:table-cell table:style-name="Tabela8.E2" office:value-type="string">
            <text:p text:style-name="P224">Chleb <text:span text:style-name="T19">miesz.80g (A:1,3,6,7,11) masło 10g (A:7), </text:span><text:s/>herbata <text:s/><text:span text:style-name="T21">250ml, </text:span><text:span text:style-name="T26">pierś z indyka 60g </text:span><text:span text:style-name="T157">(A:6,7)</text:span><text:span text:style-name="T26">, serek mini 1szt (A:</text:span><text:span text:style-name="T59">7</text:span><text:span text:style-name="T26">), sałata karb., </text:span><text:span text:style-name="T21"><text:s text:c="2"/></text:span></text:p>
          </table:table-cell>
        </table:table-row>
        <table:table-row>
          <table:table-cell table:style-name="Tabela8.A2" office:value-type="string">
            <text:p text:style-name="P14">P<text:span text:style-name="T11">OSIŁEK UZUPEŁNIAJĄCY</text:span></text:p>
          </table:table-cell>
          <table:table-cell table:style-name="Tabela8.A2" office:value-type="string">
            <text:p text:style-name="P266">Biszkopty 50g (A:1,3), woda z sokiem 200ml, </text:p>
          </table:table-cell>
          <table:table-cell table:style-name="Tabela8.A2" office:value-type="string">
            <text:p text:style-name="P266">Biszkopty 50g (A:1,3), woda z sokiem 200ml, </text:p>
          </table:table-cell>
          <table:table-cell table:style-name="Tabela8.A2" office:value-type="string">
            <text:p text:style-name="P208">Budyń got. b/c 200ml (A:7), </text:p>
          </table:table-cell>
          <table:table-cell table:style-name="Tabela8.E2" office:value-type="string">
            <text:p text:style-name="P267">Biszkopty 50g (A:1,3), woda z sokiem 200ml, </text:p>
          </table:table-cell>
        </table:table-row>
        <table:table-row>
          <table:table-cell table:style-name="Tabela8.A2" office:value-type="string">
            <text:p text:style-name="P16">W<text:span text:style-name="T11">ARTOŚCI ODŻYWCZE</text:span></text:p>
          </table:table-cell>
          <table:table-cell table:style-name="Tabela8.A2" office:value-type="string">
            <text:p text:style-name="P245">Energia:<text:span text:style-name="T124">2</text:span><text:span text:style-name="T131">2</text:span><text:span text:style-name="T154">0</text:span><text:span text:style-name="T132">4</text:span><text:span text:style-name="T124">,</text:span><text:span text:style-name="T132">14</text:span> kcal</text:p>
            <text:p text:style-name="P245">Białko:<text:span text:style-name="T154">91</text:span><text:span text:style-name="T134">,</text:span><text:span text:style-name="T132">24</text:span>g</text:p>
            <text:p text:style-name="P245">Tłuszcz:<text:span text:style-name="T132">7</text:span><text:span text:style-name="T154">4</text:span><text:span text:style-name="T124">,1</text:span>g</text:p>
            <text:p text:style-name="P245">w tym kw.tłu.nasyc.:<text:span text:style-name="T124">2</text:span><text:span text:style-name="T154">5</text:span>g</text:p>
            <text:p text:style-name="P245">Węglowodany:<text:span text:style-name="T124">29</text:span><text:span text:style-name="T132">7</text:span><text:span text:style-name="T124">,</text:span><text:span text:style-name="T132">1</text:span>g</text:p>
            <text:p text:style-name="P245">w tym cukry:<text:span text:style-name="T154">3</text:span><text:span text:style-name="T132">4</text:span><text:span text:style-name="T124">,</text:span><text:span text:style-name="T132">2</text:span>g</text:p>
            <text:p text:style-name="P241">Błonnik-<text:span text:style-name="T124">3</text:span><text:span text:style-name="T154">2</text:span>g</text:p>
            <text:p text:style-name="P241">Sól-<text:span text:style-name="T154">8</text:span><text:span text:style-name="T124">,1</text:span>g</text:p>
          </table:table-cell>
          <table:table-cell table:style-name="Tabela8.A2" office:value-type="string">
            <text:p text:style-name="P232">Energia:<text:span text:style-name="T124">21</text:span><text:span text:style-name="T154">9</text:span><text:span text:style-name="T132">7</text:span><text:span text:style-name="T124">,</text:span><text:span text:style-name="T132">8</text:span> kcal</text:p>
            <text:p text:style-name="P245">Białko:<text:span text:style-name="T154">90</text:span><text:span text:style-name="T124">,</text:span><text:span text:style-name="T132">42</text:span>g</text:p>
            <text:p text:style-name="P245">Tłuszcz:<text:span text:style-name="T124">7</text:span><text:span text:style-name="T154">0</text:span><text:span text:style-name="T124">,</text:span><text:span text:style-name="T132">8</text:span>g</text:p>
            <text:p text:style-name="P245">w tym kw.tłu.nasyc.:<text:span text:style-name="T124">2</text:span><text:span text:style-name="T132">5</text:span><text:span text:style-name="T124">,</text:span><text:span text:style-name="T132">1</text:span>g</text:p>
            <text:p text:style-name="P245">Węglowodany:<text:span text:style-name="T154">29</text:span><text:span text:style-name="T132">1</text:span><text:span text:style-name="T124">,</text:span><text:span text:style-name="T132">29</text:span>g</text:p>
            <text:p text:style-name="P248">w tym cukry:<text:span text:style-name="T154">39</text:span><text:span text:style-name="T124">,</text:span><text:span text:style-name="T132">4</text:span>g</text:p>
            <text:p text:style-name="P241">Błonnik-<text:span text:style-name="T132">3</text:span><text:span text:style-name="T154">1</text:span><text:span text:style-name="T124">,</text:span><text:span text:style-name="T132">11</text:span>g</text:p>
            <text:p text:style-name="P241">Sól-<text:span text:style-name="T154">7</text:span><text:span text:style-name="T124">,</text:span><text:span text:style-name="T132">2</text:span>g</text:p>
          </table:table-cell>
          <table:table-cell table:style-name="Tabela8.A2" office:value-type="string">
            <text:p text:style-name="P232">Energia:<text:span text:style-name="T124">2</text:span><text:span text:style-name="T154">17</text:span><text:span text:style-name="T132">9</text:span><text:span text:style-name="T124">,8</text:span><text:span text:style-name="T132">4</text:span> kcal</text:p>
            <text:p text:style-name="P245">Białko:<text:span text:style-name="T154">9</text:span><text:span text:style-name="T133">0</text:span>g</text:p>
            <text:p text:style-name="P245">Tłuszcz:<text:span text:style-name="T124">6</text:span><text:span text:style-name="T132">9</text:span><text:span text:style-name="T124">,</text:span><text:span text:style-name="T132">58</text:span>g</text:p>
            <text:p text:style-name="P245">w tym kw.tłu.nasyc.:<text:span text:style-name="T124">2</text:span><text:span text:style-name="T132">4</text:span><text:span text:style-name="T124">,</text:span><text:span text:style-name="T132">4</text:span>g</text:p>
            <text:p text:style-name="P245">Węglowodany:<text:span text:style-name="T154">299</text:span><text:span text:style-name="T124">,</text:span><text:span text:style-name="T132">2</text:span>g</text:p>
            <text:p text:style-name="P248">w tym cukry:<text:span text:style-name="T154">3</text:span><text:span text:style-name="T133">0</text:span><text:span text:style-name="T124">,</text:span><text:span text:style-name="T132">5</text:span>g</text:p>
            <text:p text:style-name="P241">Błonnik-<text:span text:style-name="T132">3</text:span><text:span text:style-name="T154">2</text:span>g</text:p>
            <text:p text:style-name="P241">Sól-<text:span text:style-name="T154">6</text:span><text:span text:style-name="T124">,</text:span><text:span text:style-name="T132">5</text:span>g</text:p>
          </table:table-cell>
          <table:table-cell table:style-name="Tabela8.E2" office:value-type="string">
            <text:p text:style-name="P22">Energia:<text:span text:style-name="T124">2</text:span><text:span text:style-name="T135">1</text:span><text:span text:style-name="T154">2</text:span><text:span text:style-name="T124">6,13</text:span> kcal</text:p>
            <text:p text:style-name="P24">Białko:<text:span text:style-name="T154">9</text:span><text:span text:style-name="T131">0</text:span><text:span text:style-name="T124">,</text:span><text:span text:style-name="T131">1</text:span>g</text:p>
            <text:p text:style-name="P24">Tłuszcz:<text:span text:style-name="T124">6</text:span><text:span text:style-name="T154">4</text:span><text:span text:style-name="T124">,9</text:span>g</text:p>
            <text:p text:style-name="P24">w tym kw.tłu.nasyc.:<text:span text:style-name="T124">2</text:span><text:span text:style-name="T154">5</text:span><text:span text:style-name="T124">,8</text:span>g</text:p>
            <text:p text:style-name="P24">Węglowodany:<text:span text:style-name="T124">29</text:span><text:span text:style-name="T154">0</text:span><text:span text:style-name="T124">,98</text:span>g</text:p>
            <text:p text:style-name="P23">w tym cukry:<text:span text:style-name="T154">3</text:span><text:span text:style-name="T133">3</text:span><text:span text:style-name="T124">,9</text:span>g</text:p>
            <text:p text:style-name="P32">Błonnik-<text:span text:style-name="T154">30</text:span><text:span text:style-name="T124">,9</text:span>g</text:p>
            <text:p text:style-name="P32">Sól-<text:span text:style-name="T124">6,8</text:span>g</text:p>
          </table:table-cell>
        </table:table-row>
        <table:table-row>
          <table:table-cell table:style-name="Tabela8.A2" office:value-type="string">
            <text:p text:style-name="P16"/>
          </table:table-cell>
          <table:table-cell table:style-name="Tabela8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8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8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8.E2" office:value-type="string">
            <text:p text:style-name="P66"/>
          </table:table-cell>
        </table:table-row>
        <table:table-row>
          <table:table-cell table:style-name="Tabela8.A2" office:value-type="string">
            <text:p text:style-name="P12">Ś<text:span text:style-name="T11">NIADANIE</text:span></text:p>
          </table:table-cell>
          <table:table-cell table:style-name="Tabela8.A2" office:value-type="string">
            <text:p text:style-name="P61"><text:span text:style-name="T63">Płatki ow.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/><text:soft-page-break/><text:span text:style-name="T12">m</text:span>a<text:span text:style-name="T13">sło</text:span> 10g – 2szt, <text:span text:style-name="T26">szynka konserwowa 60g (A:1,6), miód nat. 1szt, sałata karb., </text:span></text:p>
          </table:table-cell>
          <table:table-cell table:style-name="Tabela8.A2" office:value-type="string">
            <text:p text:style-name="P61"><text:span text:style-name="T63">Płatki ow.</text:span><text:span text:style-name="T64"> got.</text:span><text:span text:style-name="T65"> na ml. 350ml 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oft-page-break/><text:span text:style-name="T12">m</text:span>a<text:span text:style-name="T13">sło</text:span> 10g – 2szt, <text:span text:style-name="T26">szynka konserwowa 60g (A:1,6), miód nat. 1szt, sałata karb., </text:span></text:p>
          </table:table-cell>
          <table:table-cell table:style-name="Tabela8.A2" office:value-type="string">
            <text:p text:style-name="P61"><text:span text:style-name="T63">Płatki ow.</text:span><text:span text:style-name="T64"> got.</text:span><text:span text:style-name="T65"> na ml. 350ml 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oft-page-break/><text:span text:style-name="T12">m</text:span>a<text:span text:style-name="T13">sło</text:span> 10g – 2szt, <text:span text:style-name="T26">szynka konserwowa 60g (A:1,6), miód nat. 1szt, sałata karb., </text:span></text:p>
          </table:table-cell>
          <table:table-cell table:style-name="Tabela8.E2" office:value-type="string">
            <text:p text:style-name="P93"/>
          </table:table-cell>
        </table:table-row>
        <table:table-row>
          <table:table-cell table:style-name="Tabela8.A2" office:value-type="string">
            <text:p text:style-name="P12">II Ś<text:span text:style-name="T11">NIADANIE</text:span></text:p>
          </table:table-cell>
          <table:table-cell table:style-name="Tabela8.A2" office:value-type="string">
            <text:p text:style-name="P230">Kisiel ow. got. z tartym jabłkiem 200ml, </text:p>
          </table:table-cell>
          <table:table-cell table:style-name="Tabela8.A2" office:value-type="string">
            <text:p text:style-name="P230">Kisiel ow. got. z tartym jabłkiem 200ml, </text:p>
          </table:table-cell>
          <table:table-cell table:style-name="Tabela8.A2" office:value-type="string">
            <text:p text:style-name="P230">Kisiel ow. got. z tartym jabłkiem 200ml, </text:p>
          </table:table-cell>
          <table:table-cell table:style-name="Tabela8.E2" office:value-type="string">
            <text:p text:style-name="P96"/>
          </table:table-cell>
        </table:table-row>
        <table:table-row>
          <table:table-cell table:style-name="Tabela8.A2" office:value-type="string">
            <text:p text:style-name="P12">O<text:span text:style-name="T11">BIAD</text:span></text:p>
          </table:table-cell>
          <table:table-cell table:style-name="Tabela8.A2" office:value-type="string">
            <text:p text:style-name="P275"><text:span text:style-name="T26">Czerwony barszcz z ziemn. 350ml (A:1,7,9), </text:span><text:span text:style-name="T37">pulpety got. w sosie kop. 260g </text:span><text:span text:style-name="T28">(A:1,3,6,7,</text:span><text:span text:style-name="T37">9,</text:span><text:span text:style-name="T17">11</text:span><text:span text:style-name="T28">), </text:span><text:span text:style-name="T37">ziemniaki got. z kop. 200g, marchewka opr. 150g (A:1,7), kompot owocowy 250ml, </text:span></text:p>
          </table:table-cell>
          <table:table-cell table:style-name="Tabela8.A2" office:value-type="string">
            <text:p text:style-name="P275"><text:span text:style-name="T26">Czerwony barszcz z ziemn. 350ml (A:1,7,9), </text:span><text:span text:style-name="T59">makaron got. ze słoniną i twarogiem 250g (A:1,7), pomarańcza 1szt, kompot owocowy 250ml, </text:span></text:p>
          </table:table-cell>
          <table:table-cell table:style-name="Tabela8.A2" office:value-type="string">
            <text:p text:style-name="P265">Zupa jarzynowa 350ml (A:1,7,9), <text:span text:style-name="T26"><text:s/>zapiekanka ryżowa z jabłkiem i sosem jogurtowym 280 g (A:7), banan 1szt, kompot owocowy 250ml, </text:span></text:p>
          </table:table-cell>
          <table:table-cell table:style-name="Tabela8.E2" office:value-type="string">
            <text:p text:style-name="P118"/>
          </table:table-cell>
        </table:table-row>
        <table:table-row>
          <table:table-cell table:style-name="Tabela8.A2" office:value-type="string">
            <text:p text:style-name="P12">K<text:span text:style-name="T11">OLACJA</text:span></text:p>
          </table:table-cell>
          <table:table-cell table:style-name="Tabela8.A2" office:value-type="string">
            <text:p text:style-name="P224">Chleb <text:span text:style-name="T19">miesz.80g (A:1,3,6,7,11) masło 20g (A:7), </text:span><text:s/>herbata <text:span text:style-name="T21">250ml, </text:span><text:span text:style-name="T26">pierś z indyka 60g </text:span><text:span text:style-name="T157">(A:6,7)</text:span><text:span text:style-name="T26">, serek mini </text:span><text:span text:style-name="T158">2</text:span><text:span text:style-name="T26">szt (A:</text:span><text:span text:style-name="T59">7</text:span><text:span text:style-name="T26">), sałata karb., </text:span><text:span text:style-name="T21"><text:s text:c="2"/></text:span></text:p>
          </table:table-cell>
          <table:table-cell table:style-name="Tabela8.A2" office:value-type="string">
            <text:p text:style-name="P224">Chleb <text:span text:style-name="T19">miesz.80g (A:1,3,6,7,11) masło 20g (A:7), </text:span><text:s/>herbata <text:span text:style-name="T21">250ml, </text:span><text:span text:style-name="T26">pierś z indyka 60g </text:span><text:span text:style-name="T157">(A:6,7)</text:span><text:span text:style-name="T26">, serek mini 1szt (A:</text:span><text:span text:style-name="T59">7</text:span><text:span text:style-name="T26">), sałata karb., </text:span><text:span text:style-name="T21"><text:s/></text:span></text:p>
          </table:table-cell>
          <table:table-cell table:style-name="Tabela8.A2" office:value-type="string">
            <text:p text:style-name="P224">Chleb <text:span text:style-name="T19">miesz.80g (A:1,3,6,7,11) masło 20g (A:7), </text:span><text:s/>herbata <text:s/><text:span text:style-name="T21">250ml, </text:span><text:span text:style-name="T26">pierś z indyka 60g </text:span><text:span text:style-name="T157">(A:6,7)</text:span><text:span text:style-name="T26">, serek mini 1szt (A:</text:span><text:span text:style-name="T59">7</text:span><text:span text:style-name="T26">), sałata karb., </text:span><text:span text:style-name="T21"><text:s text:c="2"/></text:span></text:p>
          </table:table-cell>
          <table:table-cell table:style-name="Tabela8.E2" office:value-type="string">
            <text:p text:style-name="P84"/>
          </table:table-cell>
        </table:table-row>
        <table:table-row>
          <table:table-cell table:style-name="Tabela8.A2" office:value-type="string">
            <text:p text:style-name="P14">P<text:span text:style-name="T11">OSIŁEK UZUPEŁNIAJĄCY</text:span></text:p>
          </table:table-cell>
          <table:table-cell table:style-name="Tabela8.A2" office:value-type="string">
            <text:p text:style-name="P267">Biszkopty 50g (A:1,3), woda z sokiem 200ml, </text:p>
          </table:table-cell>
          <table:table-cell table:style-name="Tabela8.A2" office:value-type="string">
            <text:p text:style-name="P267">Biszkopty 50g (A:1,3), woda z sokiem 200ml, </text:p>
          </table:table-cell>
          <table:table-cell table:style-name="Tabela8.A2" office:value-type="string">
            <text:p text:style-name="P267">Biszkopty 50g (A:1,3), woda z sokiem 200ml, </text:p>
          </table:table-cell>
          <table:table-cell table:style-name="Tabela8.E2" office:value-type="string">
            <text:p text:style-name="P76"/>
          </table:table-cell>
        </table:table-row>
        <table:table-row>
          <table:table-cell table:style-name="Tabela8.A2" office:value-type="string">
            <text:p text:style-name="P16">W<text:span text:style-name="T11">ARTOŚCI ODŻYWCZE</text:span></text:p>
          </table:table-cell>
          <table:table-cell table:style-name="Tabela8.A2" office:value-type="string">
            <text:p text:style-name="P233">Energia:<text:span text:style-name="T155">3275</text:span> kcal</text:p>
            <text:p text:style-name="P246">Białko:<text:span text:style-name="T155">131,22</text:span>g</text:p>
            <text:p text:style-name="P246">Tłuszcz:<text:span text:style-name="T124">7</text:span><text:span text:style-name="T155">2</text:span>g</text:p>
            <text:p text:style-name="P246">w tym kw.tłu.nasyc.:<text:span text:style-name="T124">2</text:span><text:span text:style-name="T132">5</text:span><text:span text:style-name="T124">,</text:span><text:span text:style-name="T155">9</text:span>g</text:p>
            <text:p text:style-name="P246">Węglowodany:<text:span text:style-name="T154">29</text:span><text:span text:style-name="T132">1</text:span><text:span text:style-name="T124">,</text:span><text:span text:style-name="T132">29</text:span>g</text:p>
            <text:p text:style-name="P249">w tym cukry:<text:span text:style-name="T155">41</text:span><text:span text:style-name="T124">,</text:span><text:span text:style-name="T132">4</text:span>g</text:p>
            <text:p text:style-name="P242">Błonnik-<text:span text:style-name="T132">3</text:span><text:span text:style-name="T155">2,7</text:span>g</text:p>
            <text:p text:style-name="P242">Sól-<text:span text:style-name="T154">7</text:span><text:span text:style-name="T124">,</text:span><text:span text:style-name="T132">2</text:span>g</text:p>
          </table:table-cell>
          <table:table-cell table:style-name="Tabela8.A2" office:value-type="string">
            <text:p text:style-name="P246">Energia:<text:span text:style-name="T155">3200</text:span> kcal</text:p>
            <text:p text:style-name="P246">Białko:<text:span text:style-name="T154">91</text:span><text:span text:style-name="T134">,</text:span><text:span text:style-name="T132">24</text:span>g</text:p>
            <text:p text:style-name="P246">Tłuszcz:<text:span text:style-name="T132">7</text:span><text:span text:style-name="T154">4</text:span><text:span text:style-name="T124">,</text:span><text:span text:style-name="T155">4</text:span>g</text:p>
            <text:p text:style-name="P246">w tym kw.tłu.nasyc.:<text:span text:style-name="T124">2</text:span><text:span text:style-name="T154">5</text:span>g</text:p>
            <text:p text:style-name="P246">Węglowodany:<text:span text:style-name="T155">312</text:span><text:span text:style-name="T124">,</text:span><text:span text:style-name="T155">4</text:span>g</text:p>
            <text:p text:style-name="P246">w tym cukry:<text:span text:style-name="T155">4</text:span><text:span text:style-name="T132">4</text:span><text:span text:style-name="T124">,</text:span><text:span text:style-name="T132">2</text:span>g</text:p>
            <text:p text:style-name="P242">Błonnik-<text:span text:style-name="T124">3</text:span><text:span text:style-name="T154">2</text:span>g</text:p>
            <text:p text:style-name="P242">Sól-<text:span text:style-name="T154">8</text:span><text:span text:style-name="T124">,1</text:span>g</text:p>
          </table:table-cell>
          <table:table-cell table:style-name="Tabela8.A2" office:value-type="string">
            <text:p text:style-name="P233">Energia:<text:span text:style-name="T155">3150</text:span><text:span text:style-name="T124">,</text:span><text:span text:style-name="T155">4</text:span> kcal</text:p>
            <text:p text:style-name="P246">Białko:<text:span text:style-name="T154">90</text:span><text:span text:style-name="T124">,</text:span><text:span text:style-name="T132">42</text:span>g</text:p>
            <text:p text:style-name="P246">Tłuszcz:<text:span text:style-name="T124">7</text:span><text:span text:style-name="T154">0</text:span><text:span text:style-name="T124">,</text:span><text:span text:style-name="T132">8</text:span>g</text:p>
            <text:p text:style-name="P246">w tym kw.tłu.nasyc.:<text:span text:style-name="T124">2</text:span><text:span text:style-name="T132">5</text:span><text:span text:style-name="T124">,</text:span><text:span text:style-name="T132">1</text:span>g</text:p>
            <text:p text:style-name="P246">Węglowodany:<text:span text:style-name="T154">29</text:span><text:span text:style-name="T132">1</text:span><text:span text:style-name="T124">,</text:span><text:span text:style-name="T132">29</text:span>g</text:p>
            <text:p text:style-name="P249">w tym cukry:<text:span text:style-name="T155">41</text:span><text:span text:style-name="T124">,</text:span><text:span text:style-name="T132">4</text:span>g</text:p>
            <text:p text:style-name="P242">Błonnik-<text:span text:style-name="T132">3</text:span><text:span text:style-name="T154">1</text:span><text:span text:style-name="T124">,</text:span><text:span text:style-name="T132">11</text:span>g</text:p>
            <text:p text:style-name="P242">Sól-<text:span text:style-name="T154">7</text:span><text:span text:style-name="T124">,</text:span><text:span text:style-name="T132">2</text:span>g</text:p>
          </table:table-cell>
          <table:table-cell table:style-name="Tabela8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T1">Jadłospis na dzień </text:span><text:span text:style-name="T6">9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2">P<text:span text:style-name="T10">OSIŁEK</text:span></text:p>
          </table:table-cell>
          <table:table-cell table:style-name="Tabela9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9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9.A1" office:value-type="string">
            <text:p text:style-name="P4">D03 </text:p>
            <text:p text:style-name="P7">DIETA Z OGR. ŁATWO PRZYSWAJALNYCH WĘGLOWODANÓW</text:p>
          </table:table-cell>
          <table:table-cell table:style-name="Tabela9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9.A2" office:value-type="string">
            <text:p text:style-name="P12">Ś<text:span text:style-name="T11">NIADANIE</text:span></text:p>
          </table:table-cell>
          <table:table-cell table:style-name="Tabela9.A2" office:value-type="string">
            <text:p text:style-name="P60"><text:span text:style-name="T63">Kasza manna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81">bułka kajzerka 1szt </text:span><text:span text:style-name="T65">(A:1,3,6,7,</text:span><text:span text:style-name="T67">11</text:span><text:span text:style-name="T65">), </text:span><text:span text:style-name="T12">m</text:span>a<text:span text:style-name="T13">sło</text:span> 10g – 2szt, <text:span text:style-name="T60">salceson wieprz. 60g, musztarda 20g (A:10), ogórek kons. 40g (A:10), </text:span><text:span text:style-name="T81">sałata karb., </text:span></text:p>
          </table:table-cell>
          <table:table-cell table:style-name="Tabela9.A2" office:value-type="string">
            <text:p text:style-name="P60"><text:span text:style-name="T63">Kasza manna</text:span><text:span text:style-name="T68"> </text:span><text:span text:style-name="T64">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</text:span><text:span text:style-name="T14">, </text:span><text:span text:style-name="T81">bułka kajzerka 1szt </text:span><text:span text:style-name="T65">(A:1,3,6,7,</text:span><text:span text:style-name="T67">11</text:span><text:span text:style-name="T65">),</text:span><text:span text:style-name="T14"> masło 10g-2szt, </text:span><text:span text:style-name="T59">szynka z indyka 40g, serek waniliowy 1szt (A:7), sałata karb., </text:span></text:p>
          </table:table-cell>
          <table:table-cell table:style-name="Tabela9.A2" office:value-type="string">
            <text:p text:style-name="P220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59">szynka z indyka 40g, serek w</text:span><text:span text:style-name="T37">iejski</text:span><text:span text:style-name="T59"> 1szt (A:7), sałata karb., </text:span></text:p>
          </table:table-cell>
          <table:table-cell table:style-name="Tabela9.E2" office:value-type="string">
            <text:p text:style-name="P213"><text:span text:style-name="T63">Kasza manna</text:span><text:span text:style-name="T68"> </text:span><text:span text:style-name="T64">got. </text:span><text:span text:style-name="T65">na ml. 350ml (A:1,7), kawa ml. 250ml (A:1,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81">bułka kajzerka 1szt </text:span><text:span text:style-name="T65">(A:1,3,6,7,</text:span><text:span text:style-name="T67">11</text:span><text:span text:style-name="T65">), </text:span><text:span text:style-name="T12">m</text:span>a<text:span text:style-name="T13">sło </text:span>10g – <text:span text:style-name="T18">1</text:span>szt, <text:span text:style-name="T59">szynka z indyka 40g, serek waniliowy 1szt (A:7), sałata karb., </text:span></text:p>
            <text:p text:style-name="P40"/>
          </table:table-cell>
        </table:table-row>
        <table:table-row>
          <table:table-cell table:style-name="Tabela9.A2" office:value-type="string">
            <text:p text:style-name="P12">II Ś<text:span text:style-name="T11">NIADANIE</text:span></text:p>
          </table:table-cell>
          <table:table-cell table:style-name="Tabela9.A2" office:value-type="string">
            <text:p text:style-name="P56"/>
          </table:table-cell>
          <table:table-cell table:style-name="Tabela9.A2" office:value-type="string">
            <text:p text:style-name="P41"/>
          </table:table-cell>
          <table:table-cell table:style-name="Tabela9.A2" office:value-type="string">
            <text:p text:style-name="P254">Kisiel ow. got. b/c 200ml, </text:p>
          </table:table-cell>
          <table:table-cell table:style-name="Tabela9.E2" office:value-type="string">
            <text:p text:style-name="P41"/>
          </table:table-cell>
        </table:table-row>
        <table:table-row>
          <table:table-cell table:style-name="Tabela9.A2" office:value-type="string">
            <text:p text:style-name="P12">O<text:span text:style-name="T11">BIAD</text:span></text:p>
          </table:table-cell>
          <table:table-cell table:style-name="Tabela9.A2" office:value-type="string">
            <text:p text:style-name="P199"><text:span text:style-name="T59">Krupnik z ziemn. 350ml (A:1,9), </text:span><text:span text:style-name="T60">kotlet mielony smażony 100g (A:</text:span><text:span text:style-name="T19">1,3,6,7,11), </text:span><text:span text:style-name="T60">ziemniaki got. z kop. 200g, sałatka z buraczków 150g, kompot owocowy 250ml, </text:span></text:p>
          </table:table-cell>
          <table:table-cell table:style-name="Tabela9.A2" office:value-type="string">
            <text:p text:style-name="P113"><text:span text:style-name="T59">Krupnik z ziemn. 350ml (A:1,9), klopsik got. w sosie pomidorowym 170g </text:span><text:span text:style-name="T28">(A:1,3,6,7,</text:span><text:span text:style-name="T17">11</text:span><text:span text:style-name="T28">), </text:span><text:span text:style-name="T59">ziemniaki got. z kop. 200g, buraczki got. 150g (A:7), kompot owocowy 250ml, </text:span></text:p>
          </table:table-cell>
          <table:table-cell table:style-name="Tabela9.A2" office:value-type="string">
            <text:p text:style-name="P260"><text:span text:style-name="T59">Krupnik z ziemn. 350ml (A:1,9), klopsik got. w sosie pomidorowym 170g </text:span><text:span text:style-name="T28">(A:1,3,6,7,</text:span><text:span text:style-name="T17">11</text:span><text:span text:style-name="T28">), </text:span><text:span text:style-name="T59">ziemniaki got. z kop. 200g, buraczki got. 150g (A:7), kompot owocowy </text:span><text:span text:style-name="T37">b/c </text:span><text:span text:style-name="T59">250ml, </text:span></text:p>
          </table:table-cell>
          <table:table-cell table:style-name="Tabela9.E2" office:value-type="string">
            <text:p text:style-name="P261"><text:span text:style-name="T59">Krupnik z ziemn. 350ml (A:1,9), klopsik got. w sosie po</text:span><text:span text:style-name="T162">tr.</text:span><text:span text:style-name="T59"> 170g </text:span><text:span text:style-name="T28">(A:1,3,6,7,</text:span><text:span text:style-name="T17">11</text:span><text:span text:style-name="T28">), </text:span><text:span text:style-name="T59">ziemniaki got. z kop. 200g, </text:span><text:span text:style-name="T37">marchewka </text:span><text:span text:style-name="T59">got. 150g (A:7), kompot owocowy 250ml, </text:span></text:p>
          </table:table-cell>
        </table:table-row>
        <table:table-row>
          <table:table-cell table:style-name="Tabela9.A2" office:value-type="string">
            <text:p text:style-name="P12">K<text:span text:style-name="T11">OLACJA</text:span></text:p>
          </table:table-cell>
          <table:table-cell table:style-name="Tabela9.A2" office:value-type="string">
            <text:p text:style-name="P90">Chleb <text:span text:style-name="T19">miesz.80g (A:1,3,6,7,11) masło 20g (A:7), </text:span><text:s/>herbata <text:span text:style-name="T39">z cytryną</text:span><text:span text:style-name="T20"> 250ml, <text:s/></text:span><text:span text:style-name="T60">kiełbasa szynkowa 60g (A:1,6), ketchup 20g (A:9), ogórek św. 40g, sałata karb., </text:span></text:p>
          </table:table-cell>
          <table:table-cell table:style-name="Tabela9.A2" office:value-type="string">
            <text:p text:style-name="P226">Chleb <text:span text:style-name="T19">miesz.80g (A:1,3,6,7,11) masło 20g (A:7), </text:span><text:s/>herbata <text:span text:style-name="T39">z cytryną</text:span> <text:span text:style-name="T21">250ml, </text:span><text:span text:style-name="T59">szynka wieprz. </text:span><text:span text:style-name="T60">60g (A:6,7), dżem 1szt, sałata karb., </text:span><text:span text:style-name="T21"><text:s/></text:span></text:p>
          </table:table-cell>
          <table:table-cell table:style-name="Tabela9.A2" office:value-type="string">
            <text:p text:style-name="P226">Chleb <text:span text:style-name="T22">razowy (A:1,3,6,7,11) masło 10g (A:7), </text:span><text:s/>herbata <text:span text:style-name="T39">z cytryną </text:span><text:s/><text:span text:style-name="T21">250ml, <text:s/></text:span><text:span text:style-name="T60">kiełbasa szynkowa 60g (A:1,6), ketchup 20g (A:9), ogórek św. 40g, sałata karb., </text:span></text:p>
          </table:table-cell>
          <table:table-cell table:style-name="Tabela9.E2" office:value-type="string">
            <text:p text:style-name="P226">Chleb <text:span text:style-name="T19">miesz.80g (A:1,3,6,7,11) masło 10g (A:7), </text:span><text:s/>herbata <text:span text:style-name="T39">z cytryną</text:span> <text:span text:style-name="T21">250ml, <text:s/></text:span><text:span text:style-name="T59">szynka wieprz. </text:span><text:span text:style-name="T60">60g (A:6,7), dżem 1szt, sałata karb., </text:span><text:span text:style-name="T21"><text:s/></text:span></text:p>
          </table:table-cell>
        </table:table-row>
        <table:table-row>
          <table:table-cell table:style-name="Tabela9.A2" office:value-type="string">
            <text:p text:style-name="P14">P<text:span text:style-name="T11">OSIŁEK UZUPEŁNIAJĄCY</text:span></text:p>
          </table:table-cell>
          <table:table-cell table:style-name="Tabela9.A2" office:value-type="string">
            <text:p text:style-name="P269">Kefir nat. 200ml (A:7), suchary 2szt (A:1), </text:p>
          </table:table-cell>
          <table:table-cell table:style-name="Tabela9.A2" office:value-type="string">
            <text:p text:style-name="P269">Kefir nat. 200ml (A:7), suchary 2szt (A:1), </text:p>
          </table:table-cell>
          <table:table-cell table:style-name="Tabela9.A2" office:value-type="string">
            <text:p text:style-name="P270">Kefir nat. 200ml (A:7), suchary <text:span text:style-name="T37">b/c</text:span> 2szt (A:1), </text:p>
          </table:table-cell>
          <table:table-cell table:style-name="Tabela9.E2" office:value-type="string">
            <text:p text:style-name="P270">Kefir nat. 200ml (A:7), suchary 2szt (A:1), </text:p>
          </table:table-cell>
        </table:table-row>
        <table:table-row>
          <table:table-cell table:style-name="Tabela9.A2" office:value-type="string">
            <text:p text:style-name="P16">W<text:span text:style-name="T11">ARTOŚCI ODŻYWCZE</text:span></text:p>
          </table:table-cell>
          <table:table-cell table:style-name="Tabela9.A2" office:value-type="string">
            <text:p text:style-name="P287">Energia: <text:span text:style-name="T128">220</text:span><text:span text:style-name="T155">3</text:span><text:span text:style-name="T128">,2</text:span>kcal</text:p>
            <text:p text:style-name="P287">Białko:<text:span text:style-name="T155">98</text:span><text:span text:style-name="T128">,28</text:span>g</text:p>
            <text:p text:style-name="P287">Tłuszcz:<text:span text:style-name="T128">7</text:span><text:span text:style-name="T155">4</text:span><text:span text:style-name="T128">,51</text:span>g</text:p>
            <text:p text:style-name="P287">w tym kw.tłu.nasyc.:<text:span text:style-name="T114">26</text:span><text:span text:style-name="T128">,5</text:span>g</text:p>
            <text:p text:style-name="P287">Węglowodany:<text:span text:style-name="T155">28</text:span><text:span text:style-name="T123">7,98</text:span>g</text:p>
            <text:p text:style-name="P287">w tym cukry:<text:span text:style-name="T159">34</text:span><text:span text:style-name="T128">,49</text:span>g</text:p>
            <text:p text:style-name="P170">Błonnik-<text:span text:style-name="T105">3</text:span><text:span text:style-name="T159">2</text:span>g</text:p>
            <text:p text:style-name="P279">Sól-<text:span text:style-name="T159">8</text:span><text:span text:style-name="T105">,1</text:span>g</text:p>
          </table:table-cell>
          <table:table-cell table:style-name="Tabela9.A2" office:value-type="string">
            <text:p text:style-name="P236">Energia: <text:span text:style-name="T128">2102,95</text:span>kcal</text:p>
            <text:p text:style-name="P287">Białko:<text:span text:style-name="T159">94</text:span><text:span text:style-name="T128">,11</text:span>g</text:p>
            <text:p text:style-name="P287">Tłuszcz:<text:span text:style-name="T159">70</text:span><text:span text:style-name="T128">,01</text:span>g</text:p>
            <text:p text:style-name="P287">w tym kw.tłu.nasyc.:<text:span text:style-name="T114">26</text:span><text:span text:style-name="T128">,59</text:span>g</text:p>
            <text:p text:style-name="P287">Węglowodany:<text:span text:style-name="T114">2</text:span><text:span text:style-name="T159">86</text:span><text:span text:style-name="T123">,96</text:span>g</text:p>
            <text:p text:style-name="P292">w tym cukry:<text:span text:style-name="T159">33</text:span><text:span text:style-name="T128">,58</text:span>g</text:p>
            <text:p text:style-name="P170">Błonnik-<text:span text:style-name="T105">3</text:span><text:span text:style-name="T159">1</text:span>g</text:p>
            <text:p text:style-name="P279">Sól-<text:span text:style-name="T159">7</text:span>,<text:span text:style-name="T159">2</text:span>g</text:p>
          </table:table-cell>
          <table:table-cell table:style-name="Tabela9.A2" office:value-type="string">
            <text:p text:style-name="P236">Energia: <text:span text:style-name="T128">2</text:span><text:span text:style-name="T159">100</text:span><text:span text:style-name="T128">,02</text:span>kcal</text:p>
            <text:p text:style-name="P287">Białko:<text:span text:style-name="T159">9</text:span><text:span text:style-name="T128">1,82</text:span>g</text:p>
            <text:p text:style-name="P287">Tłuszcz:<text:span text:style-name="T128">6</text:span><text:span text:style-name="T159">9</text:span><text:span text:style-name="T128">,96</text:span>g</text:p>
            <text:p text:style-name="P287">w tym kw.tłu.nasyc.:<text:span text:style-name="T114">2</text:span><text:span text:style-name="T159">5</text:span><text:span text:style-name="T128">,84</text:span>g</text:p>
            <text:p text:style-name="P287">Węglowodany:<text:span text:style-name="T128">2</text:span><text:span text:style-name="T159">90</text:span><text:span text:style-name="T128">,45</text:span>g</text:p>
            <text:p text:style-name="P292">w tym cukry:<text:span text:style-name="T159">2</text:span><text:span text:style-name="T114">9</text:span><text:span text:style-name="T128">,49</text:span>g</text:p>
            <text:p text:style-name="P170">Błonnik-<text:span text:style-name="T105">31,</text:span><text:span text:style-name="T159">8</text:span>g</text:p>
            <text:p text:style-name="P279">Sól-<text:span text:style-name="T159">7</text:span><text:span text:style-name="T105">,1</text:span>g</text:p>
          </table:table-cell>
          <table:table-cell table:style-name="Tabela9.E2" office:value-type="string">
            <text:p text:style-name="P140">Energia:<text:span text:style-name="T128">2075,02</text:span> kcal</text:p>
            <text:p text:style-name="P142">Białko:<text:span text:style-name="T160">92</text:span><text:span text:style-name="T128">,33</text:span>g</text:p>
            <text:p text:style-name="P142">Tłuszcz:<text:span text:style-name="T128">64,05</text:span>g</text:p>
            <text:p text:style-name="P142">w tym kw.tłu.nasyc.:<text:span text:style-name="T114">2</text:span><text:span text:style-name="T160">5</text:span><text:span text:style-name="T128">,4</text:span>g</text:p>
            <text:p text:style-name="P142">Węglowodany:<text:span text:style-name="T128">2</text:span><text:span text:style-name="T160">8</text:span><text:span text:style-name="T128">6,9</text:span>g</text:p>
            <text:p text:style-name="P141">w tym cukry:<text:span text:style-name="T160">33</text:span><text:span text:style-name="T128">,5</text:span>g</text:p>
            <text:p text:style-name="P162">Błonnik-<text:span text:style-name="T105">31</text:span>g</text:p>
            <text:p text:style-name="P282">Sól-<text:span text:style-name="T160">7</text:span>g</text:p>
          </table:table-cell>
        </table:table-row>
        <table:table-row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9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9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9.E2" office:value-type="string">
            <text:p text:style-name="P66"/>
          </table:table-cell>
        </table:table-row>
        <table:table-row>
          <table:table-cell table:style-name="Tabela9.A2" office:value-type="string">
            <text:p text:style-name="P12">Ś<text:span text:style-name="T11">NIADANIE</text:span></text:p>
          </table:table-cell>
          <table:table-cell table:style-name="Tabela9.A2" office:value-type="string">
            <text:p text:style-name="P216"><text:span text:style-name="T63">Kasza manna</text:span><text:span text:style-name="T64"> got.</text:span><text:span text:style-name="T65"> na ml. 350ml </text:span><text:soft-page-break/><text:span text:style-name="T65">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81">bułka kajzerka 1szt </text:span><text:span text:style-name="T65">(A:1,3,6,7,</text:span><text:span text:style-name="T67">11</text:span><text:span text:style-name="T65">), </text:span><text:s/><text:span text:style-name="T12">m</text:span>a<text:span text:style-name="T13">sło</text:span> 10g – 2szt, <text:span text:style-name="T59">szynka z indyka 40g, serek waniliowy 1szt (A:7), sałata karb., </text:span></text:p>
          </table:table-cell>
          <table:table-cell table:style-name="Tabela9.A2" office:value-type="string">
            <text:p text:style-name="P216"><text:span text:style-name="T63">Kasza manna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81">bułka kajzerka 1szt </text:span><text:span text:style-name="T65">(A:1,3,6,7,</text:span><text:span text:style-name="T67">11</text:span><text:span text:style-name="T65">), </text:span><text:span text:style-name="T12">m</text:span>a<text:span text:style-name="T13">sło</text:span> 10g – 2szt, <text:span text:style-name="T59">szynka z indyka 40g, serek waniliowy 1szt (A:7), sałata karb., </text:span></text:p>
          </table:table-cell>
          <table:table-cell table:style-name="Tabela9.A2" office:value-type="string">
            <text:p text:style-name="P216"><text:span text:style-name="T63">Kasza manna</text:span><text:span text:style-name="T64"> got.</text:span><text:span text:style-name="T65"> na ml. 350ml </text:span><text:soft-page-break/><text:span text:style-name="T65">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81">bułka kajzerka 1szt </text:span><text:span text:style-name="T65">(A:1,3,6,7,</text:span><text:span text:style-name="T67">11</text:span><text:span text:style-name="T65">), </text:span><text:span text:style-name="T12">m</text:span>a<text:span text:style-name="T13">sło</text:span> 10g – 2szt, <text:span text:style-name="T59">szynka z indyka 40g, serek waniliowy 1szt (A:7), sałata karb., </text:span></text:p>
          </table:table-cell>
          <table:table-cell table:style-name="Tabela9.E2" office:value-type="string">
            <text:p text:style-name="P93"/>
          </table:table-cell>
        </table:table-row>
        <table:table-row>
          <table:table-cell table:style-name="Tabela9.A2" office:value-type="string">
            <text:p text:style-name="P12">II Ś<text:span text:style-name="T11">NIADANIE</text:span></text:p>
          </table:table-cell>
          <table:table-cell table:style-name="Tabela9.A2" office:value-type="string">
            <text:p text:style-name="P271"><text:span text:style-name="T59">B</text:span>ułka drożdżowa z dżemem 1szt <text:span text:style-name="T28">(A:1,3,6,7,</text:span><text:span text:style-name="T17">11</text:span><text:span text:style-name="T28">),</text:span></text:p>
          </table:table-cell>
          <table:table-cell table:style-name="Tabela9.A2" office:value-type="string">
            <text:p text:style-name="P278"><text:span text:style-name="T59">B</text:span><text:span text:style-name="T60">ułka drożdżowa z dżemem 1szt </text:span><text:span text:style-name="T28">(A:1,3,6,7,</text:span><text:span text:style-name="T17">11</text:span><text:span text:style-name="T28">),</text:span></text:p>
          </table:table-cell>
          <table:table-cell table:style-name="Tabela9.A2" office:value-type="string">
            <text:p text:style-name="P271"><text:span text:style-name="T59">Bułka drożdżowa z dżemem 1szt </text:span><text:span text:style-name="T28">(A:1,3,6,7,</text:span><text:span text:style-name="T17">11</text:span><text:span text:style-name="T28">),</text:span></text:p>
          </table:table-cell>
          <table:table-cell table:style-name="Tabela9.E2" office:value-type="string">
            <text:p text:style-name="P96"/>
          </table:table-cell>
        </table:table-row>
        <table:table-row>
          <table:table-cell table:style-name="Tabela9.A2" office:value-type="string">
            <text:p text:style-name="P12">O<text:span text:style-name="T11">BIAD</text:span></text:p>
          </table:table-cell>
          <table:table-cell table:style-name="Tabela9.A2" office:value-type="string">
            <text:p text:style-name="P261"><text:span text:style-name="T59">Krupnik z ziemn. 350ml (A:1,9), klopsik got. w sosie pomidorowym </text:span><text:span text:style-name="T37">26</text:span><text:span text:style-name="T59">0g </text:span><text:span text:style-name="T28">(A:1,3,6,7,</text:span><text:span text:style-name="T17">11</text:span><text:span text:style-name="T28">), </text:span><text:span text:style-name="T59">ziemniaki got. z kop. 200g, buraczki got. 150g (A:7), kompot owocowy 250ml, </text:span></text:p>
          </table:table-cell>
          <table:table-cell table:style-name="Tabela9.A2" office:value-type="string">
            <text:p text:style-name="P276"><text:span text:style-name="T59">Krupnik z ziemn. 350ml (A:1,9), </text:span><text:span text:style-name="T60">kotlet mielony smażony 100g (A:</text:span><text:span text:style-name="T19">1,3,6,7,11), </text:span><text:span text:style-name="T60">ziemniaki got. z kop. 200g, sałatka z buraczków 150g, kompot owocowy 250ml, </text:span></text:p>
          </table:table-cell>
          <table:table-cell table:style-name="Tabela9.A2" office:value-type="string">
            <text:p text:style-name="P261"><text:span text:style-name="T59">Krupnik z ziemn. 350ml (A:1,9), klopsik got. w sosie pomidorowym 170g </text:span><text:span text:style-name="T28">(A:1,3,6,7,</text:span><text:span text:style-name="T17">11</text:span><text:span text:style-name="T28">), </text:span><text:span text:style-name="T59">ziemniaki got. z kop. 200g, </text:span><text:span text:style-name="T37">marchewka </text:span><text:span text:style-name="T59">got. 150g (A:7), kompot owocowy 250ml, </text:span></text:p>
          </table:table-cell>
          <table:table-cell table:style-name="Tabela9.E2" office:value-type="string">
            <text:p text:style-name="P118"/>
          </table:table-cell>
        </table:table-row>
        <table:table-row>
          <table:table-cell table:style-name="Tabela9.A2" office:value-type="string">
            <text:p text:style-name="P12">K<text:span text:style-name="T11">OLACJA</text:span></text:p>
          </table:table-cell>
          <table:table-cell table:style-name="Tabela9.A2" office:value-type="string">
            <text:p text:style-name="P226">Chleb <text:span text:style-name="T19">miesz.80g (A:1,3,6,7,11) masło 20g (A:7), </text:span><text:s/>herbata <text:span text:style-name="T39">z cytryną <text:s/></text:span><text:span text:style-name="T21">250ml, <text:s/></text:span><text:span text:style-name="T59">szynka wieprz. </text:span><text:span text:style-name="T60">60g (A:6,7), </text:span><text:span text:style-name="T62">biały ser 80g (A:7), </text:span><text:span text:style-name="T60">dżem 1szt, sałata karb., </text:span><text:span text:style-name="T21"><text:s/></text:span></text:p>
          </table:table-cell>
          <table:table-cell table:style-name="Tabela9.A2" office:value-type="string">
            <text:p text:style-name="P226">Chleb <text:span text:style-name="T19">miesz.80g (A:1,3,6,7,11) masło 20g (A:7), </text:span><text:s/>herbata <text:span text:style-name="T39">z cytryną <text:s/></text:span><text:span text:style-name="T21">250ml, </text:span><text:span text:style-name="T60">kiełbasa szynkowa 60g (A:1,6), ketchup 20g (A:9), ogórek św. 40g, sałata karb., </text:span></text:p>
          </table:table-cell>
          <table:table-cell table:style-name="Tabela9.A2" office:value-type="string">
            <text:p text:style-name="P226">Chleb <text:span text:style-name="T19">miesz.80g (A:1,3,6,7,11) masło 20g (A:7), </text:span><text:s/>herbata <text:span text:style-name="T39">z cytryną</text:span> <text:span text:style-name="T21">250ml, <text:s/></text:span><text:span text:style-name="T59">szynka wieprz. </text:span><text:span text:style-name="T60">60g (A:6,7), dżem 1szt, sałata karb., </text:span><text:span text:style-name="T21"><text:s/></text:span></text:p>
          </table:table-cell>
          <table:table-cell table:style-name="Tabela9.E2" office:value-type="string">
            <text:p text:style-name="P84"/>
          </table:table-cell>
        </table:table-row>
        <table:table-row>
          <table:table-cell table:style-name="Tabela9.A2" office:value-type="string">
            <text:p text:style-name="P14">P<text:span text:style-name="T11">OSIŁEK UZUPEŁNIAJĄCY</text:span></text:p>
          </table:table-cell>
          <table:table-cell table:style-name="Tabela9.A2" office:value-type="string">
            <text:p text:style-name="P270">Kefir nat. 200ml (A:7), suchary 2szt (A:1), </text:p>
          </table:table-cell>
          <table:table-cell table:style-name="Tabela9.A2" office:value-type="string">
            <text:p text:style-name="P208">Jogurt owocowy 1szt (A:7), </text:p>
          </table:table-cell>
          <table:table-cell table:style-name="Tabela9.A2" office:value-type="string">
            <text:p text:style-name="P270">Kefir nat. 200ml (A:7), suchary 2szt (A:1), </text:p>
          </table:table-cell>
          <table:table-cell table:style-name="Tabela9.E2" office:value-type="string">
            <text:p text:style-name="P76"/>
          </table:table-cell>
        </table:table-row>
        <table:table-row>
          <table:table-cell table:style-name="Tabela9.A2" office:value-type="string">
            <text:p text:style-name="P16">W<text:span text:style-name="T11">ARTOŚCI ODŻYWCZE</text:span></text:p>
          </table:table-cell>
          <table:table-cell table:style-name="Tabela9.A2" office:value-type="string">
            <text:p text:style-name="P238">Energia: <text:span text:style-name="T128">2</text:span><text:span text:style-name="T160">3</text:span><text:span text:style-name="T161">89</text:span>kcal</text:p>
            <text:p text:style-name="P289">Białko:<text:span text:style-name="T161">145,7</text:span>g</text:p>
            <text:p text:style-name="P289">Tłuszcz:<text:span text:style-name="T159">7</text:span><text:span text:style-name="T161">4,5</text:span>g</text:p>
            <text:p text:style-name="P289">w tym kw.tłu.nasyc.:<text:span text:style-name="T114">26</text:span><text:span text:style-name="T128">,5</text:span>g</text:p>
            <text:p text:style-name="P289">Węglowodany:<text:span text:style-name="T161">361</text:span>g</text:p>
            <text:p text:style-name="P294">w tym cukry:<text:span text:style-name="T161">46,2</text:span>g</text:p>
            <text:p text:style-name="P285">Błonnik-<text:span text:style-name="T105">3</text:span><text:span text:style-name="T161">3,4</text:span>g</text:p>
            <text:p text:style-name="P281">Sól-<text:span text:style-name="T159">7</text:span>,<text:span text:style-name="T161">5</text:span>g</text:p>
          </table:table-cell>
          <table:table-cell table:style-name="Tabela9.A2" office:value-type="string">
            <text:p text:style-name="P290">Energia: <text:span text:style-name="T128">2</text:span><text:span text:style-name="T160">381</text:span>kcal</text:p>
            <text:p text:style-name="P290">Białko:<text:span text:style-name="T160">117,2</text:span>g</text:p>
            <text:p text:style-name="P290">Tłuszcz:<text:span text:style-name="T128">7</text:span><text:span text:style-name="T161">5</text:span><text:span text:style-name="T160">,7</text:span>g</text:p>
            <text:p text:style-name="P290">w tym kw.tłu.nasyc.:<text:span text:style-name="T114">26</text:span><text:span text:style-name="T128">,5</text:span>g</text:p>
            <text:p text:style-name="P290">Węglowodany: <text:span text:style-name="T160">355,4</text:span>g</text:p>
            <text:p text:style-name="P290">w tym cukry:<text:span text:style-name="T160">46</text:span><text:span text:style-name="T128">,49</text:span>g</text:p>
            <text:p text:style-name="P286">Błonnik-<text:span text:style-name="T105">3</text:span><text:span text:style-name="T160">3,2</text:span>g</text:p>
            <text:p text:style-name="P280">Sól-<text:span text:style-name="T159">8</text:span><text:span text:style-name="T105">,1</text:span>g</text:p>
          </table:table-cell>
          <table:table-cell table:style-name="Tabela9.A2" office:value-type="string">
            <text:p text:style-name="P239">Energia: <text:span text:style-name="T128">2</text:span><text:span text:style-name="T160">385</text:span>kcal</text:p>
            <text:p text:style-name="P290">Białko:<text:span text:style-name="T161">113,2</text:span>g</text:p>
            <text:p text:style-name="P290">Tłuszcz:<text:span text:style-name="T159">7</text:span><text:span text:style-name="T161">1,22</text:span>g</text:p>
            <text:p text:style-name="P290">w tym kw.tłu.nasyc.:<text:span text:style-name="T114">26</text:span><text:span text:style-name="T128">,5</text:span>g</text:p>
            <text:p text:style-name="P290">Węglowodany:<text:span text:style-name="T161">360</text:span>g</text:p>
            <text:p text:style-name="P295">w tym cukry:<text:span text:style-name="T161">45,2</text:span>g</text:p>
            <text:p text:style-name="P286">Błonnik-<text:span text:style-name="T105">3</text:span><text:span text:style-name="T161">2</text:span>g</text:p>
            <text:p text:style-name="P280">Sól-<text:span text:style-name="T159">7</text:span>,<text:span text:style-name="T161">3</text:span>g</text:p>
          </table:table-cell>
          <table:table-cell table:style-name="Tabela9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8"><text:span text:style-name="T1">Jadłospis na dzień </text:span><text:span text:style-name="T6">10</text:span><text:span text:style-name="T1">.</text:span><text:span text:style-name="T3">0</text:span><text:span text:style-name="T2">6</text:span><text:span text:style-name="T4">.202</text:span><text:span text:style-name="T3">6</text:span><text:span text:style-name="T1"> </text:span><text:span text:style-name="T5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2">P<text:span text:style-name="T10">OSIŁEK</text:span></text:p>
          </table:table-cell>
          <table:table-cell table:style-name="Tabela10.A1" office:value-type="string">
            <text:p text:style-name="P4">D01 </text:p>
            <text:p text:style-name="P8">DIETA PODSTAWOWA</text:p>
            <text:p text:style-name="P4"/>
          </table:table-cell>
          <table:table-cell table:style-name="Tabela10.A1" office:value-type="string">
            <text:p text:style-name="P10">D02</text:p>
            <text:p text:style-name="P8">DIETA ŁATWOSTRAWNA</text:p>
            <text:p text:style-name="P10"><text:s/></text:p>
          </table:table-cell>
          <table:table-cell table:style-name="Tabela10.A1" office:value-type="string">
            <text:p text:style-name="P4">D03 </text:p>
            <text:p text:style-name="P7">DIETA Z OGR. ŁATWO PRZYSWAJALNYCH WĘGLOWODANÓW</text:p>
          </table:table-cell>
          <table:table-cell table:style-name="Tabela10.E1" office:value-type="string">
            <text:p text:style-name="P4">D05 </text:p>
            <text:p text:style-name="P7">DIETA ŁATWOSTRAWNA </text:p>
            <text:p text:style-name="P7">Z OGR. TŁUSZCZU</text:p>
            <text:p text:style-name="P4"/>
          </table:table-cell>
        </table:table-row>
        <table:table-row>
          <table:table-cell table:style-name="Tabela10.A2" office:value-type="string">
            <text:p text:style-name="P12">Ś<text:span text:style-name="T11">NIADANIE</text:span></text:p>
          </table:table-cell>
          <table:table-cell table:style-name="Tabela10.A2" office:value-type="string">
            <text:p text:style-name="P217"><text:span text:style-name="T63">Makaron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61">pasta z wędliny, ogórka kons., papryki 100g (A:1,6,7,9,10), ser topiony 50g (A:7), </text:span></text:p>
          </table:table-cell>
          <table:table-cell table:style-name="Tabela10.A2" office:value-type="string">
            <text:p text:style-name="P60"><text:span text:style-name="T63">Makaron</text:span><text:span text:style-name="T68"> </text:span><text:span text:style-name="T64">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</text:span><text:span text:style-name="T14">, masło 10g-2szt, </text:span><text:span text:style-name="T61">twarożek 80g (A:7), polędwica drobiowa 40g (A:1,6,7,9), dżem 1szt, sałata karb., </text:span></text:p>
          </table:table-cell>
          <table:table-cell table:style-name="Tabela10.A2" office:value-type="string">
            <text:p text:style-name="P221"><text:s/>Kawa ml. 250ml (A:1,7), chleb <text:span text:style-name="T15">raz</text:span>. <text:span text:style-name="T16">6</text:span>0g (A:1,3,6,7,<text:span text:style-name="T17">11</text:span>), <text:span text:style-name="T12">m</text:span>a<text:span text:style-name="T13">sło</text:span> 10g – <text:span text:style-name="T18">1</text:span>szt, <text:span text:style-name="T61">twarożek 80g (A:7), polędwica drobiowa 40g (A:1,6,7,9), sałata karb., </text:span></text:p>
          </table:table-cell>
          <table:table-cell table:style-name="Tabela10.E2" office:value-type="string">
            <text:p text:style-name="P214"><text:span text:style-name="T63">Makaron</text:span><text:span text:style-name="T68"> </text:span><text:span text:style-name="T64">got. </text:span><text:span text:style-name="T65">na ml. 350ml (A:1,7), kawa ml. 250ml (A:1,7), chleb miesz. </text:span><text:span text:style-name="T66">6</text:span><text:span text:style-name="T65">0g, (A:1,3,6,7,</text:span><text:span text:style-name="T67">11</text:span><text:span text:style-name="T65">),</text:span><text:span text:style-name="T69"> </text:span><text:s/><text:span text:style-name="T12">m</text:span>a<text:span text:style-name="T13">sło </text:span>10g – <text:span text:style-name="T18">1</text:span>szt, <text:span text:style-name="T61">twarożek 80g (A:7), polędwica drobiowa 40g (A:1,6,7,9), dżem 1szt, sałata karb., </text:span></text:p>
            <text:p text:style-name="P40"/>
          </table:table-cell>
        </table:table-row>
        <table:table-row>
          <table:table-cell table:style-name="Tabela10.A2" office:value-type="string">
            <text:p text:style-name="P12">II Ś<text:span text:style-name="T11">NIADANIE</text:span></text:p>
          </table:table-cell>
          <table:table-cell table:style-name="Tabela10.A2" office:value-type="string">
            <text:p text:style-name="P56"/>
          </table:table-cell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258">Jogurt naturalny 1szt (A:7), </text:p>
          </table:table-cell>
          <table:table-cell table:style-name="Tabela10.E2" office:value-type="string">
            <text:p text:style-name="P41"/>
          </table:table-cell>
        </table:table-row>
        <table:table-row>
          <table:table-cell table:style-name="Tabela10.A2" office:value-type="string">
            <text:p text:style-name="P12">O<text:span text:style-name="T11">BIAD</text:span></text:p>
          </table:table-cell>
          <table:table-cell table:style-name="Tabela10.A2" office:value-type="string">
            <text:p text:style-name="P277"><text:span text:style-name="T61">Zupa jarzynowa 350ml (A:1,7,9), udko pieczone w sosie <text:s/>220g (A:1,7), ryż got. 180g (A:7), surówka z warzyw z majonezem 120g (A:3,9,10), kompot owocowy 250ml, </text:span></text:p>
          </table:table-cell>
          <table:table-cell table:style-name="Tabela10.A2" office:value-type="string">
            <text:p text:style-name="P262"><text:span text:style-name="T61">Zupa jarzynowa 350ml (A:1,7,9), udko got. w sosie potr. 220</text:span><text:span text:style-name="T62">g</text:span><text:span text:style-name="T61"> (A:1,7,9), ryż got. 180g (A:7), marchewka opr. 150g (A:1,7), kompot owocowy 250ml, </text:span></text:p>
          </table:table-cell>
          <table:table-cell table:style-name="Tabela10.A2" office:value-type="string">
            <text:p text:style-name="P263"><text:span text:style-name="T61">Zupa jarzynowa 350ml (A:1,7,9), udko got. w sosie potr. 220</text:span><text:span text:style-name="T62">g</text:span><text:span text:style-name="T61"> (A:1,7,9), ryż got. 180g (A:7), marchewka opr. 150g (A:1,7), </text:span><text:span text:style-name="T34">surówka z warzyw z </text:span><text:span text:style-name="T35">jogurtem nat.</text:span><text:span text:style-name="T34"> 120g (A:</text:span><text:span text:style-name="T35">7,</text:span><text:span text:style-name="T34">9),</text:span><text:span text:style-name="T61"> kompot owocowy </text:span><text:span text:style-name="T62">b/c </text:span><text:span text:style-name="T61">250ml, </text:span></text:p>
          </table:table-cell>
          <table:table-cell table:style-name="Tabela10.E2" office:value-type="string">
            <text:p text:style-name="P263"><text:span text:style-name="T61">Zupa jarzynowa 350ml (A:1,7,9), udko got. w sosie potr. 220</text:span><text:span text:style-name="T62">g</text:span><text:span text:style-name="T61"> (A:1,7,9), ryż got. 180g (A:7), marchewka opr. 150g (A:1,7), kompot owocowy 250ml, </text:span></text:p>
          </table:table-cell>
        </table:table-row>
        <table:table-row>
          <table:table-cell table:style-name="Tabela10.A2" office:value-type="string">
            <text:p text:style-name="P12">K<text:span text:style-name="T11">OLACJA</text:span></text:p>
          </table:table-cell>
          <table:table-cell table:style-name="Tabela10.A2" office:value-type="string">
            <text:p text:style-name="P227">Chleb <text:span text:style-name="T19">miesz.80g (A:1,3,6,7,11) masło 20g (A:7), </text:span><text:s/>herbata <text:span text:style-name="T20"><text:s/>250ml, </text:span><text:span text:style-name="T61">jajko got. 1szt (A:3), serek fromage ½ szt (A:7), szczypior, </text:span><text:span text:style-name="T38">rzodkiewka,</text:span><text:span text:style-name="T61"> sałata karb.,</text:span><text:span text:style-name="T20"> <text:s/></text:span></text:p>
          </table:table-cell>
          <table:table-cell table:style-name="Tabela10.A2" office:value-type="string">
            <text:p text:style-name="P227">Chleb <text:span text:style-name="T19">miesz.80g (A:1,3,6,7,11) masło 20g (A:7), </text:span><text:s/>herbata <text:s/><text:span text:style-name="T21">250ml, <text:s/></text:span><text:span text:style-name="T61">jajko got. 1szt (A:3), pierś z indyka 60g, </text:span><text:span text:style-name="T38">serek kanapk. mini 1szt (A:7), </text:span><text:span text:style-name="T61">sałata karb., </text:span><text:span text:style-name="T21"><text:s/></text:span></text:p>
          </table:table-cell>
          <table:table-cell table:style-name="Tabela10.A2" office:value-type="string">
            <text:p text:style-name="P83">Chleb <text:span text:style-name="T22">razowy (A:1,3,6,7,11) masło 10g (A:7), </text:span><text:s/>herbata <text:span text:style-name="T21">250ml, </text:span><text:span text:style-name="T61">jajko got. 1szt (A:3), serek fromage ½ szt (A:7), szczypior, </text:span><text:span text:style-name="T38">rzodkiewka, </text:span><text:span text:style-name="T61">sałata karb.,</text:span><text:span text:style-name="T20"> <text:s/></text:span><text:span text:style-name="T21"><text:s/></text:span></text:p>
          </table:table-cell>
          <table:table-cell table:style-name="Tabela10.E2" office:value-type="string">
            <text:p text:style-name="P83">Chleb <text:span text:style-name="T19">miesz.80g (A:1,3,6,7,11) masło 10g (A:7), </text:span><text:s/>herbata <text:s/><text:span text:style-name="T21">250ml, <text:s/></text:span><text:span text:style-name="T61">pierś z indyka 60g, </text:span><text:span text:style-name="T38">serek kanapk. mini 1szt (A:7), </text:span><text:span text:style-name="T61">sałata karb., </text:span><text:span text:style-name="T21"><text:s/></text:span></text:p>
          </table:table-cell>
        </table:table-row>
        <table:table-row>
          <table:table-cell table:style-name="Tabela10.A2" office:value-type="string">
            <text:p text:style-name="P14">P<text:span text:style-name="T11">OSIŁEK UZUPEŁNIAJĄCY</text:span></text:p>
          </table:table-cell>
          <table:table-cell table:style-name="Tabela10.A2" office:value-type="string">
            <text:p text:style-name="P272">Pomarańcza 1szt, </text:p>
          </table:table-cell>
          <table:table-cell table:style-name="Tabela10.A2" office:value-type="string">
            <text:p text:style-name="P272">Jabłko pieczone 1szt, </text:p>
          </table:table-cell>
          <table:table-cell table:style-name="Tabela10.A2" office:value-type="string">
            <text:p text:style-name="P273">Pomarańcza 1szt, </text:p>
          </table:table-cell>
          <table:table-cell table:style-name="Tabela10.E2" office:value-type="string">
            <text:p text:style-name="P273">Jabłko pieczone 1szt, </text:p>
          </table:table-cell>
        </table:table-row>
        <table:table-row>
          <table:table-cell table:style-name="Tabela10.A2" office:value-type="string">
            <text:p text:style-name="P16">W<text:span text:style-name="T11">ARTOŚCI ODŻYWCZE</text:span></text:p>
          </table:table-cell>
          <table:table-cell table:style-name="Tabela10.A2" office:value-type="string">
            <text:p text:style-name="P287">Energia: <text:span text:style-name="T128">2</text:span><text:span text:style-name="T116">2</text:span><text:span text:style-name="T128">2</text:span><text:span text:style-name="T161">5</text:span><text:span text:style-name="T128">,22</text:span>kcal</text:p>
            <text:p text:style-name="P287">Białko:<text:span text:style-name="T163">10</text:span><text:span text:style-name="T128">2,28</text:span>g</text:p>
            <text:p text:style-name="P287">Tłuszcz:<text:span text:style-name="T128">7</text:span><text:span text:style-name="T163">5</text:span><text:span text:style-name="T128">,51</text:span>g</text:p>
            <text:p text:style-name="P287">w tym kw.tłu.nasyc.:<text:span text:style-name="T116">26</text:span><text:span text:style-name="T128">,2</text:span>g</text:p>
            <text:p text:style-name="P287">Węglowodany:<text:span text:style-name="T163">30</text:span><text:span text:style-name="T128">7,8</text:span>g</text:p>
            <text:p text:style-name="P287">w tym cukry:<text:span text:style-name="T163">3</text:span><text:span text:style-name="T128">8,49</text:span>g</text:p>
            <text:p text:style-name="P298">Błonnik-<text:span text:style-name="T129">3</text:span><text:span text:style-name="T163">2</text:span>,11g</text:p>
            <text:p text:style-name="P298">Sól-<text:span text:style-name="T163">8</text:span>,<text:span text:style-name="T130">9</text:span>g</text:p>
          </table:table-cell>
          <table:table-cell table:style-name="Tabela10.A2" office:value-type="string">
            <text:p text:style-name="P236">Energia: <text:span text:style-name="T128">21</text:span><text:span text:style-name="T163">9</text:span><text:span text:style-name="T128">2,95</text:span>kcal</text:p>
            <text:p text:style-name="P287">Białko:<text:span text:style-name="T163">99</text:span><text:span text:style-name="T128">,11</text:span>g</text:p>
            <text:p text:style-name="P287">Tłuszcz:<text:span text:style-name="T128">6</text:span><text:span text:style-name="T163">9</text:span><text:span text:style-name="T128">,01</text:span>g</text:p>
            <text:p text:style-name="P287">w tym kw.tłu.nasyc.:<text:span text:style-name="T116">25</text:span><text:span text:style-name="T128">,9</text:span>g</text:p>
            <text:p text:style-name="P287">Węglowodany:<text:span text:style-name="T128">2</text:span><text:span text:style-name="T163">98</text:span><text:span text:style-name="T128">,96</text:span>g</text:p>
            <text:p text:style-name="P296">w tym cukry:<text:span text:style-name="T163">37</text:span><text:span text:style-name="T128">,58</text:span>g</text:p>
            <text:p text:style-name="P301">Błonnik-3<text:span text:style-name="T163">1</text:span>g</text:p>
            <text:p text:style-name="P301">Sól-<text:span text:style-name="T163">7</text:span>,<text:span text:style-name="T130">8</text:span>g</text:p>
          </table:table-cell>
          <table:table-cell table:style-name="Tabela10.A2" office:value-type="string">
            <text:p text:style-name="P236">Energia: <text:span text:style-name="T128">2</text:span><text:span text:style-name="T163">15</text:span><text:span text:style-name="T128">5,2</text:span>kcal</text:p>
            <text:p text:style-name="P287">Białko:<text:span text:style-name="T163">98</text:span><text:span text:style-name="T128">,82</text:span>g</text:p>
            <text:p text:style-name="P287">Tłuszcz:<text:span text:style-name="T128">6</text:span><text:span text:style-name="T163">8</text:span><text:span text:style-name="T128">,96</text:span>g</text:p>
            <text:p text:style-name="P287">w tym kw.tłu.nasyc.:<text:span text:style-name="T116">2</text:span><text:span text:style-name="T163">6</text:span><text:span text:style-name="T128">,84</text:span>g</text:p>
            <text:p text:style-name="P287">Węglowodany:<text:span text:style-name="T163">30</text:span><text:span text:style-name="T128">3,45</text:span>g</text:p>
            <text:p text:style-name="P292">w tym cukry:<text:span text:style-name="T163">29</text:span><text:span text:style-name="T128">,49</text:span>g</text:p>
            <text:p text:style-name="P298">Błonnik-<text:span text:style-name="T163">32</text:span>,1g</text:p>
            <text:p text:style-name="P298">Sól-<text:span text:style-name="T163">7,2</text:span>g</text:p>
          </table:table-cell>
          <table:table-cell table:style-name="Tabela10.E2" office:value-type="string">
            <text:p text:style-name="P140">Energia:<text:span text:style-name="T128">2</text:span><text:span text:style-name="T163">100</text:span><text:span text:style-name="T128">,2</text:span> kcal</text:p>
            <text:p text:style-name="P142">Białko:<text:span text:style-name="T163">98</text:span><text:span text:style-name="T128">,3</text:span>g</text:p>
            <text:p text:style-name="P142">Tłuszcz:<text:span text:style-name="T128">64,5</text:span>g</text:p>
            <text:p text:style-name="P142">w tym kw.tłu.nasyc.:<text:span text:style-name="T116">25</text:span><text:span text:style-name="T128">,4</text:span>g</text:p>
            <text:p text:style-name="P142">Węglowodany:<text:span text:style-name="T128">2</text:span><text:span text:style-name="T163">97</text:span><text:span text:style-name="T128">,9</text:span>g</text:p>
            <text:p text:style-name="P141">w tym cukry:<text:span text:style-name="T163">36</text:span><text:span text:style-name="T128">,50</text:span>g</text:p>
            <text:p text:style-name="P173">Błonnik-<text:span text:style-name="T129">30,</text:span><text:span text:style-name="T163">5</text:span>g</text:p>
            <text:p text:style-name="P173">Sól-<text:span text:style-name="T163">7</text:span>,<text:span text:style-name="T130">5</text:span>g</text:p>
          </table:table-cell>
        </table:table-row>
        <table:table-row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55">D07 </text:p>
            <text:p text:style-name="P41">D<text:span text:style-name="T23">IETA BOGATOBIAŁKOWA</text:span></text:p>
            <text:p text:style-name="P55"/>
          </table:table-cell>
          <table:table-cell table:style-name="Tabela10.A2" office:value-type="string">
            <text:p text:style-name="P64"><text:span text:style-name="T24">P</text:span>01 </text:p>
            <text:p text:style-name="P64">DIETA PODSTAWOWA - <text:span text:style-name="T25">PEDIATRYCZNY</text:span></text:p>
          </table:table-cell>
          <table:table-cell table:style-name="Tabela10.A2" office:value-type="string">
            <text:p text:style-name="P68"><text:s/>C02</text:p>
            <text:p text:style-name="P64">DIETA <text:span text:style-name="T25">KOBIET W OKRESIE LAKTACJI</text:span></text:p>
          </table:table-cell>
          <table:table-cell table:style-name="Tabela10.E2" office:value-type="string">
            <text:p text:style-name="P66"/>
          </table:table-cell>
        </table:table-row>
        <text:soft-page-break/>
        <table:table-row>
          <table:table-cell table:style-name="Tabela10.A2" office:value-type="string">
            <text:p text:style-name="P12">Ś<text:span text:style-name="T11">NIADANIE</text:span></text:p>
          </table:table-cell>
          <table:table-cell table:style-name="Tabela10.A2" office:value-type="string">
            <text:p text:style-name="P218"><text:span text:style-name="T63">Makaron</text:span><text:span text:style-name="T64"> got.</text:span><text:span text:style-name="T65"> na ml. 350ml (A:1,7), kawa ml. 250ml (A:1,7), chleb miesz. </text:span><text:span text:style-name="T66">6</text:span><text:span text:style-name="T65">0g (A:1,3,6,7,</text:span><text:span text:style-name="T67">11</text:span><text:span text:style-name="T65">),</text:span> <text:s/><text:span text:style-name="T12">m</text:span>a<text:span text:style-name="T13">sło</text:span> 10g – 2szt, <text:span text:style-name="T61">twarożek 80g (A:7), polędwica drobiowa 40g (A:1,6,7,9), dżem 1szt, sałata karb., </text:span></text:p>
          </table:table-cell>
          <table:table-cell table:style-name="Tabela10.A2" office:value-type="string">
            <text:p text:style-name="P218"><text:span text:style-name="T63">Makaron</text:span><text:span text:style-name="T64"> got.</text:span><text:span text:style-name="T65"> na ml. 350ml 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61">twarożek 80g (A:7), polędwica drobiowa 40g (A:1,6,7,9), dżem 1szt, sałata karb., </text:span></text:p>
          </table:table-cell>
          <table:table-cell table:style-name="Tabela10.A2" office:value-type="string">
            <text:p text:style-name="P218"><text:span text:style-name="T63">Makaron</text:span><text:span text:style-name="T64"> got.</text:span><text:span text:style-name="T65"> na ml. 350ml (A:1,7), </text:span><text:span text:style-name="T70">ka</text:span><text:span text:style-name="T71">wa ml.</text:span><text:span text:style-name="T72"> </text:span><text:span text:style-name="T70">250ml (A:1,7),</text:span><text:span text:style-name="T65"> chleb miesz. </text:span><text:span text:style-name="T66">6</text:span><text:span text:style-name="T65">0g (A:1,3,6,7,</text:span><text:span text:style-name="T67">11</text:span><text:span text:style-name="T65">),</text:span> <text:span text:style-name="T12">m</text:span>a<text:span text:style-name="T13">sło</text:span> 10g – 2szt, <text:span text:style-name="T61">twarożek 80g (A:7), polędwica drobiowa 40g (A:1,6,7,9), dżem 1szt, sałata karb., </text:span></text:p>
          </table:table-cell>
          <table:table-cell table:style-name="Tabela10.E2" office:value-type="string">
            <text:p text:style-name="P93"/>
          </table:table-cell>
        </table:table-row>
        <table:table-row>
          <table:table-cell table:style-name="Tabela10.A2" office:value-type="string">
            <text:p text:style-name="P12">II Ś<text:span text:style-name="T11">NIADANIE</text:span></text:p>
          </table:table-cell>
          <table:table-cell table:style-name="Tabela10.A2" office:value-type="string">
            <text:p text:style-name="P231">Sok owocowo-warzywny 1szt, </text:p>
          </table:table-cell>
          <table:table-cell table:style-name="Tabela10.A2" office:value-type="string">
            <text:p text:style-name="P231">Sok owocowo-warzywny 1szt, </text:p>
          </table:table-cell>
          <table:table-cell table:style-name="Tabela10.A2" office:value-type="string">
            <text:p text:style-name="P231">Sok owocowo-warzywny 1szt, </text:p>
          </table:table-cell>
          <table:table-cell table:style-name="Tabela10.E2" office:value-type="string">
            <text:p text:style-name="P96"/>
          </table:table-cell>
        </table:table-row>
        <table:table-row>
          <table:table-cell table:style-name="Tabela10.A2" office:value-type="string">
            <text:p text:style-name="P12">O<text:span text:style-name="T11">BIAD</text:span></text:p>
          </table:table-cell>
          <table:table-cell table:style-name="Tabela10.A2" office:value-type="string">
            <text:p text:style-name="P263"><text:span text:style-name="T61">Zupa jarzynowa 350ml (A:1,7,9), udko got. w sosie potr. </text:span><text:span text:style-name="T62">30</text:span><text:span text:style-name="T61">0</text:span><text:span text:style-name="T62">g</text:span><text:span text:style-name="T61"> (A:1,7,9), ryż got. 180g (A:7), marchewka opr. 150g (A:1,7), kompot owocowy 250ml, </text:span></text:p>
          </table:table-cell>
          <table:table-cell table:style-name="Tabela10.A2" office:value-type="string">
            <text:p text:style-name="P263"><text:span text:style-name="T61">Zupa jarzynowa 350ml (A:1,7,9), udko got. w sosie potr. 220</text:span><text:span text:style-name="T62">g </text:span><text:span text:style-name="T61">(A:1,7,9), ryż got. 180g (A:7), marchewka opr. 150g (A:1,7), kompot owocowy 250ml, </text:span></text:p>
          </table:table-cell>
          <table:table-cell table:style-name="Tabela10.A2" office:value-type="string">
            <text:p text:style-name="P263"><text:span text:style-name="T61">Zupa jarzynowa 350ml (A:1,7,9), udko got. w sosie potr. 220</text:span><text:span text:style-name="T62">g</text:span><text:span text:style-name="T61"> (A:1,7,9), ryż got. 180g (A:7), marchewka opr. 150g (A:1,7), kompot owocowy 250ml, </text:span></text:p>
          </table:table-cell>
          <table:table-cell table:style-name="Tabela10.E2" office:value-type="string">
            <text:p text:style-name="P118"/>
          </table:table-cell>
        </table:table-row>
        <table:table-row>
          <table:table-cell table:style-name="Tabela10.A2" office:value-type="string">
            <text:p text:style-name="P12">K<text:span text:style-name="T11">OLACJA</text:span></text:p>
          </table:table-cell>
          <table:table-cell table:style-name="Tabela10.A2" office:value-type="string">
            <text:p text:style-name="P83">Chleb <text:span text:style-name="T19">miesz.80g (A:1,3,6,7,11) masło 20g (A:7), </text:span><text:s/>herbata <text:span text:style-name="T21">250ml, <text:s/></text:span><text:span text:style-name="T61">jajko got. 1szt (A:3), pierś z indyka 60g, </text:span><text:span text:style-name="T38">serek kanapk. mini 2szt (A:7), </text:span><text:span text:style-name="T61">sałata karb., </text:span><text:span text:style-name="T21"><text:s/></text:span></text:p>
          </table:table-cell>
          <table:table-cell table:style-name="Tabela10.A2" office:value-type="string">
            <text:p text:style-name="P83">Chleb <text:span text:style-name="T19">miesz.80g (A:1,3,6,7,11) masło 20g (A:7), </text:span><text:s/>herbata <text:span text:style-name="T21">250ml, </text:span><text:span text:style-name="T61">jajko got. 1szt (A:3), serek fromage ½ szt (A:7), szczypior, </text:span><text:span text:style-name="T38">rzodkiewka,</text:span><text:span text:style-name="T61"> sałata karb.,</text:span><text:span text:style-name="T20"> <text:s/></text:span></text:p>
          </table:table-cell>
          <table:table-cell table:style-name="Tabela10.A2" office:value-type="string">
            <text:p text:style-name="P83">Chleb <text:span text:style-name="T19">miesz.80g (A:1,3,6,7,11) masło 20g (A:7), </text:span><text:s/>herbata <text:s/><text:span text:style-name="T21">250ml, </text:span><text:span text:style-name="T61">jajko got. 1szt (A:3), pierś z indyka 60g, </text:span><text:span text:style-name="T38">serek kanapk. mini 1szt (A:7), </text:span><text:span text:style-name="T61">sałata karb., </text:span><text:span text:style-name="T21"><text:s text:c="2"/></text:span></text:p>
          </table:table-cell>
          <table:table-cell table:style-name="Tabela10.E2" office:value-type="string">
            <text:p text:style-name="P84"/>
          </table:table-cell>
        </table:table-row>
        <table:table-row>
          <table:table-cell table:style-name="Tabela10.A2" office:value-type="string">
            <text:p text:style-name="P14">P<text:span text:style-name="T11">OSIŁEK UZUPEŁNIAJĄCY</text:span></text:p>
          </table:table-cell>
          <table:table-cell table:style-name="Tabela10.A2" office:value-type="string">
            <text:p text:style-name="P273">Jabłko pieczone 1szt, </text:p>
          </table:table-cell>
          <table:table-cell table:style-name="Tabela10.A2" office:value-type="string">
            <text:p text:style-name="P273">Pomarańcza 1szt, </text:p>
          </table:table-cell>
          <table:table-cell table:style-name="Tabela10.A2" office:value-type="string">
            <text:p text:style-name="P273">Jabłko pieczone 1szt, </text:p>
          </table:table-cell>
          <table:table-cell table:style-name="Tabela10.E2" office:value-type="string">
            <text:p text:style-name="P76"/>
          </table:table-cell>
        </table:table-row>
        <table:table-row>
          <table:table-cell table:style-name="Tabela10.A2" office:value-type="string">
            <text:p text:style-name="P16">W<text:span text:style-name="T11">ARTOŚCI ODŻYWCZE</text:span></text:p>
          </table:table-cell>
          <table:table-cell table:style-name="Tabela10.A2" office:value-type="string">
            <text:p text:style-name="P240">Energia: <text:span text:style-name="T128">2</text:span><text:span text:style-name="T163">345</text:span>kcal</text:p>
            <text:p text:style-name="P291">Białko:<text:span text:style-name="T163">144,2</text:span>g</text:p>
            <text:p text:style-name="P291">Tłuszcz:<text:span text:style-name="T163">72</text:span>g</text:p>
            <text:p text:style-name="P291">w tym kw.tłu.nasyc.:<text:span text:style-name="T116">25</text:span><text:span text:style-name="T128">,9</text:span>g</text:p>
            <text:p text:style-name="P291">Węglowodany:<text:span text:style-name="T163">330</text:span>g</text:p>
            <text:p text:style-name="P297">w tym cukry:<text:span text:style-name="T163">46,7</text:span>g</text:p>
            <text:p text:style-name="P302">Błonnik-<text:span text:style-name="T163">35,7</text:span>g</text:p>
            <text:p text:style-name="P302">Sól-<text:span text:style-name="T163">7</text:span>,<text:span text:style-name="T130">8</text:span>g</text:p>
          </table:table-cell>
          <table:table-cell table:style-name="Tabela10.A2" office:value-type="string">
            <text:p text:style-name="P291">Energia: <text:span text:style-name="T128">2</text:span><text:span text:style-name="T163">355,</text:span><text:span text:style-name="T128">2</text:span>kcal</text:p>
            <text:p text:style-name="P291">Białko:<text:span text:style-name="T163">103</text:span><text:span text:style-name="T128">,</text:span><text:span text:style-name="T163">4</text:span>g</text:p>
            <text:p text:style-name="P291">Tłuszcz:<text:span text:style-name="T128">7</text:span><text:span text:style-name="T163">5</text:span><text:span text:style-name="T128">,5</text:span><text:span text:style-name="T163">8</text:span>g</text:p>
            <text:p text:style-name="P291">w tym kw.tłu.nasyc.:<text:span text:style-name="T116">26</text:span><text:span text:style-name="T128">,</text:span><text:span text:style-name="T163">3</text:span>g</text:p>
            <text:p text:style-name="P291">Węglowodany:<text:span text:style-name="T163">33</text:span><text:span text:style-name="T128">7,8</text:span>g</text:p>
            <text:p text:style-name="P291">w tym cukry:<text:span text:style-name="T163">44</text:span><text:span text:style-name="T128">,9</text:span>g</text:p>
            <text:p text:style-name="P299">Błonnik-<text:span text:style-name="T129">3</text:span><text:span text:style-name="T163">5</text:span>,1g</text:p>
            <text:p text:style-name="P299">Sól-<text:span text:style-name="T163">8</text:span>g</text:p>
          </table:table-cell>
          <table:table-cell table:style-name="Tabela10.A2" office:value-type="string">
            <text:p text:style-name="P240">Energia: <text:span text:style-name="T128">2</text:span><text:span text:style-name="T163">300</text:span>kcal</text:p>
            <text:p text:style-name="P291">Białko:<text:span text:style-name="T163">100,2</text:span>g</text:p>
            <text:p text:style-name="P291">Tłuszcz:<text:span text:style-name="T128">6</text:span><text:span text:style-name="T163">9</text:span><text:span text:style-name="T128">,0</text:span><text:span text:style-name="T163">4</text:span>g</text:p>
            <text:p text:style-name="P291">w tym kw.tłu.nasyc.:<text:span text:style-name="T116">25</text:span><text:span text:style-name="T128">,9</text:span>g</text:p>
            <text:p text:style-name="P291">Węglowodany:<text:span text:style-name="T163">326</text:span>g</text:p>
            <text:p text:style-name="P297">w tym cukry:<text:span text:style-name="T163">46,1</text:span>g</text:p>
            <text:p text:style-name="P302">Błonnik-3<text:span text:style-name="T163">2,4</text:span>g</text:p>
            <text:p text:style-name="P302">Sól-<text:span text:style-name="T163">7</text:span>,<text:span text:style-name="T163">4</text:span>g</text:p>
          </table:table-cell>
          <table:table-cell table:style-name="Tabela10.E2" office:value-type="string">
            <text:p text:style-name="P37"/>
          </table:table-cell>
        </table:table-row>
      </table:table>
      <text:p text:style-name="P20"/>
      <text:p text:style-name="P20"/>
      <text:p text:style-name="P20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4T16:40:05.462000000</meta:creation-date>
    <dc:date>2026-05-31T21:03:38.753000000</dc:date>
    <meta:editing-duration>PT3H51M12S</meta:editing-duration>
    <meta:editing-cycles>29</meta:editing-cycles>
    <meta:generator>LibreOffice/24.2.1.2$Windows_X86_64 LibreOffice_project/db4def46b0453cc22e2d0305797cf981b68ef5ac</meta:generator>
    <meta:print-date>2026-05-25T06:28:56.699000000</meta:print-date>
    <meta:document-statistic meta:table-count="10" meta:image-count="0" meta:object-count="0" meta:page-count="20" meta:paragraph-count="1180" meta:word-count="7157" meta:character-count="51024" meta:non-whitespace-character-count="44294"/>
  </office:meta>
</office:document-meta>
</file>