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5.74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5.74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5.74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5.74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5.74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5.74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5.74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5.74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5.74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5.74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_20_Spacing"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3" style:family="paragraph" style:parent-style-name="No_20_Spacing">
      <style:paragraph-properties fo:text-align="start" style:justify-single-word="false"/>
      <style:text-properties fo:font-size="12pt" fo:font-weight="normal" officeooo:rsid="00229eac" officeooo:paragraph-rsid="000d25a9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size="12pt" fo:font-weight="normal" officeooo:rsid="001ed3cd" officeooo:paragraph-rsid="000d25a9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officeooo:rsid="000cd677" officeooo:paragraph-rsid="000d25a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12" style:family="paragraph" style:parent-style-name="Text_20_body">
      <style:text-properties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25a9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text-properties style:font-name="Times New Roman" fo:font-size="12pt" style:text-underline-style="none" fo:font-weight="normal" officeooo:rsid="000975a4" officeooo:paragraph-rsid="000d25a9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05f30c" officeooo:paragraph-rsid="000d25a9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Times New Roman" fo:font-size="12pt" fo:font-weight="normal" officeooo:rsid="001bc522" officeooo:paragraph-rsid="000d25a9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Times New Roman" fo:font-size="12pt" fo:font-weight="normal" officeooo:rsid="0019577f" officeooo:paragraph-rsid="000d25a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2c07e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2c07e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35c17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35c17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d16df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d16df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c1c17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d16df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2c07e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35c17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65542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ebf70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ebf70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65542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text-properties style:font-name="Times New Roman" fo:font-size="11pt" fo:font-style="normal" fo:font-weight="normal" officeooo:rsid="002466a2" officeooo:paragraph-rsid="002d16df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text-properties style:font-name="Times New Roman" fo:font-size="11pt" fo:font-style="normal" fo:font-weight="normal" officeooo:rsid="002466a2" officeooo:paragraph-rsid="002d16df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text-properties style:font-name="Times New Roman" fo:font-size="11pt" fo:font-style="normal" fo:font-weight="normal" officeooo:rsid="002466a2" officeooo:paragraph-rsid="002359e0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able_20_Contents">
      <style:text-properties style:font-name="Times New Roman" fo:font-size="11pt" fo:font-style="normal" fo:font-weight="normal" officeooo:rsid="002466a2" officeooo:paragraph-rsid="002359e0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text-properties style:font-name="Times New Roman" fo:font-size="11pt" fo:font-style="normal" fo:font-weight="normal" officeooo:rsid="002466a2" officeooo:paragraph-rsid="002e6fd1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able_20_Contents">
      <style:text-properties style:font-name="Times New Roman" fo:font-size="11pt" fo:font-style="normal" fo:font-weight="normal" officeooo:rsid="002466a2" officeooo:paragraph-rsid="002e6fd1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text-properties style:font-name="Times New Roman" fo:font-size="11pt" fo:font-style="normal" fo:font-weight="normal" officeooo:rsid="002466a2" officeooo:paragraph-rsid="002f018f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Table_20_Contents">
      <style:text-properties style:font-name="Times New Roman" fo:font-size="11pt" fo:font-style="normal" fo:font-weight="normal" officeooo:rsid="002466a2" officeooo:paragraph-rsid="002f018f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d16df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359e0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e6fd1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5542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f018f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ebf70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86fb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style:text-properties style:font-name="Times New Roman" fo:font-size="11pt" fo:font-style="normal" fo:font-weight="normal" officeooo:paragraph-rsid="00265542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Table_20_Contents">
      <style:text-properties style:font-name="Times New Roman" fo:font-size="11pt" fo:font-style="normal" fo:font-weight="normal" officeooo:paragraph-rsid="00265542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text-properties style:font-name="Times New Roman" fo:font-size="11pt" fo:font-style="normal" fo:font-weight="normal" officeooo:paragraph-rsid="002ebf70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able_20_Contents">
      <style:text-properties style:font-name="Times New Roman" fo:font-size="11pt" fo:font-style="normal" fo:font-weight="normal" officeooo:paragraph-rsid="002ebf70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d16df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359e0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65542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f018f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ebf70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686fb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e6fd1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5542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f018f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ebf70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86fb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2d3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4bd3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2c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d82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4d3e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50e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94a4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241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cd4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446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94a4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4bd3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82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4d3e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cc0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970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50e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6e47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f7c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0992b" officeooo:paragraph-rsid="001099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1032b" officeooo:paragraph-rsid="001103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Text_20_body">
      <style:text-properties style:font-name="Times New Roman" fo:font-size="11pt" fo:font-style="normal" style:text-underline-style="none" fo:font-weight="normal" officeooo:rsid="00061581" officeooo:paragraph-rsid="001241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cd4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2d3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446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4bd3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4d3e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d82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d970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4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50e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5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cc0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6" style:family="paragraph" style:parent-style-name="Table_20_Contents">
      <style:text-properties style:font-name="Times New Roman" fo:font-size="11pt" fo:font-style="normal" style:text-underline-style="none" fo:font-weight="normal" officeooo:rsid="00049d11" officeooo:paragraph-rsid="000cd4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7" style:family="paragraph" style:parent-style-name="Table_20_Contents">
      <style:text-properties style:font-name="Times New Roman" fo:font-size="11pt" fo:font-style="normal" style:text-underline-style="none" fo:font-weight="normal" officeooo:rsid="00069a66" officeooo:paragraph-rsid="000cd4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8" style:family="paragraph" style:parent-style-name="Table_20_Contents">
      <style:text-properties style:font-name="Times New Roman" fo:font-size="11pt" fo:font-style="normal" style:text-underline-style="none" fo:font-weight="normal" officeooo:rsid="00069a66" officeooo:paragraph-rsid="000d82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9" style:family="paragraph" style:parent-style-name="Table_20_Contents">
      <style:text-properties style:font-name="Times New Roman" fo:font-size="11pt" fo:font-style="normal" style:text-underline-style="none" fo:font-weight="normal" officeooo:rsid="00069a66" officeooo:paragraph-rsid="0014d3e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0" style:family="paragraph" style:parent-style-name="Table_20_Contents">
      <style:text-properties style:font-name="Times New Roman" fo:font-size="11pt" fo:font-style="normal" style:text-underline-style="none" fo:font-weight="normal" officeooo:rsid="0009fb65" officeooo:paragraph-rsid="000d970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1" style:family="paragraph" style:parent-style-name="Table_20_Contents">
      <style:text-properties style:font-name="Times New Roman" fo:font-size="11pt" fo:font-style="normal" style:text-underline-style="none" fo:font-weight="normal" officeooo:rsid="0009fb65" officeooo:paragraph-rsid="0014d3e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2" style:family="paragraph" style:parent-style-name="Table_20_Contents">
      <style:text-properties style:font-name="Times New Roman" fo:font-size="11pt" fo:font-style="normal" style:text-underline-style="none" fo:font-weight="normal" officeooo:rsid="000bf5db" officeooo:paragraph-rsid="000d970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3" style:family="paragraph" style:parent-style-name="Table_20_Contents">
      <style:text-properties style:font-name="Times New Roman" fo:font-size="11pt" fo:font-style="normal" style:text-underline-style="none" fo:font-weight="normal" officeooo:rsid="000d220a" officeooo:paragraph-rsid="000d970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4" style:family="paragraph" style:parent-style-name="Table_20_Contents">
      <style:text-properties style:font-name="Times New Roman" fo:font-size="11pt" fo:font-style="normal" style:text-underline-style="none" fo:font-weight="normal" officeooo:rsid="000d220a" officeooo:paragraph-rsid="00150e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No_20_Spacing">
      <style:text-properties fo:font-size="11pt" fo:font-style="normal" fo:font-weight="normal" officeooo:paragraph-rsid="000cd48a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12d38a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100dbe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14bd33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14d3ec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150e16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No_20_Spacing">
      <style:text-properties fo:font-size="11pt" fo:font-style="normal" fo:font-weight="normal" officeooo:paragraph-rsid="0012d38a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No_20_Spacing">
      <style:paragraph-properties fo:text-align="start" style:justify-single-word="false"/>
      <style:text-properties fo:font-size="11pt" fo:font-style="normal" fo:font-weight="normal" officeooo:rsid="0010482e" officeooo:paragraph-rsid="0010482e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fo:font-size="11pt" fo:font-style="normal" fo:font-weight="normal" officeooo:rsid="0010482e" officeooo:paragraph-rsid="0010482e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No_20_Spacing">
      <style:text-properties fo:font-size="11pt" fo:font-style="normal" fo:font-weight="normal" officeooo:paragraph-rsid="0014bd33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No_20_Spacing">
      <style:paragraph-properties fo:text-align="start" style:justify-single-word="false"/>
      <style:text-properties fo:font-size="11pt" fo:font-style="normal" fo:font-weight="normal" officeooo:rsid="0012419c" officeooo:paragraph-rsid="0012419c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fo:font-size="11pt" fo:font-style="normal" fo:font-weight="normal" officeooo:rsid="0012419c" officeooo:paragraph-rsid="0012419c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No_20_Spacing">
      <style:text-properties fo:font-size="11pt" fo:font-style="normal" fo:font-weight="normal" officeooo:paragraph-rsid="000d8293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No_20_Spacing">
      <style:text-properties fo:font-size="11pt" fo:font-style="normal" fo:font-weight="normal" officeooo:paragraph-rsid="0014d3ec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No_20_Spacing">
      <style:text-properties fo:font-size="11pt" fo:font-style="normal" fo:font-weight="normal" officeooo:paragraph-rsid="000d9709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No_20_Spacing">
      <style:text-properties fo:font-size="11pt" fo:font-style="normal" fo:font-weight="normal" officeooo:paragraph-rsid="00150e16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No_20_Spacing">
      <style:text-properties fo:font-size="11pt" fo:font-style="normal" fo:font-weight="normal" officeooo:paragraph-rsid="00194a49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Table_20_Contents"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Text_20_body">
      <style:text-properties fo:font-size="11pt" fo:font-style="normal" style:text-underline-style="none" fo:font-weight="normal" officeooo:rsid="00178c05" officeooo:paragraph-rsid="000cd4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5" style:family="paragraph" style:parent-style-name="Text_20_body">
      <style:text-properties fo:font-size="11pt" fo:font-style="normal" style:text-underline-style="none" fo:font-weight="normal" officeooo:rsid="00178c05" officeooo:paragraph-rsid="001241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6" style:family="paragraph" style:parent-style-name="Text_20_body">
      <style:text-properties fo:font-size="11pt" fo:font-style="normal" style:text-underline-style="none" fo:font-weight="normal" officeooo:rsid="00178c05" officeooo:paragraph-rsid="000d970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7" style:family="paragraph" style:parent-style-name="Text_20_body">
      <style:text-properties fo:font-size="11pt" fo:font-style="normal" style:text-underline-style="none" fo:font-weight="normal" officeooo:rsid="0010482e" officeooo:paragraph-rsid="0010482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8" style:family="paragraph" style:parent-style-name="Text_20_body">
      <style:text-properties fo:font-size="11pt" fo:font-style="normal" style:text-underline-style="none" fo:font-weight="normal" officeooo:rsid="00069a66" officeooo:paragraph-rsid="000cd4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9" style:family="paragraph" style:parent-style-name="Text_20_body">
      <style:text-properties fo:font-size="11pt" fo:font-style="normal" style:text-underline-style="none" fo:font-weight="normal" officeooo:rsid="00069a66" officeooo:paragraph-rsid="000d82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0" style:family="paragraph" style:parent-style-name="Text_20_body">
      <style:text-properties fo:font-size="11pt" fo:font-style="normal" style:text-underline-style="none" fo:font-weight="normal" officeooo:rsid="00069a66" officeooo:paragraph-rsid="001b91b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1" style:family="paragraph" style:parent-style-name="Text_20_body">
      <style:text-properties fo:font-size="11pt" fo:font-style="normal" style:text-underline-style="none" fo:font-weight="normal" officeooo:rsid="0012419c" officeooo:paragraph-rsid="001241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2" style:family="paragraph" style:parent-style-name="Text_20_body">
      <style:text-properties fo:font-size="11pt" fo:font-style="normal" style:text-underline-style="none" fo:font-weight="normal" officeooo:rsid="002b603d" officeooo:paragraph-rsid="001241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3" style:family="paragraph" style:parent-style-name="Text_20_body">
      <style:text-properties fo:font-size="11pt" fo:font-style="normal" style:text-underline-style="none" fo:font-weight="normal" officeooo:rsid="00061581" officeooo:paragraph-rsid="000cd48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4" style:family="paragraph" style:parent-style-name="Text_20_body">
      <style:text-properties fo:font-size="11pt" fo:font-style="normal" style:text-underline-style="none" fo:font-weight="normal" officeooo:rsid="00061581" officeooo:paragraph-rsid="001b91b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5" style:family="paragraph" style:parent-style-name="Text_20_body">
      <style:text-properties fo:font-size="11pt" fo:font-style="normal" style:text-underline-style="none" fo:font-weight="normal" officeooo:rsid="000d8293" officeooo:paragraph-rsid="000d82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6" style:family="paragraph" style:parent-style-name="Text_20_body">
      <style:text-properties fo:font-size="11pt" fo:font-style="normal" style:text-underline-style="none" fo:font-weight="normal" officeooo:rsid="000bf5db" officeooo:paragraph-rsid="000d82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7" style:family="paragraph" style:parent-style-name="Text_20_body">
      <style:text-properties fo:font-size="11pt" fo:font-style="normal" style:text-underline-style="none" fo:font-weight="normal" officeooo:rsid="000bf5db" officeooo:paragraph-rsid="000d970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8" style:family="paragraph" style:parent-style-name="Text_20_body">
      <style:text-properties fo:font-size="11pt" fo:font-style="normal" style:text-underline-style="none" fo:font-weight="normal" officeooo:rsid="000d220a" officeooo:paragraph-rsid="000d970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6e47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0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241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ecb8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d45d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6e47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0482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83a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ca17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No_20_Spacing">
      <style:text-properties fo:font-size="11pt" fo:font-style="normal" fo:font-weight="normal" officeooo:paragraph-rsid="000ecb88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16e47f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No_20_Spacing">
      <style:text-properties fo:font-size="11pt" fo:font-style="normal" fo:font-weight="normal" officeooo:paragraph-rsid="0016e47f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No_20_Spacing">
      <style:text-properties fo:font-size="11pt" fo:font-style="normal" fo:font-weight="normal" officeooo:paragraph-rsid="00194a49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No_20_Spacing">
      <style:paragraph-properties fo:text-align="start" style:justify-single-word="false"/>
      <style:text-properties fo:font-size="11pt" fo:font-style="normal" fo:font-weight="normal" officeooo:rsid="0012419c" officeooo:paragraph-rsid="0012419c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No_20_Spacing">
      <style:text-properties fo:font-size="11pt" fo:font-style="normal" fo:font-weight="normal" officeooo:paragraph-rsid="0010482e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Text_20_body">
      <style:text-properties fo:font-size="11pt" fo:font-style="normal" style:text-underline-style="none" fo:font-weight="normal" officeooo:rsid="000d76eb" officeooo:paragraph-rsid="000ecb8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Text_20_body">
      <style:text-properties fo:font-size="11pt" fo:font-style="normal" style:text-underline-style="none" fo:font-weight="normal" officeooo:rsid="0012b7b2" officeooo:paragraph-rsid="0012b7b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Text_20_body">
      <style:text-properties fo:font-size="11pt" fo:font-style="normal" style:text-underline-style="none" fo:font-weight="normal" officeooo:rsid="00178c05" officeooo:paragraph-rsid="0010482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Text_20_body">
      <style:text-properties fo:font-size="11pt" fo:font-style="normal" style:text-underline-style="none" fo:font-weight="normal" officeooo:rsid="0010482e" officeooo:paragraph-rsid="0010482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7" style:family="paragraph" style:parent-style-name="Text_20_body">
      <style:text-properties style:font-name="Times New Roman" fo:font-size="11pt" fo:font-style="normal" style:text-underline-style="none" fo:font-weight="normal" officeooo:rsid="00061581" officeooo:paragraph-rsid="001241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359e0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07d1c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Standard">
      <style:text-properties style:font-name="Times New Roman" fo:font-size="11pt" fo:font-style="normal" fo:font-weight="normal" officeooo:rsid="002466a2" officeooo:paragraph-rsid="002359e0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184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ecb8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5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6e47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0482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83a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8" style:family="paragraph" style:parent-style-name="Table_20_Contents">
      <style:text-properties style:font-name="Times New Roman" fo:font-size="11pt" fo:font-style="normal" style:text-underline-style="none" fo:font-weight="normal" officeooo:rsid="0016e47f" officeooo:paragraph-rsid="0016e47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c1c17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359e0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07d1c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359e0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7d1c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07d1c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e19d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359e0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be19d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359e0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7d1c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Table_20_Contents">
      <style:text-properties style:font-name="Times New Roman" fo:font-size="11pt" fo:font-style="normal" fo:font-weight="normal" officeooo:rsid="002466a2" officeooo:paragraph-rsid="002359e0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Table_20_Contents"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fo:font-size="11pt" fo:font-style="normal" fo:font-weight="normal" officeooo:rsid="0012b7b2" officeooo:paragraph-rsid="0012b7b2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ef15a" style:font-weight-asian="bold" style:font-weight-complex="bold"/>
    </style:style>
    <style:style style:name="T4" style:family="text">
      <style:text-properties fo:font-weight="bold" officeooo:rsid="0002d5cb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0c91f6" style:font-weight-asian="bold" style:font-weight-complex="bold"/>
    </style:style>
    <style:style style:name="T7" style:family="text">
      <style:text-properties fo:font-weight="bold" officeooo:rsid="000f23cd" style:font-weight-asian="bold" style:font-weight-complex="bold"/>
    </style:style>
    <style:style style:name="T8" style:family="text">
      <style:text-properties fo:font-weight="bold" officeooo:rsid="0010859f" style:font-weight-asian="bold" style:font-weight-complex="bold"/>
    </style:style>
    <style:style style:name="T9" style:family="text">
      <style:text-properties fo:font-weight="bold" officeooo:rsid="00183aa4" style:font-weight-asian="bold" style:font-weight-complex="bold"/>
    </style:style>
    <style:style style:name="T10" style:family="text">
      <style:text-properties fo:font-weight="bold" officeooo:rsid="002ca17c" style:font-weight-asian="bold" style:font-weight-complex="bold"/>
    </style:style>
    <style:style style:name="T11" style:family="text">
      <style:text-properties officeooo:rsid="00196c69"/>
    </style:style>
    <style:style style:name="T12" style:family="text">
      <style:text-properties officeooo:rsid="000cd677"/>
    </style:style>
    <style:style style:name="T13" style:family="text">
      <style:text-properties officeooo:rsid="000da949"/>
    </style:style>
    <style:style style:name="T14" style:family="text">
      <style:text-properties officeooo:rsid="001788e1"/>
    </style:style>
    <style:style style:name="T15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6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17" style:family="text">
      <style:text-properties style:font-name="Times New Roman" fo:font-style="normal" style:text-underline-style="none" officeooo:rsid="001088f3" style:font-style-asian="normal" style:font-name-complex="Times New Roman1" style:font-style-complex="normal"/>
    </style:style>
    <style:style style:name="T18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19" style:family="text">
      <style:text-properties style:font-name="Times New Roman" fo:font-style="normal" style:text-underline-style="none" officeooo:rsid="0001c325" style:font-style-asian="normal" style:font-name-complex="Times New Roman1" style:font-style-complex="normal"/>
    </style:style>
    <style:style style:name="T20" style:family="text">
      <style:text-properties style:font-name="Times New Roman" fo:font-style="normal" style:text-underline-style="none" officeooo:rsid="0010482e" style:font-style-asian="normal" style:font-name-complex="Times New Roman1" style:font-style-complex="normal"/>
    </style:style>
    <style:style style:name="T21" style:family="text">
      <style:text-properties style:font-name="Times New Roman" fo:font-style="normal" style:text-underline-style="none" officeooo:rsid="0010859f" style:font-style-asian="normal" style:font-name-complex="Times New Roman1" style:font-style-complex="normal"/>
    </style:style>
    <style:style style:name="T22" style:family="text">
      <style:text-properties style:font-name="Times New Roman" fo:font-style="normal" style:text-underline-style="none" officeooo:rsid="000f23cd" style:font-style-asian="normal" style:font-name-complex="Times New Roman1" style:font-style-complex="normal"/>
    </style:style>
    <style:style style:name="T23" style:family="text">
      <style:text-properties style:font-name="Times New Roman" fo:font-style="normal" style:text-underline-style="none" fo:font-weight="bold" officeooo:rsid="0010859f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style:font-name="Times New Roman" fo:font-style="normal" style:text-underline-style="none" fo:font-weight="bold" officeooo:rsid="000f23cd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style:font-name="Times New Roman" style:text-underline-style="none" style:font-name-complex="Times New Roman1"/>
    </style:style>
    <style:style style:name="T26" style:family="text">
      <style:text-properties style:font-name="Times New Roman" style:text-underline-style="none" officeooo:rsid="001703dd" style:font-name-complex="Times New Roman1"/>
    </style:style>
    <style:style style:name="T27" style:family="text">
      <style:text-properties style:font-name="Times New Roman" style:text-underline-style="none" officeooo:rsid="001aebe5" style:font-name-complex="Times New Roman1"/>
    </style:style>
    <style:style style:name="T28" style:family="text">
      <style:text-properties style:font-name="Times New Roman" style:text-underline-style="none" officeooo:rsid="000f042a" style:font-name-complex="Times New Roman1"/>
    </style:style>
    <style:style style:name="T29" style:family="text">
      <style:text-properties style:font-name="Times New Roman" style:text-underline-style="none" officeooo:rsid="0033c014" style:font-name-complex="Times New Roman1"/>
    </style:style>
    <style:style style:name="T30" style:family="text">
      <style:text-properties style:font-name="Times New Roman" style:text-underline-style="none" officeooo:rsid="0019cb37" style:font-name-complex="Times New Roman1"/>
    </style:style>
    <style:style style:name="T31" style:family="text">
      <style:text-properties style:font-name="Times New Roman" style:text-underline-style="none" officeooo:rsid="0026442f" style:font-name-complex="Times New Roman1"/>
    </style:style>
    <style:style style:name="T32" style:family="text">
      <style:text-properties style:font-name="Times New Roman" style:text-underline-style="none" officeooo:rsid="004478df" style:font-name-complex="Times New Roman1"/>
    </style:style>
    <style:style style:name="T33" style:family="text">
      <style:text-properties style:font-name="Times New Roman" style:text-underline-style="none" officeooo:rsid="0012c031" style:font-name-complex="Times New Roman1"/>
    </style:style>
    <style:style style:name="T34" style:family="text">
      <style:text-properties style:font-name="Times New Roman" style:text-underline-style="none" officeooo:rsid="000cd48a" style:font-name-complex="Times New Roman1"/>
    </style:style>
    <style:style style:name="T35" style:family="text">
      <style:text-properties style:font-name="Times New Roman" style:text-underline-style="none" officeooo:rsid="000d8293" style:font-name-complex="Times New Roman1"/>
    </style:style>
    <style:style style:name="T36" style:family="text">
      <style:text-properties style:font-name="Times New Roman" style:text-underline-style="none" officeooo:rsid="000d9709" style:font-name-complex="Times New Roman1"/>
    </style:style>
    <style:style style:name="T37" style:family="text">
      <style:text-properties style:font-name="Times New Roman" style:text-underline-style="none" officeooo:rsid="000ecb88" style:font-name-complex="Times New Roman1"/>
    </style:style>
    <style:style style:name="T38" style:family="text">
      <style:text-properties style:font-name="Times New Roman" style:text-underline-style="none" officeooo:rsid="0010482e" style:font-name-complex="Times New Roman1"/>
    </style:style>
    <style:style style:name="T39" style:family="text">
      <style:text-properties style:font-name="Times New Roman" style:text-underline-style="none" officeooo:rsid="0001c325" style:font-name-complex="Times New Roman1"/>
    </style:style>
    <style:style style:name="T40" style:family="text">
      <style:text-properties style:font-name="Times New Roman" style:text-underline-style="none" officeooo:rsid="0010859f" style:font-name-complex="Times New Roman1"/>
    </style:style>
    <style:style style:name="T41" style:family="text">
      <style:text-properties style:font-name="Times New Roman" style:text-underline-style="none" officeooo:rsid="001b228a" style:font-name-complex="Times New Roman1"/>
    </style:style>
    <style:style style:name="T42" style:family="text">
      <style:text-properties style:font-name="Times New Roman" style:text-underline-style="none" officeooo:rsid="00118654" style:font-name-complex="Times New Roman1"/>
    </style:style>
    <style:style style:name="T43" style:family="text">
      <style:text-properties style:font-name="Times New Roman" style:text-underline-style="none" officeooo:rsid="00036ff9" style:font-name-complex="Times New Roman1"/>
    </style:style>
    <style:style style:name="T44" style:family="text">
      <style:text-properties style:font-name="Times New Roman" style:text-underline-style="none" officeooo:rsid="00100dbe" style:font-name-complex="Times New Roman1"/>
    </style:style>
    <style:style style:name="T45" style:family="text">
      <style:text-properties style:font-name="Times New Roman" style:text-underline-style="none" officeooo:rsid="0011de29" style:font-name-complex="Times New Roman1"/>
    </style:style>
    <style:style style:name="T46" style:family="text">
      <style:text-properties style:font-name="Times New Roman" style:text-underline-style="none" officeooo:rsid="001088f3" style:font-name-complex="Times New Roman1"/>
    </style:style>
    <style:style style:name="T47" style:family="text">
      <style:text-properties style:font-name="Times New Roman" style:text-underline-style="none" officeooo:rsid="0012c7ec" style:font-name-complex="Times New Roman1"/>
    </style:style>
    <style:style style:name="T48" style:family="text">
      <style:text-properties style:font-name="Times New Roman" style:text-underline-style="none" officeooo:rsid="00135be2" style:font-name-complex="Times New Roman1"/>
    </style:style>
    <style:style style:name="T49" style:family="text">
      <style:text-properties style:font-name="Times New Roman" style:text-underline-style="none" officeooo:rsid="00063a8f" style:font-name-complex="Times New Roman1"/>
    </style:style>
    <style:style style:name="T50" style:family="text">
      <style:text-properties style:font-name="Times New Roman" style:text-underline-style="none" officeooo:rsid="0014bd33" style:font-name-complex="Times New Roman1"/>
    </style:style>
    <style:style style:name="T51" style:family="text">
      <style:text-properties style:font-name="Times New Roman" style:text-underline-style="none" officeooo:rsid="00069a66" style:font-name-complex="Times New Roman1"/>
    </style:style>
    <style:style style:name="T52" style:family="text">
      <style:text-properties style:font-name="Times New Roman" style:text-underline-style="none" officeooo:rsid="0009fb65" style:font-name-complex="Times New Roman1"/>
    </style:style>
    <style:style style:name="T53" style:family="text">
      <style:text-properties style:font-name="Times New Roman" style:text-underline-style="none" officeooo:rsid="000bf5db" style:font-name-complex="Times New Roman1"/>
    </style:style>
    <style:style style:name="T54" style:family="text">
      <style:text-properties style:font-name="Times New Roman" style:text-underline-style="none" officeooo:rsid="000d220a" style:font-name-complex="Times New Roman1"/>
    </style:style>
    <style:style style:name="T55" style:family="text">
      <style:text-properties style:font-name="Times New Roman" style:text-underline-style="none" officeooo:rsid="00194a49" style:font-name-complex="Times New Roman1"/>
    </style:style>
    <style:style style:name="T56" style:family="text">
      <style:text-properties style:font-name="Times New Roman" style:text-underline-style="none" officeooo:rsid="00150e16" style:font-name-complex="Times New Roman1"/>
    </style:style>
    <style:style style:name="T57" style:family="text">
      <style:text-properties style:font-name="Times New Roman" style:text-underline-style="none" officeooo:rsid="000d76eb" style:font-name-complex="Times New Roman1"/>
    </style:style>
    <style:style style:name="T58" style:family="text">
      <style:text-properties style:font-name="Times New Roman" style:text-underline-style="none" officeooo:rsid="000f23cd" style:font-name-complex="Times New Roman1"/>
    </style:style>
    <style:style style:name="T59" style:family="text">
      <style:text-properties style:font-name="Times New Roman" style:text-underline-style="none" fo:font-weight="bold" officeooo:rsid="000f23cd" style:font-weight-asian="bold" style:font-name-complex="Times New Roman1" style:font-weight-complex="bold"/>
    </style:style>
    <style:style style:name="T60" style:family="text">
      <style:text-properties style:font-name="Times New Roman" style:text-underline-style="none" fo:font-weight="bold" officeooo:rsid="0010859f" style:font-weight-asian="bold" style:font-name-complex="Times New Roman1" style:font-weight-complex="bold"/>
    </style:style>
    <style:style style:name="T61" style:family="text">
      <style:text-properties style:font-name="Times New Roman" fo:font-style="italic" style:text-underline-style="none" officeooo:rsid="0010859f" style:font-style-asian="italic" style:font-name-complex="Times New Roman1" style:font-style-complex="italic"/>
    </style:style>
    <style:style style:name="T62" style:family="text">
      <style:text-properties style:font-name="Times New Roman" fo:font-style="italic" style:text-underline-style="none" officeooo:rsid="001b228a" style:font-style-asian="italic" style:font-name-complex="Times New Roman1" style:font-style-complex="italic"/>
    </style:style>
    <style:style style:name="T63" style:family="text">
      <style:text-properties style:font-name="Times New Roman" officeooo:rsid="001ff1e9"/>
    </style:style>
    <style:style style:name="T64" style:family="text">
      <style:text-properties style:font-name="Times New Roman" officeooo:rsid="0033c014"/>
    </style:style>
    <style:style style:name="T65" style:family="text">
      <style:text-properties style:font-name="Times New Roman" officeooo:rsid="001b228a"/>
    </style:style>
    <style:style style:name="T66" style:family="text">
      <style:text-properties style:font-name="Times New Roman" officeooo:rsid="00118654"/>
    </style:style>
    <style:style style:name="T67" style:family="text">
      <style:text-properties style:font-name="Times New Roman" officeooo:rsid="00210ef6"/>
    </style:style>
    <style:style style:name="T68" style:family="text">
      <style:text-properties officeooo:rsid="004478df"/>
    </style:style>
    <style:style style:name="T69" style:family="text">
      <style:text-properties officeooo:rsid="0012c031"/>
    </style:style>
    <style:style style:name="T70" style:family="text">
      <style:text-properties officeooo:rsid="00100dbe"/>
    </style:style>
    <style:style style:name="T71" style:family="text">
      <style:text-properties officeooo:rsid="00264d49"/>
    </style:style>
    <style:style style:name="T72" style:family="text">
      <style:text-properties officeooo:rsid="0019cb37"/>
    </style:style>
    <style:style style:name="T73" style:family="text">
      <style:text-properties officeooo:rsid="0033c014"/>
    </style:style>
    <style:style style:name="T74" style:family="text">
      <style:text-properties officeooo:rsid="00231779"/>
    </style:style>
    <style:style style:name="T75" style:family="text">
      <style:text-properties officeooo:rsid="001ff1e9"/>
    </style:style>
    <style:style style:name="T76" style:family="text">
      <style:text-properties officeooo:rsid="000f042a"/>
    </style:style>
    <style:style style:name="T77" style:family="text">
      <style:text-properties officeooo:rsid="00126a64"/>
    </style:style>
    <style:style style:name="T78" style:family="text">
      <style:text-properties officeooo:rsid="0011032b"/>
    </style:style>
    <style:style style:name="T79" style:family="text">
      <style:text-properties officeooo:rsid="003af75a"/>
    </style:style>
    <style:style style:name="T80" style:family="text">
      <style:text-properties officeooo:rsid="001785b0"/>
    </style:style>
    <style:style style:name="T81" style:family="text">
      <style:text-properties officeooo:rsid="000cd48a"/>
    </style:style>
    <style:style style:name="T82" style:family="text">
      <style:text-properties fo:font-style="italic" officeooo:rsid="0010859f" style:font-style-asian="italic" style:font-style-complex="italic"/>
    </style:style>
    <style:style style:name="T83" style:family="text">
      <style:text-properties fo:font-style="italic" officeooo:rsid="001b228a" style:font-style-asian="italic" style:font-style-complex="italic"/>
    </style:style>
    <style:style style:name="T84" style:family="text">
      <style:text-properties officeooo:rsid="00036ff9"/>
    </style:style>
    <style:style style:name="T85" style:family="text">
      <style:text-properties fo:font-weight="normal" officeooo:rsid="000f23cd" style:font-weight-asian="normal" style:font-weight-complex="normal"/>
    </style:style>
    <style:style style:name="T86" style:family="text">
      <style:text-properties fo:font-weight="normal" officeooo:rsid="001b228a" style:font-weight-asian="normal" style:font-weight-complex="normal"/>
    </style:style>
    <style:style style:name="T87" style:family="text">
      <style:text-properties fo:font-weight="normal" officeooo:rsid="00118654" style:font-weight-asian="normal" style:font-weight-complex="normal"/>
    </style:style>
    <style:style style:name="T88" style:family="text">
      <style:text-properties fo:font-weight="normal" officeooo:rsid="0010859f" style:font-weight-asian="normal" style:font-weight-complex="normal"/>
    </style:style>
    <style:style style:name="T89" style:family="text">
      <style:text-properties fo:font-style="normal" fo:font-weight="normal" officeooo:rsid="001b228a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118654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0f23cd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10859f" style:font-style-asian="normal" style:font-weight-asian="normal" style:font-style-complex="normal" style:font-weight-complex="normal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01b228a" style:font-style-asian="normal" style:font-style-complex="normal"/>
    </style:style>
    <style:style style:name="T95" style:family="text">
      <style:text-properties fo:font-style="normal" officeooo:rsid="000f23cd" style:font-style-asian="normal" style:font-style-complex="normal"/>
    </style:style>
    <style:style style:name="T96" style:family="text">
      <style:text-properties fo:font-style="normal" officeooo:rsid="0010859f" style:font-style-asian="normal" style:font-style-complex="normal"/>
    </style:style>
    <style:style style:name="T97" style:family="text">
      <style:text-properties fo:font-style="normal" officeooo:rsid="00118654" style:font-style-asian="normal" style:font-style-complex="normal"/>
    </style:style>
    <style:style style:name="T98" style:family="text">
      <style:text-properties fo:font-style="normal" officeooo:rsid="00228ee0" style:font-style-asian="normal" style:font-style-complex="normal"/>
    </style:style>
    <style:style style:name="T99" style:family="text">
      <style:text-properties fo:font-style="normal" officeooo:rsid="00194a49" style:font-style-asian="normal" style:font-style-complex="normal"/>
    </style:style>
    <style:style style:name="T100" style:family="text">
      <style:text-properties fo:font-style="normal" officeooo:rsid="00183aa4" style:font-style-asian="normal" style:font-style-complex="normal"/>
    </style:style>
    <style:style style:name="T10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010859f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officeooo:rsid="000f23cd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183aa4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194a49" style:font-style-asian="normal" style:font-weight-asian="bold" style:font-style-complex="normal" style:font-weight-complex="bold"/>
    </style:style>
    <style:style style:name="T106" style:family="text">
      <style:text-properties fo:font-style="normal" fo:font-weight="bold" officeooo:rsid="002ca17c" style:font-style-asian="normal" style:font-weight-asian="bold" style:font-style-complex="normal" style:font-weight-complex="bold"/>
    </style:style>
    <style:style style:name="T107" style:family="text">
      <style:text-properties officeooo:rsid="00049d11"/>
    </style:style>
    <style:style style:name="T108" style:family="text">
      <style:text-properties officeooo:rsid="00061581"/>
    </style:style>
    <style:style style:name="T109" style:family="text">
      <style:text-properties officeooo:rsid="00069a66"/>
    </style:style>
    <style:style style:name="T110" style:family="text">
      <style:text-properties officeooo:rsid="000d8293"/>
    </style:style>
    <style:style style:name="T111" style:family="text">
      <style:text-properties officeooo:rsid="0009fb65"/>
    </style:style>
    <style:style style:name="T112" style:family="text">
      <style:text-properties officeooo:rsid="000bf5db"/>
    </style:style>
    <style:style style:name="T113" style:family="text">
      <style:text-properties officeooo:rsid="000d9709"/>
    </style:style>
    <style:style style:name="T114" style:family="text">
      <style:text-properties officeooo:rsid="000d220a"/>
    </style:style>
    <style:style style:name="T115" style:family="text">
      <style:text-properties officeooo:rsid="000ecb88"/>
    </style:style>
    <style:style style:name="T116" style:family="text">
      <style:text-properties officeooo:rsid="000d76eb"/>
    </style:style>
    <style:style style:name="T117" style:family="text">
      <style:text-properties officeooo:rsid="000f23cd"/>
    </style:style>
    <style:style style:name="T118" style:family="text">
      <style:text-properties fo:color="#000000" loext:opacity="100%" officeooo:rsid="000f96b4"/>
    </style:style>
    <style:style style:name="T119" style:family="text">
      <style:text-properties fo:color="#000000" loext:opacity="100%" officeooo:rsid="002bb681"/>
    </style:style>
    <style:style style:name="T120" style:family="text">
      <style:text-properties fo:color="#000000" loext:opacity="100%" officeooo:rsid="001b7d13"/>
    </style:style>
    <style:style style:name="T121" style:family="text">
      <style:text-properties fo:color="#000000" loext:opacity="100%" officeooo:rsid="001d3f81"/>
    </style:style>
    <style:style style:name="T122" style:family="text">
      <style:text-properties fo:color="#000000" loext:opacity="100%" officeooo:rsid="000ee8e2"/>
    </style:style>
    <style:style style:name="T123" style:family="text">
      <style:text-properties officeooo:rsid="0010482e"/>
    </style:style>
    <style:style style:name="T124" style:family="text">
      <style:text-properties officeooo:rsid="0012d38a"/>
    </style:style>
    <style:style style:name="T125" style:family="text">
      <style:text-properties officeooo:rsid="0014bd33"/>
    </style:style>
    <style:style style:name="T126" style:family="text">
      <style:text-properties officeooo:rsid="0014d3ec"/>
    </style:style>
    <style:style style:name="T127" style:family="text">
      <style:text-properties officeooo:rsid="001aebe5"/>
    </style:style>
    <style:style style:name="T128" style:family="text">
      <style:text-properties officeooo:rsid="00150e16"/>
    </style:style>
    <style:style style:name="T129" style:family="text">
      <style:text-properties officeooo:rsid="0016e47f"/>
    </style:style>
    <style:style style:name="T130" style:family="text">
      <style:text-properties officeooo:rsid="00183aa4"/>
    </style:style>
    <style:style style:name="T131" style:family="text">
      <style:text-properties officeooo:rsid="001e6f57"/>
    </style:style>
    <style:style style:name="T132" style:family="text">
      <style:text-properties officeooo:rsid="001e9de0"/>
    </style:style>
    <style:style style:name="T133" style:family="text">
      <style:text-properties officeooo:rsid="00215edd"/>
    </style:style>
    <style:style style:name="T134" style:family="text">
      <style:text-properties officeooo:rsid="00444827"/>
    </style:style>
    <style:style style:name="T135" style:family="text">
      <style:text-properties officeooo:rsid="001bfa32"/>
    </style:style>
    <style:style style:name="T136" style:family="text">
      <style:text-properties officeooo:rsid="004effce"/>
    </style:style>
    <style:style style:name="T137" style:family="text">
      <style:text-properties officeooo:rsid="0040f369"/>
    </style:style>
    <style:style style:name="T138" style:family="text">
      <style:text-properties officeooo:rsid="003c9114"/>
    </style:style>
    <style:style style:name="T139" style:family="text">
      <style:text-properties officeooo:rsid="000f5422"/>
    </style:style>
    <style:style style:name="T140" style:family="text">
      <style:text-properties officeooo:rsid="003f9b0c"/>
    </style:style>
    <style:style style:name="T141" style:family="text">
      <style:text-properties officeooo:rsid="0014a463"/>
    </style:style>
    <style:style style:name="T142" style:family="text">
      <style:text-properties officeooo:rsid="003f20f0"/>
    </style:style>
    <style:style style:name="T143" style:family="text">
      <style:text-properties officeooo:rsid="001c0969"/>
    </style:style>
    <style:style style:name="T144" style:family="text">
      <style:text-properties officeooo:rsid="003fb72a"/>
    </style:style>
    <style:style style:name="T145" style:family="text">
      <style:text-properties officeooo:rsid="003fbd61"/>
    </style:style>
    <style:style style:name="T146" style:family="text">
      <style:text-properties officeooo:rsid="003e58c4"/>
    </style:style>
    <style:style style:name="T147" style:family="text">
      <style:text-properties officeooo:rsid="0044682f"/>
    </style:style>
    <style:style style:name="T148" style:family="text">
      <style:text-properties officeooo:rsid="002505e1"/>
    </style:style>
    <style:style style:name="T149" style:family="text">
      <style:text-properties officeooo:rsid="004be9e4"/>
    </style:style>
    <style:style style:name="T150" style:family="text">
      <style:text-properties officeooo:rsid="00440361"/>
    </style:style>
    <style:style style:name="T151" style:family="text">
      <style:text-properties officeooo:rsid="00271128"/>
    </style:style>
    <style:style style:name="T152" style:family="text">
      <style:text-properties officeooo:rsid="00345d81"/>
    </style:style>
    <style:style style:name="T153" style:family="text">
      <style:text-properties officeooo:rsid="003492ad"/>
    </style:style>
    <style:style style:name="T154" style:family="text">
      <style:text-properties officeooo:rsid="00447dec"/>
    </style:style>
    <style:style style:name="T155" style:family="text">
      <style:text-properties officeooo:rsid="0041650d"/>
    </style:style>
    <style:style style:name="T156" style:family="text">
      <style:text-properties officeooo:rsid="003a1b77"/>
    </style:style>
    <style:style style:name="T157" style:family="text">
      <style:text-properties officeooo:rsid="0038575b"/>
    </style:style>
    <style:style style:name="T158" style:family="text">
      <style:text-properties officeooo:rsid="001cfe9a"/>
    </style:style>
    <style:style style:name="T159" style:family="text">
      <style:text-properties officeooo:rsid="00418ac0"/>
    </style:style>
    <style:style style:name="T160" style:family="text">
      <style:text-properties officeooo:rsid="00280370"/>
    </style:style>
    <style:style style:name="T161" style:family="text">
      <style:text-properties officeooo:rsid="0019782a"/>
    </style:style>
    <style:style style:name="T162" style:family="text">
      <style:text-properties officeooo:rsid="003625c4"/>
    </style:style>
    <style:style style:name="T163" style:family="text">
      <style:text-properties officeooo:rsid="001f4b45"/>
    </style:style>
    <style:style style:name="T164" style:family="text">
      <style:text-properties officeooo:rsid="003855f4"/>
    </style:style>
    <style:style style:name="T165" style:family="text">
      <style:text-properties officeooo:rsid="00545c41"/>
    </style:style>
    <style:style style:name="T166" style:family="text">
      <style:text-properties officeooo:rsid="0041cae2"/>
    </style:style>
    <style:style style:name="T167" style:family="text">
      <style:text-properties officeooo:rsid="003c02f8"/>
    </style:style>
    <style:style style:name="T168" style:family="text">
      <style:text-properties officeooo:rsid="004271c3"/>
    </style:style>
    <style:style style:name="T169" style:family="text">
      <style:text-properties officeooo:rsid="0040d40a"/>
    </style:style>
    <style:style style:name="T170" style:family="text">
      <style:text-properties officeooo:rsid="0023469b"/>
    </style:style>
    <style:style style:name="T171" style:family="text">
      <style:text-properties officeooo:rsid="003ca83a"/>
    </style:style>
    <style:style style:name="T172" style:family="text">
      <style:text-properties officeooo:rsid="001ae992"/>
    </style:style>
    <style:style style:name="T173" style:family="text">
      <style:text-properties officeooo:rsid="00350778"/>
    </style:style>
    <style:style style:name="T174" style:family="text">
      <style:text-properties officeooo:rsid="00295556"/>
    </style:style>
    <style:style style:name="T175" style:family="text">
      <style:text-properties officeooo:rsid="004713b9"/>
    </style:style>
    <style:style style:name="T176" style:family="text">
      <style:text-properties officeooo:rsid="003ddc87"/>
    </style:style>
    <style:style style:name="T177" style:family="text">
      <style:text-properties officeooo:rsid="001bcfbe"/>
    </style:style>
    <style:style style:name="T178" style:family="text">
      <style:text-properties officeooo:rsid="00235c17"/>
    </style:style>
    <style:style style:name="T179" style:family="text">
      <style:text-properties officeooo:rsid="00251368"/>
    </style:style>
    <style:style style:name="T180" style:family="text">
      <style:text-properties officeooo:rsid="00265542"/>
    </style:style>
    <style:style style:name="T181" style:family="text">
      <style:text-properties officeooo:rsid="002686fb"/>
    </style:style>
    <style:style style:name="T182" style:family="text">
      <style:text-properties officeooo:rsid="00284e11"/>
    </style:style>
    <style:style style:name="T183" style:family="text">
      <style:text-properties officeooo:rsid="0028f269"/>
    </style:style>
    <style:style style:name="T184" style:family="text">
      <style:text-properties officeooo:rsid="002a6480"/>
    </style:style>
    <style:style style:name="T185" style:family="text">
      <style:text-properties officeooo:rsid="002be19d"/>
    </style:style>
    <style:style style:name="T186" style:family="text">
      <style:text-properties officeooo:rsid="002d16df"/>
    </style:style>
    <style:style style:name="T187" style:family="text">
      <style:text-properties officeooo:rsid="0001c325"/>
    </style:style>
    <style:style style:name="T188" style:family="text">
      <style:text-properties officeooo:rsid="001b228a"/>
    </style:style>
    <style:style style:name="T189" style:family="text">
      <style:text-properties officeooo:rsid="00118654"/>
    </style:style>
    <style:style style:name="T190" style:family="text">
      <style:text-properties officeooo:rsid="0010859f"/>
    </style:style>
    <style:style style:name="T191" style:family="text">
      <style:text-properties officeooo:rsid="0019bc01"/>
    </style:style>
    <style:style style:name="T192" style:family="text">
      <style:text-properties officeooo:rsid="0014462d"/>
    </style:style>
    <style:style style:name="T193" style:family="text">
      <style:text-properties officeooo:rsid="0012c7ec"/>
    </style:style>
    <style:style style:name="T194" style:family="text">
      <style:text-properties officeooo:rsid="00135be2"/>
    </style:style>
    <style:style style:name="T195" style:family="text">
      <style:text-properties officeooo:rsid="00063a8f"/>
    </style:style>
    <style:style style:name="T196" style:family="text">
      <style:text-properties officeooo:rsid="002e6fd1"/>
    </style:style>
    <style:style style:name="T197" style:family="text">
      <style:text-properties officeooo:rsid="001b91b1"/>
    </style:style>
    <style:style style:name="T198" style:family="text">
      <style:text-properties officeooo:rsid="0012419c"/>
    </style:style>
    <style:style style:name="T199" style:family="text">
      <style:text-properties officeooo:rsid="002ebf70"/>
    </style:style>
    <style:style style:name="T200" style:family="text">
      <style:text-properties officeooo:rsid="002f018f"/>
    </style:style>
    <style:style style:name="T201" style:family="text">
      <style:text-properties officeooo:rsid="001cc07a"/>
    </style:style>
    <style:style style:name="T202" style:family="text">
      <style:text-properties officeooo:rsid="00194a49"/>
    </style:style>
    <style:style style:name="T203" style:family="text">
      <style:text-properties officeooo:rsid="002f7cf4"/>
    </style:style>
    <style:style style:name="T204" style:family="text">
      <style:text-properties officeooo:rsid="00307d1c"/>
    </style:style>
    <style:style style:name="T205" style:family="text">
      <style:text-properties officeooo:rsid="00221f22"/>
    </style:style>
    <style:style style:name="T206" style:family="text">
      <style:text-properties officeooo:rsid="001d45dc"/>
    </style:style>
    <style:style style:name="T207" style:family="text">
      <style:text-properties officeooo:rsid="00228ee0"/>
    </style:style>
    <style:style style:name="T208" style:family="text">
      <style:text-properties officeooo:rsid="002ca1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Jadłospis na dzień </text:span><text:span text:style-name="T3">1</text:span><text:span text:style-name="T6">1</text:span><text:span text:style-name="T2">.</text:span><text:span text:style-name="T4">0</text:span><text:span text:style-name="T6">6</text:span><text:span text:style-name="T5">.202</text:span><text:span text:style-name="T4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4">P<text:span text:style-name="T11">OSIŁEK</text:span></text:p>
          </table:table-cell>
          <table:table-cell table:style-name="Tabela1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1.A1" office:value-type="string">
            <text:p text:style-name="P5"><text:span text:style-name="T12">D0</text:span><text:span text:style-name="T13">2</text:span></text:p>
            <text:p text:style-name="P6">DIETA ŁATWOSTRAWNA</text:p>
            <text:p text:style-name="P8"><text:s/></text:p>
          </table:table-cell>
          <table:table-cell table:style-name="Tabela1.A1" office:value-type="string">
            <text:p text:style-name="P5">D03 </text:p>
            <text:p text:style-name="P7">DIETA Z OGR. ŁATWO PRZYSWAJALNYCH WĘGLOWODANÓW</text:p>
          </table:table-cell>
          <table:table-cell table:style-name="Tabela1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1.A2" office:value-type="string">
            <text:p text:style-name="P16">Ś<text:span text:style-name="T14">NIADANIE</text:span></text:p>
          </table:table-cell>
          <table:table-cell table:style-name="Tabela1.A2" office:value-type="string">
            <text:p text:style-name="P125"><text:span text:style-name="T39">Płatki ow.</text:span><text:span text:style-name="T26"> got.</text:span><text:span text:style-name="T27"> na ml. 350ml (A:1,7), kawa ml. 250ml (A:1,7), chleb miesz. </text:span><text:span text:style-name="T34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</text:span> 10g – 2szt, <text:span text:style-name="T43">ser gouda 40g (A:7), </text:span><text:span text:style-name="T39">polędwica drobiowa 40g (A:1,6,7,9), sałata karb., </text:span></text:p>
          </table:table-cell>
          <table:table-cell table:style-name="Tabela1.A2" office:value-type="string">
            <text:p text:style-name="P125"><text:span text:style-name="T26"><text:s/></text:span><text:span text:style-name="T39">Płatki ow.</text:span><text:span text:style-name="T44"> </text:span><text:span text:style-name="T26">got.</text:span><text:span text:style-name="T27"> na ml. 350ml (A:1,7), kawa ml. 250ml (A:1,7), chleb miesz. </text:span><text:span text:style-name="T34">2</text:span><text:span text:style-name="T27">0g (A:1,3,6,7,</text:span><text:span text:style-name="T29">11</text:span><text:span text:style-name="T27">)</text:span><text:span text:style-name="T70">,</text:span><text:span text:style-name="T40">bułka kajzerka 1szt </text:span><text:span text:style-name="T41">(A:1,3,6,7,</text:span><text:span text:style-name="T42">11</text:span><text:span text:style-name="T41">), </text:span><text:span text:style-name="T70"><text:s/></text:span><text:span text:style-name="T68">m</text:span><text:span text:style-name="T70">a</text:span><text:span text:style-name="T69">sło</text:span><text:span text:style-name="T70"> 10g-2szt, </text:span><text:span text:style-name="T39">twarożek 80g (A:7), polędwica drobiowa 40g (A:1,6,7,9), sałata karb.,</text:span></text:p>
          </table:table-cell>
          <table:table-cell table:style-name="Tabela1.A2" office:value-type="string">
            <text:p text:style-name="P85"><text:s/>Kawa ml. 250ml (A:1,7), chleb <text:span text:style-name="T71">raz</text:span>. <text:span text:style-name="T72">6</text:span>0g (A:1,3,6,7,<text:span text:style-name="T73">11</text:span>), <text:span text:style-name="T68">m</text:span>a<text:span text:style-name="T69">sło</text:span> 10g – <text:span text:style-name="T74">1</text:span>szt, <text:span text:style-name="T84">ser gouda 40g (A:7), </text:span><text:span text:style-name="T187">polędwica drobiowa 40g (A:1,6,7,9), sałata karb., </text:span></text:p>
          </table:table-cell>
          <table:table-cell table:style-name="Tabela1.E2" office:value-type="string">
            <text:p text:style-name="P126"><text:span text:style-name="T39">Płatki ow.</text:span><text:span text:style-name="T44"> </text:span><text:span text:style-name="T26">got. </text:span><text:span text:style-name="T27">na ml. 350ml (A:1,7), kawa ml. 250ml (A:1,7), chleb miesz. </text:span><text:span text:style-name="T34">2</text:span><text:span text:style-name="T27">0g, (A:1,3,6,7,</text:span><text:span text:style-name="T29">11</text:span><text:span text:style-name="T27">),</text:span><text:span text:style-name="T31"> </text:span><text:span text:style-name="T40">bułka kajzerka 1szt </text:span><text:span text:style-name="T41">(A:1,3,6,7,</text:span><text:span text:style-name="T42">11</text:span><text:span text:style-name="T41">), </text:span><text:s/><text:span text:style-name="T68">m</text:span>a<text:span text:style-name="T69">sło </text:span>10g – <text:span text:style-name="T74">1</text:span>szt,<text:span text:style-name="T39">twarożek 80g (A:7), polędwica drobiowa 40g (A:1,6,7,9), sałata karb.,</text:span></text:p>
            <text:p text:style-name="P127"/>
          </table:table-cell>
        </table:table-row>
        <table:table-row>
          <table:table-cell table:style-name="Tabela1.A2" office:value-type="string">
            <text:p text:style-name="P16">II Ś<text:span text:style-name="T14">NIADANIE</text:span></text:p>
          </table:table-cell>
          <table:table-cell table:style-name="Tabela1.A2" office:value-type="string">
            <text:p text:style-name="P143"/>
          </table:table-cell>
          <table:table-cell table:style-name="Tabela1.A2" office:value-type="string">
            <text:p text:style-name="P131"/>
          </table:table-cell>
          <table:table-cell table:style-name="Tabela1.A2" office:value-type="string">
            <text:p text:style-name="P134">Kisiel ow. got. b/c 200ml, </text:p>
          </table:table-cell>
          <table:table-cell table:style-name="Tabela1.E2" office:value-type="string">
            <text:p text:style-name="P131"/>
          </table:table-cell>
        </table:table-row>
        <table:table-row>
          <table:table-cell table:style-name="Tabela1.A2" office:value-type="string">
            <text:p text:style-name="P16">O<text:span text:style-name="T14">BIAD</text:span></text:p>
          </table:table-cell>
          <table:table-cell table:style-name="Tabela1.A2" office:value-type="string">
            <text:p text:style-name="P107"><text:span text:style-name="T84">Zupa szpinakowa z ryżem 350ml (A:9), zrazy po starogdańsku 170g (A:</text:span><text:span text:style-name="T188">1,3,6,7,</text:span><text:span text:style-name="T84">9,</text:span><text:span text:style-name="T189">11</text:span><text:span text:style-name="T188">), </text:span><text:span text:style-name="T84">ziemniaki got. z kop. 200g, buraczki zas., kompot owocowy 250ml,</text:span></text:p>
          </table:table-cell>
          <table:table-cell table:style-name="Tabela1.A2" office:value-type="string">
            <text:p text:style-name="P107"><text:span text:style-name="T187">Zupa brokułowa z ryżem 350ml (A:9), </text:span><text:span text:style-name="T84">pulpet got. w sosie pietr. 170g (A:</text:span><text:span text:style-name="T188">1,3,6,7,</text:span><text:span text:style-name="T84">9,</text:span><text:span text:style-name="T189">11</text:span><text:span text:style-name="T188">), </text:span><text:span text:style-name="T84">ziemniaki got. z kop. 200g, buraczki got. 150g, kompot owocowy 250ml, </text:span></text:p>
          </table:table-cell>
          <table:table-cell table:style-name="Tabela1.A2" office:value-type="string">
            <text:p text:style-name="P108"><text:span text:style-name="T187">Zupa brokułowa z ryżem 350ml (A:9), </text:span><text:span text:style-name="T84">pulpet got. w sosie pietr. 170g (A:</text:span><text:span text:style-name="T188">1,3,6,7,</text:span><text:span text:style-name="T84">9,</text:span><text:span text:style-name="T189">11</text:span><text:span text:style-name="T188">), </text:span><text:span text:style-name="T84">ziemniaki got. z kop. 200g, buraczki got. 150g, kompot owocowy </text:span><text:span text:style-name="T124">b/c </text:span><text:span text:style-name="T84">250ml, </text:span></text:p>
          </table:table-cell>
          <table:table-cell table:style-name="Tabela1.E2" office:value-type="string">
            <text:p text:style-name="P108"><text:span text:style-name="T187">Zupa brokułowa z ryżem 350ml (A:9), </text:span><text:span text:style-name="T84">pulpet got. w sosie pietr. 170g (A:</text:span><text:span text:style-name="T188">1,3,6,7,</text:span><text:span text:style-name="T84">9,</text:span><text:span text:style-name="T189">11</text:span><text:span text:style-name="T188">), </text:span><text:span text:style-name="T84">ziemniaki got. z kop. 200g, buraczki got. </text:span><text:span text:style-name="T124">b/dodatków </text:span><text:span text:style-name="T84">150g, kompot owocowy 250ml, </text:span></text:p>
          </table:table-cell>
        </table:table-row>
        <table:table-row>
          <table:table-cell table:style-name="Tabela1.A2" office:value-type="string">
            <text:p text:style-name="P16">K<text:span text:style-name="T14">OLACJA</text:span></text:p>
          </table:table-cell>
          <table:table-cell table:style-name="Tabela1.A2" office:value-type="string">
            <text:p text:style-name="P93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84">pierś z indyka 60g (A:6,7), <text:s/></text:span><text:span text:style-name="T190">ketchup 20g (A:9), </text:span><text:span text:style-name="T203">ser topiony 1szt (A:7), </text:span><text:span text:style-name="T190">ogórek</text:span><text:span text:style-name="T107"> kons. 40g (A:10), </text:span><text:span text:style-name="T187">sałata karb., </text:span></text:p>
          </table:table-cell>
          <table:table-cell table:style-name="Tabela1.A2" office:value-type="string">
            <text:p text:style-name="P93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84">pierś z indyka 60g (A:6,7), </text:span><text:span text:style-name="T203">serek almette mini 1szt (A:7)</text:span><text:span text:style-name="T84">, </text:span><text:span text:style-name="T187">sałata karb., </text:span></text:p>
            <text:p text:style-name="P104"/>
          </table:table-cell>
          <table:table-cell table:style-name="Tabela1.A2" office:value-type="string">
            <text:p text:style-name="P103">Chleb <text:span text:style-name="T78">razowy</text:span><text:span text:style-name="T75"> (A:1,3,6,7,</text:span><text:span text:style-name="T73">11</text:span><text:span text:style-name="T75">) masło 10g (A:7), </text:span><text:s/>herbata <text:span text:style-name="T77">250ml, </text:span><text:span text:style-name="T84">pierś z indyka 60g (A:6,7), </text:span><text:span text:style-name="T203">ser topiony 1szt (A:7),</text:span><text:span text:style-name="T84"> </text:span><text:span text:style-name="T187">sałata karb., </text:span><text:span text:style-name="T191">ogórek św. 40g, </text:span></text:p>
            <text:p text:style-name="P105"/>
          </table:table-cell>
          <table:table-cell table:style-name="Tabela1.E2" office:value-type="string">
            <text:p text:style-name="P94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84">pierś z indyka 60g (A:6,7), </text:span><text:span text:style-name="T192">serek almette </text:span><text:span text:style-name="T84">1szt (A:</text:span><text:span text:style-name="T192">7</text:span><text:span text:style-name="T84">), </text:span><text:span text:style-name="T187">sałata karb., </text:span></text:p>
          </table:table-cell>
        </table:table-row>
        <table:table-row>
          <table:table-cell table:style-name="Tabela1.A2" office:value-type="string">
            <text:p text:style-name="P17">P<text:span text:style-name="T14">OSIŁEK UZUPEŁNIAJĄCY</text:span></text:p>
          </table:table-cell>
          <table:table-cell table:style-name="Tabela1.A2" office:value-type="string">
            <text:p text:style-name="P144"><text:span text:style-name="T84">Budyń ow. got. na ml. z sokiem 200ml </text:span><text:span text:style-name="T81">(A:7)</text:span><text:span text:style-name="T84">, </text:span></text:p>
          </table:table-cell>
          <table:table-cell table:style-name="Tabela1.A2" office:value-type="string">
            <text:p text:style-name="P144"><text:span text:style-name="T84">Budyń ow. got. na ml. z sokiem 200ml </text:span><text:span text:style-name="T81">(A:7)</text:span><text:span text:style-name="T84">, </text:span></text:p>
          </table:table-cell>
          <table:table-cell table:style-name="Tabela1.A2" office:value-type="string">
            <text:p text:style-name="P147">Sok pomidorowy 1szt, </text:p>
          </table:table-cell>
          <table:table-cell table:style-name="Tabela1.E2" office:value-type="string">
            <text:p text:style-name="P144"><text:span text:style-name="T84">Budyń ow. got. na ml. z sokiem 200ml </text:span><text:span text:style-name="T81">(A:7)</text:span><text:span text:style-name="T84">, </text:span></text:p>
          </table:table-cell>
        </table:table-row>
        <table:table-row>
          <table:table-cell table:style-name="Tabela1.A2" office:value-type="string">
            <text:p text:style-name="P15">W<text:span text:style-name="T14">ARTOŚCI ODŻYWCZE</text:span></text:p>
          </table:table-cell>
          <table:table-cell table:style-name="Tabela1.A2" office:value-type="string">
            <text:p text:style-name="P52">Energia:<text:span text:style-name="T172">2</text:span><text:span text:style-name="T173">2</text:span><text:span text:style-name="T178">4</text:span><text:span text:style-name="T172">9,5</text:span> kcal</text:p>
            <text:p text:style-name="P52">Białko:<text:span text:style-name="T178">9</text:span><text:span text:style-name="T173">5</text:span><text:span text:style-name="T172">,91</text:span>g</text:p>
            <text:p text:style-name="P52">Tłuszcz:<text:span text:style-name="T172">7</text:span><text:span text:style-name="T178">7</text:span><text:span text:style-name="T172">,9</text:span>g</text:p>
            <text:p text:style-name="P52">w tym kw.tłu.nasyc.:<text:span text:style-name="T172">25,7</text:span>g</text:p>
            <text:p text:style-name="P52">Węglowodany:<text:span text:style-name="T178">288</text:span><text:span text:style-name="T172">,1</text:span>g</text:p>
            <text:p text:style-name="P52">w tym cukry:<text:span text:style-name="T178">36</text:span><text:span text:style-name="T172">,6</text:span>g</text:p>
            <text:p text:style-name="P68">Błonnik-<text:span text:style-name="T172">32,13</text:span>g</text:p>
            <text:p text:style-name="P68">Sól-<text:span text:style-name="T178">8</text:span><text:span text:style-name="T172">,1</text:span>g</text:p>
          </table:table-cell>
          <table:table-cell table:style-name="Tabela1.A2" office:value-type="string">
            <text:p text:style-name="P40">Energia: <text:span text:style-name="T172">21</text:span><text:span text:style-name="T178">9</text:span><text:span text:style-name="T172">3,4</text:span>kcal</text:p>
            <text:p text:style-name="P52">Białko:<text:span text:style-name="T178">91</text:span><text:span text:style-name="T172">,98</text:span>g</text:p>
            <text:p text:style-name="P52">Tłuszcz:<text:span text:style-name="T172">7</text:span><text:span text:style-name="T178">0</text:span><text:span text:style-name="T172">,9</text:span>g</text:p>
            <text:p text:style-name="P52">w tym kw.tłu.nasyc.:<text:span text:style-name="T172">2</text:span><text:span text:style-name="T178">5</text:span><text:span text:style-name="T172">,</text:span><text:span text:style-name="T178">1</text:span>g</text:p>
            <text:p text:style-name="P52">Węglowodany:<text:span text:style-name="T175">2</text:span><text:span text:style-name="T178">8</text:span><text:span text:style-name="T175">7</text:span>g</text:p>
            <text:p text:style-name="P41">w tym cukry:<text:span text:style-name="T178">35</text:span><text:span text:style-name="T172">,1</text:span>g</text:p>
            <text:p text:style-name="P68">Błonnik-<text:span text:style-name="T172">31,13</text:span>g</text:p>
            <text:p text:style-name="P68">Sól-<text:span text:style-name="T172">6,9</text:span>g</text:p>
          </table:table-cell>
          <table:table-cell table:style-name="Tabela1.A2" office:value-type="string">
            <text:p text:style-name="P40">Energia: <text:span text:style-name="T172">21</text:span><text:span text:style-name="T178">62</text:span><text:span text:style-name="T172">,</text:span><text:span text:style-name="T176">1</text:span>kcal</text:p>
            <text:p text:style-name="P52">Białko:<text:span text:style-name="T178">90</text:span><text:span text:style-name="T177">,</text:span><text:span text:style-name="T176">1</text:span>g</text:p>
            <text:p text:style-name="P52">Tłuszcz:<text:span text:style-name="T178">69</text:span><text:span text:style-name="T177">,91</text:span>g</text:p>
            <text:p text:style-name="P52">w tym kw.tłu.nasyc.:<text:span text:style-name="T177">2</text:span><text:span text:style-name="T178">5</text:span><text:span text:style-name="T177">,</text:span><text:span text:style-name="T178">0</text:span><text:span text:style-name="T177">2</text:span>g</text:p>
            <text:p text:style-name="P52">Węglowodany:<text:span text:style-name="T175">28</text:span><text:span text:style-name="T177">9</text:span>g</text:p>
            <text:p text:style-name="P41">w tym cukry:<text:span text:style-name="T177">2</text:span><text:span text:style-name="T178">9</text:span><text:span text:style-name="T177">,2</text:span>g</text:p>
            <text:p text:style-name="P68">Błonnik-<text:span text:style-name="T177">31,8</text:span>g</text:p>
            <text:p text:style-name="P68">Sól-<text:span text:style-name="T177">6,9</text:span>g</text:p>
          </table:table-cell>
          <table:table-cell table:style-name="Tabela1.E2" office:value-type="string">
            <text:p text:style-name="P44">Energia:<text:span text:style-name="T177">21</text:span><text:span text:style-name="T178">4</text:span><text:span text:style-name="T177">6</text:span> kcal</text:p>
            <text:p text:style-name="P54">Białko:<text:span text:style-name="T178">90</text:span><text:span text:style-name="T177">,</text:span><text:span text:style-name="T178">5</text:span>g</text:p>
            <text:p text:style-name="P54">Tłuszcz:<text:span text:style-name="T174">6</text:span><text:span text:style-name="T178">4</text:span><text:span text:style-name="T177">,01</text:span>g</text:p>
            <text:p text:style-name="P54">w tym kw.tłu.nasyc.:<text:span text:style-name="T177">2</text:span><text:span text:style-name="T178">5</text:span><text:span text:style-name="T177">,09</text:span>g</text:p>
            <text:p text:style-name="P54">Węglowodany:<text:span text:style-name="T175">28</text:span><text:span text:style-name="T178">6</text:span><text:span text:style-name="T177">,3</text:span>g</text:p>
            <text:p text:style-name="P45">w tym cukry:<text:span text:style-name="T178">34</text:span><text:span text:style-name="T177">,8</text:span>g</text:p>
            <text:p text:style-name="P70">Błonnik-<text:span text:style-name="T174">30</text:span>g</text:p>
            <text:p text:style-name="P70">Sól-<text:span text:style-name="T177">6,5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9">D07 </text:p>
            <text:p text:style-name="P2">D<text:span text:style-name="T12">IETA BOGATOBIAŁKOWA</text:span></text:p>
            <text:p text:style-name="P9"/>
          </table:table-cell>
          <table:table-cell table:style-name="Tabela1.A2" office:value-type="string">
            <text:p text:style-name="P5"><text:span text:style-name="T13">P</text:span>01 </text:p>
            <text:p text:style-name="P5">DIETA PODSTAWOWA - <text:span text:style-name="T79">PEDIATRYCZNY</text:span></text:p>
          </table:table-cell>
          <table:table-cell table:style-name="Tabela1.A2" office:value-type="string">
            <text:p text:style-name="P5"><text:span text:style-name="T12"><text:s/></text:span><text:span text:style-name="T80">C</text:span><text:span text:style-name="T12">0</text:span><text:span text:style-name="T13">2</text:span></text:p>
            <text:p text:style-name="P5">DIETA <text:span text:style-name="T79">KOBIET W OKRESIE LAKTACJI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16">Ś<text:span text:style-name="T14">NIADANIE</text:span></text:p>
          </table:table-cell>
          <table:table-cell table:style-name="Tabela1.A2" office:value-type="string">
            <text:p text:style-name="P132"><text:span text:style-name="T39">Płatki ow.</text:span><text:span text:style-name="T26"> got.</text:span><text:span text:style-name="T27"> na ml. 350ml (A:1,7), kawa ml. 250ml (A:1,7), chleb miesz. </text:span><text:span text:style-name="T34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/><text:span text:style-name="T68">m</text:span>a<text:span text:style-name="T69">sło</text:span> 10g – 2szt, <text:span text:style-name="T39">twarożek 80g (A:7), polędwica drobiowa 40g (A:1,6,7,9), sałata karb.,</text:span></text:p>
          </table:table-cell>
          <table:table-cell table:style-name="Tabela1.A2" office:value-type="string">
            <text:p text:style-name="P132"><text:span text:style-name="T39">Płatki ow.</text:span><text:span text:style-name="T26"> got.</text:span><text:span text:style-name="T27"> na ml. 350ml (A:1,7), </text:span><text:span text:style-name="T41">ka</text:span><text:span text:style-name="T45">wa ml.</text:span><text:span text:style-name="T46"> </text:span><text:span text:style-name="T41">250ml (A:1,7),</text:span><text:span text:style-name="T27"> chleb miesz. </text:span><text:span text:style-name="T34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</text:span> 10g – 2szt, <text:span text:style-name="T43">ser gouda 40g (A:7), </text:span><text:span text:style-name="T39">polędwica drobiowa 40g (A:1,6,7,9), sałata karb., </text:span></text:p>
          </table:table-cell>
          <table:table-cell table:style-name="Tabela1.A2" office:value-type="string">
            <text:p text:style-name="P132"><text:span text:style-name="T39">Płatki ow.</text:span><text:span text:style-name="T26"> got.</text:span><text:span text:style-name="T27"> na ml. 350ml (A:1,7), </text:span><text:span text:style-name="T41">ka</text:span><text:span text:style-name="T45">wa ml.</text:span><text:span text:style-name="T46"> </text:span><text:span text:style-name="T41">250ml (A:1,7),</text:span><text:span text:style-name="T27"> chleb miesz. </text:span><text:span text:style-name="T34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</text:span> 10g – 2szt, <text:span text:style-name="T43">ser gouda 40g (A:7), </text:span><text:span text:style-name="T39">polędwica drobiowa 40g (A:1,6,7,9), sałata karb., </text:span></text:p>
          </table:table-cell>
          <table:table-cell table:style-name="Tabela1.E2" office:value-type="string">
            <text:p text:style-name="P1"><text:span text:style-name="T18"/></text:p>
          </table:table-cell>
        </table:table-row>
        <table:table-row>
          <table:table-cell table:style-name="Tabela1.A2" office:value-type="string">
            <text:p text:style-name="P16">II Ś<text:span text:style-name="T14">NIADANIE</text:span></text:p>
          </table:table-cell>
          <table:table-cell table:style-name="Tabela1.A2" office:value-type="string">
            <text:p text:style-name="P133"><text:span text:style-name="T27">B</text:span><text:span text:style-name="T25">ułka drożdżowa z dżemem 1szt </text:span><text:span text:style-name="T41">(A:1,3,6,7,</text:span><text:span text:style-name="T42">11</text:span><text:span text:style-name="T41">),</text:span></text:p>
          </table:table-cell>
          <table:table-cell table:style-name="Tabela1.A2" office:value-type="string">
            <text:p text:style-name="P133"><text:span text:style-name="T27">Bułka drożdżowa z dżemem 1szt </text:span><text:span text:style-name="T41">(A:1,3,6,7,</text:span><text:span text:style-name="T42">11</text:span><text:span text:style-name="T41">),</text:span></text:p>
          </table:table-cell>
          <table:table-cell table:style-name="Tabela1.A2" office:value-type="string">
            <text:p text:style-name="P133"><text:span text:style-name="T27">Bułka drożdżowa z dżemem 1szt </text:span><text:span text:style-name="T41">(A:1,3,6,7,</text:span><text:span text:style-name="T42">11</text:span><text:span text:style-name="T41">),</text:span></text:p>
          </table:table-cell>
          <table:table-cell table:style-name="Tabela1.E2" office:value-type="string">
            <text:p text:style-name="P3"><text:span text:style-name="T27"/></text:p>
          </table:table-cell>
        </table:table-row>
        <table:table-row>
          <table:table-cell table:style-name="Tabela1.A2" office:value-type="string">
            <text:p text:style-name="P16">O<text:span text:style-name="T14">BIAD</text:span></text:p>
          </table:table-cell>
          <table:table-cell table:style-name="Tabela1.A2" office:value-type="string">
            <text:p text:style-name="P108"><text:span text:style-name="T187">Zupa brokułowa z ryżem 350ml (A:9), </text:span><text:span text:style-name="T84">pulpet got. w sosie pietr. </text:span><text:span text:style-name="T124">26</text:span><text:span text:style-name="T84">0g (A:</text:span><text:span text:style-name="T188">1,3,6,7,</text:span><text:span text:style-name="T84">9,</text:span><text:span text:style-name="T189">11</text:span><text:span text:style-name="T188">), </text:span><text:span text:style-name="T84">ziemniaki got. z kop. 200g, buraczki got. 150g, kompot owocowy 250ml, </text:span></text:p>
          </table:table-cell>
          <table:table-cell table:style-name="Tabela1.A2" office:value-type="string">
            <text:p text:style-name="P109"><text:span text:style-name="T84">Zupa szpinakowa z ryżem 350ml (A:9), zrazy po starogdańsku 170g (A:</text:span><text:span text:style-name="T188">1,3,6,7,</text:span><text:span text:style-name="T84">9,</text:span><text:span text:style-name="T189">11</text:span><text:span text:style-name="T188">), </text:span><text:span text:style-name="T84">ziemniaki got. z kop. 200g, buraczki zas., kompot owocowy 250ml,</text:span></text:p>
          </table:table-cell>
          <table:table-cell table:style-name="Tabela1.A2" office:value-type="string">
            <text:p text:style-name="P108"><text:span text:style-name="T187">Zupa brokułowa z ryżem 350ml (A:9), </text:span><text:span text:style-name="T84">pulpet got. w sosie pietr. 170g (A:</text:span><text:span text:style-name="T188">1,3,6,7,</text:span><text:span text:style-name="T84">9,</text:span><text:span text:style-name="T189">11</text:span><text:span text:style-name="T188">), </text:span><text:span text:style-name="T84">ziemniaki got. z kop. 200g, buraczki got. </text:span><text:span text:style-name="T124">b/dodatków </text:span><text:span text:style-name="T84">150g, kompot owocowy 250ml, </text:span>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K<text:span text:style-name="T14">OLACJA</text:span></text:p>
          </table:table-cell>
          <table:table-cell table:style-name="Tabela1.A2" office:value-type="string">
            <text:p text:style-name="P94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84">pierś z indyka 60g (A:6,7), </text:span><text:span text:style-name="T192">serek almette 2</text:span><text:span text:style-name="T84">szt (A:</text:span><text:span text:style-name="T192">7</text:span><text:span text:style-name="T84">), </text:span><text:span text:style-name="T187">sałata karb., </text:span></text:p>
          </table:table-cell>
          <table:table-cell table:style-name="Tabela1.A2" office:value-type="string">
            <text:p text:style-name="P103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84">pierś z indyka 60g (A:6,7), <text:s/></text:span><text:span text:style-name="T190">ketchup 20g (A:9), </text:span><text:span text:style-name="T203">serek almette mini 1szt (A:7)</text:span><text:span text:style-name="T84">, </text:span><text:span text:style-name="T190">ogórek</text:span><text:span text:style-name="T107"> kons. 40g (A:10), </text:span><text:span text:style-name="T187">sałata karb., </text:span></text:p>
          </table:table-cell>
          <table:table-cell table:style-name="Tabela1.A2" office:value-type="string">
            <text:p text:style-name="P94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84">pierś z indyka 60g (A:6,7), </text:span><text:span text:style-name="T192">serek almette </text:span><text:span text:style-name="T84">1szt (A:</text:span><text:span text:style-name="T192">7</text:span><text:span text:style-name="T84">), </text:span><text:span text:style-name="T187">sałata karb., </text:span></text:p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7">P<text:span text:style-name="T14">OSIŁEK UZUPEŁNIAJĄCY</text:span></text:p>
          </table:table-cell>
          <table:table-cell table:style-name="Tabela1.A2" office:value-type="string">
            <text:p text:style-name="P144"><text:span text:style-name="T84">Budyń ow. got. na ml. z sokiem 200ml </text:span><text:span text:style-name="T81">(A:7)</text:span><text:span text:style-name="T84">, </text:span></text:p>
          </table:table-cell>
          <table:table-cell table:style-name="Tabela1.A2" office:value-type="string">
            <text:p text:style-name="P144"><text:span text:style-name="T84">Budyń ow. got. na ml. z sokiem 200ml </text:span><text:span text:style-name="T81">(A:7)</text:span><text:span text:style-name="T84">, </text:span></text:p>
          </table:table-cell>
          <table:table-cell table:style-name="Tabela1.A2" office:value-type="string">
            <text:p text:style-name="P144"><text:span text:style-name="T84">Budyń ow. got. na ml. z sokiem 200ml </text:span><text:span text:style-name="T81">(A:7)</text:span><text:span text:style-name="T84">, </text:span></text:p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W<text:span text:style-name="T14">ARTOŚCI ODŻYWCZE</text:span></text:p>
          </table:table-cell>
          <table:table-cell table:style-name="Tabela1.A2" office:value-type="string">
            <text:p text:style-name="P42">Energia: <text:span text:style-name="T172">2</text:span><text:span text:style-name="T186">311</text:span>kcal</text:p>
            <text:p text:style-name="P53">Białko:<text:span text:style-name="T186">131,4</text:span>g</text:p>
            <text:p text:style-name="P53">Tłuszcz:<text:span text:style-name="T172">7</text:span><text:span text:style-name="T186">1</text:span><text:span text:style-name="T172">,</text:span><text:span text:style-name="T186">4</text:span>g</text:p>
            <text:p text:style-name="P53">w tym kw.tłu.nasyc.:<text:span text:style-name="T172">2</text:span><text:span text:style-name="T178">5</text:span><text:span text:style-name="T172">,</text:span><text:span text:style-name="T186">4</text:span>g</text:p>
            <text:p text:style-name="P53">Węglowodany:<text:span text:style-name="T186">315</text:span>g</text:p>
            <text:p text:style-name="P43">w tym cukry:<text:span text:style-name="T186">41</text:span><text:span text:style-name="T172">,</text:span><text:span text:style-name="T186">4</text:span>g</text:p>
            <text:p text:style-name="P69">Błonnik-<text:span text:style-name="T172">3</text:span><text:span text:style-name="T186">2</text:span>g</text:p>
            <text:p text:style-name="P69">Sól-<text:span text:style-name="T186">7,1</text:span>g</text:p>
          </table:table-cell>
          <table:table-cell table:style-name="Tabela1.A2" office:value-type="string">
            <text:p text:style-name="P53">Energia:<text:span text:style-name="T172">2</text:span><text:span text:style-name="T186">340,3</text:span> kcal</text:p>
            <text:p text:style-name="P53">Białko:<text:span text:style-name="T178">9</text:span><text:span text:style-name="T186">6</text:span><text:span text:style-name="T172">,</text:span><text:span text:style-name="T186">7</text:span>g</text:p>
            <text:p text:style-name="P53">Tłuszcz:<text:span text:style-name="T172">7</text:span><text:span text:style-name="T178">7</text:span><text:span text:style-name="T172">,9</text:span>g</text:p>
            <text:p text:style-name="P53">w tym kw.tłu.nasyc.:<text:span text:style-name="T172">25,</text:span><text:span text:style-name="T186">8</text:span>g</text:p>
            <text:p text:style-name="P53">Węglowodany:<text:span text:style-name="T186">320</text:span>g</text:p>
            <text:p text:style-name="P53">w tym cukry:<text:span text:style-name="T186">40,5</text:span>g</text:p>
            <text:p text:style-name="P69">Błonnik-<text:span text:style-name="T172">32,1</text:span>g</text:p>
            <text:p text:style-name="P69">Sól-<text:span text:style-name="T178">8</text:span><text:span text:style-name="T172">,1</text:span>g</text:p>
          </table:table-cell>
          <table:table-cell table:style-name="Tabela1.A2" office:value-type="string">
            <text:p text:style-name="P42">Energia: <text:span text:style-name="T172">2</text:span><text:span text:style-name="T186">300</text:span>kcal</text:p>
            <text:p text:style-name="P53">Białko:<text:span text:style-name="T178">9</text:span><text:span text:style-name="T186">3</text:span>g</text:p>
            <text:p text:style-name="P53">Tłuszcz:<text:span text:style-name="T172">7</text:span><text:span text:style-name="T186">1</text:span>g</text:p>
            <text:p text:style-name="P53">w tym kw.tłu.nasyc.:<text:span text:style-name="T172">2</text:span><text:span text:style-name="T178">5</text:span><text:span text:style-name="T172">,</text:span><text:span text:style-name="T186">5</text:span>g</text:p>
            <text:p text:style-name="P53">Węglowodany:<text:span text:style-name="T186">320</text:span>g</text:p>
            <text:p text:style-name="P43">w tym cukry:<text:span text:style-name="T186">41,2</text:span>g</text:p>
            <text:p text:style-name="P69">Błonnik-<text:span text:style-name="T172">31</text:span>g</text:p>
            <text:p text:style-name="P69">Sól-<text:span text:style-name="T172">6,9</text:span>g</text:p>
          </table:table-cell>
          <table:table-cell table:style-name="Tabela1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2</text:span><text:span text:style-name="T2">.</text:span><text:span text:style-name="T4">0</text:span><text:span text:style-name="T6">6</text:span><text:span text:style-name="T5">.202</text:span><text:span text:style-name="T4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4">P<text:span text:style-name="T11">OSIŁEK</text:span></text:p>
          </table:table-cell>
          <table:table-cell table:style-name="Tabela2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2.A1" office:value-type="string">
            <text:p text:style-name="P5"><text:span text:style-name="T12">D0</text:span><text:span text:style-name="T13">2</text:span></text:p>
            <text:p text:style-name="P6">DIETA ŁATWOSTRAWNA</text:p>
            <text:p text:style-name="P8"><text:s/></text:p>
          </table:table-cell>
          <table:table-cell table:style-name="Tabela2.A1" office:value-type="string">
            <text:p text:style-name="P5">D03 </text:p>
            <text:p text:style-name="P7">DIETA Z OGR. ŁATWO PRZYSWAJALNYCH WĘGLOWODANÓW</text:p>
          </table:table-cell>
          <table:table-cell table:style-name="Tabela2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2.A2" office:value-type="string">
            <text:p text:style-name="P16">Ś<text:span text:style-name="T14">NIADANIE</text:span></text:p>
          </table:table-cell>
          <table:table-cell table:style-name="Tabela2.A2" office:value-type="string">
            <text:p text:style-name="P125"><text:span text:style-name="T39">Ryż</text:span><text:span text:style-name="T26"> got.</text:span><text:span text:style-name="T27"> na ml. 350ml (A:7), </text:span><text:span text:style-name="T41">ka</text:span><text:span text:style-name="T40">kao</text:span><text:span text:style-name="T27"> 250ml (A:1,</text:span><text:span text:style-name="T34">6,</text:span><text:span text:style-name="T27">7), chleb miesz. </text:span><text:span text:style-name="T28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47">galaretka drobiowa 180g (A:</text:span><text:span text:style-name="T48">1,9,10), jogurt owocowy 1szt (A:7), cytryna 20g, </text:span><text:span text:style-name="T49">sałata karb., </text:span><text:span text:style-name="T41"><text:s/></text:span></text:p>
          </table:table-cell>
          <table:table-cell table:style-name="Tabela2.A2" office:value-type="string">
            <text:p text:style-name="P125"><text:span text:style-name="T39">Ryż</text:span><text:span text:style-name="T26"> got.</text:span><text:span text:style-name="T27"> na ml. 350ml (A:7), <text:s/></text:span><text:span text:style-name="T41">ka</text:span><text:span text:style-name="T40">kao </text:span><text:span text:style-name="T27">250ml (A:1,</text:span><text:span text:style-name="T34">6,</text:span><text:span text:style-name="T27">7), 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47">galaretka drobiowa 180g (A:</text:span><text:span text:style-name="T48">1,9,10), jogurt owocowy 1szt (A:7), cytryna 20g, </text:span><text:span text:style-name="T49">sałata karb., </text:span><text:span text:style-name="T41"><text:s/></text:span></text:p>
          </table:table-cell>
          <table:table-cell table:style-name="Tabela2.A2" office:value-type="string">
            <text:p text:style-name="P86"><text:s/>K <text:span text:style-name="T188">a</text:span><text:span text:style-name="T190">kao</text:span> 250ml (A:1,<text:span text:style-name="T81">6,</text:span>7), chleb <text:span text:style-name="T71">raz</text:span>. <text:span text:style-name="T72">6</text:span>0g (A:1,3,6,7,<text:span text:style-name="T73">11</text:span>), <text:span text:style-name="T68">m</text:span>a<text:span text:style-name="T69">sło</text:span> 10g – <text:span text:style-name="T74">1</text:span>szt, <text:s/><text:span text:style-name="T193">galaretka drobiowa 180g (A:</text:span><text:span text:style-name="T194">1,9,10), jogurt </text:span><text:span text:style-name="T125">naturalny</text:span><text:span text:style-name="T194"> 1szt (A:7), cytryna 20g, </text:span><text:span text:style-name="T195">sałata karb., </text:span></text:p>
          </table:table-cell>
          <table:table-cell table:style-name="Tabela2.E2" office:value-type="string">
            <text:p text:style-name="P128"><text:span text:style-name="T39">Ryż</text:span><text:span text:style-name="T26"> got. </text:span><text:span text:style-name="T27">na ml. 350ml (A:7), </text:span><text:span text:style-name="T41">ka</text:span><text:span text:style-name="T40">kao</text:span><text:span text:style-name="T27"> 250ml (A:1,</text:span><text:span text:style-name="T34">6,</text:span><text:span text:style-name="T27">7), chleb miesz. </text:span><text:span text:style-name="T30">6</text:span><text:span text:style-name="T27">0g (A:1,3,6,7,</text:span><text:span text:style-name="T29">11</text:span><text:span text:style-name="T27">),</text:span><text:span text:style-name="T31"> </text:span><text:s/><text:span text:style-name="T68">m</text:span>a<text:span text:style-name="T69">sło </text:span>10g – <text:span text:style-name="T74">1</text:span>szt, <text:s/><text:span text:style-name="T47">galaretka drobiowa 180g (A:</text:span><text:span text:style-name="T48">1,9,10), jogurt owocowy 1szt (A:7), cytryna 20g, </text:span><text:span text:style-name="T49">sałata karb., </text:span></text:p>
          </table:table-cell>
        </table:table-row>
        <table:table-row>
          <table:table-cell table:style-name="Tabela2.A2" office:value-type="string">
            <text:p text:style-name="P16">II Ś<text:span text:style-name="T14">NIADANIE</text:span></text:p>
          </table:table-cell>
          <table:table-cell table:style-name="Tabela2.A2" office:value-type="string">
            <text:p text:style-name="P143"/>
          </table:table-cell>
          <table:table-cell table:style-name="Tabela2.A2" office:value-type="string">
            <text:p text:style-name="P131"/>
          </table:table-cell>
          <table:table-cell table:style-name="Tabela2.A2" office:value-type="string">
            <text:p text:style-name="P137">Wafle ryżowe 2szt, </text:p>
          </table:table-cell>
          <table:table-cell table:style-name="Tabela2.E2" office:value-type="string">
            <text:p text:style-name="P131"/>
          </table:table-cell>
        </table:table-row>
        <table:table-row>
          <table:table-cell table:style-name="Tabela2.A2" office:value-type="string">
            <text:p text:style-name="P16">O<text:span text:style-name="T14">BIAD</text:span></text:p>
          </table:table-cell>
          <table:table-cell table:style-name="Tabela2.A2" office:value-type="string">
            <text:p text:style-name="P107"><text:span text:style-name="T107">Czerwony barszcz z mak 350ml (A:1,7,9), filet rybny </text:span><text:span text:style-name="T108">piecz. z warzywami w sosie kop. </text:span><text:span text:style-name="T109">170g (A:1,4,7,9), </text:span><text:span text:style-name="T107">ziemniaki got. z kop. 200g, </text:span><text:span text:style-name="T109">surówka z kapusty młodej z ol. 120g, </text:span><text:span text:style-name="T107">kompot owocowy 250ml, </text:span></text:p>
          </table:table-cell>
          <table:table-cell table:style-name="Tabela2.A2" office:value-type="string">
            <text:p text:style-name="P116">Czerwony barszcz z mak 350ml (A:1,7,9), filet rybny piecz. w sosie kop. 170g (A:1,4,7,9), ziemniaki got. z kop. 200g, bukiet warzyw got. z ol 150g, kompot owocowy 250ml, </text:p>
          </table:table-cell>
          <table:table-cell table:style-name="Tabela2.A2" office:value-type="string">
            <text:p text:style-name="P110"><text:span text:style-name="T125">Krupnik z ziemn.</text:span><text:span text:style-name="T107"> 350ml (A:1,9), filet rybny piecz. w sosie kop. 170g (A:1,4,7,9), ziemniaki got. z kop. 200g, bukiet warzyw got. z ol 150g, <text:s/></text:span><text:span text:style-name="T109">surówka z kapusty młodej z ol. 120g, </text:span><text:span text:style-name="T107">kompot owocowy </text:span><text:span text:style-name="T125">b/c </text:span><text:span text:style-name="T107">250ml, </text:span></text:p>
          </table:table-cell>
          <table:table-cell table:style-name="Tabela2.E2" office:value-type="string">
            <text:p text:style-name="P110"><text:span text:style-name="T125">Krupnik z ziemn.</text:span><text:span text:style-name="T107"> 350ml (A:1,9), filet rybny piecz. w sosie kop. 170g (A:1,4,7,9), ziemniaki got. z kop. 200g, </text:span><text:span text:style-name="T125">marchewka</text:span><text:span text:style-name="T107"> got. z ol 150g, kompot owocowy 250ml, </text:span></text:p>
          </table:table-cell>
        </table:table-row>
        <table:table-row>
          <table:table-cell table:style-name="Tabela2.A2" office:value-type="string">
            <text:p text:style-name="P16">K<text:span text:style-name="T14">OLACJA</text:span></text:p>
          </table:table-cell>
          <table:table-cell table:style-name="Tabela2.A2" office:value-type="string">
            <text:p text:style-name="P93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9">kiełbasa szynkowa 60g (A:1,6), serek fromage ½ szt (A:7), papryka św. 40g, sałata, </text:span></text:p>
          </table:table-cell>
          <table:table-cell table:style-name="Tabela2.A2" office:value-type="string">
            <text:p text:style-name="P93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8">szynka wieprz. 60g (A:6,7), serek almette mini 1szt (A:7), </text:span><text:span text:style-name="T187">sałata karb.,</text:span></text:p>
          </table:table-cell>
          <table:table-cell table:style-name="Tabela2.A2" office:value-type="string">
            <text:p text:style-name="P95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text:s/></text:span><text:span text:style-name="T108">szynka wieprz. 60g (A:6,7), </text:span><text:span text:style-name="T109">serek fromage ½ szt (A:7), papryka św. 40g, sałata,</text:span></text:p>
          </table:table-cell>
          <table:table-cell table:style-name="Tabela2.E2" office:value-type="string">
            <text:p text:style-name="P96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text:s/></text:span><text:span text:style-name="T108">szynka wieprz. 60g (A:6,7), serek almette mini 1szt (A:7), </text:span><text:span text:style-name="T187">sałata karb.,</text:span></text:p>
          </table:table-cell>
        </table:table-row>
        <table:table-row>
          <table:table-cell table:style-name="Tabela2.A2" office:value-type="string">
            <text:p text:style-name="P17">P<text:span text:style-name="T14">OSIŁEK UZUPEŁNIAJĄCY</text:span></text:p>
          </table:table-cell>
          <table:table-cell table:style-name="Tabela2.A2" office:value-type="string">
            <text:p text:style-name="P148">Kisiel ow. got. z rabarbarem 200ml, </text:p>
          </table:table-cell>
          <table:table-cell table:style-name="Tabela2.A2" office:value-type="string">
            <text:p text:style-name="P149">Kisiel ow. got. z tartym jabłkiem 200ml, </text:p>
          </table:table-cell>
          <table:table-cell table:style-name="Tabela2.A2" office:value-type="string">
            <text:p text:style-name="P151">Jabłko pieczone 1szt, </text:p>
          </table:table-cell>
          <table:table-cell table:style-name="Tabela2.E2" office:value-type="string">
            <text:p text:style-name="P149">Kisiel ow. got. z tartym jabłkiem 200ml, </text:p>
          </table:table-cell>
        </table:table-row>
        <table:table-row>
          <table:table-cell table:style-name="Tabela2.A2" office:value-type="string">
            <text:p text:style-name="P15">W<text:span text:style-name="T14">ARTOŚCI ODŻYWCZE</text:span></text:p>
          </table:table-cell>
          <table:table-cell table:style-name="Tabela2.A2" office:value-type="string">
            <text:p text:style-name="P20">Energia: 2<text:span text:style-name="T132">2</text:span><text:span text:style-name="T133">55</text:span>kcal</text:p>
            <text:p text:style-name="P20">Białko:<text:span text:style-name="T134">9</text:span><text:span text:style-name="T178">6</text:span>,<text:span text:style-name="T133">3</text:span>g</text:p>
            <text:p text:style-name="P20">Tłuszcz:<text:span text:style-name="T134">7</text:span><text:span text:style-name="T178">7</text:span>,<text:span text:style-name="T133">1</text:span>g</text:p>
            <text:p text:style-name="P20">w tym kw.tłu.nasyc.:2<text:span text:style-name="T178">6</text:span>,<text:span text:style-name="T133">3</text:span>g</text:p>
            <text:p text:style-name="P20">Węglowodany:<text:span text:style-name="T133">291</text:span>g</text:p>
            <text:p text:style-name="P20">w tym cukry:<text:span text:style-name="T178">36</text:span>,<text:span text:style-name="T133">7</text:span>g</text:p>
            <text:p text:style-name="P29">Błonnik-<text:span text:style-name="T135">3</text:span><text:span text:style-name="T178">2</text:span><text:span text:style-name="T135">,</text:span><text:span text:style-name="T133">2</text:span>g</text:p>
            <text:p text:style-name="P29">Sól-<text:span text:style-name="T178">8</text:span><text:span text:style-name="T135">,</text:span><text:span text:style-name="T133">3</text:span>g</text:p>
          </table:table-cell>
          <table:table-cell table:style-name="Tabela2.A2" office:value-type="string">
            <text:p text:style-name="P19">Energia:2<text:span text:style-name="T133">19</text:span><text:span text:style-name="T178">9</text:span><text:span text:style-name="T133">,</text:span><text:span text:style-name="T178">7</text:span> kcal</text:p>
            <text:p text:style-name="P28">Białko:<text:span text:style-name="T178">92</text:span><text:span text:style-name="T133">,8</text:span>g</text:p>
            <text:p text:style-name="P21">Tłuszcz:<text:span text:style-name="T178">69</text:span><text:span text:style-name="T133">,1</text:span>g</text:p>
            <text:p text:style-name="P21">w tym kw.tłu.nasyc.:2<text:span text:style-name="T178">5,4</text:span>g</text:p>
            <text:p text:style-name="P21">Węglowodany:<text:span text:style-name="T133">28</text:span>6g</text:p>
            <text:p text:style-name="P21">w tym cukry:<text:span text:style-name="T178">3</text:span><text:span text:style-name="T133">3</text:span>,2g</text:p>
            <text:p text:style-name="P30">Błonnik-<text:span text:style-name="T135">3</text:span><text:span text:style-name="T133">1</text:span>g</text:p>
            <text:p text:style-name="P30">Sól-<text:span text:style-name="T178">7</text:span><text:span text:style-name="T135">,</text:span><text:span text:style-name="T133">2</text:span>g</text:p>
          </table:table-cell>
          <table:table-cell table:style-name="Tabela2.A2" office:value-type="string">
            <text:p text:style-name="P22">Energia: 2<text:span text:style-name="T178">11</text:span>5,<text:span text:style-name="T136">4</text:span>kcal</text:p>
            <text:p text:style-name="P23">Białko:<text:span text:style-name="T178">91</text:span>,<text:span text:style-name="T178">6</text:span>g</text:p>
            <text:p text:style-name="P23">Tłuszcz:<text:span text:style-name="T178">68,4</text:span>g</text:p>
            <text:p text:style-name="P23">w tym kw.tłu.nasyc.:2<text:span text:style-name="T134">5</text:span>,<text:span text:style-name="T133">5</text:span>g</text:p>
            <text:p text:style-name="P23">Węglowodany:<text:span text:style-name="T136">29</text:span><text:span text:style-name="T133">1</text:span>g</text:p>
            <text:p text:style-name="P23">w tym cukry:2<text:span text:style-name="T178">8</text:span>,<text:span text:style-name="T133">6</text:span>g</text:p>
            <text:p text:style-name="P32">Błonnik-<text:span text:style-name="T135">3</text:span><text:span text:style-name="T133">1,</text:span><text:span text:style-name="T178">8</text:span>g</text:p>
            <text:p text:style-name="P32">Sól-<text:span text:style-name="T133">6</text:span><text:span text:style-name="T178">7</text:span><text:span text:style-name="T133">1</text:span>g</text:p>
          </table:table-cell>
          <table:table-cell table:style-name="Tabela2.E2" office:value-type="string">
            <text:p text:style-name="P24">Energia:2<text:span text:style-name="T133">1</text:span><text:span text:style-name="T178">12</text:span><text:span text:style-name="T133">,</text:span><text:span text:style-name="T178">6</text:span> kcal</text:p>
            <text:p text:style-name="P25">Białko:<text:span text:style-name="T178">91</text:span><text:span text:style-name="T133">,</text:span><text:span text:style-name="T178">9</text:span>g</text:p>
            <text:p text:style-name="P25">Tłuszcz:<text:span text:style-name="T178">64</text:span><text:span text:style-name="T133">,</text:span><text:span text:style-name="T178">5</text:span>g</text:p>
            <text:p text:style-name="P25">w tym kw.tłu.nasyc.:2<text:span text:style-name="T178">5,9</text:span>g</text:p>
            <text:p text:style-name="P25">Węglowodany:<text:span text:style-name="T133">28</text:span><text:span text:style-name="T178">5</text:span>g</text:p>
            <text:p text:style-name="P25">w tym cukry:<text:span text:style-name="T178">3</text:span><text:span text:style-name="T133">3</text:span>,<text:span text:style-name="T178">5</text:span>g</text:p>
            <text:p text:style-name="P33">Błonnik-<text:span text:style-name="T135">3</text:span><text:span text:style-name="T178">0,5</text:span>g</text:p>
            <text:p text:style-name="P33">Sól-<text:span text:style-name="T178">7</text:span>g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9">D07 </text:p>
            <text:p text:style-name="P2">D<text:span text:style-name="T12">IETA BOGATOBIAŁKOWA</text:span></text:p>
            <text:p text:style-name="P9"/>
          </table:table-cell>
          <table:table-cell table:style-name="Tabela2.A2" office:value-type="string">
            <text:p text:style-name="P5"><text:span text:style-name="T13">P</text:span>01 </text:p>
            <text:p text:style-name="P5">DIETA PODSTAWOWA - <text:span text:style-name="T79">PEDIATRYCZNY</text:span></text:p>
          </table:table-cell>
          <table:table-cell table:style-name="Tabela2.A2" office:value-type="string">
            <text:p text:style-name="P5"><text:span text:style-name="T12"><text:s/></text:span><text:span text:style-name="T80">C</text:span><text:span text:style-name="T12">0</text:span><text:span text:style-name="T13">2</text:span></text:p>
            <text:p text:style-name="P5">DIETA <text:span text:style-name="T79">KOBIET W OKRESIE LAKTACJI</text:span></text:p>
          </table:table-cell>
          <table:table-cell table:style-name="Tabela2.E2" office:value-type="string">
            <text:p text:style-name="P6"/>
          </table:table-cell>
        </table:table-row>
        <text:soft-page-break/>
        <table:table-row>
          <table:table-cell table:style-name="Tabela2.A2" office:value-type="string">
            <text:p text:style-name="P16">Ś<text:span text:style-name="T14">NIADANIE</text:span></text:p>
          </table:table-cell>
          <table:table-cell table:style-name="Tabela2.A2" office:value-type="string">
            <text:p text:style-name="P135"><text:span text:style-name="T39">Ryż</text:span><text:span text:style-name="T26"> got.</text:span><text:span text:style-name="T27"> na ml. 350ml (A:7), </text:span><text:span text:style-name="T41">ka</text:span><text:span text:style-name="T40">kao</text:span><text:span text:style-name="T27"> 250ml (A:1,</text:span><text:span text:style-name="T34">6,</text:span><text:span text:style-name="T27">7), 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125">szynka kons. 40g (A:1,6),</text:span> <text:span text:style-name="T47">galaretka drobiowa 1</text:span><text:span text:style-name="T50">5</text:span><text:span text:style-name="T47">0g (A:</text:span><text:span text:style-name="T48">1,9,10), jogurt owocowy 1szt (A:7), cytryna 20g, </text:span><text:span text:style-name="T49">sałata karb., </text:span></text:p>
          </table:table-cell>
          <table:table-cell table:style-name="Tabela2.A2" office:value-type="string">
            <text:p text:style-name="P135"><text:span text:style-name="T39">Ryż</text:span><text:span text:style-name="T26"> got.</text:span><text:span text:style-name="T27"> na ml. 350ml (A:7), </text:span><text:span text:style-name="T41">ka</text:span><text:span text:style-name="T40">kao</text:span><text:span text:style-name="T27"> </text:span><text:span text:style-name="T46"><text:s/></text:span><text:span text:style-name="T41">250ml (A:1,</text:span><text:span text:style-name="T34">6,</text:span><text:span text:style-name="T41">7), </text:span><text:span text:style-name="T27">chleb miesz. </text:span><text:span text:style-name="T28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125">szynka kons. 60g (A:1,6), </text:span><text:span text:style-name="T48">jogurt owocowy 1szt (A:7), </text:span><text:span text:style-name="T49">sałata karb., </text:span></text:p>
          </table:table-cell>
          <table:table-cell table:style-name="Tabela2.A2" office:value-type="string">
            <text:p text:style-name="P135"><text:span text:style-name="T39">Ryż</text:span><text:span text:style-name="T26"> got.</text:span><text:span text:style-name="T27"> na ml. 350ml (A:7), </text:span><text:span text:style-name="T46"><text:s/></text:span><text:span text:style-name="T41">ka</text:span><text:span text:style-name="T40">kao </text:span><text:span text:style-name="T41">250ml (A:1,</text:span><text:span text:style-name="T34">6,</text:span><text:span text:style-name="T41">7),</text:span><text:span text:style-name="T27"> 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125">szynka kons. 40g (A:1,6),</text:span> <text:span text:style-name="T47">galaretka drobiowa 1</text:span><text:span text:style-name="T50">5</text:span><text:span text:style-name="T47">0g (A:</text:span><text:span text:style-name="T48">1,9,10), jogurt owocowy 1szt (A:7), cytryna 20g, </text:span><text:span text:style-name="T49">sałata karb., </text:span></text:p>
          </table:table-cell>
          <table:table-cell table:style-name="Tabela2.E2" office:value-type="string">
            <text:p text:style-name="P1"><text:span text:style-name="T18"/></text:p>
          </table:table-cell>
        </table:table-row>
        <table:table-row>
          <table:table-cell table:style-name="Tabela2.A2" office:value-type="string">
            <text:p text:style-name="P16">II Ś<text:span text:style-name="T14">NIADANIE</text:span></text:p>
          </table:table-cell>
          <table:table-cell table:style-name="Tabela2.A2" office:value-type="string">
            <text:p text:style-name="P136"><text:span text:style-name="T27">S</text:span><text:span text:style-name="T25">ok owocowo-warzywny 1szt, </text:span></text:p>
          </table:table-cell>
          <table:table-cell table:style-name="Tabela2.A2" office:value-type="string">
            <text:p text:style-name="P92">Sok owocowo-warzywny 1szt, </text:p>
          </table:table-cell>
          <table:table-cell table:style-name="Tabela2.A2" office:value-type="string">
            <text:p text:style-name="P92">Sok owocowo-warzywny 1szt, </text:p>
          </table:table-cell>
          <table:table-cell table:style-name="Tabela2.E2" office:value-type="string">
            <text:p text:style-name="P3"><text:span text:style-name="T27"/></text:p>
          </table:table-cell>
        </table:table-row>
        <table:table-row>
          <table:table-cell table:style-name="Tabela2.A2" office:value-type="string">
            <text:p text:style-name="P16">O<text:span text:style-name="T14">BIAD</text:span></text:p>
          </table:table-cell>
          <table:table-cell table:style-name="Tabela2.A2" office:value-type="string">
            <text:p text:style-name="P111"><text:span text:style-name="T107">Czerwony barszcz z mak 350ml (A:1,7,9), filet rybny piecz. w sosie kop. </text:span><text:span text:style-name="T131">26</text:span><text:span text:style-name="T107">0g (A:1,4,7,9), ziemniaki got. z kop. 200g, bukiet warzyw got. z ol 150g, kompot owocowy 250ml, </text:span></text:p>
          </table:table-cell>
          <table:table-cell table:style-name="Tabela2.A2" office:value-type="string">
            <text:p text:style-name="P111"><text:span text:style-name="T107">Czerwony barszcz z mak 350ml (A:1,7,9), filet rybny </text:span><text:span text:style-name="T108">piecz. z warzywami w sosie kop. </text:span><text:span text:style-name="T109">170g (A:1,4,7,9), </text:span><text:span text:style-name="T107">ziemniaki got. z kop. 200g, </text:span><text:span text:style-name="T109">surówka z kapusty młodej z ol. 120g, </text:span><text:span text:style-name="T126">bukiet warzyw got. z ol. 150g, </text:span><text:span text:style-name="T107">kompot owocowy 250ml, </text:span></text:p>
          </table:table-cell>
          <table:table-cell table:style-name="Tabela2.A2" office:value-type="string">
            <text:p text:style-name="P111"><text:span text:style-name="T125">Krupnik z ziemn.</text:span><text:span text:style-name="T107"> 350ml (A:1,9), filet rybny piecz. w sosie kop. 170g (A:1,4,7,9), ziemniaki got. z kop. 200g, </text:span><text:span text:style-name="T125">marchewka</text:span><text:span text:style-name="T107"> got. z ol 150g, </text:span><text:span text:style-name="T126">bukiet warzyw got. z ol. 150g, </text:span><text:span text:style-name="T107"><text:s/>kompot owocowy 250ml, </text:span></text:p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6">K<text:span text:style-name="T14">OLACJA</text:span></text:p>
          </table:table-cell>
          <table:table-cell table:style-name="Tabela2.A2" office:value-type="string">
            <text:p text:style-name="P96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text:s/></text:span><text:span text:style-name="T108">szynka wieprz. 60g (A:6,7), serek almette mini </text:span><text:span text:style-name="T125">2</text:span><text:span text:style-name="T108">szt (A:7), </text:span><text:span text:style-name="T187">sałata karb.,</text:span></text:p>
          </table:table-cell>
          <table:table-cell table:style-name="Tabela2.A2" office:value-type="string">
            <text:p text:style-name="P95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text:s/></text:span><text:span text:style-name="T108">szynka wieprz. 60g (A:6,7), serek almette mini </text:span><text:span text:style-name="T125">1</text:span><text:span text:style-name="T108">szt (A:7), </text:span><text:span text:style-name="T187">sałata karb., </text:span><text:span text:style-name="T109">papryka św. 40g, </text:span></text:p>
          </table:table-cell>
          <table:table-cell table:style-name="Tabela2.A2" office:value-type="string">
            <text:p text:style-name="P96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text:s/></text:span><text:span text:style-name="T108">szynka wieprz. 60g (A:6,7), serek almette mini 1szt (A:7), </text:span><text:span text:style-name="T187">sałata karb.,</text:span>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7">P<text:span text:style-name="T14">OSIŁEK UZUPEŁNIAJĄCY</text:span></text:p>
          </table:table-cell>
          <table:table-cell table:style-name="Tabela2.A2" office:value-type="string">
            <text:p text:style-name="P150">Kisiel ow. got. z tartym jabłkiem 200ml, </text:p>
          </table:table-cell>
          <table:table-cell table:style-name="Tabela2.A2" office:value-type="string">
            <text:p text:style-name="P150">Kisiel ow. got. z tartym jabłkiem 200ml, </text:p>
          </table:table-cell>
          <table:table-cell table:style-name="Tabela2.A2" office:value-type="string">
            <text:p text:style-name="P150">Kisiel ow. got. z tartym jabłkiem 200ml, </text:p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W<text:span text:style-name="T14">ARTOŚCI ODŻYWCZE</text:span></text:p>
          </table:table-cell>
          <table:table-cell table:style-name="Tabela2.A2" office:value-type="string">
            <text:p text:style-name="P26">Energia:2<text:span text:style-name="T186">336,4</text:span> kcal</text:p>
            <text:p text:style-name="P27">Białko:<text:span text:style-name="T186">137,4</text:span>g</text:p>
            <text:p text:style-name="P27">Tłuszcz:<text:span text:style-name="T186">70,2</text:span>g</text:p>
            <text:p text:style-name="P27">w tym kw.tłu.nasyc.:2<text:span text:style-name="T178">5,</text:span><text:span text:style-name="T186">8</text:span>g</text:p>
            <text:p text:style-name="P27">Węglowodany:<text:span text:style-name="T186">321,4</text:span>g</text:p>
            <text:p text:style-name="P27">w tym cukry:<text:span text:style-name="T186">4</text:span><text:span text:style-name="T133">3</text:span>,2g</text:p>
            <text:p text:style-name="P31">Błonnik-<text:span text:style-name="T135">3</text:span><text:span text:style-name="T186">4,6</text:span>g</text:p>
            <text:p text:style-name="P31">Sól-<text:span text:style-name="T178">7</text:span><text:span text:style-name="T135">,</text:span><text:span text:style-name="T133">2</text:span>g</text:p>
          </table:table-cell>
          <table:table-cell table:style-name="Tabela2.A2" office:value-type="string">
            <text:p text:style-name="P27">Energia: 2<text:span text:style-name="T186">325,2</text:span>kcal</text:p>
            <text:p text:style-name="P27">Białko:<text:span text:style-name="T186">98</text:span>g</text:p>
            <text:p text:style-name="P27">Tłuszcz:<text:span text:style-name="T134">7</text:span><text:span text:style-name="T186">0,3</text:span>g</text:p>
            <text:p text:style-name="P27">w tym kw.tłu.nasyc.:2<text:span text:style-name="T178">6</text:span>,<text:span text:style-name="T186">5</text:span>g</text:p>
            <text:p text:style-name="P27">Węglowodany:<text:span text:style-name="T186">318,8</text:span>g</text:p>
            <text:p text:style-name="P27">w tym cukry:<text:span text:style-name="T186">40</text:span>g</text:p>
            <text:p text:style-name="P31">Błonnik-<text:span text:style-name="T135">3</text:span><text:span text:style-name="T186">5</text:span>g</text:p>
            <text:p text:style-name="P31">Sól-<text:span text:style-name="T186">7</text:span><text:span text:style-name="T135">,</text:span><text:span text:style-name="T186">1</text:span>g</text:p>
          </table:table-cell>
          <table:table-cell table:style-name="Tabela2.A2" office:value-type="string">
            <text:p text:style-name="P26">Energia:2<text:span text:style-name="T186">320</text:span> kcal</text:p>
            <text:p text:style-name="P27">Białko:<text:span text:style-name="T178">9</text:span><text:span text:style-name="T186">5,4</text:span>g</text:p>
            <text:p text:style-name="P27">Tłuszcz:<text:span text:style-name="T186">70,6</text:span>g</text:p>
            <text:p text:style-name="P27">w tym kw.tłu.nasyc.:2<text:span text:style-name="T178">5,</text:span><text:span text:style-name="T186">5</text:span>g</text:p>
            <text:p text:style-name="P27">Węglowodany:<text:span text:style-name="T186">320,4</text:span>g</text:p>
            <text:p text:style-name="P27">w tym cukry:<text:span text:style-name="T186">4</text:span><text:span text:style-name="T133">3</text:span>,<text:span text:style-name="T186">1</text:span>g</text:p>
            <text:p text:style-name="P31">Błonnik-<text:span text:style-name="T135">3</text:span><text:span text:style-name="T133">1</text:span>g</text:p>
            <text:p text:style-name="P31">Sól-<text:span text:style-name="T178">7</text:span><text:span text:style-name="T135">,</text:span><text:span text:style-name="T133">2</text:span>g</text:p>
          </table:table-cell>
          <table:table-cell table:style-name="Tabela2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3</text:span><text:span text:style-name="T2">.</text:span><text:span text:style-name="T4">0</text:span><text:span text:style-name="T6">6</text:span><text:span text:style-name="T5">.202</text:span><text:span text:style-name="T4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4">P<text:span text:style-name="T11">OSIŁEK</text:span></text:p>
          </table:table-cell>
          <table:table-cell table:style-name="Tabela3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3.A1" office:value-type="string">
            <text:p text:style-name="P5"><text:span text:style-name="T12">D0</text:span><text:span text:style-name="T13">2</text:span></text:p>
            <text:p text:style-name="P6">DIETA ŁATWOSTRAWNA</text:p>
            <text:p text:style-name="P8"><text:s/></text:p>
          </table:table-cell>
          <table:table-cell table:style-name="Tabela3.A1" office:value-type="string">
            <text:p text:style-name="P5">D03 </text:p>
            <text:p text:style-name="P7">DIETA Z OGR. ŁATWO PRZYSWAJALNYCH WĘGLOWODANÓW</text:p>
          </table:table-cell>
          <table:table-cell table:style-name="Tabela3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3.A2" office:value-type="string">
            <text:p text:style-name="P16">Ś<text:span text:style-name="T14">NIADANIE</text:span></text:p>
          </table:table-cell>
          <table:table-cell table:style-name="Tabela3.A2" office:value-type="string">
            <text:p text:style-name="P125"><text:span text:style-name="T39">Kasza jęcz.</text:span><text:span text:style-name="T26"> got.</text:span><text:span text:style-name="T27"> na ml. 350ml (A:1,7), kawa ml. 250ml (A:1,7), chleb miesz. </text:span><text:span text:style-name="T28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1">serek waniliowy 1szt (A:7), jajko got. 1szt (A:3), dżem 1szt, sałata, </text:span></text:p>
          </table:table-cell>
          <table:table-cell table:style-name="Tabela3.A2" office:value-type="string">
            <text:p text:style-name="P138"><text:span text:style-name="T39">Kasza jęcz.</text:span><text:span text:style-name="T26"> got.</text:span><text:span text:style-name="T27"> na ml. 350ml (A:1,7), kawa ml. 250ml (A:1,7), chleb miesz. </text:span><text:span text:style-name="T30">6</text:span><text:span text:style-name="T27">0g (A:1,3,6,7,</text:span><text:span text:style-name="T29">11</text:span><text:span text:style-name="T27">),</text:span> <text:s/><text:span text:style-name="T68">m</text:span>a<text:span text:style-name="T69">sło </text:span>10g – 2szt, <text:span text:style-name="T51">serek waniliowy 1szt (A:7), jajko got. 1szt (A:3), dżem 1szt, sałata, </text:span></text:p>
          </table:table-cell>
          <table:table-cell table:style-name="Tabela3.A2" office:value-type="string">
            <text:p text:style-name="P87"><text:s/>Kawa ml. 250ml (A:1,7), chleb <text:span text:style-name="T71">raz</text:span>. <text:span text:style-name="T72">6</text:span>0g (A:1,3,6,7,<text:span text:style-name="T73">11</text:span>), <text:s/><text:span text:style-name="T68">m</text:span>a<text:span text:style-name="T69">sło</text:span></text:p>
            <text:p text:style-name="P86"><text:s/>10g – <text:span text:style-name="T74">1</text:span>szt, <text:span text:style-name="T109">serek w</text:span><text:span text:style-name="T125">iejski</text:span><text:span text:style-name="T109"> 1szt (A:7), jajko got. 1szt (A:3), <text:s/>sałata, </text:span><text:span text:style-name="T197">rzodkiewka, </text:span></text:p>
          </table:table-cell>
          <table:table-cell table:style-name="Tabela3.E2" office:value-type="string">
            <text:p text:style-name="P128"><text:span text:style-name="T39">Kasza jęcz.</text:span><text:span text:style-name="T26"> got. </text:span><text:span text:style-name="T27">na ml. 350ml (A:1,7), kawa ml. 250ml (A:1,7), chleb miesz. </text:span><text:span text:style-name="T30">6</text:span><text:span text:style-name="T27">0g (A:1,3,6,7,</text:span><text:span text:style-name="T29">11</text:span><text:span text:style-name="T27">),</text:span><text:span text:style-name="T31"> </text:span><text:span text:style-name="T32">m</text:span><text:span text:style-name="T31">a</text:span><text:span text:style-name="T33">sło</text:span> 10g – <text:span text:style-name="T74">1</text:span>szt, <text:span text:style-name="T51">serek waniliowy 1szt (A:7), dżem 1szt, sałata, </text:span></text:p>
          </table:table-cell>
        </table:table-row>
        <table:table-row>
          <table:table-cell table:style-name="Tabela3.A2" office:value-type="string">
            <text:p text:style-name="P16">II Ś<text:span text:style-name="T14">NIADANIE</text:span></text:p>
          </table:table-cell>
          <table:table-cell table:style-name="Tabela3.A2" office:value-type="string">
            <text:p text:style-name="P143"/>
          </table:table-cell>
          <table:table-cell table:style-name="Tabela3.A2" office:value-type="string">
            <text:p text:style-name="P131"/>
          </table:table-cell>
          <table:table-cell table:style-name="Tabela3.A2" office:value-type="string">
            <text:p text:style-name="P152"><text:span text:style-name="T109">Kisiel ow. got. </text:span><text:span text:style-name="T198">b/c 200ml, </text:span></text:p>
          </table:table-cell>
          <table:table-cell table:style-name="Tabela3.E2" office:value-type="string">
            <text:p text:style-name="P131"/>
          </table:table-cell>
        </table:table-row>
        <table:table-row>
          <table:table-cell table:style-name="Tabela3.A2" office:value-type="string">
            <text:p text:style-name="P16">O<text:span text:style-name="T14">BIAD</text:span></text:p>
          </table:table-cell>
          <table:table-cell table:style-name="Tabela3.A2" office:value-type="string">
            <text:p text:style-name="P117">Zupa ogórkowa z mak. 350ml (A:1,7,9), klopsik got. w sosie pomidorowym 170g (A:1,3,6,7,9,11), ziemniaki got. z kop. 200g, warzywa got. 150g, kompot owocowy 250ml, </text:p>
          </table:table-cell>
          <table:table-cell table:style-name="Tabela3.A2" office:value-type="string">
            <text:p text:style-name="P118">Zupa ogórkowa z mak. 350ml (A:1,7,9), klopsik got. w sosie pomidorowym 170g (A:1,3,6,7,9,11), ziemniaki got. z kop. 200g, warzywa got. 150g, kompot owocowy 250ml, </text:p>
          </table:table-cell>
          <table:table-cell table:style-name="Tabela3.A2" office:value-type="string">
            <text:p text:style-name="P110"><text:span text:style-name="T109">Zupa ogórkowa z mak. 350ml (A:1,7,9), klopsik got. w sosie pomidorowym 170g (A:1,3,6,7,9,11), ziemniaki got. z kop. 200g, warzywa got. 150g, kompot owocowy </text:span><text:span text:style-name="T125">b/c </text:span><text:span text:style-name="T109">250ml, </text:span></text:p>
          </table:table-cell>
          <table:table-cell table:style-name="Tabela3.E2" office:value-type="string">
            <text:p text:style-name="P110"><text:span text:style-name="T109">Zupa </text:span><text:span text:style-name="T125">ryżowa got. na wyw.</text:span><text:span text:style-name="T109"> 350ml (A:9), klopsik got. w sosie po</text:span><text:span text:style-name="T125">otrawk.</text:span><text:span text:style-name="T109"> 170g (A:1,3,6,7,9,11), ziemniaki got. z kop. 200g, warzywa got. 150g, kompot owocowy 250ml, </text:span></text:p>
          </table:table-cell>
        </table:table-row>
        <table:table-row>
          <table:table-cell table:style-name="Tabela3.A2" office:value-type="string">
            <text:p text:style-name="P16">K<text:span text:style-name="T14">OLACJA</text:span></text:p>
          </table:table-cell>
          <table:table-cell table:style-name="Tabela3.A2" office:value-type="string">
            <text:p text:style-name="P93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9">salceson wieprz. 60g, musztarda 20g (A:10), sałata karb., ogórek św. 40g, </text:span></text:p>
          </table:table-cell>
          <table:table-cell table:style-name="Tabela3.A2" office:value-type="string">
            <text:p text:style-name="P97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9">szynka konserwowa 60g (A:1,6), miód nat 1szt, sałata karb., </text:span></text:p>
          </table:table-cell>
          <table:table-cell table:style-name="Tabela3.A2" office:value-type="string">
            <text:p text:style-name="P95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09">szynka konserwowa 60g (A:1,6), </text:span><text:span text:style-name="T125">serek topiony </text:span><text:span text:style-name="T109">1szt </text:span><text:span text:style-name="T125">(A:7)</text:span><text:span text:style-name="T109">, ogórek św. 40g, sałata karb., </text:span></text:p>
          </table:table-cell>
          <table:table-cell table:style-name="Tabela3.E2" office:value-type="string">
            <text:p text:style-name="P96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09">szynka konserwowa 60g (A:1,6), miód nat 1szt, sałata karb., </text:span></text:p>
            <text:p text:style-name="P96"/>
          </table:table-cell>
        </table:table-row>
        <table:table-row>
          <table:table-cell table:style-name="Tabela3.A2" office:value-type="string">
            <text:p text:style-name="P17">P<text:span text:style-name="T14">OSIŁEK UZUPEŁNIAJĄCY</text:span></text:p>
          </table:table-cell>
          <table:table-cell table:style-name="Tabela3.A2" office:value-type="string">
            <text:p text:style-name="P153">Jogurt owocowy 1szt (A:7),</text:p>
          </table:table-cell>
          <table:table-cell table:style-name="Tabela3.A2" office:value-type="string">
            <text:p text:style-name="P153">Jogurt owocowy 1szt (A:7),</text:p>
          </table:table-cell>
          <table:table-cell table:style-name="Tabela3.A2" office:value-type="string">
            <text:p text:style-name="P145"><text:span text:style-name="T108">Jogurt </text:span><text:span text:style-name="T198">naturalny</text:span><text:span text:style-name="T108"> 1szt (A:7),</text:span></text:p>
          </table:table-cell>
          <table:table-cell table:style-name="Tabela3.E2" office:value-type="string">
            <text:p text:style-name="P153">Jogurt owocowy 1szt (A:7),</text:p>
          </table:table-cell>
        </table:table-row>
        <table:table-row>
          <table:table-cell table:style-name="Tabela3.A2" office:value-type="string">
            <text:p text:style-name="P15">W<text:span text:style-name="T14">ARTOŚCI ODŻYWCZE</text:span></text:p>
          </table:table-cell>
          <table:table-cell table:style-name="Tabela3.A2" office:value-type="string">
            <text:p text:style-name="P55">Energia:<text:span text:style-name="T161">2</text:span><text:span text:style-name="T162">2</text:span><text:span text:style-name="T179">7</text:span><text:span text:style-name="T163">4</text:span><text:span text:style-name="T161">,</text:span><text:span text:style-name="T163">14</text:span> kcal</text:p>
            <text:p text:style-name="P55">Białko:<text:span text:style-name="T159">9</text:span><text:span text:style-name="T179">0</text:span><text:span text:style-name="T164">,</text:span><text:span text:style-name="T163">24</text:span>g</text:p>
            <text:p text:style-name="P55">Tłuszcz:<text:span text:style-name="T163">7</text:span><text:span text:style-name="T179">6</text:span><text:span text:style-name="T161">,1</text:span>g</text:p>
            <text:p text:style-name="P55">w tym kw.tłu.nasyc.:<text:span text:style-name="T161">2</text:span><text:span text:style-name="T179">5</text:span><text:span text:style-name="T161">,</text:span><text:span text:style-name="T179">8</text:span>g</text:p>
            <text:p text:style-name="P55">Węglowodany:<text:span text:style-name="T161">2</text:span><text:span text:style-name="T179">8</text:span><text:span text:style-name="T163">7</text:span><text:span text:style-name="T161">,</text:span><text:span text:style-name="T163">1</text:span>g</text:p>
            <text:p text:style-name="P55">w tym cukry:<text:span text:style-name="T179">36</text:span><text:span text:style-name="T161">,</text:span><text:span text:style-name="T163">2</text:span>g</text:p>
            <text:p text:style-name="P76">Błonnik-<text:span text:style-name="T161">3</text:span><text:span text:style-name="T179">2</text:span><text:span text:style-name="T163">,2</text:span>g</text:p>
            <text:p text:style-name="P76">Sól-<text:span text:style-name="T179">7</text:span><text:span text:style-name="T161">,</text:span><text:span text:style-name="T179">5</text:span>g</text:p>
          </table:table-cell>
          <table:table-cell table:style-name="Tabela3.A2" office:value-type="string">
            <text:p text:style-name="P46">Energia:<text:span text:style-name="T161">2</text:span><text:span text:style-name="T179">22</text:span><text:span text:style-name="T163">7</text:span><text:span text:style-name="T161">,</text:span><text:span text:style-name="T163">8</text:span> kcal</text:p>
            <text:p text:style-name="P55">Białko:<text:span text:style-name="T179">90</text:span><text:span text:style-name="T161">,</text:span><text:span text:style-name="T163">2</text:span>g</text:p>
            <text:p text:style-name="P55">Tłuszcz:<text:span text:style-name="T179">69</text:span><text:span text:style-name="T161">,</text:span><text:span text:style-name="T163">8</text:span>g</text:p>
            <text:p text:style-name="P55">w tym kw.tłu.nasyc.:<text:span text:style-name="T161">2</text:span><text:span text:style-name="T163">5</text:span><text:span text:style-name="T161">,</text:span><text:span text:style-name="T163">1</text:span>g</text:p>
            <text:p text:style-name="P55">Węglowodany:<text:span text:style-name="T179">28</text:span><text:span text:style-name="T163">1</text:span><text:span text:style-name="T161">,</text:span><text:span text:style-name="T163">29</text:span>g</text:p>
            <text:p text:style-name="P47">w tym cukry:<text:span text:style-name="T179">3</text:span><text:span text:style-name="T163">5</text:span><text:span text:style-name="T161">,</text:span><text:span text:style-name="T163">4</text:span>g</text:p>
            <text:p text:style-name="P76">Błonnik-<text:span text:style-name="T163">3</text:span><text:span text:style-name="T179">1</text:span><text:span text:style-name="T161">,</text:span><text:span text:style-name="T163">11</text:span>g</text:p>
            <text:p text:style-name="P76">Sól-<text:span text:style-name="T161">6,</text:span><text:span text:style-name="T179">9</text:span>g</text:p>
          </table:table-cell>
          <table:table-cell table:style-name="Tabela3.A2" office:value-type="string">
            <text:p text:style-name="P46">Energia:<text:span text:style-name="T161">2</text:span><text:span text:style-name="T179">1</text:span><text:span text:style-name="T163">89</text:span><text:span text:style-name="T161">,</text:span><text:span text:style-name="T163">4</text:span> kcal</text:p>
            <text:p text:style-name="P55">Białko:<text:span text:style-name="T179">89</text:span><text:span text:style-name="T161">,</text:span><text:span text:style-name="T163">7</text:span>g</text:p>
            <text:p text:style-name="P55">Tłuszcz:<text:span text:style-name="T161">6</text:span><text:span text:style-name="T179">8</text:span><text:span text:style-name="T161">,</text:span><text:span text:style-name="T163">58</text:span>g</text:p>
            <text:p text:style-name="P55">w tym kw.tłu.nasyc.:<text:span text:style-name="T161">2</text:span><text:span text:style-name="T179">5</text:span><text:span text:style-name="T161">,</text:span><text:span text:style-name="T163">4</text:span>g</text:p>
            <text:p text:style-name="P55">Węglowodany:<text:span text:style-name="T159">29</text:span><text:span text:style-name="T163">3</text:span><text:span text:style-name="T161">,</text:span><text:span text:style-name="T163">2</text:span>g</text:p>
            <text:p text:style-name="P47">w tym cukry:<text:span text:style-name="T161">2</text:span><text:span text:style-name="T179">9</text:span><text:span text:style-name="T161">,</text:span><text:span text:style-name="T163">5</text:span>g</text:p>
            <text:p text:style-name="P76">Błonnik-<text:span text:style-name="T163">3</text:span><text:span text:style-name="T179">1</text:span><text:span text:style-name="T161">,</text:span><text:span text:style-name="T163">9</text:span>g</text:p>
            <text:p text:style-name="P76">Sól<text:span text:style-name="T161">6,</text:span><text:span text:style-name="T163">5</text:span>g</text:p>
          </table:table-cell>
          <table:table-cell table:style-name="Tabela3.E2" office:value-type="string">
            <text:p text:style-name="P44">Energia:<text:span text:style-name="T161">2</text:span><text:span text:style-name="T165">1</text:span><text:span text:style-name="T179">99</text:span><text:span text:style-name="T161">,3</text:span> kcal</text:p>
            <text:p text:style-name="P54">Białko:<text:span text:style-name="T179">90</text:span><text:span text:style-name="T161">,</text:span><text:span text:style-name="T162">1</text:span>g</text:p>
            <text:p text:style-name="P54">Tłuszcz:<text:span text:style-name="T161">6</text:span><text:span text:style-name="T179">4</text:span><text:span text:style-name="T161">,9</text:span>g</text:p>
            <text:p text:style-name="P54">w tym kw.tłu.nasyc.:<text:span text:style-name="T161">2</text:span><text:span text:style-name="T179">5</text:span>g</text:p>
            <text:p text:style-name="P54">Węglowodany:<text:span text:style-name="T161">2</text:span><text:span text:style-name="T179">81</text:span>g</text:p>
            <text:p text:style-name="P45">w tym cukry:<text:span text:style-name="T179">3</text:span><text:span text:style-name="T132">3</text:span><text:span text:style-name="T161">,9</text:span>g</text:p>
            <text:p text:style-name="P70">Błonnik-<text:span text:style-name="T166">30,1</text:span>g</text:p>
            <text:p text:style-name="P70">Sól-<text:span text:style-name="T161">6,</text:span><text:span text:style-name="T179">5</text:span>g</text:p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9">D07 </text:p>
            <text:p text:style-name="P2">D<text:span text:style-name="T12">IETA BOGATOBIAŁKOWA</text:span></text:p>
            <text:p text:style-name="P9"/>
          </table:table-cell>
          <table:table-cell table:style-name="Tabela3.A2" office:value-type="string">
            <text:p text:style-name="P5"><text:span text:style-name="T13">P</text:span>01 </text:p>
            <text:p text:style-name="P5">DIETA PODSTAWOWA - <text:span text:style-name="T79">PEDIATRYCZNY</text:span></text:p>
          </table:table-cell>
          <table:table-cell table:style-name="Tabela3.A2" office:value-type="string">
            <text:p text:style-name="P5"><text:span text:style-name="T12"><text:s/></text:span><text:span text:style-name="T80">C</text:span><text:span text:style-name="T12">0</text:span><text:span text:style-name="T13">2</text:span></text:p>
            <text:p text:style-name="P5">DIETA <text:span text:style-name="T79">KOBIET W OKRESIE LAKTACJI</text:span></text:p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16">Ś<text:span text:style-name="T14">NIADANIE</text:span></text:p>
          </table:table-cell>
          <table:table-cell table:style-name="Tabela3.A2" office:value-type="string">
            <text:p text:style-name="P135"><text:span text:style-name="T39">Kasza jęcz.</text:span><text:span text:style-name="T26"> got.</text:span><text:span text:style-name="T27"> na ml. 350ml (A:1,7), kawa ml. 250ml (A:1,7), chleb miesz. </text:span><text:span text:style-name="T30">6</text:span><text:span text:style-name="T27">0g (A:1,3,6,7,</text:span><text:span text:style-name="T29">11</text:span><text:span text:style-name="T27">),</text:span> <text:soft-page-break/><text:span text:style-name="T68">m</text:span>argaryna o zaw. tłuszczu 80% 10g – 2szt, <text:span text:style-name="T51">serek waniliowy 1szt (A:7), jajko got. 1szt (A:3), dżem 1szt, sałata, </text:span></text:p>
          </table:table-cell>
          <table:table-cell table:style-name="Tabela3.A2" office:value-type="string">
            <text:p text:style-name="P135"><text:span text:style-name="T39">Kasza jęcz.</text:span><text:span text:style-name="T26"> got.</text:span><text:span text:style-name="T27"> na ml. 350ml (A:1,7), </text:span><text:span text:style-name="T41">ka</text:span><text:span text:style-name="T45">wa ml.</text:span><text:span text:style-name="T46"> </text:span><text:span text:style-name="T41">250ml (A:1,7),</text:span><text:span text:style-name="T27"> chleb miesz. </text:span><text:span text:style-name="T28">6</text:span><text:span text:style-name="T27">0g (A:1,3,6,7,</text:span><text:span text:style-name="T29">11</text:span><text:span text:style-name="T27">),</text:span> <text:soft-page-break/><text:span text:style-name="T68">m</text:span>argaryna o zaw. tłuszczu 80% 10g – 2szt, <text:span text:style-name="T51">serek waniliowy 1szt (A:7), </text:span><text:span text:style-name="T50">jajecznica na maśle</text:span><text:span text:style-name="T51"> </text:span><text:span text:style-name="T50">1 ½ </text:span><text:span text:style-name="T51">szt (A:3,</text:span><text:span text:style-name="T50">7</text:span><text:span text:style-name="T51">), dżem 1szt, sałata, </text:span></text:p>
          </table:table-cell>
          <table:table-cell table:style-name="Tabela3.A2" office:value-type="string">
            <text:p text:style-name="P135"><text:span text:style-name="T39">Kasza jęcz.</text:span><text:span text:style-name="T26"> got.</text:span><text:span text:style-name="T27"> na ml. 350ml (A:1,7), </text:span><text:span text:style-name="T41">ka</text:span><text:span text:style-name="T45">wa ml.</text:span><text:span text:style-name="T46"> </text:span><text:span text:style-name="T41">250ml (A:1,7),</text:span><text:span text:style-name="T27"> chleb miesz. </text:span><text:span text:style-name="T30">6</text:span><text:span text:style-name="T27">0g (A:1,3,6,7,</text:span><text:span text:style-name="T29">11</text:span><text:span text:style-name="T27">),</text:span> <text:soft-page-break/><text:span text:style-name="T68">m</text:span>argaryna o zaw. tłuszczu 80% 10g – 2szt, <text:span text:style-name="T51">serek waniliowy 1szt (A:7), </text:span><text:span text:style-name="T50">jajecznica na maśle</text:span><text:span text:style-name="T51"> </text:span><text:span text:style-name="T50">1 ½ </text:span><text:span text:style-name="T51">szt (A:3,</text:span><text:span text:style-name="T50">7</text:span><text:span text:style-name="T51">), dżem 1szt, sałata, </text:span></text:p>
          </table:table-cell>
          <table:table-cell table:style-name="Tabela3.E2" office:value-type="string">
            <text:p text:style-name="P1"><text:span text:style-name="T18"/></text:p>
          </table:table-cell>
        </table:table-row>
        <table:table-row>
          <table:table-cell table:style-name="Tabela3.A2" office:value-type="string">
            <text:p text:style-name="P16">II Ś<text:span text:style-name="T14">NIADANIE</text:span></text:p>
          </table:table-cell>
          <table:table-cell table:style-name="Tabela3.A2" office:value-type="string">
            <text:p text:style-name="P136"><text:span text:style-name="T27">B</text:span><text:span text:style-name="T25">udyń got. z sokiem 200ml (A:7), </text:span></text:p>
          </table:table-cell>
          <table:table-cell table:style-name="Tabela3.A2" office:value-type="string">
            <text:p text:style-name="P92">Budyń got. z sokiem 200ml (A:7), </text:p>
          </table:table-cell>
          <table:table-cell table:style-name="Tabela3.A2" office:value-type="string">
            <text:p text:style-name="P92">Budyń got. z sokiem 200ml (A:7), </text:p>
          </table:table-cell>
          <table:table-cell table:style-name="Tabela3.E2" office:value-type="string">
            <text:p text:style-name="P3"><text:span text:style-name="T27"/></text:p>
          </table:table-cell>
        </table:table-row>
        <table:table-row>
          <table:table-cell table:style-name="Tabela3.A2" office:value-type="string">
            <text:p text:style-name="P16">O<text:span text:style-name="T14">BIAD</text:span></text:p>
          </table:table-cell>
          <table:table-cell table:style-name="Tabela3.A2" office:value-type="string">
            <text:p text:style-name="P111"><text:span text:style-name="T109">Zupa ogórkowa z mak. 350ml (A:1,7,9), klopsik got. w sosie pomidorowym </text:span><text:span text:style-name="T126">26</text:span><text:span text:style-name="T109">0g (A:1,3,6,7,9,11), ziemniaki got. z kop. 200g, warzywa got. 150g, kompot owocowy 250ml, </text:span></text:p>
          </table:table-cell>
          <table:table-cell table:style-name="Tabela3.A2" office:value-type="string">
            <text:p text:style-name="P119">Zupa ogórkowa z mak. 350ml (A:1,7,9), klopsik got. w sosie pomidorowym 170g (A:1,3,6,7,9,11), ziemniaki got. z kop. 200g, warzywa got. 150g, kompot owocowy 250ml, </text:p>
          </table:table-cell>
          <table:table-cell table:style-name="Tabela3.A2" office:value-type="string">
            <text:p text:style-name="P111"><text:span text:style-name="T109">Zupa </text:span><text:span text:style-name="T125">ryżowa got. na wyw.</text:span><text:span text:style-name="T109"> 350ml (A:9), klopsik got. w sosie po</text:span><text:span text:style-name="T125">otrawk.</text:span><text:span text:style-name="T109"> 170g (A:1,3,6,7,9,11), ziemniaki got. z kop. 200g, warzywa got. 150g, kompot owocowy 250ml, </text:span></text:p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6">K<text:span text:style-name="T14">OLACJA</text:span></text:p>
          </table:table-cell>
          <table:table-cell table:style-name="Tabela3.A2" office:value-type="string">
            <text:p text:style-name="P98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9">szynka konserwowa 60g (A:1,6), miód nat 1szt, </text:span><text:span text:style-name="T126">biały ser 80g (A:7),</text:span><text:span text:style-name="T109"> sałata karb., </text:span></text:p>
          </table:table-cell>
          <table:table-cell table:style-name="Tabela3.A2" office:value-type="string">
            <text:p text:style-name="P95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9">szynka konserwowa 60g (A:1,6), miód nat 1szt, sałata karb., ogórek św. 40g, </text:span></text:p>
          </table:table-cell>
          <table:table-cell table:style-name="Tabela3.A2" office:value-type="string">
            <text:p text:style-name="P98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9">szynka konserwowa 60g (A:1,6), miód nat 1szt, sałata karb., </text:span></text:p>
          </table:table-cell>
          <table:table-cell table:style-name="Tabela3.E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7">P<text:span text:style-name="T14">OSIŁEK UZUPEŁNIAJĄCY</text:span></text:p>
          </table:table-cell>
          <table:table-cell table:style-name="Tabela3.A2" office:value-type="string">
            <text:p text:style-name="P154">Jogurt owocowy 1szt (A:7),</text:p>
          </table:table-cell>
          <table:table-cell table:style-name="Tabela3.A2" office:value-type="string">
            <text:p text:style-name="P154">Jogurt owocowy 1szt (A:7),</text:p>
          </table:table-cell>
          <table:table-cell table:style-name="Tabela3.A2" office:value-type="string">
            <text:p text:style-name="P154">Jogurt owocowy 1szt (A:7),</text:p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5">W<text:span text:style-name="T14">ARTOŚCI ODŻYWCZE</text:span></text:p>
          </table:table-cell>
          <table:table-cell table:style-name="Tabela3.A2" office:value-type="string">
            <text:p text:style-name="P48">Energia:<text:span text:style-name="T196">2337,1</text:span> kcal</text:p>
            <text:p text:style-name="P56">Białko:<text:span text:style-name="T196">129,4</text:span>g</text:p>
            <text:p text:style-name="P56">Tłuszcz:<text:span text:style-name="T196">70.3</text:span>g</text:p>
            <text:p text:style-name="P56">w tym kw.tłu.nasyc.:<text:span text:style-name="T161">2</text:span><text:span text:style-name="T163">5</text:span><text:span text:style-name="T161">,</text:span><text:span text:style-name="T196">6</text:span>g</text:p>
            <text:p text:style-name="P56">Węglowodany:<text:span text:style-name="T179">2</text:span><text:span text:style-name="T196">9</text:span><text:span text:style-name="T163">1</text:span><text:span text:style-name="T161">,</text:span><text:span text:style-name="T163">9</text:span>g</text:p>
            <text:p text:style-name="P49">w tym cukry:<text:span text:style-name="T196">42</text:span><text:span text:style-name="T161">,</text:span><text:span text:style-name="T163">4</text:span>g</text:p>
            <text:p text:style-name="P77">Błonnik-<text:span text:style-name="T163">3</text:span><text:span text:style-name="T196">2</text:span>g</text:p>
            <text:p text:style-name="P77">Sól-<text:span text:style-name="T196">7,8</text:span>g</text:p>
          </table:table-cell>
          <table:table-cell table:style-name="Tabela3.A2" office:value-type="string">
            <text:p text:style-name="P56">Energia:<text:span text:style-name="T161">2</text:span><text:span text:style-name="T196">298,7</text:span> kcal</text:p>
            <text:p text:style-name="P56">Białko:<text:span text:style-name="T159">9</text:span><text:span text:style-name="T196">2,4</text:span>g</text:p>
            <text:p text:style-name="P56">Tłuszcz:<text:span text:style-name="T196">69,2</text:span>g</text:p>
            <text:p text:style-name="P56">w tym kw.tłu.nasyc.:<text:span text:style-name="T161">2</text:span><text:span text:style-name="T179">5</text:span>g</text:p>
            <text:p text:style-name="P56">Węglowodany:<text:span text:style-name="T161">2</text:span><text:span text:style-name="T196">90</text:span><text:span text:style-name="T161">,</text:span><text:span text:style-name="T196">3</text:span>g</text:p>
            <text:p text:style-name="P56">w tym cukry:<text:span text:style-name="T196">40,7</text:span>g</text:p>
            <text:p text:style-name="P77">Błonnik-<text:span text:style-name="T161">3</text:span><text:span text:style-name="T179">2</text:span><text:span text:style-name="T163">,</text:span><text:span text:style-name="T196">5</text:span>g</text:p>
            <text:p text:style-name="P77">Sól-<text:span text:style-name="T179">7</text:span>g</text:p>
          </table:table-cell>
          <table:table-cell table:style-name="Tabela3.A2" office:value-type="string">
            <text:p text:style-name="P48">Energia:<text:span text:style-name="T161">2</text:span><text:span text:style-name="T196">300,2</text:span> kcal</text:p>
            <text:p text:style-name="P56">Białko:<text:span text:style-name="T179">9</text:span><text:span text:style-name="T196">2</text:span>g</text:p>
            <text:p text:style-name="P56">Tłuszcz:<text:span text:style-name="T179">69</text:span><text:span text:style-name="T161">,</text:span><text:span text:style-name="T196">9</text:span>g</text:p>
            <text:p text:style-name="P56">w tym kw.tłu.nasyc.:<text:span text:style-name="T161">2</text:span><text:span text:style-name="T163">5</text:span><text:span text:style-name="T161">,</text:span><text:span text:style-name="T196">4</text:span>g</text:p>
            <text:p text:style-name="P56">Węglowodany:<text:span text:style-name="T179">2</text:span><text:span text:style-name="T196">9</text:span><text:span text:style-name="T163">1</text:span><text:span text:style-name="T161">,</text:span><text:span text:style-name="T163">2</text:span>g</text:p>
            <text:p text:style-name="P49">w tym cukry:<text:span text:style-name="T196">43</text:span><text:span text:style-name="T161">,</text:span><text:span text:style-name="T196">1</text:span>g</text:p>
            <text:p text:style-name="P77">Błonnik-<text:span text:style-name="T163">3</text:span><text:span text:style-name="T196">0,2</text:span>g</text:p>
            <text:p text:style-name="P77">Sól-<text:span text:style-name="T161">6,</text:span><text:span text:style-name="T179">9</text:span>g</text:p>
          </table:table-cell>
          <table:table-cell table:style-name="Tabela3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4</text:span><text:span text:style-name="T2">.</text:span><text:span text:style-name="T4">0</text:span><text:span text:style-name="T6">6</text:span><text:span text:style-name="T5">.202</text:span><text:span text:style-name="T4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4">P<text:span text:style-name="T11">OSIŁEK</text:span></text:p>
          </table:table-cell>
          <table:table-cell table:style-name="Tabela4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4.A1" office:value-type="string">
            <text:p text:style-name="P5"><text:span text:style-name="T12">D0</text:span><text:span text:style-name="T13">2</text:span></text:p>
            <text:p text:style-name="P6">DIETA ŁATWOSTRAWNA</text:p>
            <text:p text:style-name="P8"><text:s/></text:p>
          </table:table-cell>
          <table:table-cell table:style-name="Tabela4.A1" office:value-type="string">
            <text:p text:style-name="P5">D03 </text:p>
            <text:p text:style-name="P7">DIETA Z OGR. ŁATWO PRZYSWAJALNYCH WĘGLOWODANÓW</text:p>
          </table:table-cell>
          <table:table-cell table:style-name="Tabela4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4.A2" office:value-type="string">
            <text:p text:style-name="P16">Ś<text:span text:style-name="T14">NIADANIE</text:span></text:p>
          </table:table-cell>
          <table:table-cell table:style-name="Tabela4.A2" office:value-type="string">
            <text:p text:style-name="P138"><text:span text:style-name="T39">Kasza manna</text:span><text:span text:style-name="T26"> got.</text:span><text:span text:style-name="T27"> na ml. 350ml (A:1,7), </text:span><text:span text:style-name="T41">ka</text:span><text:span text:style-name="T40">kao</text:span><text:span text:style-name="T27"> <text:s/>250ml (A:1,</text:span><text:span text:style-name="T35">6,</text:span><text:span text:style-name="T27">7), chleb miesz. </text:span><text:span text:style-name="T28">6</text:span><text:span text:style-name="T27">0g (A:1,3,6,7,</text:span><text:span text:style-name="T29">11</text:span><text:span text:style-name="T27">), </text:span><text:span text:style-name="T32">m</text:span><text:span text:style-name="T27">a</text:span><text:span text:style-name="T33">sło</text:span> <text:s/>10g – 2szt, <text:span text:style-name="T51">polędwica sopocka 60g (A:6,7,9), </text:span><text:span text:style-name="T40">ketchup 20g (A:9), </text:span><text:span text:style-name="T51">dżem 1szt, sałata karb., </text:span></text:p>
          </table:table-cell>
          <table:table-cell table:style-name="Tabela4.A2" office:value-type="string">
            <text:p text:style-name="P138"><text:span text:style-name="T39">Kasza manna</text:span><text:span text:style-name="T26"> got.</text:span><text:span text:style-name="T27"> na ml. 350ml (A:1,7), </text:span><text:span text:style-name="T41">ka</text:span><text:span text:style-name="T40">kao</text:span><text:span text:style-name="T27"> 250ml (A:1,</text:span><text:span text:style-name="T35">6,</text:span><text:span text:style-name="T27">7), 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1">polędwica sopocka 60g (A:6,7,9), dżem 1szt, sałata karb.,</text:span></text:p>
          </table:table-cell>
          <table:table-cell table:style-name="Tabela4.A2" office:value-type="string">
            <text:p text:style-name="P88"><text:s/>K<text:span text:style-name="T188">a</text:span><text:span text:style-name="T190">kao </text:span>250ml (A:1,<text:span text:style-name="T110">6,</text:span>7), chleb <text:span text:style-name="T71">raz</text:span>. <text:span text:style-name="T72">6</text:span>0g (A:1,3,6,7,<text:span text:style-name="T73">11</text:span>), <text:s/><text:span text:style-name="T68">m</text:span>a<text:span text:style-name="T69">sło</text:span></text:p>
            <text:p text:style-name="P89"><text:s/>10g – <text:span text:style-name="T74">1</text:span>szt, <text:span text:style-name="T109">polędwica sopocka 60g (A:6,7,9), </text:span><text:span text:style-name="T126">serek fromage ½ szt (A:7)</text:span><text:span text:style-name="T109">, sałata karb.,</text:span></text:p>
          </table:table-cell>
          <table:table-cell table:style-name="Tabela4.E2" office:value-type="string">
            <text:p text:style-name="P129"><text:span text:style-name="T39">Kasza manna</text:span><text:span text:style-name="T26"> got. </text:span><text:span text:style-name="T27">na ml. 350ml (A:1,7),</text:span><text:span text:style-name="T41">ka</text:span><text:span text:style-name="T40">kao </text:span><text:span text:style-name="T27">250ml (A:1,</text:span><text:span text:style-name="T35">6,</text:span><text:span text:style-name="T27">7), chleb miesz. </text:span><text:span text:style-name="T30">6</text:span><text:span text:style-name="T27">0g (A:1,3,6,7,</text:span><text:span text:style-name="T29">11</text:span><text:span text:style-name="T27">),</text:span><text:span text:style-name="T31"> </text:span><text:span text:style-name="T32">m</text:span><text:span text:style-name="T31">a</text:span><text:span text:style-name="T33">sło</text:span> 10g – <text:span text:style-name="T74">1</text:span>szt, <text:span text:style-name="T51">polędwica sopocka 60g (A:6,7,9), dżem 1szt, sałata karb.,</text:span></text:p>
          </table:table-cell>
        </table:table-row>
        <table:table-row>
          <table:table-cell table:style-name="Tabela4.A2" office:value-type="string">
            <text:p text:style-name="P16">II Ś<text:span text:style-name="T14">NIADANIE</text:span></text:p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31"/>
          </table:table-cell>
          <table:table-cell table:style-name="Tabela4.A2" office:value-type="string">
            <text:p text:style-name="P137">Fasolka szparagowa got. z ol. 150g, </text:p>
          </table:table-cell>
          <table:table-cell table:style-name="Tabela4.E2" office:value-type="string">
            <text:p text:style-name="P131"/>
          </table:table-cell>
        </table:table-row>
        <table:table-row>
          <table:table-cell table:style-name="Tabela4.A2" office:value-type="string">
            <text:p text:style-name="P16">O<text:span text:style-name="T14">BIAD</text:span></text:p>
          </table:table-cell>
          <table:table-cell table:style-name="Tabela4.A2" office:value-type="string">
            <text:p text:style-name="P112"><text:span text:style-name="T109">Zupa pomidorowa z ryżem 350ml (A:1,7,9), </text:span><text:span text:style-name="T111">pieczeń rzymska w sosie pieczarkowym 170g </text:span><text:span text:style-name="T75">(A:1,3,6,7</text:span><text:span text:style-name="T188">,</text:span><text:span text:style-name="T111">9,</text:span><text:span text:style-name="T189">11</text:span><text:span text:style-name="T75">), <text:s/></text:span><text:span text:style-name="T109">ziemniaki got. z kop. 200g, </text:span><text:span text:style-name="T111">fasolka szp. got. z ol. 150g, </text:span><text:span text:style-name="T109">kompot owocowy 250ml, </text:span></text:p>
          </table:table-cell>
          <table:table-cell table:style-name="Tabela4.A2" office:value-type="string">
            <text:p text:style-name="P118">Zupa pomidorowa z ryżem 350ml (A:1,7,9), filet drobiowy piecz. z warzywami w sosie warzywnym 170g (A:1,7,9), ziemniaki got. z kop. 200g, kalafior got. z ol. 150g, kompot owocowy 250ml, </text:p>
          </table:table-cell>
          <table:table-cell table:style-name="Tabela4.A2" office:value-type="string">
            <text:p text:style-name="P111"><text:span text:style-name="T109">Zupa pomidorowa z ryżem 350ml (A:1,7,9), filet drobiowy piecz. z warzywami w sosie warzywnym 170g (A:1,7,9), ziemniaki got. z kop. 200g, kalafior got. z ol. 150g, </text:span><text:span text:style-name="T111">fasolka szp. got. z ol. 150g, </text:span><text:span text:style-name="T109">kompot owocowy </text:span><text:span text:style-name="T126">b/c </text:span><text:span text:style-name="T109">250ml, </text:span></text:p>
          </table:table-cell>
          <table:table-cell table:style-name="Tabela4.E2" office:value-type="string">
            <text:p text:style-name="P111"><text:span text:style-name="T126">Kasza jaglana got. na wyw.</text:span><text:span text:style-name="T109"> 350ml (A:9), filet drobiowy piecz. z warzywami w sosie warzywnym 170g (A:1,7,9), ziemniaki got. z kop. 200g, kalafior got. z ol. 150g, kompot owocowy 250ml, </text:span></text:p>
          </table:table-cell>
        </table:table-row>
        <table:table-row>
          <table:table-cell table:style-name="Tabela4.A2" office:value-type="string">
            <text:p text:style-name="P16">K<text:span text:style-name="T14">OLACJA</text:span></text:p>
          </table:table-cell>
          <table:table-cell table:style-name="Tabela4.A2" office:value-type="string">
            <text:p text:style-name="P97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9">szynka wieprz. 60g (A:6,7), </text:span><text:span text:style-name="T190">chrzan 20g (A:7,12),</text:span><text:span text:style-name="T109"> serek almette mini 1szt (A:7), sałata karb., </text:span></text:p>
          </table:table-cell>
          <table:table-cell table:style-name="Tabela4.A2" office:value-type="string">
            <text:p text:style-name="P97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9">szynka wieprz. 60g (A:6,7), serek almette mini 1szt (A:7), sałata karb., </text:span></text:p>
          </table:table-cell>
          <table:table-cell table:style-name="Tabela4.A2" office:value-type="string">
            <text:p text:style-name="P98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09">szynka wieprz. 60g (A:6,7), serek almette mini 1szt (A:7), sałata karb., </text:span></text:p>
          </table:table-cell>
          <table:table-cell table:style-name="Tabela4.E2" office:value-type="string">
            <text:p text:style-name="P98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09">szynka wieprz. 60g (A:6,7), serek almette mini 1szt (A:7), sałata karb., </text:span></text:p>
          </table:table-cell>
        </table:table-row>
        <table:table-row>
          <table:table-cell table:style-name="Tabela4.A2" office:value-type="string">
            <text:p text:style-name="P17">P<text:span text:style-name="T14">OSIŁEK UZUPEŁNIAJĄCY</text:span></text:p>
          </table:table-cell>
          <table:table-cell table:style-name="Tabela4.A2" office:value-type="string">
            <text:p text:style-name="P149">Sok pomidorowy 1szt </text:p>
          </table:table-cell>
          <table:table-cell table:style-name="Tabela4.A2" office:value-type="string">
            <text:p text:style-name="P149">Sok pomidorowy 1szt </text:p>
          </table:table-cell>
          <table:table-cell table:style-name="Tabela4.A2" office:value-type="string">
            <text:p text:style-name="P149">Sok pomidorowy 1szt </text:p>
          </table:table-cell>
          <table:table-cell table:style-name="Tabela4.E2" office:value-type="string">
            <text:p text:style-name="P149">Sok pomidorowy 1szt </text:p>
          </table:table-cell>
        </table:table-row>
        <table:table-row>
          <table:table-cell table:style-name="Tabela4.A2" office:value-type="string">
            <text:p text:style-name="P15">W<text:span text:style-name="T14">ARTOŚCI ODŻYWCZE</text:span></text:p>
          </table:table-cell>
          <table:table-cell table:style-name="Tabela4.A2" office:value-type="string">
            <text:p text:style-name="P84">Energia:2<text:span text:style-name="T146">28</text:span><text:span text:style-name="T179">9</text:span><text:span text:style-name="T146">,</text:span><text:span text:style-name="T179">9</text:span> kcal</text:p>
            <text:p text:style-name="P84">Białko<text:span text:style-name="T179">94</text:span>,81:g</text:p>
            <text:p text:style-name="P84">Tłuszcz:<text:span text:style-name="T147">7</text:span><text:span text:style-name="T179">5</text:span>,6g</text:p>
            <text:p text:style-name="P84">w tym kw.tłu.nasyc.:26,5g</text:p>
            <text:p text:style-name="P84">Węglowodany:<text:span text:style-name="T179">29</text:span>2,8g</text:p>
            <text:p text:style-name="P78">w tym cukry:<text:span text:style-name="T179">3</text:span><text:span text:style-name="T148">6</text:span>,73g</text:p>
            <text:p text:style-name="P34">Błonnik-<text:span text:style-name="T148">3</text:span><text:span text:style-name="T179">2</text:span><text:span text:style-name="T149">,9</text:span>g</text:p>
            <text:p text:style-name="P37">Sól-<text:span text:style-name="T149">7,</text:span><text:span text:style-name="T179">8</text:span>g</text:p>
          </table:table-cell>
          <table:table-cell table:style-name="Tabela4.A2" office:value-type="string">
            <text:p text:style-name="P62">Energia: 2<text:span text:style-name="T150">2</text:span><text:span text:style-name="T179">2</text:span><text:span text:style-name="T150">8</text:span>,41kcal</text:p>
            <text:p text:style-name="P63">Białko:<text:span text:style-name="T179">101</text:span>,02g</text:p>
            <text:p text:style-name="P63">Tłuszcz:7<text:span text:style-name="T150">0</text:span>,06g</text:p>
            <text:p text:style-name="P63">w tym kw.tłu.nasyc.:25,9g</text:p>
            <text:p text:style-name="P63">Węglowodany:<text:span text:style-name="T180">2</text:span>8<text:span text:style-name="T180">8</text:span>,03g</text:p>
            <text:p text:style-name="P63">w tym cukry:<text:span text:style-name="T179">34</text:span>,3g</text:p>
            <text:p text:style-name="P34">Błonnik-<text:span text:style-name="T148">3</text:span><text:span text:style-name="T179">1</text:span><text:span text:style-name="T149">,23</text:span>g</text:p>
            <text:p text:style-name="P37">Sól-<text:span text:style-name="T179">7</text:span><text:span text:style-name="T149">,</text:span><text:span text:style-name="T179">1</text:span>g</text:p>
          </table:table-cell>
          <table:table-cell table:style-name="Tabela4.A2" office:value-type="string">
            <text:p text:style-name="P62">Energia:2<text:span text:style-name="T149">123</text:span>,8 kcal</text:p>
            <text:p text:style-name="P63">Białko:9<text:span text:style-name="T180">8</text:span>,7g</text:p>
            <text:p text:style-name="P63">Tłuszcz:<text:span text:style-name="T180">69</text:span>,09g</text:p>
            <text:p text:style-name="P63">w tym kw.tłu.nasyc.:2<text:span text:style-name="T180">5</text:span>,2g</text:p>
            <text:p text:style-name="P63">Węglowodany:<text:span text:style-name="T148">29</text:span>8g</text:p>
            <text:p text:style-name="P63">w tym cukry:<text:span text:style-name="T180">2</text:span><text:span text:style-name="T149">9</text:span>,6g</text:p>
            <text:p text:style-name="P34">Błonnik-<text:span text:style-name="T149">3</text:span><text:span text:style-name="T180">2</text:span>g</text:p>
            <text:p text:style-name="P37">Sól-<text:span text:style-name="T180">6</text:span><text:span text:style-name="T149">,</text:span><text:span text:style-name="T180">8</text:span>g</text:p>
          </table:table-cell>
          <table:table-cell table:style-name="Tabela4.E2" office:value-type="string">
            <text:p text:style-name="P64">Energia: 2<text:span text:style-name="T180">184,2</text:span>kcal</text:p>
            <text:p text:style-name="P65">Białko:<text:span text:style-name="T179">10</text:span><text:span text:style-name="T180">0</text:span>,0<text:span text:style-name="T180">1</text:span>g</text:p>
            <text:p text:style-name="P65">Tłuszcz:<text:span text:style-name="T180">64</text:span>,<text:span text:style-name="T180">2</text:span>g</text:p>
            <text:p text:style-name="P65">w tym kw.tłu.nasyc.:25,<text:span text:style-name="T180">1</text:span>g</text:p>
            <text:p text:style-name="P65">Węglowodany:<text:span text:style-name="T180">2</text:span>8<text:span text:style-name="T180">0</text:span>,<text:span text:style-name="T180">2</text:span>g</text:p>
            <text:p text:style-name="P65">w tym cukry:<text:span text:style-name="T179">34</text:span>,<text:span text:style-name="T180">7</text:span>g</text:p>
            <text:p text:style-name="P35">Błonnik-<text:span text:style-name="T148">3</text:span><text:span text:style-name="T179">1</text:span>g</text:p>
            <text:p text:style-name="P39">Sól-<text:span text:style-name="T180">6,9</text:span>g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9">D07 </text:p>
            <text:p text:style-name="P2">D<text:span text:style-name="T12">IETA BOGATOBIAŁKOWA</text:span></text:p>
            <text:p text:style-name="P9"/>
          </table:table-cell>
          <table:table-cell table:style-name="Tabela4.A2" office:value-type="string">
            <text:p text:style-name="P5"><text:span text:style-name="T13">P</text:span>01 </text:p>
            <text:p text:style-name="P5">DIETA PODSTAWOWA - <text:span text:style-name="T79">PEDIATRYCZNY</text:span></text:p>
          </table:table-cell>
          <table:table-cell table:style-name="Tabela4.A2" office:value-type="string">
            <text:p text:style-name="P5"><text:span text:style-name="T12"><text:s/></text:span><text:span text:style-name="T80">C</text:span><text:span text:style-name="T12">0</text:span><text:span text:style-name="T13">2</text:span></text:p>
            <text:p text:style-name="P5">DIETA <text:span text:style-name="T79">KOBIET W OKRESIE LAKTACJI</text:span></text:p>
          </table:table-cell>
          <table:table-cell table:style-name="Tabela4.E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16">Ś<text:span text:style-name="T14">NIADANIE</text:span></text:p>
          </table:table-cell>
          <table:table-cell table:style-name="Tabela4.A2" office:value-type="string">
            <text:p text:style-name="P139"><text:span text:style-name="T39">Kasza manna</text:span><text:span text:style-name="T26"> got.</text:span><text:span text:style-name="T27"> na ml. 350ml (A:1,7), </text:span><text:span text:style-name="T41">ka</text:span><text:span text:style-name="T40">kao</text:span><text:span text:style-name="T27"> 250ml (A:1,</text:span><text:span text:style-name="T35">6,</text:span><text:span text:style-name="T27">7), </text:span><text:soft-page-break/><text:span text:style-name="T27">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1">polędwica sopocka 60g (A:6,7,9), dżem 1szt, sałata karb.,</text:span></text:p>
          </table:table-cell>
          <table:table-cell table:style-name="Tabela4.A2" office:value-type="string">
            <text:p text:style-name="P139"><text:span text:style-name="T39">Kasza manna</text:span><text:span text:style-name="T26"> got.</text:span><text:span text:style-name="T27"> na ml. 350ml (A:1,7), </text:span><text:span text:style-name="T46"><text:s/></text:span><text:span text:style-name="T41">ka</text:span><text:span text:style-name="T40">kao </text:span><text:span text:style-name="T41">250ml (A:1,</text:span><text:span text:style-name="T35">6,</text:span><text:span text:style-name="T41">7),</text:span><text:span text:style-name="T27"> </text:span><text:soft-page-break/><text:span text:style-name="T27">chleb miesz. </text:span><text:span text:style-name="T28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1">polędwica sopocka 60g (A:6,7,9),</text:span><text:span text:style-name="T40"> </text:span><text:span text:style-name="T51">dżem 1szt, sałata karb., </text:span></text:p>
          </table:table-cell>
          <table:table-cell table:style-name="Tabela4.A2" office:value-type="string">
            <text:p text:style-name="P139"><text:span text:style-name="T39">Kasza manna</text:span><text:span text:style-name="T26"> got.</text:span><text:span text:style-name="T27"> na ml. 350ml (A:1,7), <text:s/></text:span><text:span text:style-name="T41">ka</text:span><text:span text:style-name="T40">kao</text:span><text:span text:style-name="T46"> </text:span><text:span text:style-name="T41">250ml (A:1,</text:span><text:span text:style-name="T35">6,</text:span><text:span text:style-name="T41">7), </text:span><text:soft-page-break/><text:span text:style-name="T27">chleb miesz. </text:span><text:span text:style-name="T30">6</text:span><text:span text:style-name="T27">0g (A:1,3,6,7,</text:span><text:span text:style-name="T29">11</text:span><text:span text:style-name="T27">),</text:span> <text:s/><text:span text:style-name="T68">m</text:span>a<text:span text:style-name="T69">sło </text:span>10g – 2szt, <text:span text:style-name="T51">polędwica sopocka 60g (A:6,7,9), dżem 1szt, sałata karb.,</text:span></text:p>
          </table:table-cell>
          <table:table-cell table:style-name="Tabela4.E2" office:value-type="string">
            <text:p text:style-name="P1"><text:span text:style-name="T18"/></text:p>
          </table:table-cell>
        </table:table-row>
        <table:table-row>
          <table:table-cell table:style-name="Tabela4.A2" office:value-type="string">
            <text:p text:style-name="P16">II Ś<text:span text:style-name="T14">NIADANIE</text:span></text:p>
          </table:table-cell>
          <table:table-cell table:style-name="Tabela4.A2" office:value-type="string">
            <text:p text:style-name="P106">Jogurt owocowy 1szt (A:7),</text:p>
          </table:table-cell>
          <table:table-cell table:style-name="Tabela4.A2" office:value-type="string">
            <text:p text:style-name="P106">Jogurt owocowy 1szt (A:7),</text:p>
          </table:table-cell>
          <table:table-cell table:style-name="Tabela4.A2" office:value-type="string">
            <text:p text:style-name="P106">Jogurt owocowy 1szt (A:7),</text:p>
          </table:table-cell>
          <table:table-cell table:style-name="Tabela4.E2" office:value-type="string">
            <text:p text:style-name="P3"><text:span text:style-name="T27"/></text:p>
          </table:table-cell>
        </table:table-row>
        <table:table-row>
          <table:table-cell table:style-name="Tabela4.A2" office:value-type="string">
            <text:p text:style-name="P16">O<text:span text:style-name="T14">BIAD</text:span></text:p>
          </table:table-cell>
          <table:table-cell table:style-name="Tabela4.A2" office:value-type="string">
            <text:p text:style-name="P111"><text:span text:style-name="T109">Zupa pomidorowa z ryżem 350ml (A:1,7,9), filet drobiowy piecz. z warzywami w sosie warzywnym </text:span><text:span text:style-name="T126">26</text:span><text:span text:style-name="T109">0g (A:1,7,9), ziemniaki got. z kop. 200g, kalafior got. z ol. 150g, kompot owocowy 250ml, </text:span></text:p>
          </table:table-cell>
          <table:table-cell table:style-name="Tabela4.A2" office:value-type="string">
            <text:p text:style-name="P119">Zupa pomidorowa z ryżem 350ml (A:1,7,9), filet drobiowy piecz. z warzywami w sosie warzywnym 170g (A:1,7,9), ziemniaki got. z kop. 200g, kalafior got. z ol. 150g, kompot owocowy 250ml, </text:p>
          </table:table-cell>
          <table:table-cell table:style-name="Tabela4.A2" office:value-type="string">
            <text:p text:style-name="P111"><text:span text:style-name="T126">Kasza jaglana got. na wyw.</text:span><text:span text:style-name="T109"> 350ml (A:9), filet drobiowy piecz. z warzywami w sosie warzywnym 170g (A:1,7,9), ziemniaki got. z kop. 200g, kalafior got. z ol. 150g, kompot owocowy 250ml, </text:span>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6">K<text:span text:style-name="T14">OLACJA</text:span></text:p>
          </table:table-cell>
          <table:table-cell table:style-name="Tabela4.A2" office:value-type="string">
            <text:p text:style-name="P98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9">szynka wieprz. 60g (A:6,7), serek almette mini </text:span><text:span text:style-name="T126">2</text:span><text:span text:style-name="T109">szt (A:7), sałata karb., </text:span></text:p>
          </table:table-cell>
          <table:table-cell table:style-name="Tabela4.A2" office:value-type="string">
            <text:p text:style-name="P98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9">szynka wieprz. 60g (A:6,7), serek almette mini 1szt (A:7), sałata karb., </text:span></text:p>
          </table:table-cell>
          <table:table-cell table:style-name="Tabela4.A2" office:value-type="string">
            <text:p text:style-name="P98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09">szynka wieprz. 60g (A:6,7), serek almette mini 1szt (A:7), sałata karb., </text:span></text:p>
          </table:table-cell>
          <table:table-cell table:style-name="Tabela4.E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7">P<text:span text:style-name="T14">OSIŁEK UZUPEŁNIAJĄCY</text:span></text:p>
          </table:table-cell>
          <table:table-cell table:style-name="Tabela4.A2" office:value-type="string">
            <text:p text:style-name="P149">Sok pomidorowy 1szt </text:p>
          </table:table-cell>
          <table:table-cell table:style-name="Tabela4.A2" office:value-type="string">
            <text:p text:style-name="P155">Sok owocowo – warzywny 1szt, </text:p>
          </table:table-cell>
          <table:table-cell table:style-name="Tabela4.A2" office:value-type="string">
            <text:p text:style-name="P149">Sok pomidorowy 1szt </text:p>
          </table:table-cell>
          <table:table-cell table:style-name="Tabela4.E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5">W<text:span text:style-name="T14">ARTOŚCI ODŻYWCZE</text:span></text:p>
          </table:table-cell>
          <table:table-cell table:style-name="Tabela4.A2" office:value-type="string">
            <text:p text:style-name="P66">Energia: 2<text:span text:style-name="T199">352</text:span>kcal</text:p>
            <text:p text:style-name="P67">Białko:<text:span text:style-name="T179">1</text:span><text:span text:style-name="T199">40,7</text:span>g</text:p>
            <text:p text:style-name="P67">Tłuszcz:7<text:span text:style-name="T199">1,2</text:span>g</text:p>
            <text:p text:style-name="P67">w tym kw.tłu.nasyc.:25,9g</text:p>
            <text:p text:style-name="P67">Węglowodany:<text:span text:style-name="T180">2</text:span><text:span text:style-name="T199">95</text:span>g</text:p>
            <text:p text:style-name="P67">w tym cukry:<text:span text:style-name="T199">41</text:span>g</text:p>
            <text:p text:style-name="P36">Błonnik-<text:span text:style-name="T148">3</text:span><text:span text:style-name="T199">2,3</text:span>g</text:p>
            <text:p text:style-name="P38">Sól-<text:span text:style-name="T199">7</text:span>g</text:p>
          </table:table-cell>
          <table:table-cell table:style-name="Tabela4.A2" office:value-type="string">
            <text:p text:style-name="P66">Energia: 2<text:span text:style-name="T199">340,2</text:span>kcal</text:p>
            <text:p text:style-name="P67">Białko:<text:span text:style-name="T179">10</text:span><text:span text:style-name="T199">5</text:span>,<text:span text:style-name="T199">3</text:span>g</text:p>
            <text:p text:style-name="P67">Tłuszcz:7<text:span text:style-name="T150">0</text:span>,<text:span text:style-name="T199">94</text:span>g</text:p>
            <text:p text:style-name="P67">w tym kw.tłu.nasyc.:25,9g</text:p>
            <text:p text:style-name="P67">Węglowodany:<text:span text:style-name="T180">2</text:span><text:span text:style-name="T199">92</text:span>,<text:span text:style-name="T199">1</text:span>g</text:p>
            <text:p text:style-name="P67">w tym cukry:<text:span text:style-name="T199">40</text:span>,<text:span text:style-name="T199">5</text:span>g</text:p>
            <text:p text:style-name="P36">Błonnik-<text:span text:style-name="T148">3</text:span><text:span text:style-name="T199">2</text:span>g</text:p>
            <text:p text:style-name="P38">Sól-<text:span text:style-name="T199">6,8</text:span>g</text:p>
          </table:table-cell>
          <table:table-cell table:style-name="Tabela4.A2" office:value-type="string">
            <text:p text:style-name="P66">Energia: 2<text:span text:style-name="T199">340,2</text:span>kcal</text:p>
            <text:p text:style-name="P67">Białko:<text:span text:style-name="T179">10</text:span><text:span text:style-name="T199">5</text:span>,<text:span text:style-name="T199">3</text:span>g</text:p>
            <text:p text:style-name="P67">Tłuszcz:7<text:span text:style-name="T150">0</text:span>,<text:span text:style-name="T199">94</text:span>g</text:p>
            <text:p text:style-name="P67">w tym kw.tłu.nasyc.:25,9g</text:p>
            <text:p text:style-name="P67">Węglowodany:<text:span text:style-name="T180">2</text:span><text:span text:style-name="T199">92</text:span>,<text:span text:style-name="T199">1</text:span>g</text:p>
            <text:p text:style-name="P67">w tym cukry:<text:span text:style-name="T199">40</text:span>,<text:span text:style-name="T199">5</text:span>g</text:p>
            <text:p text:style-name="P36">Błonnik-<text:span text:style-name="T148">3</text:span><text:span text:style-name="T199">2</text:span>g</text:p>
            <text:p text:style-name="P38">Sól-<text:span text:style-name="T199">6,8</text:span>g</text:p>
          </table:table-cell>
          <table:table-cell table:style-name="Tabela4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5</text:span><text:span text:style-name="T2">.</text:span><text:span text:style-name="T4">0</text:span><text:span text:style-name="T6">6</text:span><text:span text:style-name="T5">.202</text:span><text:span text:style-name="T4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4">P<text:span text:style-name="T11">OSIŁEK</text:span></text:p>
          </table:table-cell>
          <table:table-cell table:style-name="Tabela5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5.A1" office:value-type="string">
            <text:p text:style-name="P5"><text:span text:style-name="T12">D0</text:span><text:span text:style-name="T13">2</text:span></text:p>
            <text:p text:style-name="P6">DIETA ŁATWOSTRAWNA</text:p>
            <text:p text:style-name="P8"><text:s/></text:p>
          </table:table-cell>
          <table:table-cell table:style-name="Tabela5.A1" office:value-type="string">
            <text:p text:style-name="P5">D03 </text:p>
            <text:p text:style-name="P7">DIETA Z OGR. ŁATWO PRZYSWAJALNYCH WĘGLOWODANÓW</text:p>
          </table:table-cell>
          <table:table-cell table:style-name="Tabela5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5.A2" office:value-type="string">
            <text:p text:style-name="P16">Ś<text:span text:style-name="T14">NIADANIE</text:span></text:p>
          </table:table-cell>
          <table:table-cell table:style-name="Tabela5.A2" office:value-type="string">
            <text:p text:style-name="P138"><text:span text:style-name="T39">Płatki ow.</text:span><text:span text:style-name="T26"> got.</text:span><text:span text:style-name="T27"> na ml. 350ml (A:1,7), kawa ml. 250ml (A:1,7), chleb miesz. </text:span><text:span text:style-name="T28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2">pasztet drobiowy 60g (A:6,7), krem czek-orz 1szt (A:6,8), ogórek kons. 40g, sałata karb., </text:span></text:p>
          </table:table-cell>
          <table:table-cell table:style-name="Tabela5.A2" office:value-type="string">
            <text:p text:style-name="P140"><text:span text:style-name="T39">Płatki ow.</text:span><text:span text:style-name="T26"> got.</text:span><text:span text:style-name="T27"> na ml. 350ml (A:1,7), kawa ml. 250ml (A:1,7), 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41"><text:s/></text:span><text:span text:style-name="T52">polędwica drobiowa 60g (A:1,6,7,9), dżem 1szt, sałata karb., </text:span></text:p>
          </table:table-cell>
          <table:table-cell table:style-name="Tabela5.A2" office:value-type="string">
            <text:p text:style-name="P89"><text:s/>Kawa ml. 250ml (A:1,7), chleb <text:span text:style-name="T71">raz</text:span>. <text:span text:style-name="T72">6</text:span>0g (A:1,3,6,7,<text:span text:style-name="T73">11</text:span>), <text:span text:style-name="T68">m</text:span>a<text:span text:style-name="T69">sło</text:span> 10g – <text:span text:style-name="T74">1</text:span>szt, <text:span text:style-name="T111">polędwica drobiowa 60g (A:1,6,7,9), </text:span><text:span text:style-name="T126">serek topiony</text:span><text:span text:style-name="T111"> 1szt </text:span><text:span text:style-name="T126">(A:7)</text:span><text:span text:style-name="T111">, sałata karb., </text:span></text:p>
          </table:table-cell>
          <table:table-cell table:style-name="Tabela5.E2" office:value-type="string">
            <text:p text:style-name="P129"><text:span text:style-name="T39">Płatki ow.</text:span><text:span text:style-name="T26"> got. </text:span><text:span text:style-name="T27">na ml. 350ml (A:1,7), kawa ml. 250ml (A:1,7), chleb miesz. </text:span><text:span text:style-name="T30">6</text:span><text:span text:style-name="T27">0g (A:1,3,6,7,</text:span><text:span text:style-name="T29">11</text:span><text:span text:style-name="T27">),</text:span><text:span text:style-name="T31"> </text:span><text:span text:style-name="T32">m</text:span><text:span text:style-name="T31">a</text:span><text:span text:style-name="T33">sło</text:span> 10g – <text:span text:style-name="T74">1</text:span>szt, <text:span text:style-name="T52">polędwica drobiowa 60g (A:1,6,7,9), dżem 1szt, sałata karb., </text:span></text:p>
          </table:table-cell>
        </table:table-row>
        <table:table-row>
          <table:table-cell table:style-name="Tabela5.A2" office:value-type="string">
            <text:p text:style-name="P16">II Ś<text:span text:style-name="T14">NIADANIE</text:span></text:p>
          </table:table-cell>
          <table:table-cell table:style-name="Tabela5.A2" office:value-type="string">
            <text:p text:style-name="P143"/>
          </table:table-cell>
          <table:table-cell table:style-name="Tabela5.A2" office:value-type="string">
            <text:p text:style-name="P131"/>
          </table:table-cell>
          <table:table-cell table:style-name="Tabela5.A2" office:value-type="string">
            <text:p text:style-name="P137">Bukiet warzyw got. z ol. 150g, </text:p>
          </table:table-cell>
          <table:table-cell table:style-name="Tabela5.E2" office:value-type="string">
            <text:p text:style-name="P131"/>
          </table:table-cell>
        </table:table-row>
        <table:table-row>
          <table:table-cell table:style-name="Tabela5.A2" office:value-type="string">
            <text:p text:style-name="P16">O<text:span text:style-name="T14">BIAD</text:span></text:p>
          </table:table-cell>
          <table:table-cell table:style-name="Tabela5.A2" office:value-type="string">
            <text:p text:style-name="P112"><text:span text:style-name="T112">Zupa prezydencka 350ml (A:1,7,9), zapiekanka ryżowa z jabłkiem i sosem jogurtowym 280g (A:7), banan 1szt, </text:span><text:span text:style-name="T111">kompot owocowy 250ml, </text:span></text:p>
          </table:table-cell>
          <table:table-cell table:style-name="Tabela5.A2" office:value-type="string">
            <text:p text:style-name="P120">Zupa jarzynowa 350ml (A:1,7,9), knedle z owocami got. z sosem jogurtowym 300g (A:1,7), banan 1szt, kompot owocowy 250ml, </text:p>
          </table:table-cell>
          <table:table-cell table:style-name="Tabela5.A2" office:value-type="string">
            <text:p text:style-name="P114"><text:span text:style-name="T111">Zupa jarzynowa 350ml (A:1,7,9), </text:span><text:span text:style-name="T126">pierogi ze szpinakiem i sosem jogurtowym 300g (A:</text:span><text:span text:style-name="T128">1,7), </text:span><text:span text:style-name="T111">banan 1szt, kompot owocowy </text:span><text:span text:style-name="T128">b/c</text:span><text:span text:style-name="T111"> 250ml, </text:span></text:p>
          </table:table-cell>
          <table:table-cell table:style-name="Tabela5.E2" office:value-type="string">
            <text:p text:style-name="P121">Zupa jarzynowa 350ml (A:1,7,9), knedle z owocami got. z sosem jogurtowym 300g (A:1,7), banan 1szt, kompot owocowy 250ml, </text:p>
          </table:table-cell>
        </table:table-row>
        <table:table-row>
          <table:table-cell table:style-name="Tabela5.A2" office:value-type="string">
            <text:p text:style-name="P16">K<text:span text:style-name="T14">OLACJA</text:span></text:p>
          </table:table-cell>
          <table:table-cell table:style-name="Tabela5.A2" office:value-type="string">
            <text:p text:style-name="P99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1">szynka z indyka 60g, </text:span><text:span text:style-name="T112">serek topiony 1szt (A:7), </text:span><text:span text:style-name="T111">sałata karb., </text:span><text:span text:style-name="T201">mandarynka 1szt,</text:span></text:p>
          </table:table-cell>
          <table:table-cell table:style-name="Tabela5.A2" office:value-type="string">
            <text:p text:style-name="P100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1">szynka z indyka 60g, <text:s/>twarożek 80g (A:7), sałata karb., </text:span></text:p>
          </table:table-cell>
          <table:table-cell table:style-name="Tabela5.A2" office:value-type="string">
            <text:p text:style-name="P101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11">szynka z indyka 60g, <text:s/>twarożek 80g (A:7), sałata karb., </text:span><text:span text:style-name="T201">mandarynka 1szt,</text:span></text:p>
          </table:table-cell>
          <table:table-cell table:style-name="Tabela5.E2" office:value-type="string">
            <text:p text:style-name="P101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11">szynka z indyka 60g, <text:s/>twarożek 80g (A:7), sałata karb., </text:span></text:p>
          </table:table-cell>
        </table:table-row>
        <table:table-row>
          <table:table-cell table:style-name="Tabela5.A2" office:value-type="string">
            <text:p text:style-name="P17">P<text:span text:style-name="T14">OSIŁEK UZUPEŁNIAJĄCY</text:span></text:p>
          </table:table-cell>
          <table:table-cell table:style-name="Tabela5.A2" office:value-type="string">
            <text:p text:style-name="P156">Sok owocowo-warzywny 1szt, </text:p>
          </table:table-cell>
          <table:table-cell table:style-name="Tabela5.A2" office:value-type="string">
            <text:p text:style-name="P156">Sok owocowo-warzywny 1szt, </text:p>
          </table:table-cell>
          <table:table-cell table:style-name="Tabela5.A2" office:value-type="string">
            <text:p text:style-name="P151">Kanapka z masłem, sałatą i serem żółtym <text:span text:style-name="T63">(A:1,3,6,7,</text:span><text:span text:style-name="T64">11</text:span><text:span text:style-name="T63">)</text:span></text:p>
          </table:table-cell>
          <table:table-cell table:style-name="Tabela5.E2" office:value-type="string">
            <text:p text:style-name="P156">Sok owocowo-warzywny 1szt, </text:p>
          </table:table-cell>
        </table:table-row>
        <table:table-row>
          <table:table-cell table:style-name="Tabela5.A2" office:value-type="string">
            <text:p text:style-name="P15">W<text:span text:style-name="T14">ARTOŚCI ODŻYWCZE</text:span></text:p>
          </table:table-cell>
          <table:table-cell table:style-name="Tabela5.A2" office:value-type="string">
            <text:p text:style-name="P57">Energia:<text:span text:style-name="T138"> 2</text:span><text:span text:style-name="T139">24</text:span><text:span text:style-name="T180">2</text:span> kcal</text:p>
            <text:p text:style-name="P57">Białko:<text:span text:style-name="T180">89</text:span><text:span text:style-name="T138">,9 </text:span>g</text:p>
            <text:p text:style-name="P57">Tłuszcz:<text:span text:style-name="T180">77</text:span><text:span text:style-name="T138">,3 </text:span>g</text:p>
            <text:p text:style-name="P57">w tym kw.tłu.nasyc.:<text:span text:style-name="T141">2</text:span><text:span text:style-name="T180">5</text:span><text:span text:style-name="T141">,1</text:span>g</text:p>
            <text:p text:style-name="P57">Węglowodany:<text:span text:style-name="T142">3</text:span><text:span text:style-name="T180">1</text:span><text:span text:style-name="T142">7,1</text:span>g</text:p>
            <text:p text:style-name="P57">w tym cukry:<text:span text:style-name="T143">3</text:span><text:span text:style-name="T141">8,3</text:span>g</text:p>
            <text:p text:style-name="P79">Błonnik-<text:span text:style-name="T141">3</text:span><text:span text:style-name="T140">1</text:span><text:span text:style-name="T141">,8</text:span>g</text:p>
            <text:p text:style-name="P71">Sól-<text:span text:style-name="T180">7</text:span><text:span text:style-name="T141">,35</text:span>g</text:p>
          </table:table-cell>
          <table:table-cell table:style-name="Tabela5.A2" office:value-type="string">
            <text:p text:style-name="P57">Energia:<text:span text:style-name="T138"> 2</text:span><text:span text:style-name="T139">20</text:span><text:span text:style-name="T138">3</text:span> kcal</text:p>
            <text:p text:style-name="P57">Białko:<text:span text:style-name="T143">8</text:span><text:span text:style-name="T180">8</text:span><text:span text:style-name="T139">,</text:span><text:span text:style-name="T142">96 </text:span>g</text:p>
            <text:p text:style-name="P57">Tłuszcz:<text:span text:style-name="T180">68</text:span><text:span text:style-name="T144">,03 </text:span>g</text:p>
            <text:p text:style-name="P57">w tym kw.tłu.nasyc.:<text:span text:style-name="T141">2</text:span><text:span text:style-name="T180">5</text:span><text:span text:style-name="T141">,7</text:span>g</text:p>
            <text:p text:style-name="P57">Węglowodany:<text:span text:style-name="T142">307,1</text:span>g</text:p>
            <text:p text:style-name="P57">w tym cukry:<text:span text:style-name="T180">37</text:span><text:span text:style-name="T142">,3</text:span>g</text:p>
            <text:p text:style-name="P79">Błonnik-<text:span text:style-name="T141">3</text:span><text:span text:style-name="T180">1</text:span><text:span text:style-name="T141">,2</text:span>g</text:p>
            <text:p text:style-name="P71">Sól-<text:span text:style-name="T141">7,0</text:span><text:span text:style-name="T180">1</text:span>g</text:p>
          </table:table-cell>
          <table:table-cell table:style-name="Tabela5.A2" office:value-type="string">
            <text:p text:style-name="P57">Energia:<text:span text:style-name="T138"> 2</text:span><text:span text:style-name="T139">18</text:span><text:span text:style-name="T138">6,3</text:span> kcal</text:p>
            <text:p text:style-name="P57">Białko:<text:span text:style-name="T143">8</text:span><text:span text:style-name="T180">6</text:span><text:span text:style-name="T142">,6 </text:span>g</text:p>
            <text:p text:style-name="P57">Tłuszcz:<text:span text:style-name="T180">69</text:span><text:span text:style-name="T145">,63 </text:span>g</text:p>
            <text:p text:style-name="P57">w tym kw.tłu.nasyc.:<text:span text:style-name="T141">2</text:span><text:span text:style-name="T139">6</text:span><text:span text:style-name="T141">,1</text:span>g</text:p>
            <text:p text:style-name="P57">Węglowodany:<text:span text:style-name="T180">300</text:span><text:span text:style-name="T142">,1</text:span>g</text:p>
            <text:p text:style-name="P57">w tym cukry:<text:span text:style-name="T139">2</text:span><text:span text:style-name="T180">9</text:span><text:span text:style-name="T142">,3</text:span>g</text:p>
            <text:p text:style-name="P79">Błonnik-<text:span text:style-name="T141">32,9</text:span>g</text:p>
            <text:p text:style-name="P71">Sól-<text:span text:style-name="T141">7</text:span>g</text:p>
          </table:table-cell>
          <table:table-cell table:style-name="Tabela5.E2" office:value-type="string">
            <text:p text:style-name="P58">Energia:<text:span text:style-name="T138"> 2</text:span><text:span text:style-name="T180">188</text:span> kcal</text:p>
            <text:p text:style-name="P58">Białko:<text:span text:style-name="T143">8</text:span><text:span text:style-name="T180">7</text:span><text:span text:style-name="T139">,</text:span><text:span text:style-name="T142">6 </text:span>g</text:p>
            <text:p text:style-name="P58">Tłuszcz:<text:span text:style-name="T180">64</text:span><text:span text:style-name="T144">,0</text:span><text:span text:style-name="T180">1</text:span><text:span text:style-name="T144"> </text:span>g</text:p>
            <text:p text:style-name="P58">w tym kw.tłu.nasyc.:<text:span text:style-name="T141">2</text:span><text:span text:style-name="T180">5</text:span>g</text:p>
            <text:p text:style-name="P58">Węglowodany:<text:span text:style-name="T142">30</text:span><text:span text:style-name="T180">1</text:span><text:span text:style-name="T142">,</text:span><text:span text:style-name="T180">2</text:span>g</text:p>
            <text:p text:style-name="P58">w tym cukry:<text:span text:style-name="T180">37</text:span><text:span text:style-name="T142">,</text:span><text:span text:style-name="T180">1</text:span>g</text:p>
            <text:p text:style-name="P80">Błonnik-<text:span text:style-name="T141">3</text:span><text:span text:style-name="T180">1</text:span>g</text:p>
            <text:p text:style-name="P72">Sól-<text:span text:style-name="T180">6</text:span><text:span text:style-name="T141">,</text:span><text:span text:style-name="T180">8</text:span>g</text:p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9">D07 </text:p>
            <text:p text:style-name="P2">D<text:span text:style-name="T12">IETA BOGATOBIAŁKOWA</text:span></text:p>
            <text:p text:style-name="P9"/>
          </table:table-cell>
          <table:table-cell table:style-name="Tabela5.A2" office:value-type="string">
            <text:p text:style-name="P5"><text:span text:style-name="T13">P</text:span>01 </text:p>
            <text:p text:style-name="P5">DIETA PODSTAWOWA - <text:span text:style-name="T79">PEDIATRYCZNY</text:span></text:p>
          </table:table-cell>
          <table:table-cell table:style-name="Tabela5.A2" office:value-type="string">
            <text:p text:style-name="P5"><text:span text:style-name="T12"><text:s/></text:span><text:span text:style-name="T80">C</text:span><text:span text:style-name="T12">0</text:span><text:span text:style-name="T13">2</text:span></text:p>
            <text:p text:style-name="P5">DIETA <text:span text:style-name="T79">KOBIET W OKRESIE LAKTACJI</text:span></text:p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16">Ś<text:span text:style-name="T14">NIADANIE</text:span></text:p>
          </table:table-cell>
          <table:table-cell table:style-name="Tabela5.A2" office:value-type="string">
            <text:p text:style-name="P139"><text:span text:style-name="T39">Płatki ow.</text:span><text:span text:style-name="T26"> got.</text:span><text:span text:style-name="T27"> na ml. 350ml (A:1,7), kawa ml. 250ml (A:1,7), </text:span><text:soft-page-break/><text:span text:style-name="T27">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 </text:span>10g – 2szt, <text:span text:style-name="T52">polędwica drobiowa 60g (A:1,6,7,9), dżem 1szt, sałata karb., </text:span></text:p>
          </table:table-cell>
          <table:table-cell table:style-name="Tabela5.A2" office:value-type="string">
            <text:p text:style-name="P139"><text:span text:style-name="T39">Płatki ow.</text:span><text:span text:style-name="T26"> got.</text:span><text:span text:style-name="T27"> na ml. 350ml (A:1,7), </text:span><text:span text:style-name="T41">ka</text:span><text:span text:style-name="T45">wa ml.</text:span><text:span text:style-name="T46"> </text:span><text:span text:style-name="T41">250ml (A:1,7),</text:span><text:span text:style-name="T27"> </text:span><text:soft-page-break/><text:span text:style-name="T27">chleb miesz. </text:span><text:span text:style-name="T28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2">pasztet drobiowy 60g (A:6,7), krem czek-orz 1szt (A:6,8), ogórek kons. 40g, sałata karb., </text:span></text:p>
          </table:table-cell>
          <table:table-cell table:style-name="Tabela5.A2" office:value-type="string">
            <text:p text:style-name="P139"><text:span text:style-name="T39">Płatki ow.</text:span><text:span text:style-name="T26"> got.</text:span><text:span text:style-name="T27"> na ml. 350ml (A:1,7), <text:s/></text:span><text:span text:style-name="T41">ka</text:span><text:span text:style-name="T45">wa ml.</text:span><text:span text:style-name="T46"> </text:span><text:span text:style-name="T41">250ml (A:1,7), </text:span><text:soft-page-break/><text:span text:style-name="T27">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2">polędwica drobiowa 60g (A:1,6,7,9), dżem 1szt, sałata karb., </text:span></text:p>
          </table:table-cell>
          <table:table-cell table:style-name="Tabela5.E2" office:value-type="string">
            <text:p text:style-name="P1"><text:span text:style-name="T18"/></text:p>
          </table:table-cell>
        </table:table-row>
        <table:table-row>
          <table:table-cell table:style-name="Tabela5.A2" office:value-type="string">
            <text:p text:style-name="P16">II Ś<text:span text:style-name="T14">NIADANIE</text:span></text:p>
          </table:table-cell>
          <table:table-cell table:style-name="Tabela5.A2" office:value-type="string">
            <text:p text:style-name="P92">Biszkopty 50g (A:1,3),</text:p>
          </table:table-cell>
          <table:table-cell table:style-name="Tabela5.A2" office:value-type="string">
            <text:p text:style-name="P92">Biszkopty 50g (A:1,3),</text:p>
          </table:table-cell>
          <table:table-cell table:style-name="Tabela5.A2" office:value-type="string">
            <text:p text:style-name="P92">Biszkopty 50g (A:1,3),</text:p>
          </table:table-cell>
          <table:table-cell table:style-name="Tabela5.E2" office:value-type="string">
            <text:p text:style-name="P3"><text:span text:style-name="T27"/></text:p>
          </table:table-cell>
        </table:table-row>
        <table:table-row>
          <table:table-cell table:style-name="Tabela5.A2" office:value-type="string">
            <text:p text:style-name="P16">O<text:span text:style-name="T14">BIAD</text:span></text:p>
          </table:table-cell>
          <table:table-cell table:style-name="Tabela5.A2" office:value-type="string">
            <text:p text:style-name="P111"><text:span text:style-name="T111">Zupa jarzynowa 350ml (A:1,7,9), </text:span><text:span text:style-name="T126">pulpety got. w sosie kop. 260g </text:span><text:span text:style-name="T127">(A:1,3,6,7,</text:span><text:span text:style-name="T126">9,</text:span><text:span text:style-name="T73">11</text:span><text:span text:style-name="T127">), </text:span><text:span text:style-name="T126">ziemniaki got. z kop. 200g, marchewka opr. 150g (A:1,7), kompot owocowy 250ml, </text:span></text:p>
          </table:table-cell>
          <table:table-cell table:style-name="Tabela5.A2" office:value-type="string">
            <text:p text:style-name="P121">Zupa jarzynowa 350ml (A:1,7,9), knedle z owocami got. z sosem jogurtowym 300g (A:1,7), banan 1szt, kompot owocowy 250ml, </text:p>
          </table:table-cell>
          <table:table-cell table:style-name="Tabela5.A2" office:value-type="string">
            <text:p text:style-name="P121">Zupa jarzynowa 350ml (A:1,7,9), knedle z owocami got. z sosem jogurtowym 300g (A:1,7), banan 1szt, kompot owocowy 250ml, </text:p>
          </table:table-cell>
          <table:table-cell table:style-name="Tabela5.E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6">K<text:span text:style-name="T14">OLACJA</text:span></text:p>
          </table:table-cell>
          <table:table-cell table:style-name="Tabela5.A2" office:value-type="string">
            <text:p text:style-name="P101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1">szynka z indyka 60g, <text:s/>twarożek </text:span><text:span text:style-name="T128">12</text:span><text:span text:style-name="T111">0g (A:7), sałata karb., </text:span></text:p>
          </table:table-cell>
          <table:table-cell table:style-name="Tabela5.A2" office:value-type="string">
            <text:p text:style-name="P99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1">szynka z indyka 60g, <text:s/>twarożek 80g (A:7), sałata karb., </text:span><text:span text:style-name="T201">mandarynka 1szt,</text:span></text:p>
          </table:table-cell>
          <table:table-cell table:style-name="Tabela5.A2" office:value-type="string">
            <text:p text:style-name="P101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1">szynka z indyka 60g, <text:s/>twarożek 80g (A:7), sałata karb., </text:span></text:p>
          </table:table-cell>
          <table:table-cell table:style-name="Tabela5.E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7">P<text:span text:style-name="T14">OSIŁEK UZUPEŁNIAJĄCY</text:span></text:p>
          </table:table-cell>
          <table:table-cell table:style-name="Tabela5.A2" office:value-type="string">
            <text:p text:style-name="P156">Sok owocowo-warzywny 1szt, </text:p>
          </table:table-cell>
          <table:table-cell table:style-name="Tabela5.A2" office:value-type="string">
            <text:p text:style-name="P156">Sok owocowo-warzywny 1szt, </text:p>
          </table:table-cell>
          <table:table-cell table:style-name="Tabela5.A2" office:value-type="string">
            <text:p text:style-name="P156">Sok owocowo-warzywny 1szt, </text:p>
          </table:table-cell>
          <table:table-cell table:style-name="Tabela5.E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5">W<text:span text:style-name="T14">ARTOŚCI ODŻYWCZE</text:span></text:p>
          </table:table-cell>
          <table:table-cell table:style-name="Tabela5.A2" office:value-type="string">
            <text:p text:style-name="P59">Energia:<text:span text:style-name="T138"> 2</text:span><text:span text:style-name="T200">300,1</text:span> kcal</text:p>
            <text:p text:style-name="P59">Białko:<text:span text:style-name="T200">125,4</text:span><text:span text:style-name="T142"> </text:span>g</text:p>
            <text:p text:style-name="P59">Tłuszcz:<text:span text:style-name="T180">6</text:span><text:span text:style-name="T200">9,7</text:span><text:span text:style-name="T144"> </text:span>g</text:p>
            <text:p text:style-name="P59">w tym kw.tłu.nasyc.:<text:span text:style-name="T141">2</text:span><text:span text:style-name="T180">5</text:span><text:span text:style-name="T141">,7</text:span>g</text:p>
            <text:p text:style-name="P59">Węglowodany:<text:span text:style-name="T200">280</text:span>g</text:p>
            <text:p text:style-name="P59">w tym cukry:<text:span text:style-name="T200">41,2</text:span>g</text:p>
            <text:p text:style-name="P81">Błonnik-<text:span text:style-name="T141">3</text:span><text:span text:style-name="T200">2,4</text:span>g</text:p>
            <text:p text:style-name="P73">Sól-<text:span text:style-name="T141">7,</text:span><text:span text:style-name="T200">5</text:span>g</text:p>
          </table:table-cell>
          <table:table-cell table:style-name="Tabela5.A2" office:value-type="string">
            <text:p text:style-name="P60">Energia:<text:span text:style-name="T138"> 2</text:span><text:span text:style-name="T139">2</text:span><text:span text:style-name="T199">94</text:span> kcal</text:p>
            <text:p text:style-name="P60">Białko:<text:span text:style-name="T199">90</text:span><text:span text:style-name="T138"> </text:span>g</text:p>
            <text:p text:style-name="P60">Tłuszcz:<text:span text:style-name="T199">69</text:span><text:span text:style-name="T138">,3 </text:span>g</text:p>
            <text:p text:style-name="P60">w tym kw.tłu.nasyc.:<text:span text:style-name="T141">2</text:span><text:span text:style-name="T180">5</text:span><text:span text:style-name="T141">,</text:span><text:span text:style-name="T199">4</text:span>g</text:p>
            <text:p text:style-name="P60">Węglowodany:<text:span text:style-name="T142">3</text:span><text:span text:style-name="T180">1</text:span><text:span text:style-name="T199">1</text:span><text:span text:style-name="T142">,1</text:span>g</text:p>
            <text:p text:style-name="P60">w tym cukry:<text:span text:style-name="T199">40</text:span><text:span text:style-name="T141">,</text:span><text:span text:style-name="T199">4</text:span>g</text:p>
            <text:p text:style-name="P82">Błonnik-<text:span text:style-name="T141">3</text:span><text:span text:style-name="T199">2</text:span>g</text:p>
            <text:p text:style-name="P74">Sól-<text:span text:style-name="T199">6</text:span><text:span text:style-name="T141">,5</text:span>g</text:p>
          </table:table-cell>
          <table:table-cell table:style-name="Tabela5.A2" office:value-type="string">
            <text:p text:style-name="P60">Energia:<text:span text:style-name="T138"> 2</text:span><text:span text:style-name="T139">20</text:span><text:span text:style-name="T138">3</text:span> kcal</text:p>
            <text:p text:style-name="P60">Białko:<text:span text:style-name="T143">8</text:span><text:span text:style-name="T180">8</text:span><text:span text:style-name="T139">,</text:span><text:span text:style-name="T142">96 </text:span>g</text:p>
            <text:p text:style-name="P60">Tłuszcz:<text:span text:style-name="T180">68</text:span><text:span text:style-name="T144">,03 </text:span>g</text:p>
            <text:p text:style-name="P60">w tym kw.tłu.nasyc.:<text:span text:style-name="T141">2</text:span><text:span text:style-name="T180">5</text:span><text:span text:style-name="T141">,7</text:span>g</text:p>
            <text:p text:style-name="P60">Węglowodany:<text:span text:style-name="T142">307,1</text:span>g</text:p>
            <text:p text:style-name="P60">w tym cukry:<text:span text:style-name="T180">37</text:span><text:span text:style-name="T142">,3</text:span>g</text:p>
            <text:p text:style-name="P82">Błonnik-<text:span text:style-name="T141">3</text:span><text:span text:style-name="T180">1</text:span><text:span text:style-name="T141">,2</text:span>g</text:p>
            <text:p text:style-name="P74">Sól-<text:span text:style-name="T141">7,</text:span><text:span text:style-name="T180">1</text:span>g</text:p>
          </table:table-cell>
          <table:table-cell table:style-name="Tabela5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6</text:span><text:span text:style-name="T2">.</text:span><text:span text:style-name="T4">0</text:span><text:span text:style-name="T6">6</text:span><text:span text:style-name="T5">.202</text:span><text:span text:style-name="T4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4">P<text:span text:style-name="T11">OSIŁEK</text:span></text:p>
          </table:table-cell>
          <table:table-cell table:style-name="Tabela6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6.A1" office:value-type="string">
            <text:p text:style-name="P5"><text:span text:style-name="T12">D0</text:span><text:span text:style-name="T13">2</text:span></text:p>
            <text:p text:style-name="P6">DIETA ŁATWOSTRAWNA</text:p>
            <text:p text:style-name="P8"><text:s/></text:p>
          </table:table-cell>
          <table:table-cell table:style-name="Tabela6.A1" office:value-type="string">
            <text:p text:style-name="P5">D03 </text:p>
            <text:p text:style-name="P7">DIETA Z OGR. ŁATWO PRZYSWAJALNYCH WĘGLOWODANÓW</text:p>
          </table:table-cell>
          <table:table-cell table:style-name="Tabela6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6.A2" office:value-type="string">
            <text:p text:style-name="P16">Ś<text:span text:style-name="T14">NIADANIE</text:span></text:p>
          </table:table-cell>
          <table:table-cell table:style-name="Tabela6.A2" office:value-type="string">
            <text:p text:style-name="P140"><text:span text:style-name="T39">Kasza jęcz.</text:span><text:span text:style-name="T26"> got.</text:span><text:span text:style-name="T27"> na ml. 350ml (A:1,7), </text:span><text:span text:style-name="T41">ka</text:span><text:span text:style-name="T40">kao</text:span><text:span text:style-name="T41"> </text:span><text:span text:style-name="T27"><text:s/>250ml (A:1,</text:span><text:span text:style-name="T36">6,</text:span><text:span text:style-name="T27">7), chleb miesz. </text:span><text:span text:style-name="T28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3">kiełbasa żywiecka 60g (A:1,9), </text:span><text:span text:style-name="T40">ketchup 20g (A:9), </text:span><text:span text:style-name="T53">serek mini 1szt (A:7), sałata karb., </text:span></text:p>
          </table:table-cell>
          <table:table-cell table:style-name="Tabela6.A2" office:value-type="string">
            <text:p text:style-name="P140"><text:span text:style-name="T39">Kasza jęcz.</text:span><text:span text:style-name="T26"> got.</text:span><text:span text:style-name="T27"> na ml. 350ml (A:1,7), </text:span><text:span text:style-name="T41">ka</text:span><text:span text:style-name="T40">kao</text:span><text:span text:style-name="T41"> </text:span><text:span text:style-name="T27"><text:s/>250ml (A:1,</text:span><text:span text:style-name="T36">6,</text:span><text:span text:style-name="T27">7), 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3">pierś z indyka 60g (A:6,7), serek mini 1szt (A:7), sałata karb., </text:span></text:p>
          </table:table-cell>
          <table:table-cell table:style-name="Tabela6.A2" office:value-type="string">
            <text:p text:style-name="P90"><text:s/>K<text:span text:style-name="T188">a</text:span><text:span text:style-name="T190">kao</text:span><text:span text:style-name="T188"> </text:span><text:s/>250ml (A:1,<text:span text:style-name="T113">6,</text:span>7), chleb <text:span text:style-name="T71">raz</text:span>. <text:span text:style-name="T72">6</text:span>0g (A:1,3,6,7,<text:span text:style-name="T73">11</text:span>), <text:span text:style-name="T68">m</text:span>a<text:span text:style-name="T69">sło</text:span> 10g – <text:span text:style-name="T74">1</text:span>szt, <text:span text:style-name="T112">pierś z indyka 60g (A:6,7), serek mini 1szt (A:7), sałata karb., </text:span></text:p>
          </table:table-cell>
          <table:table-cell table:style-name="Tabela6.E2" office:value-type="string">
            <text:p text:style-name="P130"><text:span text:style-name="T39">Kasza jęcz.</text:span><text:span text:style-name="T26"> got. </text:span><text:span text:style-name="T27">na ml. 350ml (A:1,7), </text:span><text:span text:style-name="T41">ka</text:span><text:span text:style-name="T40">kao</text:span><text:span text:style-name="T41"> </text:span><text:span text:style-name="T27">250ml (A:1,</text:span><text:span text:style-name="T36">6,</text:span><text:span text:style-name="T27">7), chleb miesz. </text:span><text:span text:style-name="T30">6</text:span><text:span text:style-name="T27">0g (A:1,3,6,7,</text:span><text:span text:style-name="T29">11</text:span><text:span text:style-name="T27">),</text:span><text:span text:style-name="T31"> </text:span><text:span text:style-name="T32">m</text:span><text:span text:style-name="T31">a</text:span><text:span text:style-name="T33">sło</text:span> 10g – <text:span text:style-name="T74">1</text:span>szt, <text:span text:style-name="T53">pierś z indyka 60g (A:6,7), serek mini 1szt (A:7), sałata karb., </text:span></text:p>
          </table:table-cell>
        </table:table-row>
        <table:table-row>
          <table:table-cell table:style-name="Tabela6.A2" office:value-type="string">
            <text:p text:style-name="P16">II Ś<text:span text:style-name="T14">NIADANIE</text:span></text:p>
          </table:table-cell>
          <table:table-cell table:style-name="Tabela6.A2" office:value-type="string">
            <text:p text:style-name="P143"/>
          </table:table-cell>
          <table:table-cell table:style-name="Tabela6.A2" office:value-type="string">
            <text:p text:style-name="P131"/>
          </table:table-cell>
          <table:table-cell table:style-name="Tabela6.A2" office:value-type="string">
            <text:p text:style-name="P137">Jogurt naturalny 1szt (A:7), </text:p>
          </table:table-cell>
          <table:table-cell table:style-name="Tabela6.E2" office:value-type="string">
            <text:p text:style-name="P131"/>
          </table:table-cell>
        </table:table-row>
        <table:table-row>
          <table:table-cell table:style-name="Tabela6.A2" office:value-type="string">
            <text:p text:style-name="P16">O<text:span text:style-name="T14">BIAD</text:span></text:p>
          </table:table-cell>
          <table:table-cell table:style-name="Tabela6.A2" office:value-type="string">
            <text:p text:style-name="P113"><text:span text:style-name="T112">Zupa kalafiorowa z mak. 350ml (A:1,7,9), kotlet schabowy 100g </text:span><text:span text:style-name="T188">(A:1,3,6,7,</text:span><text:span text:style-name="T189">11</text:span><text:span text:style-name="T188">), </text:span><text:span text:style-name="T112">ziemniaki got. z kop. 200g, </text:span><text:span text:style-name="T114">surówka z kapusty czerwonej z ol. 120g, </text:span><text:span text:style-name="T112">kompot owocowy 250ml, </text:span></text:p>
          </table:table-cell>
          <table:table-cell table:style-name="Tabela6.A2" office:value-type="string">
            <text:p text:style-name="P122">Zupa kalafiorowa z mak. 350ml (A:1,7,9), bitka opiek. w sosie 170g (A:1), ziemniaki got. z kop. 200g, buraczki opr. 150g (A:1,7), kompot owocowy 250ml, </text:p>
          </table:table-cell>
          <table:table-cell table:style-name="Tabela6.A2" office:value-type="string">
            <text:p text:style-name="P114"><text:span text:style-name="T112">Zupa kalafiorowa z mak. 350ml (A:1,7,9), bitka opiek. w sosie 170g (A:1), ziemniaki got. z kop. 200g, buraczki opr. 150g (A:1,7), </text:span><text:span text:style-name="T114">surówka z kapusty czerwonej z ol. 120g, </text:span><text:span text:style-name="T112">kompot owocowy </text:span><text:span text:style-name="T128">b/c</text:span><text:span text:style-name="T112"> 250ml, </text:span></text:p>
          </table:table-cell>
          <table:table-cell table:style-name="Tabela6.E2" office:value-type="string">
            <text:p text:style-name="P114"><text:span text:style-name="T112">Zupa kalafiorowa z mak. 350ml (A:1,7,9), </text:span><text:span text:style-name="T128">potrawka ze schabu</text:span><text:span text:style-name="T112"> 170g (A:1,</text:span><text:span text:style-name="T128">7,9</text:span><text:span text:style-name="T112">), ziemniaki got. z kop. 200g, buraczki </text:span><text:span text:style-name="T128">got. b/dodatków</text:span><text:span text:style-name="T112"> 150g (A:7), kompot owocowy 250ml, </text:span></text:p>
          </table:table-cell>
        </table:table-row>
        <table:table-row>
          <table:table-cell table:style-name="Tabela6.A2" office:value-type="string">
            <text:p text:style-name="P16">K<text:span text:style-name="T14">OLACJA</text:span></text:p>
          </table:table-cell>
          <table:table-cell table:style-name="Tabela6.A2" office:value-type="string">
            <text:p text:style-name="P100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2">polędwica drobiowa z warzywami 60g (A:1,6,7,9), sałata karb., jabłko 1szt, </text:span></text:p>
          </table:table-cell>
          <table:table-cell table:style-name="Tabela6.A2" office:value-type="string">
            <text:p text:style-name="P100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2">polędwica drobiowa z warzywami 60g (A:1,6,7,9), sałata karb., jabłko pieczone 1szt, </text:span></text:p>
          </table:table-cell>
          <table:table-cell table:style-name="Tabela6.A2" office:value-type="string">
            <text:p text:style-name="P101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12">polędwica drobiowa z warzywami 60g (A:1,6,7,9), sałata karb., </text:span><text:span text:style-name="T202">pomidor 40g, </text:span></text:p>
          </table:table-cell>
          <table:table-cell table:style-name="Tabela6.E2" office:value-type="string">
            <text:p text:style-name="P101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12">polędwica drobiowa 60g (A:1,6,7,9), sałata karb., jabłko pieczone 1szt, </text:span></text:p>
          </table:table-cell>
        </table:table-row>
        <table:table-row>
          <table:table-cell table:style-name="Tabela6.A2" office:value-type="string">
            <text:p text:style-name="P17">P<text:span text:style-name="T14">OSIŁEK UZUPEŁNIAJĄCY</text:span></text:p>
          </table:table-cell>
          <table:table-cell table:style-name="Tabela6.A2" office:value-type="string">
            <text:p text:style-name="P157">Serek truskawkowy 1szt (A:7),</text:p>
          </table:table-cell>
          <table:table-cell table:style-name="Tabela6.A2" office:value-type="string">
            <text:p text:style-name="P157">Serek truskawkowy 1szt (A:7),</text:p>
          </table:table-cell>
          <table:table-cell table:style-name="Tabela6.A2" office:value-type="string">
            <text:p text:style-name="P151">Serek wiejski 1szt (A:7), </text:p>
          </table:table-cell>
          <table:table-cell table:style-name="Tabela6.E2" office:value-type="string">
            <text:p text:style-name="P157">Serek truskawkowy 1szt (A:7),</text:p>
          </table:table-cell>
        </table:table-row>
        <table:table-row>
          <table:table-cell table:style-name="Tabela6.A2" office:value-type="string">
            <text:p text:style-name="P15">W<text:span text:style-name="T14">ARTOŚCI ODŻYWCZE</text:span></text:p>
          </table:table-cell>
          <table:table-cell table:style-name="Tabela6.A2" office:value-type="string">
            <text:p text:style-name="P57">Energia:<text:span text:style-name="T138"> 2</text:span><text:span text:style-name="T139">2</text:span><text:span text:style-name="T151">15</text:span><text:span text:style-name="T138">,</text:span><text:span text:style-name="T151">2</text:span> kcal</text:p>
            <text:p text:style-name="P57">Białko:<text:span text:style-name="T152">91</text:span><text:span text:style-name="T151">,5</text:span><text:span text:style-name="T138"> </text:span>g</text:p>
            <text:p text:style-name="P57">Tłuszcz:<text:span text:style-name="T181">78</text:span><text:span text:style-name="T151">,2</text:span><text:span text:style-name="T138"> </text:span>g</text:p>
            <text:p text:style-name="P57">w tym kw.tłu.nasyc.:<text:span text:style-name="T141">2</text:span><text:span text:style-name="T139">6</text:span><text:span text:style-name="T141">,1</text:span>g</text:p>
            <text:p text:style-name="P57">Węglowodany:<text:span text:style-name="T151">29</text:span><text:span text:style-name="T181">6</text:span><text:span text:style-name="T142">,</text:span><text:span text:style-name="T181">1</text:span>g</text:p>
            <text:p text:style-name="P57">w tym cukry:<text:span text:style-name="T143">3</text:span><text:span text:style-name="T181">9</text:span><text:span text:style-name="T141">,</text:span><text:span text:style-name="T151">1</text:span>g</text:p>
            <text:p text:style-name="P79">Błonnik-<text:span text:style-name="T141">32</text:span>g</text:p>
            <text:p text:style-name="P71">Sól-<text:span text:style-name="T141">7,</text:span><text:span text:style-name="T181">6</text:span>g</text:p>
          </table:table-cell>
          <table:table-cell table:style-name="Tabela6.A2" office:value-type="string">
            <text:p text:style-name="P57">Energia:<text:span text:style-name="T138"> 2</text:span><text:span text:style-name="T151">19</text:span><text:span text:style-name="T181">7,1</text:span> kcal</text:p>
            <text:p text:style-name="P57">Białko:<text:span text:style-name="T143">8</text:span><text:span text:style-name="T181">9</text:span><text:span text:style-name="T139">,</text:span><text:span text:style-name="T142">6 </text:span>g</text:p>
            <text:p text:style-name="P57">Tłuszcz:<text:span text:style-name="T181">69</text:span><text:span text:style-name="T144">,3 </text:span>g</text:p>
            <text:p text:style-name="P57">w tym kw.tłu.nasyc.:<text:span text:style-name="T141">26,1</text:span>g</text:p>
            <text:p text:style-name="P57">Węglowodany:<text:span text:style-name="T151">2</text:span><text:span text:style-name="T181">8</text:span><text:span text:style-name="T142">7,</text:span><text:span text:style-name="T181">2</text:span>g</text:p>
            <text:p text:style-name="P57">w tym cukry:<text:span text:style-name="T181">3</text:span><text:span text:style-name="T142">8,3</text:span>g</text:p>
            <text:p text:style-name="P79">Błonnik-<text:span text:style-name="T141">3</text:span><text:span text:style-name="T181">1</text:span><text:span text:style-name="T141">,2</text:span>g</text:p>
            <text:p text:style-name="P71">Sól-<text:span text:style-name="T141">7,</text:span><text:span text:style-name="T151">1</text:span>g</text:p>
          </table:table-cell>
          <table:table-cell table:style-name="Tabela6.A2" office:value-type="string">
            <text:p text:style-name="P57">Energia:<text:span text:style-name="T138"> 2</text:span><text:span text:style-name="T139">1</text:span><text:span text:style-name="T181">1</text:span><text:span text:style-name="T138">6,3</text:span> kcal</text:p>
            <text:p text:style-name="P57">Białko:<text:span text:style-name="T143">8</text:span><text:span text:style-name="T181">8</text:span><text:span text:style-name="T142">,0</text:span><text:span text:style-name="T151">2</text:span><text:span text:style-name="T142"> </text:span>g</text:p>
            <text:p text:style-name="P57">Tłuszcz:<text:span text:style-name="T181">68</text:span><text:span text:style-name="T145">,</text:span><text:span text:style-name="T181">4</text:span><text:span text:style-name="T145"> </text:span>g</text:p>
            <text:p text:style-name="P57">w tym kw.tłu.nasyc.:<text:span text:style-name="T141">2</text:span><text:span text:style-name="T181">5</text:span><text:span text:style-name="T141">,7</text:span>g</text:p>
            <text:p text:style-name="P57">Węglowodany:<text:span text:style-name="T181">296</text:span><text:span text:style-name="T142">,1</text:span>g</text:p>
            <text:p text:style-name="P57">w tym cukry:<text:span text:style-name="T139">2</text:span><text:span text:style-name="T181">8</text:span><text:span text:style-name="T142">,3</text:span>g</text:p>
            <text:p text:style-name="P79">Błonnik-<text:span text:style-name="T141">32,</text:span><text:span text:style-name="T151">5</text:span>g</text:p>
            <text:p text:style-name="P71">Sól-<text:span text:style-name="T151">6,</text:span><text:span text:style-name="T181">9</text:span>g</text:p>
          </table:table-cell>
          <table:table-cell table:style-name="Tabela6.E2" office:value-type="string">
            <text:p text:style-name="P61">Energia:<text:span text:style-name="T138"> 2</text:span><text:span text:style-name="T151">1</text:span><text:span text:style-name="T181">22</text:span> kcal</text:p>
            <text:p text:style-name="P61">Białko:<text:span text:style-name="T143">8</text:span><text:span text:style-name="T181">7</text:span><text:span text:style-name="T139">,</text:span><text:span text:style-name="T181">8</text:span><text:span text:style-name="T142"> </text:span>g</text:p>
            <text:p text:style-name="P61">Tłuszcz:<text:span text:style-name="T181">64</text:span><text:span text:style-name="T144">,</text:span><text:span text:style-name="T181">9</text:span><text:span text:style-name="T144"> </text:span>g</text:p>
            <text:p text:style-name="P61">w tym kw.tłu.nasyc.:<text:span text:style-name="T141">2</text:span><text:span text:style-name="T181">5</text:span><text:span text:style-name="T141">,</text:span><text:span text:style-name="T181">4</text:span>g</text:p>
            <text:p text:style-name="P61">Węglowodany:<text:span text:style-name="T151">2</text:span><text:span text:style-name="T181">82</text:span><text:span text:style-name="T142">,</text:span><text:span text:style-name="T181">4</text:span>g</text:p>
            <text:p text:style-name="P61">w tym cukry:<text:span text:style-name="T181">37</text:span><text:span text:style-name="T142">,</text:span><text:span text:style-name="T181">5</text:span>g</text:p>
            <text:p text:style-name="P83">Błonnik-<text:span text:style-name="T141">3</text:span><text:span text:style-name="T181">0,8</text:span>g</text:p>
            <text:p text:style-name="P75">Sól-<text:span text:style-name="T181">6,9</text:span>g</text:p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9">D07 </text:p>
            <text:p text:style-name="P2">D<text:span text:style-name="T12">IETA BOGATOBIAŁKOWA</text:span></text:p>
            <text:p text:style-name="P9"/>
          </table:table-cell>
          <table:table-cell table:style-name="Tabela6.A2" office:value-type="string">
            <text:p text:style-name="P5"><text:span text:style-name="T13">P</text:span>01 </text:p>
            <text:p text:style-name="P5">DIETA PODSTAWOWA - <text:span text:style-name="T79">PEDIATRYCZNY</text:span></text:p>
          </table:table-cell>
          <table:table-cell table:style-name="Tabela6.A2" office:value-type="string">
            <text:p text:style-name="P5"><text:span text:style-name="T12"><text:s/></text:span><text:span text:style-name="T80">C</text:span><text:span text:style-name="T12">0</text:span><text:span text:style-name="T13">2</text:span></text:p>
            <text:p text:style-name="P5">DIETA <text:span text:style-name="T79">KOBIET W OKRESIE LAKTACJI</text:span></text:p>
          </table:table-cell>
          <table:table-cell table:style-name="Tabela6.E2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16">Ś<text:span text:style-name="T14">NIADANIE</text:span></text:p>
          </table:table-cell>
          <table:table-cell table:style-name="Tabela6.A2" office:value-type="string">
            <text:p text:style-name="P141"><text:span text:style-name="T39">Kasza jęcz.</text:span><text:span text:style-name="T26"> got.</text:span><text:span text:style-name="T27"> na ml. 350ml (A:1,7), </text:span><text:span text:style-name="T41">ka</text:span><text:span text:style-name="T40">kao</text:span><text:span text:style-name="T41"> </text:span><text:span text:style-name="T27"><text:s/>250ml (A:1,</text:span><text:span text:style-name="T36">6,</text:span><text:span text:style-name="T27">7), </text:span><text:soft-page-break/><text:span text:style-name="T27">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3">pierś z indyka 60g (A:6,7), serek mini 1szt (A:7), sałata karb., </text:span></text:p>
          </table:table-cell>
          <table:table-cell table:style-name="Tabela6.A2" office:value-type="string">
            <text:p text:style-name="P141"><text:span text:style-name="T39">Kasza jęcz.</text:span><text:span text:style-name="T26"> got.</text:span><text:span text:style-name="T27"> na ml. 350ml (A:1,7), </text:span><text:span text:style-name="T41">ka</text:span><text:span text:style-name="T40">kao</text:span><text:span text:style-name="T41"> 250ml (A:1,</text:span><text:span text:style-name="T36">6,</text:span><text:span text:style-name="T41">7),</text:span><text:span text:style-name="T27"> </text:span><text:soft-page-break/><text:span text:style-name="T27">chleb miesz. </text:span><text:span text:style-name="T28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3">kiełbasa żywiecka 60g (A:1,9), </text:span><text:span text:style-name="T40">ketchup 20g (A:9), </text:span><text:span text:style-name="T53">serek mini 1szt (A:7), sałata karb., </text:span></text:p>
          </table:table-cell>
          <table:table-cell table:style-name="Tabela6.A2" office:value-type="string">
            <text:p text:style-name="P141"><text:span text:style-name="T39">Kasza jęcz.</text:span><text:span text:style-name="T26"> got.</text:span><text:span text:style-name="T27"> na ml. 350ml (A:1,7), </text:span><text:span text:style-name="T41">ka</text:span><text:span text:style-name="T40">kao</text:span><text:span text:style-name="T41"> 250ml (A:1,</text:span><text:span text:style-name="T36">6,</text:span><text:span text:style-name="T41">7), </text:span><text:soft-page-break/><text:span text:style-name="T27">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3">pierś z indyka 60g (A:6,7), serek mini 1szt (A:7), sałata karb., </text:span></text:p>
          </table:table-cell>
          <table:table-cell table:style-name="Tabela6.E2" office:value-type="string">
            <text:p text:style-name="P1"><text:span text:style-name="T18"/></text:p>
          </table:table-cell>
        </table:table-row>
        <table:table-row>
          <table:table-cell table:style-name="Tabela6.A2" office:value-type="string">
            <text:p text:style-name="P16">II Ś<text:span text:style-name="T14">NIADANIE</text:span></text:p>
          </table:table-cell>
          <table:table-cell table:style-name="Tabela6.A2" office:value-type="string">
            <text:p text:style-name="P136"><text:span text:style-name="T27">K</text:span><text:span text:style-name="T25">isiel ow. got. z tartym jabłkiem 200ml, </text:span></text:p>
          </table:table-cell>
          <table:table-cell table:style-name="Tabela6.A2" office:value-type="string">
            <text:p text:style-name="P92">Kisiel ow. got. z tartym jabłkiem 200ml, </text:p>
          </table:table-cell>
          <table:table-cell table:style-name="Tabela6.A2" office:value-type="string">
            <text:p text:style-name="P92">Kisiel ow. got. z tartym jabłkiem 200ml, </text:p>
          </table:table-cell>
          <table:table-cell table:style-name="Tabela6.E2" office:value-type="string">
            <text:p text:style-name="P3"><text:span text:style-name="T27"/></text:p>
          </table:table-cell>
        </table:table-row>
        <table:table-row>
          <table:table-cell table:style-name="Tabela6.A2" office:value-type="string">
            <text:p text:style-name="P16">O<text:span text:style-name="T14">BIAD</text:span></text:p>
          </table:table-cell>
          <table:table-cell table:style-name="Tabela6.A2" office:value-type="string">
            <text:p text:style-name="P114"><text:span text:style-name="T112">Zupa kalafiorowa z mak. 350ml (A:1,7,9), bitka opiek. w sosie </text:span><text:span text:style-name="T128">26</text:span><text:span text:style-name="T112">0g (A:1), ziemniaki got. z kop. 200g, buraczki opr. 150g (A:1,7), kompot owocowy 250ml, </text:span></text:p>
          </table:table-cell>
          <table:table-cell table:style-name="Tabela6.A2" office:value-type="string">
            <text:p text:style-name="P114"><text:span text:style-name="T112">Zupa kalafiorowa z mak. 350ml (A:1,7,9), kotlet schabowy 100g </text:span><text:span text:style-name="T188">(A:1,3,6,7,</text:span><text:span text:style-name="T189">11</text:span><text:span text:style-name="T188">), </text:span><text:span text:style-name="T112">ziemniaki got. z kop. 200g, </text:span><text:span text:style-name="T114">surówka z kapusty czerwonej z ol. 120g, </text:span><text:span text:style-name="T112">buraczki opr. 150g (A:1,7),</text:span><text:span text:style-name="T114"> </text:span><text:span text:style-name="T112">kompot owocowy 250ml, </text:span></text:p>
          </table:table-cell>
          <table:table-cell table:style-name="Tabela6.A2" office:value-type="string">
            <text:p text:style-name="P114"><text:span text:style-name="T112">Zupa kalafiorowa z mak. 350ml (A:1,7,9), bitka opiek. w sosie 170g (A:1), ziemniaki got. z kop. 200g, buraczki </text:span><text:span text:style-name="T128">got. b/dodatków</text:span><text:span text:style-name="T112"> 150g (A:7), kompot owocowy 250ml, </text:span></text:p>
          </table:table-cell>
          <table:table-cell table:style-name="Tabela6.E2" office:value-type="string">
            <text:p text:style-name="P14"/>
          </table:table-cell>
        </table:table-row>
        <table:table-row>
          <table:table-cell table:style-name="Tabela6.A2" office:value-type="string">
            <text:p text:style-name="P16">K<text:span text:style-name="T14">OLACJA</text:span></text:p>
          </table:table-cell>
          <table:table-cell table:style-name="Tabela6.A2" office:value-type="string">
            <text:p text:style-name="P101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2">polędwica drobiowa z warzywami 60g (A:1,6,7,9), </text:span><text:span text:style-name="T128">serek fromage 1szt (A:7),</text:span><text:span text:style-name="T112"> sałata karb., jabłko pieczone 1szt, </text:span></text:p>
          </table:table-cell>
          <table:table-cell table:style-name="Tabela6.A2" office:value-type="string">
            <text:p text:style-name="P95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2">polędwica drobiowa z warzywami 60g (A:1,6,7,9), sałata karb., </text:span><text:span text:style-name="T202">pomidor 40g, </text:span></text:p>
          </table:table-cell>
          <table:table-cell table:style-name="Tabela6.A2" office:value-type="string">
            <text:p text:style-name="P101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2">polędwica drobiowa z warzywami 60g (A:1,6,7,9), </text:span><text:span text:style-name="T128">serek fromage ½ szt (A:7),</text:span><text:span text:style-name="T112"> sałata karb., jabłko pieczone 1szt, </text:span></text:p>
          </table:table-cell>
          <table:table-cell table:style-name="Tabela6.E2" office:value-type="string">
            <text:p text:style-name="P13"/>
          </table:table-cell>
        </table:table-row>
        <table:table-row>
          <table:table-cell table:style-name="Tabela6.A2" office:value-type="string">
            <text:p text:style-name="P17">P<text:span text:style-name="T14">OSIŁEK UZUPEŁNIAJĄCY</text:span></text:p>
          </table:table-cell>
          <table:table-cell table:style-name="Tabela6.A2" office:value-type="string">
            <text:p text:style-name="P157">Serek truskawkowy 1szt (A:7),</text:p>
          </table:table-cell>
          <table:table-cell table:style-name="Tabela6.A2" office:value-type="string">
            <text:p text:style-name="P157">Serek truskawkowy 1szt (A:7),</text:p>
          </table:table-cell>
          <table:table-cell table:style-name="Tabela6.A2" office:value-type="string">
            <text:p text:style-name="P157">Serek truskawkowy 1szt (A:7),</text:p>
          </table:table-cell>
          <table:table-cell table:style-name="Tabela6.E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15">W<text:span text:style-name="T14">ARTOŚCI ODŻYWCZE</text:span></text:p>
          </table:table-cell>
          <table:table-cell table:style-name="Tabela6.A2" office:value-type="string">
            <text:p text:style-name="P59">Energia:<text:span text:style-name="T138"> 2</text:span><text:span text:style-name="T200">2</text:span><text:span text:style-name="T151">9</text:span><text:span text:style-name="T200">8</text:span><text:span text:style-name="T181">,</text:span><text:span text:style-name="T200">4</text:span> kcal</text:p>
            <text:p text:style-name="P59">Białko:<text:span text:style-name="T200">132,4</text:span><text:span text:style-name="T142"> </text:span>g</text:p>
            <text:p text:style-name="P59">Tłuszcz:<text:span text:style-name="T200">72</text:span><text:span text:style-name="T144"> </text:span>g</text:p>
            <text:p text:style-name="P59">w tym kw.tłu.nasyc.:<text:span text:style-name="T141">26,</text:span><text:span text:style-name="T200">9</text:span>g</text:p>
            <text:p text:style-name="P59">Węglowodany:<text:span text:style-name="T151">2</text:span><text:span text:style-name="T181">8</text:span><text:span text:style-name="T200">9</text:span><text:span text:style-name="T142">,</text:span><text:span text:style-name="T200">3</text:span>g</text:p>
            <text:p text:style-name="P59">w tym cukry:<text:span text:style-name="T200">40</text:span>g</text:p>
            <text:p text:style-name="P81">Błonnik-<text:span text:style-name="T141">3</text:span><text:span text:style-name="T200">2,6</text:span>g</text:p>
            <text:p text:style-name="P73">Sól-<text:span text:style-name="T141">7,</text:span><text:span text:style-name="T200">5</text:span>g</text:p>
          </table:table-cell>
          <table:table-cell table:style-name="Tabela6.A2" office:value-type="string">
            <text:p text:style-name="P59">Energia:<text:span text:style-name="T138"> 2</text:span><text:span text:style-name="T139">2</text:span><text:span text:style-name="T200">84</text:span> kcal</text:p>
            <text:p text:style-name="P59">Białko:<text:span text:style-name="T152">91</text:span><text:span text:style-name="T151">,</text:span><text:span text:style-name="T200">8</text:span><text:span text:style-name="T138"> </text:span>g</text:p>
            <text:p text:style-name="P59">Tłuszcz:<text:span text:style-name="T181">7</text:span><text:span text:style-name="T200">2</text:span><text:span text:style-name="T151">,</text:span><text:span text:style-name="T200">3</text:span><text:span text:style-name="T138"> </text:span>g</text:p>
            <text:p text:style-name="P59">w tym kw.tłu.nasyc.:<text:span text:style-name="T141">2</text:span><text:span text:style-name="T139">6</text:span><text:span text:style-name="T141">,1</text:span>g</text:p>
            <text:p text:style-name="P59">Węglowodany:<text:span text:style-name="T151">2</text:span><text:span text:style-name="T200">92</text:span>g</text:p>
            <text:p text:style-name="P59">w tym cukry:<text:span text:style-name="T143">3</text:span><text:span text:style-name="T181">9</text:span>g</text:p>
            <text:p text:style-name="P81">Błonnik-<text:span text:style-name="T141">32</text:span>g</text:p>
            <text:p text:style-name="P73">Sól-<text:span text:style-name="T141">7</text:span>g</text:p>
          </table:table-cell>
          <table:table-cell table:style-name="Tabela6.A2" office:value-type="string">
            <text:p text:style-name="P59">Energia:<text:span text:style-name="T138"> </text:span><text:span text:style-name="T200">2270,8</text:span> kcal</text:p>
            <text:p text:style-name="P59">Białko:<text:span text:style-name="T200">90</text:span><text:span text:style-name="T142"> </text:span>g</text:p>
            <text:p text:style-name="P59">Tłuszcz:<text:span text:style-name="T181">69</text:span><text:span text:style-name="T144">,</text:span><text:span text:style-name="T200">4</text:span>g</text:p>
            <text:p text:style-name="P59">w tym kw.tłu.nasyc.:<text:span text:style-name="T141">26,1</text:span>g</text:p>
            <text:p text:style-name="P59">Węglowodany:<text:span text:style-name="T151">2</text:span><text:span text:style-name="T181">8</text:span><text:span text:style-name="T142">7</text:span>g</text:p>
            <text:p text:style-name="P59">w tym cukry:<text:span text:style-name="T181">3</text:span><text:span text:style-name="T200">9</text:span>g</text:p>
            <text:p text:style-name="P81">Błonnik-<text:span text:style-name="T141">3</text:span><text:span text:style-name="T181">1</text:span>g</text:p>
            <text:p text:style-name="P73">Sól-<text:span text:style-name="T141">7</text:span>g</text:p>
          </table:table-cell>
          <table:table-cell table:style-name="Tabela6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7</text:span><text:span text:style-name="T2">.</text:span><text:span text:style-name="T4">0</text:span><text:span text:style-name="T6">6</text:span><text:span text:style-name="T5">.202</text:span><text:span text:style-name="T4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4">P<text:span text:style-name="T11">OSIŁEK</text:span></text:p>
          </table:table-cell>
          <table:table-cell table:style-name="Tabela7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7.A1" office:value-type="string">
            <text:p text:style-name="P5"><text:span text:style-name="T12">D0</text:span><text:span text:style-name="T13">2</text:span></text:p>
            <text:p text:style-name="P6">DIETA ŁATWOSTRAWNA</text:p>
            <text:p text:style-name="P8"><text:s/></text:p>
          </table:table-cell>
          <table:table-cell table:style-name="Tabela7.A1" office:value-type="string">
            <text:p text:style-name="P5">D03 </text:p>
            <text:p text:style-name="P7">DIETA Z OGR. ŁATWO PRZYSWAJALNYCH WĘGLOWODANÓW</text:p>
          </table:table-cell>
          <table:table-cell table:style-name="Tabela7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7.A2" office:value-type="string">
            <text:p text:style-name="P16">Ś<text:span text:style-name="T14">NIADANIE</text:span></text:p>
          </table:table-cell>
          <table:table-cell table:style-name="Tabela7.A2" office:value-type="string">
            <text:p text:style-name="P140"><text:span text:style-name="T39">Ryż</text:span><text:span text:style-name="T26"> got.</text:span><text:span text:style-name="T27"> na ml. 350ml (A:7), kawa ml. 250ml (A:1,7), chleb miesz. </text:span><text:span text:style-name="T36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</text:span> 10g – 2szt, <text:span text:style-name="T54">pasta z makreli wędzonej ze szczypiorem 90g (A:4,10), serek fromage ½ szt (A:7), </text:span><text:span text:style-name="T55">ogórek św. 40g,</text:span><text:span text:style-name="T54"> sałata karb., </text:span></text:p>
          </table:table-cell>
          <table:table-cell table:style-name="Tabela7.A2" office:value-type="string">
            <text:p text:style-name="P140"><text:span text:style-name="T39">Ryż</text:span><text:span text:style-name="T26"> got.</text:span><text:span text:style-name="T27"> na ml. 350ml (A:7), kawa ml. 250ml (A:1,7), chleb miesz. </text:span><text:span text:style-name="T36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</text:span> 10g – 2szt, <text:span text:style-name="T54">twarożek z kop. 80g (A:7), szynka drobiowa 60g, sałata karb., </text:span></text:p>
          </table:table-cell>
          <table:table-cell table:style-name="Tabela7.A2" office:value-type="string">
            <text:p text:style-name="P91"><text:s/>Kawa ml. 250ml (A:1,7), chleb <text:span text:style-name="T71">raz</text:span>. <text:span text:style-name="T72">6</text:span>0g (A:1,3,6,7,<text:span text:style-name="T73">11</text:span>), <text:span text:style-name="T68">m</text:span>a<text:span text:style-name="T69">sło</text:span> 10g – <text:span text:style-name="T74">1</text:span>szt, <text:span text:style-name="T114">pasta z makreli wędzonej ze szczypiorem 90g (A:4,10), serek fromage ½ szt (A:7), </text:span><text:span text:style-name="T202">ogórek św. 40g, </text:span><text:span text:style-name="T114">sałata karb., </text:span></text:p>
          </table:table-cell>
          <table:table-cell table:style-name="Tabela7.E2" office:value-type="string">
            <text:p text:style-name="P130"><text:span text:style-name="T39">Ryż</text:span><text:span text:style-name="T26"> got. </text:span><text:span text:style-name="T27">na ml. 350ml (A:7), kawa ml. 250ml (A:1,7), chleb miesz. </text:span><text:span text:style-name="T36">2</text:span><text:span text:style-name="T27">0g (A:1,3,6,7,</text:span><text:span text:style-name="T29">11</text:span><text:span text:style-name="T27">),</text:span><text:span text:style-name="T31"> </text:span><text:span text:style-name="T40">bułka kajzerka 1szt </text:span><text:span text:style-name="T41">(A:1,3,6,7,</text:span><text:span text:style-name="T42">11</text:span><text:span text:style-name="T41">), </text:span><text:span text:style-name="T32">m</text:span><text:span text:style-name="T31">a</text:span><text:span text:style-name="T33">sło</text:span> 10g – <text:span text:style-name="T74">1</text:span>szt, <text:span text:style-name="T54">twarożek z kop. 80g (A:7), szynka drobiowa 60g, sałata karb., </text:span></text:p>
          </table:table-cell>
        </table:table-row>
        <table:table-row>
          <table:table-cell table:style-name="Tabela7.A2" office:value-type="string">
            <text:p text:style-name="P16">II Ś<text:span text:style-name="T14">NIADANIE</text:span></text:p>
          </table:table-cell>
          <table:table-cell table:style-name="Tabela7.A2" office:value-type="string">
            <text:p text:style-name="P143"/>
          </table:table-cell>
          <table:table-cell table:style-name="Tabela7.A2" office:value-type="string">
            <text:p text:style-name="P131"/>
          </table:table-cell>
          <table:table-cell table:style-name="Tabela7.A2" office:value-type="string">
            <text:p text:style-name="P137">Sok pomidorowy 1szt, </text:p>
          </table:table-cell>
          <table:table-cell table:style-name="Tabela7.E2" office:value-type="string">
            <text:p text:style-name="P131"/>
          </table:table-cell>
        </table:table-row>
        <table:table-row>
          <table:table-cell table:style-name="Tabela7.A2" office:value-type="string">
            <text:p text:style-name="P16">O<text:span text:style-name="T14">BIAD</text:span></text:p>
          </table:table-cell>
          <table:table-cell table:style-name="Tabela7.A2" office:value-type="string">
            <text:p text:style-name="P113"><text:s/><text:span text:style-name="T114">Zupa solferino 350ml (A:1,7,9), wątroba drobiowa smażona w sosie 180g (A:1), ziemniaki got. z kop. 200g, surówka z kapusty z ol. 120g (A:10), kompot owocowy 250ml, <text:s/></text:span></text:p>
          </table:table-cell>
          <table:table-cell table:style-name="Tabela7.A2" office:value-type="string">
            <text:p text:style-name="P123">Kasza manna got. na wyw. 350ml (A:1,9), udko piecz. z warzywami i sosem potr. 220g (A:1,7,9), ziemniaki got. z kop. 200g, marchewka opr. 150g (A:1,7), kompot owocowy 250ml, <text:s/></text:p>
          </table:table-cell>
          <table:table-cell table:style-name="Tabela7.A2" office:value-type="string">
            <text:p text:style-name="P115"><text:span text:style-name="T114">Zupa solferino 350ml (A:1,7,9), udko piecz. z warzywami i sosem potr. 220g (A:1,7,9), ziemniaki got. z kop. 200g, marchewka opr. 150g (A:1,7), surówka z kapusty z ol. 120g (A:10), kompot owocowy </text:span><text:span text:style-name="T128">b/c </text:span><text:span text:style-name="T114">250ml, <text:s/></text:span></text:p>
          </table:table-cell>
          <table:table-cell table:style-name="Tabela7.E2" office:value-type="string">
            <text:p text:style-name="P124">Kasza manna got. na wyw. 350ml (A:1,9), udko piecz. z warzywami i sosem potr. 220g (A:1,7,9), ziemniaki got. z kop. 200g, marchewka opr. 150g (A:1,7), kompot owocowy 250ml, <text:s/></text:p>
          </table:table-cell>
        </table:table-row>
        <table:table-row>
          <table:table-cell table:style-name="Tabela7.A2" office:value-type="string">
            <text:p text:style-name="P16">K<text:span text:style-name="T14">OLACJA</text:span></text:p>
          </table:table-cell>
          <table:table-cell table:style-name="Tabela7.A2" office:value-type="string">
            <text:p text:style-name="P100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4">szynka konserwowa 60g (A:1,6), dżem 1szt, sałata karb., </text:span><text:span text:style-name="T116">papryka św. 40g, </text:span></text:p>
          </table:table-cell>
          <table:table-cell table:style-name="Tabela7.A2" office:value-type="string">
            <text:p text:style-name="P100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text:s/></text:span><text:span text:style-name="T114">szynka konserwowa 60g (A:1,6), dżem 1szt, sałata karb., </text:span></text:p>
          </table:table-cell>
          <table:table-cell table:style-name="Tabela7.A2" office:value-type="string">
            <text:p text:style-name="P101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14">szynka konserwowa 60g (A:1,6), </text:span><text:span text:style-name="T128">jajko got. 1szt (A:3),</text:span><text:span text:style-name="T114"> sałata karb., </text:span><text:span text:style-name="T116">papryka św. 40g, </text:span></text:p>
          </table:table-cell>
          <table:table-cell table:style-name="Tabela7.E2" office:value-type="string">
            <text:p text:style-name="P101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14">szynka konserwowa 60g (A:1,6), dżem 1szt, sałata karb., </text:span></text:p>
          </table:table-cell>
        </table:table-row>
        <table:table-row>
          <table:table-cell table:style-name="Tabela7.A2" office:value-type="string">
            <text:p text:style-name="P17">P<text:span text:style-name="T14">OSIŁEK UZUPEŁNIAJĄCY</text:span></text:p>
          </table:table-cell>
          <table:table-cell table:style-name="Tabela7.A2" office:value-type="string">
            <text:p text:style-name="P158">Jogurt naturalny 1szt (A:7),</text:p>
          </table:table-cell>
          <table:table-cell table:style-name="Tabela7.A2" office:value-type="string">
            <text:p text:style-name="P158">Jogurt naturalny 1szt (A:7),</text:p>
          </table:table-cell>
          <table:table-cell table:style-name="Tabela7.A2" office:value-type="string">
            <text:p text:style-name="P158">Jogurt naturalny 1szt (A:7),</text:p>
          </table:table-cell>
          <table:table-cell table:style-name="Tabela7.E2" office:value-type="string">
            <text:p text:style-name="P158">Jogurt naturalny 1szt (A:7),</text:p>
          </table:table-cell>
        </table:table-row>
        <table:table-row>
          <table:table-cell table:style-name="Tabela7.A2" office:value-type="string">
            <text:p text:style-name="P15">W<text:span text:style-name="T14">ARTOŚCI ODŻYWCZE</text:span></text:p>
          </table:table-cell>
          <table:table-cell table:style-name="Tabela7.A2" office:value-type="string">
            <text:p text:style-name="P55">Energia:<text:span text:style-name="T161">2</text:span><text:span text:style-name="T162">2</text:span><text:span text:style-name="T181">35</text:span><text:span text:style-name="T161">,</text:span><text:span text:style-name="T163">1</text:span> kcal</text:p>
            <text:p text:style-name="P55">Białko:<text:span text:style-name="T159">9</text:span><text:span text:style-name="T200">6</text:span><text:span text:style-name="T164">,</text:span><text:span text:style-name="T163">4</text:span>g</text:p>
            <text:p text:style-name="P55">Tłuszcz:<text:span text:style-name="T163">7</text:span><text:span text:style-name="T181">5</text:span><text:span text:style-name="T161">,1</text:span>g</text:p>
            <text:p text:style-name="P55">w tym kw.tłu.nasyc.:<text:span text:style-name="T161">2</text:span><text:span text:style-name="T163">4</text:span><text:span text:style-name="T161">,</text:span><text:span text:style-name="T163">2</text:span>g</text:p>
            <text:p text:style-name="P55">Węglowodany:<text:span text:style-name="T161">29</text:span><text:span text:style-name="T163">7</text:span>g</text:p>
            <text:p text:style-name="P55">w tym cukry:<text:span text:style-name="T181">3</text:span><text:span text:style-name="T163">4</text:span><text:span text:style-name="T161">,</text:span><text:span text:style-name="T163">2</text:span>g</text:p>
            <text:p text:style-name="P76">Błonnik-<text:span text:style-name="T161">3</text:span><text:span text:style-name="T181">2</text:span><text:span text:style-name="T163">,2</text:span>g</text:p>
            <text:p text:style-name="P76">Sól-<text:span text:style-name="T181">7,</text:span><text:span text:style-name="T161">1</text:span>g</text:p>
          </table:table-cell>
          <table:table-cell table:style-name="Tabela7.A2" office:value-type="string">
            <text:p text:style-name="P46">Energia:<text:span text:style-name="T161">2</text:span><text:span text:style-name="T181">22</text:span><text:span text:style-name="T163">7</text:span><text:span text:style-name="T161">,</text:span><text:span text:style-name="T163">8</text:span> kcal</text:p>
            <text:p text:style-name="P55">Białko:<text:span text:style-name="T181">9</text:span><text:span text:style-name="T200">7</text:span><text:span text:style-name="T161">,</text:span><text:span text:style-name="T163">42</text:span>g</text:p>
            <text:p text:style-name="P55">Tłuszcz:<text:span text:style-name="T161">7</text:span><text:span text:style-name="T181">0</text:span><text:span text:style-name="T161">,</text:span><text:span text:style-name="T163">8</text:span>g</text:p>
            <text:p text:style-name="P55">w tym kw.tłu.nasyc.:<text:span text:style-name="T161">2</text:span><text:span text:style-name="T163">5</text:span><text:span text:style-name="T161">,</text:span><text:span text:style-name="T163">1</text:span>g</text:p>
            <text:p text:style-name="P55">Węglowodany:<text:span text:style-name="T182">28</text:span><text:span text:style-name="T163">1</text:span><text:span text:style-name="T161">,</text:span><text:span text:style-name="T163">29</text:span>g</text:p>
            <text:p text:style-name="P47">w tym cukry:<text:span text:style-name="T182">32</text:span><text:span text:style-name="T161">,</text:span><text:span text:style-name="T163">4</text:span>g</text:p>
            <text:p text:style-name="P76">Błonnik-<text:span text:style-name="T163">3</text:span><text:span text:style-name="T182">1</text:span><text:span text:style-name="T161">,</text:span><text:span text:style-name="T163">11</text:span>g</text:p>
            <text:p text:style-name="P76">Sól-<text:span text:style-name="T161">6,</text:span><text:span text:style-name="T181">9</text:span>g</text:p>
          </table:table-cell>
          <table:table-cell table:style-name="Tabela7.A2" office:value-type="string">
            <text:p text:style-name="P46">Energia:<text:span text:style-name="T161">2</text:span><text:span text:style-name="T182">188,2</text:span> kcal</text:p>
            <text:p text:style-name="P55">Białko:<text:span text:style-name="T182">9</text:span><text:span text:style-name="T200">5</text:span><text:span text:style-name="T161">,</text:span><text:span text:style-name="T163">7</text:span>g</text:p>
            <text:p text:style-name="P55">Tłuszcz:<text:span text:style-name="T161">6</text:span><text:span text:style-name="T163">9</text:span><text:span text:style-name="T161">,</text:span><text:span text:style-name="T163">5</text:span>g</text:p>
            <text:p text:style-name="P55">w tym kw.tłu.nasyc.:<text:span text:style-name="T161">2</text:span><text:span text:style-name="T163">4</text:span><text:span text:style-name="T161">,</text:span><text:span text:style-name="T163">4</text:span>g</text:p>
            <text:p text:style-name="P55">Węglowodany:<text:span text:style-name="T159">29</text:span><text:span text:style-name="T163">3</text:span><text:span text:style-name="T161">,</text:span><text:span text:style-name="T182">4</text:span>g</text:p>
            <text:p text:style-name="P47">w tym cukry:<text:span text:style-name="T161">2</text:span><text:span text:style-name="T182">7</text:span><text:span text:style-name="T161">,</text:span><text:span text:style-name="T182">4</text:span>g</text:p>
            <text:p text:style-name="P76">Błonnik-<text:span text:style-name="T163">3</text:span><text:span text:style-name="T182">1</text:span><text:span text:style-name="T161">,</text:span><text:span text:style-name="T163">9</text:span>g</text:p>
            <text:p text:style-name="P76">Sól-<text:span text:style-name="T161">6,</text:span><text:span text:style-name="T182">7</text:span>g</text:p>
          </table:table-cell>
          <table:table-cell table:style-name="Tabela7.E2" office:value-type="string">
            <text:p text:style-name="P44">Energia:<text:span text:style-name="T161">2</text:span><text:span text:style-name="T182">200</text:span><text:span text:style-name="T161">,1</text:span> kcal</text:p>
            <text:p text:style-name="P54">Białko:<text:span text:style-name="T182">95</text:span><text:span text:style-name="T161">,</text:span><text:span text:style-name="T200">1</text:span>g</text:p>
            <text:p text:style-name="P54">Tłuszcz:<text:span text:style-name="T161">6</text:span><text:span text:style-name="T182">4</text:span><text:span text:style-name="T161">,9</text:span>g</text:p>
            <text:p text:style-name="P54">w tym kw.tłu.nasyc.:<text:span text:style-name="T161">2</text:span><text:span text:style-name="T182">5</text:span><text:span text:style-name="T161">,8</text:span>g</text:p>
            <text:p text:style-name="P54">Węglowodany:<text:span text:style-name="T161">2</text:span><text:span text:style-name="T182">81</text:span>g</text:p>
            <text:p text:style-name="P45">w tym cukry:<text:span text:style-name="T182">3</text:span><text:span text:style-name="T132">3</text:span>g</text:p>
            <text:p text:style-name="P70">Błonnik-<text:span text:style-name="T166">30,1</text:span>g</text:p>
            <text:p text:style-name="P70">Sól-<text:span text:style-name="T161">6,</text:span><text:span text:style-name="T181">6</text:span>g</text:p>
          </table:table-cell>
        </table:table-row>
        <table:table-row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9">D07 </text:p>
            <text:p text:style-name="P2">D<text:span text:style-name="T12">IETA BOGATOBIAŁKOWA</text:span></text:p>
            <text:p text:style-name="P9"/>
          </table:table-cell>
          <table:table-cell table:style-name="Tabela7.A2" office:value-type="string">
            <text:p text:style-name="P5"><text:span text:style-name="T13">P</text:span>01 </text:p>
            <text:p text:style-name="P5">DIETA PODSTAWOWA - <text:span text:style-name="T79">PEDIATRYCZNY</text:span></text:p>
          </table:table-cell>
          <table:table-cell table:style-name="Tabela7.A2" office:value-type="string">
            <text:p text:style-name="P5"><text:span text:style-name="T12"><text:s/></text:span><text:span text:style-name="T80">C</text:span><text:span text:style-name="T12">0</text:span><text:span text:style-name="T13">2</text:span></text:p>
            <text:p text:style-name="P5">DIETA <text:span text:style-name="T79">KOBIET W OKRESIE LAKTACJI</text:span></text:p>
          </table:table-cell>
          <table:table-cell table:style-name="Tabela7.E2" office:value-type="string">
            <text:p text:style-name="P6"/>
          </table:table-cell>
        </table:table-row>
        <text:soft-page-break/>
        <table:table-row>
          <table:table-cell table:style-name="Tabela7.A2" office:value-type="string">
            <text:p text:style-name="P16">Ś<text:span text:style-name="T14">NIADANIE</text:span></text:p>
          </table:table-cell>
          <table:table-cell table:style-name="Tabela7.A2" office:value-type="string">
            <text:p text:style-name="P141"><text:span text:style-name="T39">Ryż</text:span><text:span text:style-name="T26"> got.</text:span><text:span text:style-name="T27"> na ml. 350ml (A:7), kawa ml. 250ml (A:1,7), chleb miesz. </text:span><text:span text:style-name="T36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</text:span> 10g – 2szt, <text:span text:style-name="T54">twarożek z kop. 80g (A:7), szynka drobiowa 60g, sałata karb., </text:span></text:p>
          </table:table-cell>
          <table:table-cell table:style-name="Tabela7.A2" office:value-type="string">
            <text:p text:style-name="P142"><text:span text:style-name="T39">Ryż</text:span><text:span text:style-name="T26"> got.</text:span><text:span text:style-name="T27"> na ml. 350ml (A:7), </text:span><text:span text:style-name="T41">ka</text:span><text:span text:style-name="T45">wa ml.</text:span><text:span text:style-name="T46"> </text:span><text:span text:style-name="T41">250ml (A:1,7),</text:span><text:span text:style-name="T27"> chleb miesz. </text:span><text:span text:style-name="T36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</text:span> 10g – 2szt,<text:span text:style-name="T54"> szynka drobiowa </text:span><text:span text:style-name="T56">4</text:span><text:span text:style-name="T54">0g, pasta z makreli wędzonej ze szczypiorem 90g (A:4,10), </text:span><text:span text:style-name="T55">ogórek św. 40g, </text:span><text:span text:style-name="T54">sałata karb., </text:span></text:p>
          </table:table-cell>
          <table:table-cell table:style-name="Tabela7.A2" office:value-type="string">
            <text:p text:style-name="P141"><text:span text:style-name="T39">Ryż</text:span><text:span text:style-name="T26"> got.</text:span><text:span text:style-name="T27"> na ml. 350ml (A:7), </text:span><text:span text:style-name="T41">ka</text:span><text:span text:style-name="T45">wa ml.</text:span><text:span text:style-name="T46"> </text:span><text:span text:style-name="T41">250ml (A:1,7),</text:span><text:span text:style-name="T27"> chleb miesz. </text:span><text:span text:style-name="T36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</text:span> 10g – 2szt, <text:span text:style-name="T54">twarożek z kop. 80g (A:7), szynka drobiowa 60g, sałata karb., </text:span></text:p>
          </table:table-cell>
          <table:table-cell table:style-name="Tabela7.E2" office:value-type="string">
            <text:p text:style-name="P1"><text:span text:style-name="T18"/></text:p>
          </table:table-cell>
        </table:table-row>
        <table:table-row>
          <table:table-cell table:style-name="Tabela7.A2" office:value-type="string">
            <text:p text:style-name="P16">II Ś<text:span text:style-name="T14">NIADANIE</text:span></text:p>
          </table:table-cell>
          <table:table-cell table:style-name="Tabela7.A2" office:value-type="string">
            <text:p text:style-name="P136"><text:span text:style-name="T27">B</text:span><text:span text:style-name="T25">ułka drożdżowa z dżemem 1szt </text:span><text:span text:style-name="T41">(A:1,3,6,7,</text:span><text:span text:style-name="T42">11</text:span><text:span text:style-name="T41">),</text:span></text:p>
          </table:table-cell>
          <table:table-cell table:style-name="Tabela7.A2" office:value-type="string">
            <text:p text:style-name="P136"><text:span text:style-name="T27">Bułka drożdżowa z dżemem 1szt </text:span><text:span text:style-name="T41">(A:1,3,6,7,</text:span><text:span text:style-name="T42">11</text:span><text:span text:style-name="T41">),</text:span></text:p>
          </table:table-cell>
          <table:table-cell table:style-name="Tabela7.A2" office:value-type="string">
            <text:p text:style-name="P136"><text:span text:style-name="T27">Bułka drożdżowa z dżemem 1szt </text:span><text:span text:style-name="T41">(A:1,3,6,7,</text:span><text:span text:style-name="T42">11</text:span><text:span text:style-name="T41">),</text:span></text:p>
          </table:table-cell>
          <table:table-cell table:style-name="Tabela7.E2" office:value-type="string">
            <text:p text:style-name="P3"><text:span text:style-name="T27"/></text:p>
          </table:table-cell>
        </table:table-row>
        <table:table-row>
          <table:table-cell table:style-name="Tabela7.A2" office:value-type="string">
            <text:p text:style-name="P16">O<text:span text:style-name="T14">BIAD</text:span></text:p>
          </table:table-cell>
          <table:table-cell table:style-name="Tabela7.A2" office:value-type="string">
            <text:p text:style-name="P114"><text:span text:style-name="T114">Kasza manna got. na wyw. 350ml (A:1,9), udko piecz. z warzywami i sosem potr. </text:span><text:span text:style-name="T128">30</text:span><text:span text:style-name="T114">0g (A:1,7,9), ziemniaki got. z kop. 200g, marchewka opr. 150g (A:1,7), kompot owocowy 250ml, <text:s/></text:span></text:p>
          </table:table-cell>
          <table:table-cell table:style-name="Tabela7.A2" office:value-type="string">
            <text:p text:style-name="P124">Kasza manna got. na wyw. 350ml (A:1,9), udko piecz. z warzywami i sosem potr. 220g (A:1,7,9), ziemniaki got. z kop. 200g, marchewka opr. 150g (A:1,7), surówka z kapusty z ol. 120g (A:10), kompot owocowy 250ml, <text:s/></text:p>
          </table:table-cell>
          <table:table-cell table:style-name="Tabela7.A2" office:value-type="string">
            <text:p text:style-name="P124">Kasza manna got. na wyw. 350ml (A:1,9), udko piecz. z warzywami i sosem potr. 220g (A:1,7,9), ziemniaki got. z kop. 200g, marchewka opr. 150g (A:1,7), kompot owocowy 250ml, <text:s/></text:p>
          </table:table-cell>
          <table:table-cell table:style-name="Tabela7.E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6">K<text:span text:style-name="T14">OLACJA</text:span></text:p>
          </table:table-cell>
          <table:table-cell table:style-name="Tabela7.A2" office:value-type="string">
            <text:p text:style-name="P101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4">szynka konserwowa 60g (A:1,6), dżem 1szt, </text:span><text:span text:style-name="T128">serek almette mini 2szt </text:span><text:span text:style-name="T129">(A:7)</text:span><text:span text:style-name="T128">, </text:span><text:span text:style-name="T114">sałata karb., </text:span></text:p>
          </table:table-cell>
          <table:table-cell table:style-name="Tabela7.A2" office:value-type="string">
            <text:p text:style-name="P101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4">szynka konserwowa 60g (A:1,6), dżem 1szt, sałata karb., </text:span><text:span text:style-name="T116">papryka św. 40g, </text:span></text:p>
          </table:table-cell>
          <table:table-cell table:style-name="Tabela7.A2" office:value-type="string">
            <text:p text:style-name="P102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4">szynka konserwowa 60g (A:1,6), dżem 1szt, </text:span><text:span text:style-name="T128">serek almette mini </text:span><text:span text:style-name="T129">1</text:span><text:span text:style-name="T128">szt </text:span><text:span text:style-name="T129">(A:7)</text:span><text:span text:style-name="T128">, </text:span><text:span text:style-name="T114">sałata karb., </text:span></text:p>
          </table:table-cell>
          <table:table-cell table:style-name="Tabela7.E2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7">P<text:span text:style-name="T14">OSIŁEK UZUPEŁNIAJĄCY</text:span></text:p>
          </table:table-cell>
          <table:table-cell table:style-name="Tabela7.A2" office:value-type="string">
            <text:p text:style-name="P158">Jogurt naturalny 1szt (A:7),</text:p>
          </table:table-cell>
          <table:table-cell table:style-name="Tabela7.A2" office:value-type="string">
            <text:p text:style-name="P146"><text:span text:style-name="T114">Jogurt </text:span><text:span text:style-name="T113">owocowy</text:span><text:span text:style-name="T114"> 1szt (A:7),</text:span></text:p>
          </table:table-cell>
          <table:table-cell table:style-name="Tabela7.A2" office:value-type="string">
            <text:p text:style-name="P158">Jogurt naturalny 1szt (A:7),</text:p>
          </table:table-cell>
          <table:table-cell table:style-name="Tabela7.E2" office:value-type="string">
            <text:p text:style-name="P12"/>
          </table:table-cell>
        </table:table-row>
        <table:table-row>
          <table:table-cell table:style-name="Tabela7.A2" office:value-type="string">
            <text:p text:style-name="P15">W<text:span text:style-name="T14">ARTOŚCI ODŻYWCZE</text:span></text:p>
          </table:table-cell>
          <table:table-cell table:style-name="Tabela7.A2" office:value-type="string">
            <text:p text:style-name="P50">Energia:<text:span text:style-name="T161">2</text:span><text:span text:style-name="T200">351,1</text:span> kcal</text:p>
            <text:p text:style-name="P59">Białko:<text:span text:style-name="T200">142,4</text:span></text:p>
            <text:p text:style-name="P59">Tłuszcz:<text:span text:style-name="T161">7</text:span><text:span text:style-name="T200">0</text:span>g</text:p>
            <text:p text:style-name="P59">w tym kw.tłu.nasyc.:<text:span text:style-name="T161">2</text:span><text:span text:style-name="T163">5</text:span><text:span text:style-name="T161">,</text:span><text:span text:style-name="T200">7</text:span>g</text:p>
            <text:p text:style-name="P59">Węglowodany:<text:span text:style-name="T200">322,4</text:span>g</text:p>
            <text:p text:style-name="P51">w tym cukry:<text:span text:style-name="T200">4</text:span><text:span text:style-name="T182">2</text:span><text:span text:style-name="T161">,</text:span><text:span text:style-name="T200">6</text:span>g</text:p>
            <text:p text:style-name="P81">Błonnik-<text:span text:style-name="T163">3</text:span><text:span text:style-name="T200">2,3</text:span>g</text:p>
            <text:p text:style-name="P81">Sól-<text:span text:style-name="T200">7,4</text:span>g</text:p>
          </table:table-cell>
          <table:table-cell table:style-name="Tabela7.A2" office:value-type="string">
            <text:p text:style-name="P50">Energia:<text:span text:style-name="T200">2341,1</text:span> kcal</text:p>
            <text:p text:style-name="P59">Białko:<text:span text:style-name="T181">9</text:span><text:span text:style-name="T200">9,2</text:span>g</text:p>
            <text:p text:style-name="P59">Tłuszcz:<text:span text:style-name="T161">7</text:span><text:span text:style-name="T181">0</text:span><text:span text:style-name="T161">,</text:span><text:span text:style-name="T200">9</text:span>g</text:p>
            <text:p text:style-name="P59">w tym kw.tłu.nasyc.:<text:span text:style-name="T161">2</text:span><text:span text:style-name="T163">5</text:span><text:span text:style-name="T161">,</text:span><text:span text:style-name="T200">7</text:span>g</text:p>
            <text:p text:style-name="P59">Węglowodany:<text:span text:style-name="T200">321,5</text:span>g</text:p>
            <text:p text:style-name="P51">w tym cukry:<text:span text:style-name="T200">41,02</text:span>g</text:p>
            <text:p text:style-name="P81">Błonnik-<text:span text:style-name="T163">3</text:span><text:span text:style-name="T182">1</text:span>g</text:p>
            <text:p text:style-name="P81">Sól-<text:span text:style-name="T161">6,</text:span><text:span text:style-name="T181">9</text:span>g</text:p>
          </table:table-cell>
          <table:table-cell table:style-name="Tabela7.A2" office:value-type="string">
            <text:p text:style-name="P50">Energia:<text:span text:style-name="T161">2</text:span><text:span text:style-name="T200">337</text:span>kcal</text:p>
            <text:p text:style-name="P59">Białko:<text:span text:style-name="T181">9</text:span><text:span text:style-name="T200">8</text:span>g</text:p>
            <text:p text:style-name="P59">Tłuszcz:<text:span text:style-name="T161">7</text:span><text:span text:style-name="T181">0</text:span><text:span text:style-name="T161">,</text:span><text:span text:style-name="T200">9</text:span>g</text:p>
            <text:p text:style-name="P59">w tym kw.tłu.nasyc.:<text:span text:style-name="T161">2</text:span><text:span text:style-name="T163">5</text:span><text:span text:style-name="T161">,</text:span><text:span text:style-name="T200">6</text:span>g</text:p>
            <text:p text:style-name="P59">Węglowodany:<text:span text:style-name="T200">32</text:span><text:span text:style-name="T163">1</text:span><text:span text:style-name="T161">,</text:span><text:span text:style-name="T163">9</text:span>g</text:p>
            <text:p text:style-name="P51">w tym cukry:<text:span text:style-name="T200">41</text:span><text:span text:style-name="T161">,</text:span><text:span text:style-name="T163">4</text:span>g</text:p>
            <text:p text:style-name="P81">Błonnik-<text:span text:style-name="T163">3</text:span><text:span text:style-name="T200">0,7</text:span>g</text:p>
            <text:p text:style-name="P81">Sól-<text:span text:style-name="T200">7</text:span>g</text:p>
          </table:table-cell>
          <table:table-cell table:style-name="Tabela7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/></text:p>
      <text:p text:style-name="P11"><text:span text:style-name="T2">Jadłospis na dzień </text:span><text:span text:style-name="T6">18</text:span><text:span text:style-name="T2">.</text:span><text:span text:style-name="T4">0</text:span><text:span text:style-name="T6">6</text:span><text:span text:style-name="T5">.202</text:span><text:span text:style-name="T4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4">P<text:span text:style-name="T11">OSIŁEK</text:span></text:p>
          </table:table-cell>
          <table:table-cell table:style-name="Tabela8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8.A1" office:value-type="string">
            <text:p text:style-name="P5"><text:span text:style-name="T12">D0</text:span><text:span text:style-name="T13">2</text:span></text:p>
            <text:p text:style-name="P6">DIETA ŁATWOSTRAWNA</text:p>
            <text:p text:style-name="P8"><text:s/></text:p>
          </table:table-cell>
          <table:table-cell table:style-name="Tabela8.A1" office:value-type="string">
            <text:p text:style-name="P5">D03 </text:p>
            <text:p text:style-name="P7">DIETA Z OGR. ŁATWO PRZYSWAJALNYCH WĘGLOWODANÓW</text:p>
          </table:table-cell>
          <table:table-cell table:style-name="Tabela8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8.A2" office:value-type="string">
            <text:p text:style-name="P16">Ś<text:span text:style-name="T14">NIADANIE</text:span></text:p>
          </table:table-cell>
          <table:table-cell table:style-name="Tabela8.A2" office:value-type="string">
            <text:p text:style-name="P167"><text:span text:style-name="T39">Kasza manna</text:span><text:span text:style-name="T26"> got.</text:span><text:span text:style-name="T27"> na ml. 350ml (A:1,7), </text:span><text:span text:style-name="T41">ka</text:span><text:span text:style-name="T40">kao</text:span><text:span text:style-name="T27"> 250ml (A:1,</text:span><text:span text:style-name="T37">6,</text:span><text:span text:style-name="T27">7), chleb miesz. </text:span><text:span text:style-name="T28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7">twarożek z czer. cebulą 100g (A:7), dżem 40g, kiełbasa krakowska 40g (A:1,9), sałata karb., </text:span></text:p>
          </table:table-cell>
          <table:table-cell table:style-name="Tabela8.A2" office:value-type="string">
            <text:p text:style-name="P167"><text:span text:style-name="T39">Kasza manna</text:span><text:span text:style-name="T26"> got.</text:span><text:span text:style-name="T27"> na ml. 350ml (A:1,7), </text:span><text:span text:style-name="T41">ka</text:span><text:span text:style-name="T40">kao</text:span><text:span text:style-name="T27"> 250ml (A:1,</text:span><text:span text:style-name="T37">6,</text:span><text:span text:style-name="T27">7), chleb miesz. </text:span><text:span text:style-name="T30">6</text:span><text:span text:style-name="T27">0g (A:1,3,6,7,</text:span><text:span text:style-name="T29">11</text:span><text:span text:style-name="T27">),</text:span> <text:s/><text:span text:style-name="T68">m</text:span>a<text:span text:style-name="T69">sło </text:span>10g – 2szt, <text:span text:style-name="T57">twarożek 100g (A:7), dżem 40g, polędwica sopocka 40g (A:6,7,9), sałata karb., </text:span></text:p>
          </table:table-cell>
          <table:table-cell table:style-name="Tabela8.A2" office:value-type="string">
            <text:p text:style-name="P159"><text:s/>K<text:span text:style-name="T188">a</text:span><text:span text:style-name="T190">kao</text:span> 250ml (A:1,<text:span text:style-name="T115">6,</text:span>7), chleb <text:span text:style-name="T71">raz</text:span>. <text:span text:style-name="T72">6</text:span>0g (A:1,3,6,7,<text:span text:style-name="T73">11</text:span>), <text:span text:style-name="T68">m</text:span>a<text:span text:style-name="T69">sło </text:span>10g – <text:span text:style-name="T74">1</text:span>szt, <text:span text:style-name="T116">twarożek 100g (A:7), polędwica sopocka 40g (A:6,7,9), sałata karb., </text:span><text:span text:style-name="T202">rzodkiewka, </text:span></text:p>
          </table:table-cell>
          <table:table-cell table:style-name="Tabela8.E2" office:value-type="string">
            <text:p text:style-name="P168"><text:span text:style-name="T39">Kasza manna</text:span><text:span text:style-name="T26"> got. </text:span><text:span text:style-name="T27">na ml. 350ml (A:1,7), </text:span><text:span text:style-name="T41">ka</text:span><text:span text:style-name="T40">kao</text:span><text:span text:style-name="T27"> 250ml (A:1,</text:span><text:span text:style-name="T36">6,</text:span><text:span text:style-name="T27">7), chleb miesz. </text:span><text:span text:style-name="T30">6</text:span><text:span text:style-name="T27">0g (A:1,3,6,7,</text:span><text:span text:style-name="T29">11</text:span><text:span text:style-name="T27">), </text:span><text:span text:style-name="T32">m</text:span><text:span text:style-name="T27">a</text:span><text:span text:style-name="T33">sło</text:span><text:span text:style-name="T31"> </text:span><text:s/>10g – <text:span text:style-name="T74">1</text:span>szt, <text:span text:style-name="T57">twarożek 100g (A:7), dżem 40g, polędwica sopocka 40g (A:6,7,9), sałata karb., </text:span></text:p>
          </table:table-cell>
        </table:table-row>
        <table:table-row>
          <table:table-cell table:style-name="Tabela8.A2" office:value-type="string">
            <text:p text:style-name="P16">II Ś<text:span text:style-name="T14">NIADANIE</text:span></text:p>
          </table:table-cell>
          <table:table-cell table:style-name="Tabela8.A2" office:value-type="string">
            <text:p text:style-name="P143"/>
          </table:table-cell>
          <table:table-cell table:style-name="Tabela8.A2" office:value-type="string">
            <text:p text:style-name="P131"/>
          </table:table-cell>
          <table:table-cell table:style-name="Tabela8.A2" office:value-type="string">
            <text:p text:style-name="P210">Warzywa got. 150g, </text:p>
          </table:table-cell>
          <table:table-cell table:style-name="Tabela8.E2" office:value-type="string">
            <text:p text:style-name="P131"/>
          </table:table-cell>
        </table:table-row>
        <table:table-row>
          <table:table-cell table:style-name="Tabela8.A2" office:value-type="string">
            <text:p text:style-name="P16">O<text:span text:style-name="T14">BIAD</text:span></text:p>
          </table:table-cell>
          <table:table-cell table:style-name="Tabela8.A2" office:value-type="string">
            <text:p text:style-name="P184"><text:span text:style-name="T116">Zupa pieczarkowa z ziemn. 350ml (A:1,7,9), gulasz po węgiersku 170g (A:1,10), kasza gryczana got. na sypko 180g, sałatka z buraczków 150g, kompot owocowy 250ml, </text:span></text:p>
          </table:table-cell>
          <table:table-cell table:style-name="Tabela8.A2" office:value-type="string">
            <text:p text:style-name="P184"><text:span text:style-name="T116">Zupa pieczarkowa z ziemn. 350ml (A:1,7,9), klopsik got. w sosie kop. 170g </text:span><text:span text:style-name="T188">(A:1,3,6,7,</text:span><text:span text:style-name="T116">9,</text:span><text:span text:style-name="T189">11</text:span><text:span text:style-name="T188">), </text:span><text:span text:style-name="T116">ziemniaki got. z kop. 200g, buraczki got. 150g, kompot owocowy 250ml, </text:span></text:p>
          </table:table-cell>
          <table:table-cell table:style-name="Tabela8.A2" office:value-type="string">
            <text:p text:style-name="P185"><text:span text:style-name="T116">Zupa pieczarkowa z ziemn. 350ml (A:1,7,9), klopsik got. w sosie kop. 170g </text:span><text:span text:style-name="T188">(A:1,3,6,7,</text:span><text:span text:style-name="T116">9,</text:span><text:span text:style-name="T189">11</text:span><text:span text:style-name="T188">), </text:span><text:span text:style-name="T116">kasza gryczana got. na sypko 180g, buraczki got. 150g, kompot owocowy </text:span><text:span text:style-name="T129">b/c </text:span><text:span text:style-name="T116"><text:s/>250ml,</text:span></text:p>
          </table:table-cell>
          <table:table-cell table:style-name="Tabela8.E2" office:value-type="string">
            <text:p text:style-name="P188">Zupa ryżowa got. na wyw. 350ml (A:9), <text:span text:style-name="T116">klopsik got. w sosie kop. 170g </text:span><text:span text:style-name="T188">(A:1,3,6,7,</text:span><text:span text:style-name="T116">9,</text:span><text:span text:style-name="T189">11</text:span><text:span text:style-name="T188">), </text:span><text:span text:style-name="T116">ziemniaki got. z kop. 200g, </text:span>marchewka<text:span text:style-name="T116"> got. 150g </text:span>(A:7)<text:span text:style-name="T116">, kompot owocowy 250ml, </text:span></text:p>
          </table:table-cell>
        </table:table-row>
        <table:table-row>
          <table:table-cell table:style-name="Tabela8.A2" office:value-type="string">
            <text:p text:style-name="P16">K<text:span text:style-name="T14">OLACJA</text:span></text:p>
          </table:table-cell>
          <table:table-cell table:style-name="Tabela8.A2" office:value-type="string">
            <text:p text:style-name="P161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6">pasztetowa 60g, krem czek-orze 1szt (A:6,8), ogórek św. 40g, sałata karb., </text:span></text:p>
          </table:table-cell>
          <table:table-cell table:style-name="Tabela8.A2" office:value-type="string">
            <text:p text:style-name="P161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6">pasta drobiowo-warzywna 90g (A:9), serek almette mini 1szt (A:7), sałata karb., </text:span></text:p>
          </table:table-cell>
          <table:table-cell table:style-name="Tabela8.A2" office:value-type="string">
            <text:p text:style-name="P162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16">pasta drobiowo-warzywna 90g (A:9), serek almette mini 1szt (A:7), sałata karb., ogórek św. 40g,</text:span></text:p>
          </table:table-cell>
          <table:table-cell table:style-name="Tabela8.E2" office:value-type="string">
            <text:p text:style-name="P102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16">pasta drobiowo-warzywna 90g (A:9), serek almette mini 1szt (A:7), sałata karb., </text:span></text:p>
          </table:table-cell>
        </table:table-row>
        <table:table-row>
          <table:table-cell table:style-name="Tabela8.A2" office:value-type="string">
            <text:p text:style-name="P17">P<text:span text:style-name="T14">OSIŁEK UZUPEŁNIAJĄCY</text:span></text:p>
          </table:table-cell>
          <table:table-cell table:style-name="Tabela8.A2" office:value-type="string">
            <text:p text:style-name="P173">Kefir naturalny 200ml (A:7),</text:p>
          </table:table-cell>
          <table:table-cell table:style-name="Tabela8.A2" office:value-type="string">
            <text:p text:style-name="P173">Kefir naturalny 200ml (A:7),</text:p>
          </table:table-cell>
          <table:table-cell table:style-name="Tabela8.A2" office:value-type="string">
            <text:p text:style-name="P173">Kefir naturalny 200ml (A:7),</text:p>
          </table:table-cell>
          <table:table-cell table:style-name="Tabela8.E2" office:value-type="string">
            <text:p text:style-name="P173">Kefir naturalny 200ml (A:7),</text:p>
          </table:table-cell>
        </table:table-row>
        <table:table-row>
          <table:table-cell table:style-name="Tabela8.A2" office:value-type="string">
            <text:p text:style-name="P15">W<text:span text:style-name="T14">ARTOŚCI ODŻYWCZE</text:span></text:p>
          </table:table-cell>
          <table:table-cell table:style-name="Tabela8.A2" office:value-type="string">
            <text:p text:style-name="P20">Energia: 2<text:span text:style-name="T132">2</text:span><text:span text:style-name="T137">7</text:span><text:span text:style-name="T153">4,</text:span><text:span text:style-name="T183">9</text:span>kcal</text:p>
            <text:p text:style-name="P20">Białko:<text:span text:style-name="T183">9</text:span><text:span text:style-name="T137">8</text:span>,5g</text:p>
            <text:p text:style-name="P20">Tłuszcz:<text:span text:style-name="T183">79</text:span>,8g</text:p>
            <text:p text:style-name="P20">w tym kw.tłu.nasyc.:2<text:span text:style-name="T183">6</text:span>,1g</text:p>
            <text:p text:style-name="P20">Węglowodany:3<text:span text:style-name="T137">0</text:span>9g</text:p>
            <text:p text:style-name="P20">w tym cukry:<text:span text:style-name="T183">35</text:span>,5g</text:p>
            <text:p text:style-name="P29">Błonnik-<text:span text:style-name="T135">3</text:span><text:span text:style-name="T183">2</text:span><text:span text:style-name="T135">,9</text:span>g</text:p>
            <text:p text:style-name="P29">Sól-<text:span text:style-name="T183">7</text:span><text:span text:style-name="T135">,</text:span><text:span text:style-name="T137">1</text:span>g</text:p>
          </table:table-cell>
          <table:table-cell table:style-name="Tabela8.A2" office:value-type="string">
            <text:p text:style-name="P19">Energia:2<text:span text:style-name="T154">2</text:span><text:span text:style-name="T183">1</text:span>6,1 kcal</text:p>
            <text:p text:style-name="P28">Białko:<text:span text:style-name="T183">93</text:span>,4g</text:p>
            <text:p text:style-name="P21">Tłuszcz:<text:span text:style-name="T183">70</text:span>,8g</text:p>
            <text:p text:style-name="P21">w tym kw.tłu.nasyc.:2<text:span text:style-name="T183">5</text:span>,2g</text:p>
            <text:p text:style-name="P21">Węglowodany:<text:span text:style-name="T183">28</text:span>6,7g</text:p>
            <text:p text:style-name="P21">w tym cukry:<text:span text:style-name="T183">3</text:span>4,2g</text:p>
            <text:p text:style-name="P30">Błonnik-<text:span text:style-name="T135">30,09</text:span>g</text:p>
            <text:p text:style-name="P30">Sól-<text:span text:style-name="T135">6,</text:span><text:span text:style-name="T183">8</text:span>g</text:p>
          </table:table-cell>
          <table:table-cell table:style-name="Tabela8.A2" office:value-type="string">
            <text:p text:style-name="P19">Energia: 2<text:span text:style-name="T183">12</text:span>5,<text:span text:style-name="T136">4</text:span>kcal</text:p>
            <text:p text:style-name="P21">Białko:<text:span text:style-name="T183">90</text:span>,<text:span text:style-name="T136">1</text:span>g</text:p>
            <text:p text:style-name="P21">Tłuszcz:<text:span text:style-name="T183">69</text:span><text:span text:style-name="T136">,1</text:span>g</text:p>
            <text:p text:style-name="P21">w tym kw.tłu.nasyc.:2<text:span text:style-name="T183">5</text:span>,4g</text:p>
            <text:p text:style-name="P21">Węglowodany:<text:span text:style-name="T183">302</text:span>,5g</text:p>
            <text:p text:style-name="P21">w tym cukry:2<text:span text:style-name="T183">6</text:span>,1g</text:p>
            <text:p text:style-name="P30">Błonnik-<text:span text:style-name="T135">3</text:span><text:span text:style-name="T183">2</text:span><text:span text:style-name="T135">,2</text:span>g</text:p>
            <text:p text:style-name="P30">Sól-<text:span text:style-name="T183">6,6</text:span>g</text:p>
          </table:table-cell>
          <table:table-cell table:style-name="Tabela8.E2" office:value-type="string">
            <text:p text:style-name="P179">Energia:2<text:span text:style-name="T155">1</text:span><text:span text:style-name="T183">7</text:span>4,<text:span text:style-name="T183">6</text:span> kcal</text:p>
            <text:p text:style-name="P192">Białko:<text:span text:style-name="T183">90</text:span>,<text:span text:style-name="T137">1</text:span>g</text:p>
            <text:p text:style-name="P192">Tłuszcz:<text:span text:style-name="T132">6</text:span><text:span text:style-name="T183">4</text:span>,<text:span text:style-name="T136">3</text:span>g</text:p>
            <text:p text:style-name="P192">w tym kw.tłu.nasyc.:2<text:span text:style-name="T136">5</text:span>,<text:span text:style-name="T183">1</text:span>g</text:p>
            <text:p text:style-name="P192">Węglowodany:<text:span text:style-name="T166">2</text:span><text:span text:style-name="T183">84</text:span>,8g</text:p>
            <text:p text:style-name="P192">w tym cukry:<text:span text:style-name="T184">3</text:span><text:span text:style-name="T132">3</text:span>,95g</text:p>
            <text:p text:style-name="P196">Błonnik-<text:span text:style-name="T132">30</text:span><text:span text:style-name="T156">,8 </text:span>g</text:p>
            <text:p text:style-name="P196">Sól-<text:span text:style-name="T184">6</text:span><text:span text:style-name="T156">,3</text:span>g</text:p>
          </table:table-cell>
        </table:table-row>
        <table:table-row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9">D07 </text:p>
            <text:p text:style-name="P2">D<text:span text:style-name="T12">IETA BOGATOBIAŁKOWA</text:span></text:p>
            <text:p text:style-name="P9"/>
          </table:table-cell>
          <table:table-cell table:style-name="Tabela8.A2" office:value-type="string">
            <text:p text:style-name="P5"><text:span text:style-name="T13">P</text:span>01 </text:p>
            <text:p text:style-name="P5">DIETA PODSTAWOWA - <text:span text:style-name="T79">PEDIATRYCZNY</text:span></text:p>
          </table:table-cell>
          <table:table-cell table:style-name="Tabela8.A2" office:value-type="string">
            <text:p text:style-name="P5"><text:span text:style-name="T12"><text:s/></text:span><text:span text:style-name="T80">C</text:span><text:span text:style-name="T12">0</text:span><text:span text:style-name="T13">2</text:span></text:p>
            <text:p text:style-name="P5">DIETA <text:span text:style-name="T79">KOBIET W OKRESIE LAKTACJI</text:span></text:p>
          </table:table-cell>
          <table:table-cell table:style-name="Tabela8.E2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16">Ś<text:span text:style-name="T14">NIADANIE</text:span></text:p>
          </table:table-cell>
          <table:table-cell table:style-name="Tabela8.A2" office:value-type="string">
            <text:p text:style-name="P169"><text:span text:style-name="T39">Kasza manna</text:span><text:span text:style-name="T26"> got.</text:span><text:span text:style-name="T27"> na ml. 350ml </text:span><text:soft-page-break/><text:span text:style-name="T27">(A:1,7), </text:span><text:span text:style-name="T41">ka</text:span><text:span text:style-name="T40">kao</text:span><text:span text:style-name="T27"> 250ml (A:1,</text:span><text:span text:style-name="T37">6,</text:span><text:span text:style-name="T27">7), 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7">twarożek 100g (A:7), dżem 40g, polędwica sopocka 40g (A:6,7,9), sałata karb., </text:span></text:p>
          </table:table-cell>
          <table:table-cell table:style-name="Tabela8.A2" office:value-type="string">
            <text:p text:style-name="P142"><text:span text:style-name="T39">Kasza manna</text:span><text:span text:style-name="T26"> got.</text:span><text:span text:style-name="T27"> na ml. 350ml </text:span><text:soft-page-break/><text:span text:style-name="T27">(A:1,7), </text:span><text:span text:style-name="T41">ka</text:span><text:span text:style-name="T40">kao</text:span><text:span text:style-name="T46"> </text:span><text:span text:style-name="T41">250ml (A:1,</text:span><text:span text:style-name="T36">6,</text:span><text:span text:style-name="T41">7),</text:span><text:span text:style-name="T27"> chleb miesz. </text:span><text:span text:style-name="T28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7">twarożek 100g (A:7), dżem 40g, polędwica sopocka 40g (A:6,7,9), sałata karb., </text:span><text:span text:style-name="T55">rzodkiewka, </text:span></text:p>
          </table:table-cell>
          <table:table-cell table:style-name="Tabela8.A2" office:value-type="string">
            <text:p text:style-name="P169"><text:span text:style-name="T39">Kasza manna</text:span><text:span text:style-name="T26"> got.</text:span><text:span text:style-name="T27"> na ml. 350ml </text:span><text:soft-page-break/><text:span text:style-name="T27">(A:1,7),</text:span><text:span text:style-name="T45"> </text:span><text:span text:style-name="T41">ka</text:span><text:span text:style-name="T40">kao</text:span><text:span text:style-name="T46"> </text:span><text:span text:style-name="T41">250ml (A:1,</text:span><text:span text:style-name="T36">6,</text:span><text:span text:style-name="T41">7),</text:span><text:span text:style-name="T27"> chleb miesz. </text:span><text:span text:style-name="T30">6</text:span><text:span text:style-name="T27">0g (A:1,3,6,7,</text:span><text:span text:style-name="T29">11</text:span><text:span text:style-name="T27">), </text:span><text:span text:style-name="T32">m</text:span><text:span text:style-name="T27">a</text:span><text:span text:style-name="T33">sło</text:span> 10g – 2szt, <text:span text:style-name="T57">twarożek 100g (A:7), dżem 40g, polędwica sopocka 40g (A:6,7,9), sałata karb., </text:span></text:p>
          </table:table-cell>
          <table:table-cell table:style-name="Tabela8.E2" office:value-type="string">
            <text:p text:style-name="P1"><text:span text:style-name="T18"/></text:p>
          </table:table-cell>
        </table:table-row>
        <table:table-row>
          <table:table-cell table:style-name="Tabela8.A2" office:value-type="string">
            <text:p text:style-name="P16">II Ś<text:span text:style-name="T14">NIADANIE</text:span></text:p>
          </table:table-cell>
          <table:table-cell table:style-name="Tabela8.A2" office:value-type="string">
            <text:p text:style-name="P136"><text:span text:style-name="T27">B</text:span><text:span text:style-name="T25">iszkopty 50g (A:1,3),</text:span></text:p>
          </table:table-cell>
          <table:table-cell table:style-name="Tabela8.A2" office:value-type="string">
            <text:p text:style-name="P92">Biszkopty 50g (A:1,3),</text:p>
          </table:table-cell>
          <table:table-cell table:style-name="Tabela8.A2" office:value-type="string">
            <text:p text:style-name="P92">Biszkopty 50g (A:1,3),</text:p>
          </table:table-cell>
          <table:table-cell table:style-name="Tabela8.E2" office:value-type="string">
            <text:p text:style-name="P3"><text:span text:style-name="T27"/></text:p>
          </table:table-cell>
        </table:table-row>
        <table:table-row>
          <table:table-cell table:style-name="Tabela8.A2" office:value-type="string">
            <text:p text:style-name="P16">O<text:span text:style-name="T14">BIAD</text:span></text:p>
          </table:table-cell>
          <table:table-cell table:style-name="Tabela8.A2" office:value-type="string">
            <text:p text:style-name="P185"><text:span text:style-name="T116">Zupa pieczarkowa z ziemn. 350ml (A:1,7,9), klopsik got. w sosie kop. </text:span><text:span text:style-name="T129">26</text:span><text:span text:style-name="T116">0g </text:span><text:span text:style-name="T188">(A:1,3,6,7,</text:span><text:span text:style-name="T116">9,</text:span><text:span text:style-name="T189">11</text:span><text:span text:style-name="T188">), </text:span><text:span text:style-name="T116">ziemniaki got. z kop. 200g, buraczki got. 150g, kompot owocowy 250ml, </text:span></text:p>
          </table:table-cell>
          <table:table-cell table:style-name="Tabela8.A2" office:value-type="string">
            <text:p text:style-name="P185"><text:span text:style-name="T116">Zupa pieczarkowa z ziemn. 350ml (A:1,7,9), klopsik got. w sosie kop. 170g </text:span><text:span text:style-name="T188">(A:1,3,6,7,</text:span><text:span text:style-name="T116">9,</text:span><text:span text:style-name="T189">11</text:span><text:span text:style-name="T188">), </text:span><text:span text:style-name="T116">ziemniaki got. z kop. 200g, buraczki got. 150g, kompot owocowy 250ml, </text:span></text:p>
          </table:table-cell>
          <table:table-cell table:style-name="Tabela8.A2" office:value-type="string">
            <text:p text:style-name="P188">Zupa ryżowa got. na wyw. 350ml (A:9), <text:span text:style-name="T116">klopsik got. w sosie kop. 170g </text:span><text:span text:style-name="T188">(A:1,3,6,7,</text:span><text:span text:style-name="T116">9,</text:span><text:span text:style-name="T189">11</text:span><text:span text:style-name="T188">), </text:span><text:span text:style-name="T116">ziemniaki got. z kop. 200g, </text:span>marchewka<text:span text:style-name="T116"> got. 150g </text:span>(A:7)<text:span text:style-name="T116">, kompot owocowy 250ml, </text:span></text:p>
          </table:table-cell>
          <table:table-cell table:style-name="Tabela8.E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6">K<text:span text:style-name="T14">OLACJA</text:span></text:p>
          </table:table-cell>
          <table:table-cell table:style-name="Tabela8.A2" office:value-type="string">
            <text:p text:style-name="P102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6">pasta drobiowo-warzywna 90g (A:9), serek almette mini </text:span><text:span text:style-name="T205">2</text:span><text:span text:style-name="T116">szt (A:7), sałata karb., </text:span></text:p>
          </table:table-cell>
          <table:table-cell table:style-name="Tabela8.A2" office:value-type="string">
            <text:p text:style-name="P162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6">pasta drobiowo-warzywna 90g (A:9), serek almette mini 1szt (A:7), sałata karb., ogórek św. 40g,</text:span></text:p>
          </table:table-cell>
          <table:table-cell table:style-name="Tabela8.A2" office:value-type="string">
            <text:p text:style-name="P102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6">pasta drobiowo-warzywna 90g (A:9), serek almette mini 1szt (A:7), sałata karb., </text:span></text:p>
          </table:table-cell>
          <table:table-cell table:style-name="Tabela8.E2" office:value-type="string">
            <text:p text:style-name="P13"/>
          </table:table-cell>
        </table:table-row>
        <table:table-row>
          <table:table-cell table:style-name="Tabela8.A2" office:value-type="string">
            <text:p text:style-name="P17">P<text:span text:style-name="T14">OSIŁEK UZUPEŁNIAJĄCY</text:span></text:p>
          </table:table-cell>
          <table:table-cell table:style-name="Tabela8.A2" office:value-type="string">
            <text:p text:style-name="P173">Kefir naturalny 200ml (A:7),</text:p>
          </table:table-cell>
          <table:table-cell table:style-name="Tabela8.A2" office:value-type="string">
            <text:p text:style-name="P174">Jogurt owocowy 1szt (A:7), </text:p>
          </table:table-cell>
          <table:table-cell table:style-name="Tabela8.A2" office:value-type="string">
            <text:p text:style-name="P173">Kefir naturalny 200ml (A:7), </text:p>
          </table:table-cell>
          <table:table-cell table:style-name="Tabela8.E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5">W<text:span text:style-name="T14">ARTOŚCI ODŻYWCZE</text:span></text:p>
          </table:table-cell>
          <table:table-cell table:style-name="Tabela8.A2" office:value-type="string">
            <text:p text:style-name="P180">Energia:2<text:span text:style-name="T204">335</text:span> kcal</text:p>
            <text:p text:style-name="P193">Białko:<text:span text:style-name="T204">134,5</text:span>g</text:p>
            <text:p text:style-name="P193">Tłuszcz:<text:span text:style-name="T183">7</text:span><text:span text:style-name="T204">2</text:span>g</text:p>
            <text:p text:style-name="P193">w tym kw.tłu.nasyc.:2<text:span text:style-name="T183">5</text:span>,<text:span text:style-name="T204">9</text:span>g</text:p>
            <text:p text:style-name="P193">Węglowodany:<text:span text:style-name="T204">310</text:span>g</text:p>
            <text:p text:style-name="P193">w tym cukry:4<text:span text:style-name="T204">1</text:span>,2g</text:p>
            <text:p text:style-name="P197">Błonnik-<text:span text:style-name="T135">3</text:span><text:span text:style-name="T204">1</text:span>g</text:p>
            <text:p text:style-name="P197">Sól-<text:span text:style-name="T204">7,1</text:span>g</text:p>
          </table:table-cell>
          <table:table-cell table:style-name="Tabela8.A2" office:value-type="string">
            <text:p text:style-name="P180">Energia:2<text:span text:style-name="T204">333</text:span> kcal</text:p>
            <text:p text:style-name="P193">Białko:<text:span text:style-name="T204">97,7</text:span>g</text:p>
            <text:p text:style-name="P193">Tłuszcz:<text:span text:style-name="T183">7</text:span><text:span text:style-name="T204">1</text:span>g</text:p>
            <text:p text:style-name="P193">w tym kw.tłu.nasyc.:2<text:span text:style-name="T183">5</text:span>,2g</text:p>
            <text:p text:style-name="P193">Węglowodany:<text:span text:style-name="T204">304,4</text:span>g</text:p>
            <text:p text:style-name="P193">w tym cukry:4<text:span text:style-name="T204">0</text:span>,2g</text:p>
            <text:p text:style-name="P197">Błonnik-<text:span text:style-name="T135">3</text:span><text:span text:style-name="T204">2</text:span>g</text:p>
            <text:p text:style-name="P197">Sól-<text:span text:style-name="T135">6,</text:span><text:span text:style-name="T183">8</text:span>g</text:p>
          </table:table-cell>
          <table:table-cell table:style-name="Tabela8.A2" office:value-type="string">
            <text:p text:style-name="P180">Energia:2<text:span text:style-name="T204">331</text:span> kcal</text:p>
            <text:p text:style-name="P193">Białko:<text:span text:style-name="T204">97,6</text:span>g</text:p>
            <text:p text:style-name="P193">Tłuszcz:<text:span text:style-name="T183">7</text:span><text:span text:style-name="T204">1</text:span>g</text:p>
            <text:p text:style-name="P193">w tym kw.tłu.nasyc.:2<text:span text:style-name="T183">5</text:span>,2g</text:p>
            <text:p text:style-name="P193">Węglowodany:<text:span text:style-name="T204">304,4</text:span>g</text:p>
            <text:p text:style-name="P193">w tym cukry:4<text:span text:style-name="T204">0</text:span>g</text:p>
            <text:p text:style-name="P197">Błonnik-<text:span text:style-name="T135">30</text:span>g</text:p>
            <text:p text:style-name="P197">Sól-<text:span text:style-name="T135">6,</text:span><text:span text:style-name="T183">8</text:span>g</text:p>
          </table:table-cell>
          <table:table-cell table:style-name="Tabela8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9</text:span><text:span text:style-name="T2">.</text:span><text:span text:style-name="T4">0</text:span><text:span text:style-name="T6">6</text:span><text:span text:style-name="T5">.202</text:span><text:span text:style-name="T4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4">P<text:span text:style-name="T11">OSIŁEK</text:span></text:p>
          </table:table-cell>
          <table:table-cell table:style-name="Tabela9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9.A1" office:value-type="string">
            <text:p text:style-name="P5"><text:span text:style-name="T12">D0</text:span><text:span text:style-name="T13">2</text:span></text:p>
            <text:p text:style-name="P6">DIETA ŁATWOSTRAWNA</text:p>
            <text:p text:style-name="P8"><text:s/></text:p>
          </table:table-cell>
          <table:table-cell table:style-name="Tabela9.A1" office:value-type="string">
            <text:p text:style-name="P5">D03 </text:p>
            <text:p text:style-name="P7">DIETA Z OGR. ŁATWO PRZYSWAJALNYCH WĘGLOWODANÓW</text:p>
          </table:table-cell>
          <table:table-cell table:style-name="Tabela9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9.A2" office:value-type="string">
            <text:p text:style-name="P16">Ś<text:span text:style-name="T14">NIADANIE</text:span></text:p>
          </table:table-cell>
          <table:table-cell table:style-name="Tabela9.A2" office:value-type="string">
            <text:p text:style-name="P172"><text:span text:style-name="T39">Płatki ow.</text:span><text:span text:style-name="T26"> got.</text:span><text:span text:style-name="T27"> na ml. 350ml (A:1,7), kawa ml. 250ml (A:1,7), chleb miesz. </text:span><text:span text:style-name="T37">2</text:span><text:span text:style-name="T27">0g (A:1,3,6,7,</text:span><text:span text:style-name="T29">11</text:span><text:span text:style-name="T27">), </text:span><text:s/>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</text:span> 10g – 2szt, <text:span text:style-name="T57">ser gouda 40g (A:7), polędwica drobiowa 40g (A:1,6,7,9), sałata karb., </text:span></text:p>
          </table:table-cell>
          <table:table-cell table:style-name="Tabela9.A2" office:value-type="string">
            <text:p text:style-name="P172"><text:span text:style-name="T39">Płatki ow.</text:span><text:span text:style-name="T26"> got.</text:span><text:span text:style-name="T27"> na ml. 350ml (A:1,7), kawa ml. 250ml (A:1,7), chleb miesz. </text:span><text:span text:style-name="T37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</text:span> 10g – 2szt, <text:span text:style-name="T57">polędwica miodowa 60g (A:1,6,7,9), miód nat. 1szt, sałata karb., </text:span></text:p>
          </table:table-cell>
          <table:table-cell table:style-name="Tabela9.A2" office:value-type="string">
            <text:p text:style-name="P159"><text:s/>Kawa ml. 250ml (A:1,7), chleb <text:span text:style-name="T71">raz</text:span>. <text:span text:style-name="T72">6</text:span>0g (A:1,3,6,7,<text:span text:style-name="T73">11</text:span>), <text:span text:style-name="T68">m</text:span>a<text:span text:style-name="T69">sło</text:span> 10g – <text:span text:style-name="T74">1</text:span>szt, <text:span text:style-name="T116">ser gouda 40g (A:7), polędwica drobiowa 40g (A:1,6,7,9), sałata karb., </text:span></text:p>
          </table:table-cell>
          <table:table-cell table:style-name="Tabela9.E2" office:value-type="string">
            <text:p text:style-name="P168"><text:span text:style-name="T39">Płatki ow.</text:span><text:span text:style-name="T26"> got. </text:span><text:span text:style-name="T27">na ml. 350ml (A:1,7), kawa ml. 250ml (A:1,7), chleb miesz. </text:span><text:span text:style-name="T37">2</text:span><text:span text:style-name="T27">0g (A:1,3,6,7,</text:span><text:span text:style-name="T29">11</text:span><text:span text:style-name="T27">),</text:span><text:span text:style-name="T31"> </text:span><text:span text:style-name="T40">bułka kajzerka 1szt </text:span><text:span text:style-name="T41">(A:1,3,6,7,</text:span><text:span text:style-name="T42">11</text:span><text:span text:style-name="T41">), </text:span><text:span text:style-name="T32">m</text:span><text:span text:style-name="T31">a</text:span><text:span text:style-name="T33">sło </text:span>10g – <text:span text:style-name="T74">1</text:span>szt, <text:span text:style-name="T57">polędwica miodowa 60g (A:1,6,7,9), miód nat. 1szt, sałata karb., </text:span></text:p>
          </table:table-cell>
        </table:table-row>
        <table:table-row>
          <table:table-cell table:style-name="Tabela9.A2" office:value-type="string">
            <text:p text:style-name="P16">II Ś<text:span text:style-name="T14">NIADANIE</text:span></text:p>
          </table:table-cell>
          <table:table-cell table:style-name="Tabela9.A2" office:value-type="string">
            <text:p text:style-name="P143"/>
          </table:table-cell>
          <table:table-cell table:style-name="Tabela9.A2" office:value-type="string">
            <text:p text:style-name="P131"/>
          </table:table-cell>
          <table:table-cell table:style-name="Tabela9.A2" office:value-type="string">
            <text:p text:style-name="P210">Jogurt naturalny 1szt (A:7), </text:p>
          </table:table-cell>
          <table:table-cell table:style-name="Tabela9.E2" office:value-type="string">
            <text:p text:style-name="P131"/>
          </table:table-cell>
        </table:table-row>
        <table:table-row>
          <table:table-cell table:style-name="Tabela9.A2" office:value-type="string">
            <text:p text:style-name="P16">O<text:span text:style-name="T14">BIAD</text:span></text:p>
          </table:table-cell>
          <table:table-cell table:style-name="Tabela9.A2" office:value-type="string">
            <text:p text:style-name="P186"><text:span text:style-name="T117">Barszcz ukraiński 350ml (A:1,7,9), zupa śledziowa </text:span><text:span text:style-name="T118">220g</text:span><text:span text:style-name="T119"> </text:span><text:span text:style-name="T120">(A:1,4,7,9,10,12), </text:span><text:span text:style-name="T119">ziemniaki got. z kop. 2</text:span><text:span text:style-name="T121">0</text:span><text:span text:style-name="T119">0g, </text:span><text:span text:style-name="T122">pomarańcza 1szt, kompot owocowy 250ml, </text:span></text:p>
          </table:table-cell>
          <table:table-cell table:style-name="Tabela9.A2" office:value-type="string">
            <text:p text:style-name="P186"><text:span text:style-name="T116">Krupnik z ziemn. 350ml (A:1,9), rolada rybna piecz. w sosie kop. 170g </text:span><text:span text:style-name="T188">(A:1,3,</text:span><text:span text:style-name="T117">4,</text:span><text:span text:style-name="T188">6,7,</text:span><text:span text:style-name="T117">9,</text:span><text:span text:style-name="T189">11</text:span><text:span text:style-name="T188">), </text:span><text:span text:style-name="T117">ziemniaki got. z kop. 200g, </text:span><text:span text:style-name="T129">marchewka mini opr.</text:span><text:span text:style-name="T117"> 150g </text:span><text:span text:style-name="T129">(A:1,7)</text:span><text:span text:style-name="T117">, kompot owocowy 250ml, </text:span></text:p>
          </table:table-cell>
          <table:table-cell table:style-name="Tabela9.A2" office:value-type="string">
            <text:p text:style-name="P185"><text:span text:style-name="T116">Krupnik z ziemn. 350ml (A:1,9), rolada rybna piecz. w sosie kop. 170g </text:span><text:span text:style-name="T188">(A:1,3,</text:span><text:span text:style-name="T117">4,</text:span><text:span text:style-name="T188">6,7,</text:span><text:span text:style-name="T117">9,</text:span><text:span text:style-name="T189">11</text:span><text:span text:style-name="T188">), </text:span><text:span text:style-name="T117">ziemniaki got. z kop. 200g, </text:span><text:span text:style-name="T129">marchewka mini opr.</text:span><text:span text:style-name="T117"> 150g </text:span><text:span text:style-name="T129">(A:1,7)</text:span><text:span text:style-name="T117">, </text:span><text:span text:style-name="T122">pomarańcza 1szt, </text:span><text:span text:style-name="T117">kompot owocowy </text:span><text:span text:style-name="T129">b/c </text:span><text:span text:style-name="T117">250ml, </text:span></text:p>
          </table:table-cell>
          <table:table-cell table:style-name="Tabela9.E2" office:value-type="string">
            <text:p text:style-name="P185"><text:span text:style-name="T116">Krupnik z ziemn. 350ml (A:1,9), rolada rybna piecz. w sosie kop. 170g </text:span><text:span text:style-name="T188">(A:1,3,</text:span><text:span text:style-name="T117">4,</text:span><text:span text:style-name="T188">6,7,</text:span><text:span text:style-name="T117">9,</text:span><text:span text:style-name="T189">11</text:span><text:span text:style-name="T188">), </text:span><text:span text:style-name="T117">ziemniaki got. z kop. 200g, </text:span><text:span text:style-name="T129">marchewka mini opr.</text:span><text:span text:style-name="T117"> 150g </text:span><text:span text:style-name="T129">(A:1,7)</text:span><text:span text:style-name="T117">, kompot owocowy 250ml, </text:span></text:p>
          </table:table-cell>
        </table:table-row>
        <table:table-row>
          <table:table-cell table:style-name="Tabela9.A2" office:value-type="string">
            <text:p text:style-name="P16">K<text:span text:style-name="T14">OLACJA</text:span></text:p>
          </table:table-cell>
          <table:table-cell table:style-name="Tabela9.A2" office:value-type="string">
            <text:p text:style-name="P164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</text:span><text:span text:style-name="T117">jajko got. 1szt (A:3), parówka drobiowa 1szt (A:6), ketchup 20g (A:9), szczypior, sałata karb., </text:span><text:span text:style-name="T206">pomidor</text:span><text:span text:style-name="T202"> 40g, </text:span></text:p>
          </table:table-cell>
          <table:table-cell table:style-name="Tabela9.A2" office:value-type="string">
            <text:p text:style-name="P164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7">serek wiejski 1szt (A:7), dżem 40g, banan 1szt, sałata karb., </text:span></text:p>
          </table:table-cell>
          <table:table-cell table:style-name="Tabela9.A2" office:value-type="string">
            <text:p text:style-name="P162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17">serek wiejski 1szt (A:7), parówka drobiowa 1szt (A:6), banan 1szt, sałata karb., </text:span><text:span text:style-name="T206">pomidor</text:span><text:span text:style-name="T117"> </text:span><text:span text:style-name="T202"><text:s/>40g, </text:span></text:p>
          </table:table-cell>
          <table:table-cell table:style-name="Tabela9.E2" office:value-type="string">
            <text:p text:style-name="P102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17">serek wiejski 1szt (A:7), dżem 40g, banan 1szt, sałata karb., </text:span></text:p>
          </table:table-cell>
        </table:table-row>
        <table:table-row>
          <table:table-cell table:style-name="Tabela9.A2" office:value-type="string">
            <text:p text:style-name="P17">P<text:span text:style-name="T14">OSIŁEK UZUPEŁNIAJĄCY</text:span></text:p>
          </table:table-cell>
          <table:table-cell table:style-name="Tabela9.A2" office:value-type="string">
            <text:p text:style-name="P175"><text:span text:style-name="T117">Bułka drożdżowa z serem 1szt </text:span><text:span text:style-name="T65">(A:1,3,6,7,</text:span><text:span text:style-name="T66">11</text:span><text:span text:style-name="T65">),</text:span><text:span text:style-name="T67"> </text:span></text:p>
          </table:table-cell>
          <table:table-cell table:style-name="Tabela9.A2" office:value-type="string">
            <text:p text:style-name="P175"><text:span text:style-name="T117">Bułka drożdżowa z serem 1szt </text:span><text:span text:style-name="T65">(A:1,3,6,7,</text:span><text:span text:style-name="T66">11</text:span><text:span text:style-name="T65">),</text:span><text:span text:style-name="T67"> </text:span></text:p>
          </table:table-cell>
          <table:table-cell table:style-name="Tabela9.A2" office:value-type="string">
            <text:p text:style-name="P174">Kisiel ow. got. b/c z tartym jabłkiem 200ml, </text:p>
          </table:table-cell>
          <table:table-cell table:style-name="Tabela9.E2" office:value-type="string">
            <text:p text:style-name="P175"><text:span text:style-name="T117">Bułka drożdżowa z serem 1szt </text:span><text:span text:style-name="T65">(A:1,3,6,7,</text:span><text:span text:style-name="T66">11</text:span><text:span text:style-name="T65">),</text:span><text:span text:style-name="T67"> </text:span></text:p>
          </table:table-cell>
        </table:table-row>
        <table:table-row>
          <table:table-cell table:style-name="Tabela9.A2" office:value-type="string">
            <text:p text:style-name="P15">W<text:span text:style-name="T14">ARTOŚCI ODŻYWCZE</text:span></text:p>
          </table:table-cell>
          <table:table-cell table:style-name="Tabela9.A2" office:value-type="string">
            <text:p text:style-name="P20">Energia: 2<text:span text:style-name="T157">3</text:span><text:span text:style-name="T158">09,2</text:span>kcal</text:p>
            <text:p text:style-name="P20">Białko:<text:span text:style-name="T143">9</text:span><text:span text:style-name="T159">6</text:span>,<text:span text:style-name="T158">1</text:span>g</text:p>
            <text:p text:style-name="P20">Tłuszcz:<text:span text:style-name="T159">7</text:span><text:span text:style-name="T185">9</text:span>,<text:span text:style-name="T158">1</text:span>g</text:p>
            <text:p text:style-name="P20">w tym kw.tłu.nasyc.:2<text:span text:style-name="T185">6</text:span>g</text:p>
            <text:p text:style-name="P20">Węglowodany:<text:span text:style-name="T185">315</text:span><text:span text:style-name="T158">,4</text:span>g</text:p>
            <text:p text:style-name="P20">w tym cukry:<text:span text:style-name="T185">39</text:span>,<text:span text:style-name="T158">9</text:span>g</text:p>
            <text:p text:style-name="P29">Błonnik-<text:span text:style-name="T135">3</text:span><text:span text:style-name="T185">2</text:span><text:span text:style-name="T135">,</text:span><text:span text:style-name="T158">1</text:span>g</text:p>
            <text:p text:style-name="P29">Sól-<text:span text:style-name="T185">8</text:span><text:span text:style-name="T160">,</text:span><text:span text:style-name="T185">3</text:span>g</text:p>
          </table:table-cell>
          <table:table-cell table:style-name="Tabela9.A2" office:value-type="string">
            <text:p text:style-name="P19">Energia:2<text:span text:style-name="T185">21</text:span><text:span text:style-name="T158">9</text:span>,<text:span text:style-name="T158">4</text:span> kcal</text:p>
            <text:p text:style-name="P21">Białko:<text:span text:style-name="T159">9</text:span><text:span text:style-name="T185">4</text:span>,<text:span text:style-name="T159">9</text:span>g</text:p>
            <text:p text:style-name="P21">Tłuszcz:<text:span text:style-name="T136">7</text:span><text:span text:style-name="T185">0</text:span>,<text:span text:style-name="T158">1</text:span>g</text:p>
            <text:p text:style-name="P21">w tym kw.tłu.nasyc.:2<text:span text:style-name="T158">5</text:span>,<text:span text:style-name="T158">4</text:span>g</text:p>
            <text:p text:style-name="P21">Węglowodany:<text:span text:style-name="T185">305</text:span>,<text:span text:style-name="T158">9</text:span>g</text:p>
            <text:p text:style-name="P21">w tym cukry:<text:span text:style-name="T185">38</text:span>,<text:span text:style-name="T158">6</text:span>g</text:p>
            <text:p text:style-name="P30">Błonnik-<text:span text:style-name="T135">3</text:span><text:span text:style-name="T185">1</text:span>g</text:p>
            <text:p text:style-name="P30">Sól-<text:span text:style-name="T185">7</text:span><text:span text:style-name="T135">,</text:span><text:span text:style-name="T157">0</text:span>g</text:p>
          </table:table-cell>
          <table:table-cell table:style-name="Tabela9.A2" office:value-type="string">
            <text:p text:style-name="P19">Energia: 2<text:span text:style-name="T185">1</text:span><text:span text:style-name="T157">4</text:span><text:span text:style-name="T158">9</text:span>,<text:span text:style-name="T158">3</text:span>kcal</text:p>
            <text:p text:style-name="P21">Białko:<text:span text:style-name="T185">92</text:span>,<text:span text:style-name="T158">02</text:span>g</text:p>
            <text:p text:style-name="P21">Tłuszcz:<text:span text:style-name="T136">7</text:span><text:span text:style-name="T185">0</text:span><text:span text:style-name="T136">,</text:span><text:span text:style-name="T158">04</text:span>g</text:p>
            <text:p text:style-name="P21">w tym kw.tłu.nasyc.:2<text:span text:style-name="T158">5</text:span>,<text:span text:style-name="T158">1</text:span>g</text:p>
            <text:p text:style-name="P21">Węglowodany:<text:span text:style-name="T136">2</text:span><text:span text:style-name="T158">9</text:span><text:span text:style-name="T185">1</text:span>,<text:span text:style-name="T158">4</text:span>g</text:p>
            <text:p text:style-name="P21">w tym cukry:2<text:span text:style-name="T185">8</text:span>,<text:span text:style-name="T158">2</text:span>g</text:p>
            <text:p text:style-name="P30">Błonnik-<text:span text:style-name="T135">3</text:span><text:span text:style-name="T185">1,2</text:span>g</text:p>
            <text:p text:style-name="P30">Sól-<text:span text:style-name="T185">6</text:span><text:span text:style-name="T156">,3</text:span>g</text:p>
          </table:table-cell>
          <table:table-cell table:style-name="Tabela9.E2" office:value-type="string">
            <text:p text:style-name="P179">Energia:2<text:span text:style-name="T159">1</text:span><text:span text:style-name="T185">7</text:span><text:span text:style-name="T158">8</text:span>,<text:span text:style-name="T158">9</text:span> kcal</text:p>
            <text:p text:style-name="P192">Białko:<text:span text:style-name="T185">92</text:span>,2g</text:p>
            <text:p text:style-name="P192">Tłuszcz:<text:span text:style-name="T157">6</text:span><text:span text:style-name="T185">4</text:span>,<text:span text:style-name="T185">7</text:span>g</text:p>
            <text:p text:style-name="P192">w tym kw.tłu.nasyc.:2<text:span text:style-name="T136">5</text:span>,2g</text:p>
            <text:p text:style-name="P192">Węglowodany:<text:span text:style-name="T185">30</text:span><text:span text:style-name="T157">1</text:span>,<text:span text:style-name="T157">4</text:span>g</text:p>
            <text:p text:style-name="P192">w tym cukry:<text:span text:style-name="T185">38</text:span>,5g</text:p>
            <text:p text:style-name="P196">Błonnik-<text:span text:style-name="T160">30,8 </text:span>g</text:p>
            <text:p text:style-name="P196">Sól-<text:span text:style-name="T185">6</text:span><text:span text:style-name="T156">,</text:span><text:span text:style-name="T185">4</text:span>g</text:p>
          </table:table-cell>
        </table:table-row>
        <table:table-row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9">D07 </text:p>
            <text:p text:style-name="P2">D<text:span text:style-name="T12">IETA BOGATOBIAŁKOWA</text:span></text:p>
            <text:p text:style-name="P9"/>
          </table:table-cell>
          <table:table-cell table:style-name="Tabela9.A2" office:value-type="string">
            <text:p text:style-name="P5"><text:span text:style-name="T13">P</text:span>01 </text:p>
            <text:p text:style-name="P5">DIETA PODSTAWOWA - <text:span text:style-name="T79">PEDIATRYCZNY</text:span></text:p>
          </table:table-cell>
          <table:table-cell table:style-name="Tabela9.A2" office:value-type="string">
            <text:p text:style-name="P5"><text:span text:style-name="T12"><text:s/></text:span><text:span text:style-name="T80">C</text:span><text:span text:style-name="T12">0</text:span><text:span text:style-name="T13">2</text:span></text:p>
            <text:p text:style-name="P5">DIETA <text:span text:style-name="T79">KOBIET W OKRESIE LAKTACJI</text:span></text:p>
          </table:table-cell>
          <table:table-cell table:style-name="Tabela9.E2" office:value-type="string">
            <text:p text:style-name="P6"/>
          </table:table-cell>
        </table:table-row>
        <text:soft-page-break/>
        <table:table-row>
          <table:table-cell table:style-name="Tabela9.A2" office:value-type="string">
            <text:p text:style-name="P16">Ś<text:span text:style-name="T14">NIADANIE</text:span></text:p>
          </table:table-cell>
          <table:table-cell table:style-name="Tabela9.A2" office:value-type="string">
            <text:p text:style-name="P169"><text:span text:style-name="T39">Płatki ow.</text:span><text:span text:style-name="T26"> got.</text:span><text:span text:style-name="T27"> na ml. 350ml (A:1,7), kawa ml. 250ml (A:1,7), chleb miesz. </text:span><text:span text:style-name="T37">2</text:span><text:span text:style-name="T27">0g (A:1,3,6,7,</text:span><text:span text:style-name="T29">11</text:span><text:span text:style-name="T27">),</text:span> <text:s/>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 </text:span>10g – 2szt, <text:span text:style-name="T57">polędwica miodowa 60g (A:1,6,7,9), miód nat. 1szt, sałata karb., </text:span></text:p>
          </table:table-cell>
          <table:table-cell table:style-name="Tabela9.A2" office:value-type="string">
            <text:p text:style-name="P169"><text:span text:style-name="T39">Płatki ow.</text:span><text:span text:style-name="T26"> got.</text:span><text:span text:style-name="T27"> na ml. 350ml (A:1,7), </text:span><text:span text:style-name="T41">ka</text:span><text:span text:style-name="T45">wa ml.</text:span><text:span text:style-name="T46"> </text:span><text:span text:style-name="T41">250ml (A:1,7),</text:span><text:span text:style-name="T27"> chleb miesz. </text:span><text:span text:style-name="T37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pan text:style-name="T68">m</text:span>a<text:span text:style-name="T69">sło</text:span> 10g – 2szt, <text:span text:style-name="T57">ser gouda 40g (A:7), polędwica drobiowa 40g (A:1,6,7,9), sałata karb., </text:span></text:p>
          </table:table-cell>
          <table:table-cell table:style-name="Tabela9.A2" office:value-type="string">
            <text:p text:style-name="P169"><text:span text:style-name="T39">Płatki ow.</text:span><text:span text:style-name="T26"> got.</text:span><text:span text:style-name="T27"> na ml. 350ml (A:1,7), </text:span><text:span text:style-name="T41">ka</text:span><text:span text:style-name="T45">wa ml.</text:span><text:span text:style-name="T46"> </text:span><text:span text:style-name="T41">250ml (A:1,7),</text:span><text:span text:style-name="T27"> chleb miesz. </text:span><text:span text:style-name="T37">2</text:span><text:span text:style-name="T27">0g (A:1,3,6,7,</text:span><text:span text:style-name="T29">11</text:span><text:span text:style-name="T27">),</text:span> <text:span text:style-name="T40">bułka kajzerka 1szt </text:span><text:span text:style-name="T41">(A:1,3,6,7,</text:span><text:span text:style-name="T42">11</text:span><text:span text:style-name="T41">), </text:span><text:s/><text:span text:style-name="T68">m</text:span>a<text:span text:style-name="T69">sło </text:span>10g – 2szt, <text:span text:style-name="T57">ser gouda 40g (A:7), polędwica drobiowa 40g (A:1,6,7,9), sałata karb., </text:span></text:p>
          </table:table-cell>
          <table:table-cell table:style-name="Tabela9.E2" office:value-type="string">
            <text:p text:style-name="P1"><text:span text:style-name="T18"/></text:p>
          </table:table-cell>
        </table:table-row>
        <table:table-row>
          <table:table-cell table:style-name="Tabela9.A2" office:value-type="string">
            <text:p text:style-name="P16">II Ś<text:span text:style-name="T14">NIADANIE</text:span></text:p>
          </table:table-cell>
          <table:table-cell table:style-name="Tabela9.A2" office:value-type="string">
            <text:p text:style-name="P92">Sok owocowo-warzywny 1szt, </text:p>
          </table:table-cell>
          <table:table-cell table:style-name="Tabela9.A2" office:value-type="string">
            <text:p text:style-name="P92">Sok owocowo-warzywny 1szt, </text:p>
          </table:table-cell>
          <table:table-cell table:style-name="Tabela9.A2" office:value-type="string">
            <text:p text:style-name="P92">Sok owocowo-warzywny 1szt, </text:p>
          </table:table-cell>
          <table:table-cell table:style-name="Tabela9.E2" office:value-type="string">
            <text:p text:style-name="P3"><text:span text:style-name="T27"/></text:p>
          </table:table-cell>
        </table:table-row>
        <table:table-row>
          <table:table-cell table:style-name="Tabela9.A2" office:value-type="string">
            <text:p text:style-name="P16">O<text:span text:style-name="T14">BIAD</text:span></text:p>
          </table:table-cell>
          <table:table-cell table:style-name="Tabela9.A2" office:value-type="string">
            <text:p text:style-name="P185"><text:span text:style-name="T116">Krupnik z ziemn. 350ml (A:1,9), rolada rybna piecz. w sosie kop. </text:span><text:span text:style-name="T129">26</text:span><text:span text:style-name="T116">0g </text:span><text:span text:style-name="T188">(A:1,3,</text:span><text:span text:style-name="T117">4,</text:span><text:span text:style-name="T188">6,7,</text:span><text:span text:style-name="T117">9,</text:span><text:span text:style-name="T189">11</text:span><text:span text:style-name="T188">), </text:span><text:span text:style-name="T117">ziemniaki got. z kop. 200g, </text:span><text:span text:style-name="T129">marchewka mini opr.</text:span><text:span text:style-name="T117"> 150g </text:span><text:span text:style-name="T129">(A:1,7)</text:span><text:span text:style-name="T117">, kompot owocowy 250ml, </text:span></text:p>
          </table:table-cell>
          <table:table-cell table:style-name="Tabela9.A2" office:value-type="string">
            <text:p text:style-name="P185"><text:span text:style-name="T116">Krupnik z ziemn. 350ml (A:1,9), rolada rybna piecz. w sosie kop. 170g </text:span><text:span text:style-name="T188">(A:1,3,</text:span><text:span text:style-name="T117">4,</text:span><text:span text:style-name="T188">6,7,</text:span><text:span text:style-name="T117">9,</text:span><text:span text:style-name="T189">11</text:span><text:span text:style-name="T188">), </text:span><text:span text:style-name="T117">ziemniaki got. z kop. 200g, </text:span><text:span text:style-name="T129">marchewka mini opr.</text:span><text:span text:style-name="T117"> 150g </text:span><text:span text:style-name="T129">(A:1,7)</text:span><text:span text:style-name="T117">, kompot owocowy 250ml, </text:span></text:p>
          </table:table-cell>
          <table:table-cell table:style-name="Tabela9.A2" office:value-type="string">
            <text:p text:style-name="P185"><text:span text:style-name="T116">Krupnik z ziemn. 350ml (A:1,9), rolada rybna piecz. w sosie kop. 170g </text:span><text:span text:style-name="T188">(A:1,3,</text:span><text:span text:style-name="T117">4,</text:span><text:span text:style-name="T188">6,7,</text:span><text:span text:style-name="T117">9,</text:span><text:span text:style-name="T189">11</text:span><text:span text:style-name="T188">), </text:span><text:span text:style-name="T117">ziemniaki got. z kop. 200g, </text:span><text:span text:style-name="T129">marchewka mini opr.</text:span><text:span text:style-name="T117"> 150g </text:span><text:span text:style-name="T129">(A:1,7)</text:span><text:span text:style-name="T117">, kompot owocowy 250ml, </text:span></text:p>
          </table:table-cell>
          <table:table-cell table:style-name="Tabela9.E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6">K<text:span text:style-name="T14">OLACJA</text:span></text:p>
          </table:table-cell>
          <table:table-cell table:style-name="Tabela9.A2" office:value-type="string">
            <text:p text:style-name="P102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7">serek wiejski 1szt (A:7), parówka drobiowa 1szt (A:6), banan 1szt, sałata karb., </text:span></text:p>
          </table:table-cell>
          <table:table-cell table:style-name="Tabela9.A2" office:value-type="string">
            <text:p text:style-name="P162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7">serek w</text:span><text:span text:style-name="T129">aniliowy</text:span><text:span text:style-name="T117"> 1szt (A:7), parówka drobiowa 1szt (A:6), banan 1szt, sałata karb., </text:span><text:span text:style-name="T206">pomidor</text:span><text:span text:style-name="T117"> </text:span><text:span text:style-name="T202"><text:s/>40g, </text:span></text:p>
          </table:table-cell>
          <table:table-cell table:style-name="Tabela9.A2" office:value-type="string">
            <text:p text:style-name="P102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17">serek wiejski 1szt (A:7), parówka drobiowa 1szt (A:6), banan 1szt, sałata karb., </text:span></text:p>
          </table:table-cell>
          <table:table-cell table:style-name="Tabela9.E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7">P<text:span text:style-name="T14">OSIŁEK UZUPEŁNIAJĄCY</text:span></text:p>
          </table:table-cell>
          <table:table-cell table:style-name="Tabela9.A2" office:value-type="string">
            <text:p text:style-name="P175"><text:span text:style-name="T117">Bułka drożdżowa z serem 1szt </text:span><text:span text:style-name="T65">(A:1,3,6,7,</text:span><text:span text:style-name="T66">11</text:span><text:span text:style-name="T65">),</text:span><text:span text:style-name="T67"> </text:span></text:p>
          </table:table-cell>
          <table:table-cell table:style-name="Tabela9.A2" office:value-type="string">
            <text:p text:style-name="P175"><text:span text:style-name="T117">Bułka drożdżowa z serem 1szt </text:span><text:span text:style-name="T65">(A:1,3,6,7,</text:span><text:span text:style-name="T66">11</text:span><text:span text:style-name="T65">),</text:span><text:span text:style-name="T67"> </text:span></text:p>
          </table:table-cell>
          <table:table-cell table:style-name="Tabela9.A2" office:value-type="string">
            <text:p text:style-name="P175"><text:span text:style-name="T117">Bułka drożdżowa z serem 1szt </text:span><text:span text:style-name="T65">(A:1,3,6,7,</text:span><text:span text:style-name="T66">11</text:span><text:span text:style-name="T65">),</text:span><text:span text:style-name="T67"> </text:span></text:p>
          </table:table-cell>
          <table:table-cell table:style-name="Tabela9.E2" office:value-type="string">
            <text:p text:style-name="P12"/>
          </table:table-cell>
        </table:table-row>
        <table:table-row>
          <table:table-cell table:style-name="Tabela9.A2" office:value-type="string">
            <text:p text:style-name="P15">W<text:span text:style-name="T14">ARTOŚCI ODŻYWCZE</text:span></text:p>
          </table:table-cell>
          <table:table-cell table:style-name="Tabela9.A2" office:value-type="string">
            <text:p text:style-name="P180">Energia:2<text:span text:style-name="T204">355,4</text:span> kcal</text:p>
            <text:p text:style-name="P193">Białko:<text:span text:style-name="T204">140,4</text:span>g</text:p>
            <text:p text:style-name="P193">Tłuszcz:<text:span text:style-name="T136">7</text:span><text:span text:style-name="T204">1,6</text:span>g</text:p>
            <text:p text:style-name="P193">w tym kw.tłu.nasyc.:2<text:span text:style-name="T158">5</text:span>,<text:span text:style-name="T204">9</text:span>g</text:p>
            <text:p text:style-name="P193">Węglowodany:<text:span text:style-name="T185">3</text:span><text:span text:style-name="T204">22,5</text:span>g</text:p>
            <text:p text:style-name="P193">w tym cukry:<text:span text:style-name="T204">47</text:span>g</text:p>
            <text:p text:style-name="P197">Błonnik-<text:span text:style-name="T135">3</text:span><text:span text:style-name="T204">4,5</text:span>g</text:p>
            <text:p text:style-name="P197">Sól-<text:span text:style-name="T185">7</text:span><text:span text:style-name="T135">,</text:span><text:span text:style-name="T204">5</text:span>g</text:p>
          </table:table-cell>
          <table:table-cell table:style-name="Tabela9.A2" office:value-type="string">
            <text:p text:style-name="P180">Energia:2<text:span text:style-name="T204">349</text:span> kcal</text:p>
            <text:p text:style-name="P193">Białko:<text:span text:style-name="T159">9</text:span><text:span text:style-name="T204">6</text:span>g</text:p>
            <text:p text:style-name="P193">Tłuszcz:<text:span text:style-name="T136">7</text:span><text:span text:style-name="T185">0</text:span>,<text:span text:style-name="T204">5</text:span>g</text:p>
            <text:p text:style-name="P193">w tym kw.tłu.nasyc.:2<text:span text:style-name="T158">5</text:span>,<text:span text:style-name="T204">8</text:span>g</text:p>
            <text:p text:style-name="P193">Węglowodany:<text:span text:style-name="T185">3</text:span><text:span text:style-name="T204">20</text:span>g</text:p>
            <text:p text:style-name="P193">w tym cukry:<text:span text:style-name="T204">46</text:span>,<text:span text:style-name="T204">8</text:span>g</text:p>
            <text:p text:style-name="P197">Błonnik-<text:span text:style-name="T135">3</text:span><text:span text:style-name="T204">4</text:span>g</text:p>
            <text:p text:style-name="P197">Sól-<text:span text:style-name="T185">7</text:span><text:span text:style-name="T135">,</text:span><text:span text:style-name="T157">0</text:span>g</text:p>
          </table:table-cell>
          <table:table-cell table:style-name="Tabela9.A2" office:value-type="string">
            <text:p text:style-name="P180">Energia:2<text:span text:style-name="T204">348</text:span> kcal</text:p>
            <text:p text:style-name="P193">Białko:<text:span text:style-name="T159">9</text:span><text:span text:style-name="T204">6</text:span>g</text:p>
            <text:p text:style-name="P193">Tłuszcz:<text:span text:style-name="T136">7</text:span><text:span text:style-name="T185">0</text:span>,<text:span text:style-name="T204">5</text:span>g</text:p>
            <text:p text:style-name="P193">w tym kw.tłu.nasyc.:2<text:span text:style-name="T158">5</text:span>,<text:span text:style-name="T204">8</text:span>g</text:p>
            <text:p text:style-name="P193">Węglowodany:<text:span text:style-name="T185">3</text:span><text:span text:style-name="T204">20</text:span>g</text:p>
            <text:p text:style-name="P193">w tym cukry:<text:span text:style-name="T204">42</text:span>,<text:span text:style-name="T204">8</text:span>g</text:p>
            <text:p text:style-name="P197">Błonnik-<text:span text:style-name="T135">3</text:span><text:span text:style-name="T204">1</text:span>g</text:p>
            <text:p text:style-name="P197">Sól-<text:span text:style-name="T185">7</text:span><text:span text:style-name="T135">,</text:span><text:span text:style-name="T204">1</text:span>g</text:p>
          </table:table-cell>
          <table:table-cell table:style-name="Tabela9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20</text:span><text:span text:style-name="T2">.</text:span><text:span text:style-name="T4">0</text:span><text:span text:style-name="T6">6</text:span><text:span text:style-name="T5">.202</text:span><text:span text:style-name="T4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4">P<text:span text:style-name="T11">OSIŁEK</text:span></text:p>
          </table:table-cell>
          <table:table-cell table:style-name="Tabela10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10.A1" office:value-type="string">
            <text:p text:style-name="P5"><text:span text:style-name="T12">D0</text:span><text:span text:style-name="T13">2</text:span></text:p>
            <text:p text:style-name="P6">DIETA ŁATWOSTRAWNA</text:p>
            <text:p text:style-name="P8"><text:s/></text:p>
          </table:table-cell>
          <table:table-cell table:style-name="Tabela10.A1" office:value-type="string">
            <text:p text:style-name="P5">D03 </text:p>
            <text:p text:style-name="P7">DIETA Z OGR. ŁATWO PRZYSWAJALNYCH WĘGLOWODANÓW</text:p>
          </table:table-cell>
          <table:table-cell table:style-name="Tabela10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10.A2" office:value-type="string">
            <text:p text:style-name="P16">Ś<text:span text:style-name="T14">NIADANIE</text:span></text:p>
          </table:table-cell>
          <table:table-cell table:style-name="Tabela10.A2" office:value-type="string">
            <text:p text:style-name="P172"><text:span text:style-name="T39">Kasza jęcz.</text:span><text:span text:style-name="T26"> got.</text:span><text:span text:style-name="T27"> na ml. 350ml (A:1,7), </text:span><text:span text:style-name="T41"><text:s/>ka</text:span><text:span text:style-name="T40">kao</text:span><text:span text:style-name="T27"> 250ml (A:1,</text:span><text:span text:style-name="T38">6,</text:span><text:span text:style-name="T27">7), chleb miesz. </text:span><text:span text:style-name="T28">6</text:span><text:span text:style-name="T27">0g (A:1,3,6,7,</text:span><text:span text:style-name="T29">11</text:span><text:span text:style-name="T27">), </text:span><text:span text:style-name="T32">m</text:span><text:span text:style-name="T27">a</text:span><text:span text:style-name="T33">sło</text:span> <text:s/>10g – 2szt, <text:span text:style-name="T40">mielonka prasowana 60g (A:1,6), ketchup 20g (A:9), </text:span><text:span text:style-name="T58">serek almette mini 1szt (A:7), sałata karb., </text:span></text:p>
          </table:table-cell>
          <table:table-cell table:style-name="Tabela10.A2" office:value-type="string">
            <text:p text:style-name="P172"><text:span text:style-name="T39">Kasza jęcz.</text:span><text:span text:style-name="T26"> got.</text:span><text:span text:style-name="T27"> na ml. 350ml (A:1,7), </text:span><text:span text:style-name="T41"><text:s/>ka</text:span><text:span text:style-name="T40">kao</text:span><text:span text:style-name="T27"> 250ml (A:1,</text:span><text:span text:style-name="T38">6,</text:span><text:span text:style-name="T27">7), 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8">szynka wieprz. 60g (A:6,7), serek almette mini 1szt (A:7), sałata karb., </text:span></text:p>
          </table:table-cell>
          <table:table-cell table:style-name="Tabela10.A2" office:value-type="string">
            <text:p text:style-name="P159"><text:s/>K<text:span text:style-name="T188">a</text:span><text:span text:style-name="T190">kao</text:span> 250ml (A:1,<text:span text:style-name="T123">6,</text:span>7), chleb <text:span text:style-name="T71">raz</text:span>. <text:span text:style-name="T72">6</text:span>0g (A:1,3,6,7,<text:span text:style-name="T73">11</text:span>), <text:s/><text:span text:style-name="T68">m</text:span>a<text:span text:style-name="T69">sło </text:span>10g – <text:span text:style-name="T74">1</text:span>szt, <text:span text:style-name="T117">szynka wieprz. 60g (A:6,7), serek almette mini 1szt (A:7), <text:s/></text:span><text:span text:style-name="T190">ketchup 20g (A:9), </text:span><text:span text:style-name="T117">sałata karb., </text:span></text:p>
          </table:table-cell>
          <table:table-cell table:style-name="Tabela10.E2" office:value-type="string">
            <text:p text:style-name="P168"><text:span text:style-name="T39">Kasza jęcz.</text:span><text:span text:style-name="T26"> got. </text:span><text:span text:style-name="T27">na ml. 350ml (A:1,7), </text:span><text:span text:style-name="T41"><text:s/>ka</text:span><text:span text:style-name="T40">kao</text:span><text:span text:style-name="T27"> 250ml (A:1,</text:span><text:span text:style-name="T38">6,</text:span><text:span text:style-name="T27">7), chleb miesz. </text:span><text:span text:style-name="T30">6</text:span><text:span text:style-name="T27">0g (A:1,3,6,7,</text:span><text:span text:style-name="T29">11</text:span><text:span text:style-name="T27">),</text:span><text:span text:style-name="T31"> </text:span><text:span text:style-name="T32">m</text:span><text:span text:style-name="T31">a</text:span><text:span text:style-name="T33">sło</text:span> 10g – <text:span text:style-name="T74">1</text:span>szt, <text:span text:style-name="T58">szynka wieprz. 60g (A:6,7), serek almette mini 1szt (A:7), sałata karb., </text:span></text:p>
          </table:table-cell>
        </table:table-row>
        <table:table-row>
          <table:table-cell table:style-name="Tabela10.A2" office:value-type="string">
            <text:p text:style-name="P16">II Ś<text:span text:style-name="T14">NIADANIE</text:span></text:p>
          </table:table-cell>
          <table:table-cell table:style-name="Tabela10.A2" office:value-type="string">
            <text:p text:style-name="P143"/>
          </table:table-cell>
          <table:table-cell table:style-name="Tabela10.A2" office:value-type="string">
            <text:p text:style-name="P131"/>
          </table:table-cell>
          <table:table-cell table:style-name="Tabela10.A2" office:value-type="string">
            <text:p text:style-name="P210">Budyń ow. got. b/c 200ml (A:7), </text:p>
          </table:table-cell>
          <table:table-cell table:style-name="Tabela10.E2" office:value-type="string">
            <text:p text:style-name="P131"/>
          </table:table-cell>
        </table:table-row>
        <table:table-row>
          <table:table-cell table:style-name="Tabela10.A2" office:value-type="string">
            <text:p text:style-name="P16">O<text:span text:style-name="T14">BIAD</text:span></text:p>
          </table:table-cell>
          <table:table-cell table:style-name="Tabela10.A2" office:value-type="string">
            <text:p text:style-name="P186"><text:span text:style-name="T117">Czerwony barszcz z mak. 350ml (A:1,7,9), budyń drob-wieprz. got. na parze w sosie kop. 170g </text:span><text:span text:style-name="T188">(A:1,3,6,7,</text:span><text:span text:style-name="T117">9,</text:span><text:span text:style-name="T189">11</text:span><text:span text:style-name="T188">), </text:span><text:span text:style-name="T190">ziemniaki got. z kop. 200g, bukiet warzyw got. z ol. 150g, kompot owocowy 250ml, </text:span></text:p>
          </table:table-cell>
          <table:table-cell table:style-name="Tabela10.A2" office:value-type="string">
            <text:p text:style-name="P186"><text:span text:style-name="T117">Czerwony barszcz z mak. 350ml (A:1,7,9), budyń drob-wieprz. got. na parze w sosie kop. 170g </text:span><text:span text:style-name="T188">(A:1,3,6,7,</text:span><text:span text:style-name="T117">9,</text:span><text:span text:style-name="T189">11</text:span><text:span text:style-name="T188">), </text:span><text:span text:style-name="T190">ziemniaki got. z kop. 200g, bukiet warzyw got. z ol. 150g, kompot owocowy 250ml, </text:span></text:p>
          </table:table-cell>
          <table:table-cell table:style-name="Tabela10.A2" office:value-type="string">
            <text:p text:style-name="P188">Krupnik z ryżu 350ml (A:9), <text:span text:style-name="T117">budyń drob-wieprz. got. na parze w sosie kop. 170g </text:span><text:span text:style-name="T188">(A:1,3,6,7,</text:span><text:span text:style-name="T117">9,</text:span><text:span text:style-name="T189">11</text:span><text:span text:style-name="T188">), </text:span><text:span text:style-name="T190">ziemniaki got. z kop. 200g, bukiet warzyw got. z ol. 150g, kompot owocowy </text:span><text:span text:style-name="T207">b/c </text:span><text:span text:style-name="T190">250ml, </text:span></text:p>
          </table:table-cell>
          <table:table-cell table:style-name="Tabela10.E2" office:value-type="string">
            <text:p text:style-name="P188">Krupnik z ryżu 350ml (A:9), <text:span text:style-name="T117">budyń drob-wieprz. got. na parze w sosie kop. 170g </text:span><text:span text:style-name="T188">(A:1,3,6,7,</text:span><text:span text:style-name="T117">9,</text:span><text:span text:style-name="T189">11</text:span><text:span text:style-name="T188">), </text:span><text:span text:style-name="T190">ziemniaki got. z kop. 200g, </text:span>marchewka<text:span text:style-name="T190"> </text:span>got. <text:span text:style-name="T190">z ol. 150g, kompot owocowy 250ml, </text:span></text:p>
          </table:table-cell>
        </table:table-row>
        <table:table-row>
          <table:table-cell table:style-name="Tabela10.A2" office:value-type="string">
            <text:p text:style-name="P16">K<text:span text:style-name="T14">OLACJA</text:span></text:p>
          </table:table-cell>
          <table:table-cell table:style-name="Tabela10.A2" office:value-type="string">
            <text:p text:style-name="P164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90">pierś z indyka 60g (A:6,7), dżem1szt, sałata karb., papryka kons. 40g (A:10), </text:span></text:p>
          </table:table-cell>
          <table:table-cell table:style-name="Tabela10.A2" office:value-type="string">
            <text:p text:style-name="P164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90">pierś z indyka 60g (A:6,7), dżem1szt, sałata karb., </text:span></text:p>
          </table:table-cell>
          <table:table-cell table:style-name="Tabela10.A2" office:value-type="string">
            <text:p text:style-name="P165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90">pierś z indyka 60g (A:6,7), </text:span><text:span text:style-name="T130">serek fromage ½ szt (A:7),</text:span><text:span text:style-name="T190"> sałata karb., </text:span><text:span text:style-name="T202">papryka św. 40g, </text:span></text:p>
          </table:table-cell>
          <table:table-cell table:style-name="Tabela10.E2" office:value-type="string">
            <text:p text:style-name="P165">Chleb <text:span text:style-name="T75">miesz.</text:span><text:span text:style-name="T72">8</text:span><text:span text:style-name="T75">0g (A:1,3,6,7,</text:span><text:span text:style-name="T73">11</text:span><text:span text:style-name="T75">) masło 10g (A:7), </text:span><text:s/>herbata <text:span text:style-name="T77">250ml, </text:span><text:span text:style-name="T190">pierś z indyka 60g (A:6,7), dżem1szt, sałata karb., </text:span></text:p>
          </table:table-cell>
        </table:table-row>
        <table:table-row>
          <table:table-cell table:style-name="Tabela10.A2" office:value-type="string">
            <text:p text:style-name="P17">P<text:span text:style-name="T14">OSIŁEK UZUPEŁNIAJĄCY</text:span></text:p>
          </table:table-cell>
          <table:table-cell table:style-name="Tabela10.A2" office:value-type="string">
            <text:p text:style-name="P147">Banan 1szt, </text:p>
          </table:table-cell>
          <table:table-cell table:style-name="Tabela10.A2" office:value-type="string">
            <text:p text:style-name="P147">Banan 1szt, </text:p>
          </table:table-cell>
          <table:table-cell table:style-name="Tabela10.A2" office:value-type="string">
            <text:p text:style-name="P147">Banan 1szt, </text:p>
          </table:table-cell>
          <table:table-cell table:style-name="Tabela10.E2" office:value-type="string">
            <text:p text:style-name="P147">Banan 1szt, </text:p>
          </table:table-cell>
        </table:table-row>
        <table:table-row>
          <table:table-cell table:style-name="Tabela10.A2" office:value-type="string">
            <text:p text:style-name="P15">W<text:span text:style-name="T14">ARTOŚCI ODŻYWCZE</text:span></text:p>
          </table:table-cell>
          <table:table-cell table:style-name="Tabela10.A2" office:value-type="string">
            <text:p text:style-name="P55">Energia:<text:span text:style-name="T161">2</text:span><text:span text:style-name="T167">2</text:span><text:span text:style-name="T168">3</text:span><text:span text:style-name="T185">0</text:span><text:span text:style-name="T161">,22</text:span> kcal</text:p>
            <text:p text:style-name="P55">Białko:<text:span text:style-name="T161">92,2</text:span>g</text:p>
            <text:p text:style-name="P55">Tłuszcz:<text:span text:style-name="T185">71</text:span><text:span text:style-name="T161">,51</text:span>g</text:p>
            <text:p text:style-name="P55">w tym kw.tłu.nasyc.:<text:span text:style-name="T161">2</text:span><text:span text:style-name="T185">6</text:span><text:span text:style-name="T161">,8</text:span>g</text:p>
            <text:p text:style-name="P55">Węglowodany:<text:span text:style-name="T169">30</text:span><text:span text:style-name="T185">1</text:span><text:span text:style-name="T161">,7</text:span>g</text:p>
            <text:p text:style-name="P55">w tym cukry:<text:span text:style-name="T185">3</text:span><text:span text:style-name="T169">8</text:span><text:span text:style-name="T161">,4</text:span>g</text:p>
            <text:p text:style-name="P76">Błonnik-<text:span text:style-name="T161">3</text:span><text:span text:style-name="T185">2</text:span><text:span text:style-name="T161">,34</text:span>g</text:p>
            <text:p text:style-name="P76">Sól-<text:span text:style-name="T161">7,1</text:span>g</text:p>
          </table:table-cell>
          <table:table-cell table:style-name="Tabela10.A2" office:value-type="string">
            <text:p text:style-name="P203">Energia:<text:span text:style-name="T161">2</text:span><text:span text:style-name="T167">2</text:span><text:span text:style-name="T185">20</text:span><text:span text:style-name="T161">,22</text:span> kcal</text:p>
            <text:p text:style-name="P203">Białko:<text:span text:style-name="T161">9</text:span><text:span text:style-name="T185">3</text:span><text:span text:style-name="T161">,2</text:span>g</text:p>
            <text:p text:style-name="P203">Tłuszcz:<text:span text:style-name="T185">69</text:span><text:span text:style-name="T161">,1</text:span>g</text:p>
            <text:p text:style-name="P203">w tym kw.tłu.nasyc.:<text:span text:style-name="T161">2</text:span><text:span text:style-name="T185">6</text:span><text:span text:style-name="T161">,</text:span><text:span text:style-name="T185">2</text:span>g</text:p>
            <text:p text:style-name="P203">Węglowodany:<text:span text:style-name="T169">30</text:span><text:span text:style-name="T185">0</text:span><text:span text:style-name="T161">,</text:span><text:span text:style-name="T185">8</text:span>g</text:p>
            <text:p text:style-name="P203">w tym cukry:<text:span text:style-name="T185">3</text:span><text:span text:style-name="T169">8</text:span><text:span text:style-name="T161">,</text:span><text:span text:style-name="T185">7</text:span>g</text:p>
            <text:p text:style-name="P200">Błonnik-<text:span text:style-name="T161">3</text:span><text:span text:style-name="T185">2</text:span><text:span text:style-name="T161">,4</text:span>g</text:p>
            <text:p text:style-name="P200">Sól-<text:span text:style-name="T185">6</text:span><text:span text:style-name="T161">,</text:span><text:span text:style-name="T185">9</text:span>g</text:p>
          </table:table-cell>
          <table:table-cell table:style-name="Tabela10.A2" office:value-type="string">
            <text:p text:style-name="P46">Energia:<text:span text:style-name="T161">2</text:span><text:span text:style-name="T185">14</text:span><text:span text:style-name="T161">8,8</text:span> kcal</text:p>
            <text:p text:style-name="P55">Białko:<text:span text:style-name="T185">9</text:span><text:span text:style-name="T169">1</text:span><text:span text:style-name="T161">,9</text:span>g</text:p>
            <text:p text:style-name="P55">Tłuszcz:<text:span text:style-name="T185">69</text:span><text:span text:style-name="T161">,</text:span><text:span text:style-name="T185">4</text:span>g</text:p>
            <text:p text:style-name="P55">w tym kw.tłu.nasyc.:<text:span text:style-name="T161">25,6</text:span>g</text:p>
            <text:p text:style-name="P55">Węglowodany:<text:span text:style-name="T161">3</text:span><text:span text:style-name="T170">0</text:span><text:span text:style-name="T161">5,1</text:span>g</text:p>
            <text:p text:style-name="P47">w tym cukry:<text:span text:style-name="T185">30</text:span><text:span text:style-name="T161">,4</text:span>g</text:p>
            <text:p text:style-name="P76">Błonnik-<text:span text:style-name="T161">31,</text:span><text:span text:style-name="T185">9</text:span>g</text:p>
            <text:p text:style-name="P76">Sól-<text:span text:style-name="T161">6,</text:span><text:span text:style-name="T185">7</text:span>g</text:p>
          </table:table-cell>
          <table:table-cell table:style-name="Tabela10.E2" office:value-type="string">
            <text:p text:style-name="P44">Energia:<text:span text:style-name="T161">2</text:span><text:span text:style-name="T171">1</text:span><text:span text:style-name="T185">7</text:span><text:span text:style-name="T171">6</text:span><text:span text:style-name="T161">,1</text:span><text:span text:style-name="T171">2</text:span> kcal</text:p>
            <text:p text:style-name="P54">Białko:<text:span text:style-name="T185">9</text:span><text:span text:style-name="T161">2,4</text:span>g</text:p>
            <text:p text:style-name="P54">Tłuszcz:<text:span text:style-name="T161">6</text:span><text:span text:style-name="T185">4</text:span><text:span text:style-name="T161">,9</text:span>g</text:p>
            <text:p text:style-name="P54">w tym kw.tłu.nasyc.:<text:span text:style-name="T161">2</text:span><text:span text:style-name="T170">5</text:span><text:span text:style-name="T161">,</text:span><text:span text:style-name="T185">2</text:span>g</text:p>
            <text:p text:style-name="P54">Węglowodany:<text:span text:style-name="T161">299,98</text:span>g</text:p>
            <text:p text:style-name="P45">w tym cukry:<text:span text:style-name="T185">37</text:span><text:span text:style-name="T161">,9</text:span>g</text:p>
            <text:p text:style-name="P70">Błonnik-<text:span text:style-name="T161">31</text:span>g</text:p>
            <text:p text:style-name="P70">Sól-<text:span text:style-name="T161">6,8</text:span>g</text:p>
          </table:table-cell>
        </table:table-row>
        <table:table-row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9">D07 </text:p>
            <text:p text:style-name="P2">D<text:span text:style-name="T12">IETA BOGATOBIAŁKOWA</text:span></text:p>
            <text:p text:style-name="P9"/>
          </table:table-cell>
          <table:table-cell table:style-name="Tabela10.A2" office:value-type="string">
            <text:p text:style-name="P5"><text:span text:style-name="T13">P</text:span>01 </text:p>
            <text:p text:style-name="P5">DIETA PODSTAWOWA - <text:span text:style-name="T79">PEDIATRYCZNY</text:span></text:p>
          </table:table-cell>
          <table:table-cell table:style-name="Tabela10.A2" office:value-type="string">
            <text:p text:style-name="P5"><text:span text:style-name="T12"><text:s/></text:span><text:span text:style-name="T80">C</text:span><text:span text:style-name="T12">0</text:span><text:span text:style-name="T13">2</text:span></text:p>
            <text:p text:style-name="P5">DIETA <text:span text:style-name="T79">KOBIET W OKRESIE LAKTACJI</text:span></text:p>
          </table:table-cell>
          <table:table-cell table:style-name="Tabela10.E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16">Ś<text:span text:style-name="T14">NIADANIE</text:span></text:p>
          </table:table-cell>
          <table:table-cell table:style-name="Tabela10.A2" office:value-type="string">
            <text:p text:style-name="P169"><text:span text:style-name="T39">Kasza jęcz.</text:span><text:span text:style-name="T26"> got.</text:span><text:span text:style-name="T27"> na ml. 350ml (A:1,7), </text:span><text:span text:style-name="T41"><text:s/>ka</text:span><text:span text:style-name="T40">kao</text:span><text:span text:style-name="T27"> 250ml (A:1,</text:span><text:span text:style-name="T38">6,</text:span><text:span text:style-name="T27">7), </text:span><text:soft-page-break/><text:span text:style-name="T27">chleb miesz. </text:span><text:span text:style-name="T30">6</text:span><text:span text:style-name="T27">0g (A:1,3,6,7,</text:span><text:span text:style-name="T29">11</text:span><text:span text:style-name="T27">),</text:span> <text:span text:style-name="T68">m</text:span>a<text:span text:style-name="T69">sło </text:span>10g – 2szt, <text:span text:style-name="T58">szynka wieprz. 60g (A:6,7), serek almette mini 1szt (A:7), sałata karb., </text:span></text:p>
          </table:table-cell>
          <table:table-cell table:style-name="Tabela10.A2" office:value-type="string">
            <text:p text:style-name="P169"><text:span text:style-name="T39">Kasza jęcz.</text:span><text:span text:style-name="T26"> got.</text:span><text:span text:style-name="T27"> na ml. 350ml (A:1,7), </text:span><text:span text:style-name="T41"><text:s/>ka</text:span><text:span text:style-name="T40">kao</text:span><text:span text:style-name="T46"> </text:span><text:span text:style-name="T41">250ml (A:1,</text:span><text:span text:style-name="T38">6,</text:span><text:span text:style-name="T41">7),</text:span><text:span text:style-name="T27"> </text:span><text:soft-page-break/><text:span text:style-name="T27">chleb miesz. </text:span><text:span text:style-name="T28">6</text:span><text:span text:style-name="T27">0g (A:1,3,6,7,</text:span><text:span text:style-name="T29">11</text:span><text:span text:style-name="T27">),</text:span> <text:span text:style-name="T68">m</text:span>a<text:span text:style-name="T69">sło</text:span> 10g – 2szt, <text:span text:style-name="T58">szynka wieprz. 60g (A:6,7), serek almette mini 1szt (A:7), <text:s/></text:span><text:span text:style-name="T40">ketchup 20g (A:9), </text:span><text:span text:style-name="T58">sałata karb., </text:span></text:p>
          </table:table-cell>
          <table:table-cell table:style-name="Tabela10.A2" office:value-type="string">
            <text:p text:style-name="P169"><text:span text:style-name="T39">Kasza jęcz.</text:span><text:span text:style-name="T26"> got.</text:span><text:span text:style-name="T27"> na ml. 350ml (A:1,7), </text:span><text:span text:style-name="T41"><text:s/>ka</text:span><text:span text:style-name="T40">kao</text:span><text:span text:style-name="T46"> </text:span><text:span text:style-name="T41">250ml (A:1,</text:span><text:span text:style-name="T38">6,</text:span><text:span text:style-name="T41">7),</text:span><text:span text:style-name="T27"> </text:span><text:soft-page-break/><text:span text:style-name="T27">chleb miesz. </text:span><text:span text:style-name="T30">6</text:span><text:span text:style-name="T27">0g (A:1,3,6,7,</text:span><text:span text:style-name="T29">11</text:span><text:span text:style-name="T27">),</text:span> <text:s/><text:span text:style-name="T68">m</text:span>a<text:span text:style-name="T69">sło </text:span>10g – 2szt, <text:span text:style-name="T58">szynka wieprz. 60g (A:6,7), serek almette mini 1szt (A:7), sałata karb., </text:span></text:p>
          </table:table-cell>
          <table:table-cell table:style-name="Tabela10.E2" office:value-type="string">
            <text:p text:style-name="P1"><text:span text:style-name="T18"/></text:p>
          </table:table-cell>
        </table:table-row>
        <table:table-row>
          <table:table-cell table:style-name="Tabela10.A2" office:value-type="string">
            <text:p text:style-name="P16">II Ś<text:span text:style-name="T14">NIADANIE</text:span></text:p>
          </table:table-cell>
          <table:table-cell table:style-name="Tabela10.A2" office:value-type="string">
            <text:p text:style-name="P106">Jogurt owocowy 1szt (A:7),</text:p>
          </table:table-cell>
          <table:table-cell table:style-name="Tabela10.A2" office:value-type="string">
            <text:p text:style-name="P106">Jogurt owocowy 1szt (A:7),</text:p>
          </table:table-cell>
          <table:table-cell table:style-name="Tabela10.A2" office:value-type="string">
            <text:p text:style-name="P106">Jogurt owocowy 1szt (A:7),</text:p>
          </table:table-cell>
          <table:table-cell table:style-name="Tabela10.E2" office:value-type="string">
            <text:p text:style-name="P3"><text:span text:style-name="T27"/></text:p>
          </table:table-cell>
        </table:table-row>
        <table:table-row>
          <table:table-cell table:style-name="Tabela10.A2" office:value-type="string">
            <text:p text:style-name="P16">O<text:span text:style-name="T14">BIAD</text:span></text:p>
          </table:table-cell>
          <table:table-cell table:style-name="Tabela10.A2" office:value-type="string">
            <text:p text:style-name="P187"><text:span text:style-name="T117">Czerwony barszcz z mak. 350ml (A:1,7,9), budyń drob-wieprz. got. na parze w sosie kop. </text:span><text:span text:style-name="T130">26</text:span><text:span text:style-name="T117">0g </text:span><text:span text:style-name="T188">(A:1,3,6,7,</text:span><text:span text:style-name="T117">9,</text:span><text:span text:style-name="T189">11</text:span><text:span text:style-name="T188">), </text:span><text:span text:style-name="T190">ziemniaki got. z kop. 200g, bukiet warzyw got. z ol. 150g, kompot owocowy 250ml, </text:span></text:p>
          </table:table-cell>
          <table:table-cell table:style-name="Tabela10.A2" office:value-type="string">
            <text:p text:style-name="P185"><text:span text:style-name="T117">Czerwony barszcz z mak. 350ml (A:1,7,9), budyń drob-wieprz. got. na parze w sosie kop. 170g </text:span><text:span text:style-name="T188">(A:1,3,6,7,</text:span><text:span text:style-name="T117">9,</text:span><text:span text:style-name="T189">11</text:span><text:span text:style-name="T188">), </text:span><text:span text:style-name="T190">ziemniaki got. z kop. 200g, bukiet warzyw got. z ol. 150g, kompot owocowy 250ml, </text:span></text:p>
          </table:table-cell>
          <table:table-cell table:style-name="Tabela10.A2" office:value-type="string">
            <text:p text:style-name="P188">Krupnik z ryżu 350ml (A:9), <text:span text:style-name="T117">budyń drob-wieprz. got. na parze w sosie kop. 170g </text:span><text:span text:style-name="T188">(A:1,3,6,7,</text:span><text:span text:style-name="T117">9,</text:span><text:span text:style-name="T189">11</text:span><text:span text:style-name="T188">), </text:span><text:span text:style-name="T190">ziemniaki got. z kop. 200g, bukiet warzyw got. z ol. 150g, kompot owocowy 250ml, </text:span></text:p>
          </table:table-cell>
          <table:table-cell table:style-name="Tabela10.E2" office:value-type="string">
            <text:p text:style-name="P14"/>
          </table:table-cell>
        </table:table-row>
        <table:table-row>
          <table:table-cell table:style-name="Tabela10.A2" office:value-type="string">
            <text:p text:style-name="P16">K<text:span text:style-name="T14">OLACJA</text:span></text:p>
          </table:table-cell>
          <table:table-cell table:style-name="Tabela10.A2" office:value-type="string">
            <text:p text:style-name="P166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90">pierś z indyka 60g (A:6,7), </text:span><text:span text:style-name="T130">serek fromage </text:span><text:span text:style-name="T208">1</text:span><text:span text:style-name="T130"> szt (A:7), </text:span><text:span text:style-name="T190">dżem1szt, sałata karb., </text:span></text:p>
          </table:table-cell>
          <table:table-cell table:style-name="Tabela10.A2" office:value-type="string">
            <text:p text:style-name="P165">Chleb <text:span text:style-name="T75">miesz.</text:span><text:span text:style-name="T76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90">pierś z indyka 60g (A:6,7), dżem1szt, sałata karb., papryka kons. 40g (A:10), </text:span></text:p>
          </table:table-cell>
          <table:table-cell table:style-name="Tabela10.A2" office:value-type="string">
            <text:p text:style-name="P165">Chleb <text:span text:style-name="T75">miesz.</text:span><text:span text:style-name="T72">8</text:span><text:span text:style-name="T75">0g (A:1,3,6,7,</text:span><text:span text:style-name="T73">11</text:span><text:span text:style-name="T75">) masło 20g (A:7), </text:span><text:s/>herbata <text:span text:style-name="T77">250ml, </text:span><text:span text:style-name="T190">pierś z indyka 60g (A:6,7), dżem1szt, sałata karb., </text:span><text:span text:style-name="T130">serek fromage ½ szt (A:7),</text:span></text:p>
          </table:table-cell>
          <table:table-cell table:style-name="Tabela10.E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7">P<text:span text:style-name="T14">OSIŁEK UZUPEŁNIAJĄCY</text:span></text:p>
          </table:table-cell>
          <table:table-cell table:style-name="Tabela10.A2" office:value-type="string">
            <text:p text:style-name="P147">Banan 1szt, </text:p>
          </table:table-cell>
          <table:table-cell table:style-name="Tabela10.A2" office:value-type="string">
            <text:p text:style-name="P147">Banan 1szt, </text:p>
          </table:table-cell>
          <table:table-cell table:style-name="Tabela10.A2" office:value-type="string">
            <text:p text:style-name="P147">Banan 1szt, </text:p>
          </table:table-cell>
          <table:table-cell table:style-name="Tabela10.E2" office:value-type="string">
            <text:p text:style-name="P12"/>
          </table:table-cell>
        </table:table-row>
        <table:table-row>
          <table:table-cell table:style-name="Tabela10.A2" office:value-type="string">
            <text:p text:style-name="P15">W<text:span text:style-name="T14">ARTOŚCI ODŻYWCZE</text:span></text:p>
          </table:table-cell>
          <table:table-cell table:style-name="Tabela10.A2" office:value-type="string">
            <text:p text:style-name="P205">Energia:<text:span text:style-name="T161">2</text:span><text:span text:style-name="T204">364,5</text:span> kcal</text:p>
            <text:p text:style-name="P205">Białko:<text:span text:style-name="T204">137,8</text:span>g</text:p>
            <text:p text:style-name="P205">Tłuszcz:<text:span text:style-name="T185">7</text:span><text:span text:style-name="T204">3,8</text:span>g</text:p>
            <text:p text:style-name="P205">w tym kw.tłu.nasyc.:<text:span text:style-name="T161">2</text:span><text:span text:style-name="T185">6</text:span><text:span text:style-name="T161">,</text:span><text:span text:style-name="T204">9</text:span>g</text:p>
            <text:p text:style-name="P205">Węglowodany:<text:span text:style-name="T169">3</text:span><text:span text:style-name="T204">25,8</text:span>g</text:p>
            <text:p text:style-name="P205">w tym cukry:<text:span text:style-name="T204">43,9</text:span>g</text:p>
            <text:p text:style-name="P199">Błonnik-<text:span text:style-name="T161">3</text:span><text:span text:style-name="T204">3,4</text:span>g</text:p>
            <text:p text:style-name="P199">Sól-<text:span text:style-name="T161">7,</text:span><text:span text:style-name="T204">4</text:span>g</text:p>
          </table:table-cell>
          <table:table-cell table:style-name="Tabela10.A2" office:value-type="string">
            <text:p text:style-name="P205">Energia:<text:span text:style-name="T161">2</text:span><text:span text:style-name="T204">341,3</text:span> kcal</text:p>
            <text:p text:style-name="P205">Białko:<text:span text:style-name="T161">9</text:span><text:span text:style-name="T204">4,3</text:span>g</text:p>
            <text:p text:style-name="P205">Tłuszcz:<text:span text:style-name="T185">71</text:span><text:span text:style-name="T161">,</text:span><text:span text:style-name="T204">9</text:span>g</text:p>
            <text:p text:style-name="P205">w tym kw.tłu.nasyc.:<text:span text:style-name="T161">2</text:span><text:span text:style-name="T185">6</text:span><text:span text:style-name="T161">,8</text:span>g</text:p>
            <text:p text:style-name="P205">Węglowodany:<text:span text:style-name="T169">3</text:span><text:span text:style-name="T204">21,4</text:span>g</text:p>
            <text:p text:style-name="P205">w tym cukry:<text:span text:style-name="T204">42,7</text:span>g</text:p>
            <text:p text:style-name="P199">Błonnik-<text:span text:style-name="T161">3</text:span><text:span text:style-name="T204">3</text:span>g</text:p>
            <text:p text:style-name="P199">Sól-<text:span text:style-name="T204">6,9</text:span>g</text:p>
          </table:table-cell>
          <table:table-cell table:style-name="Tabela10.A2" office:value-type="string">
            <text:p text:style-name="P205">Energia:<text:span text:style-name="T161">2</text:span><text:span text:style-name="T204">354,2</text:span> kcal</text:p>
            <text:p text:style-name="P205">Białko:<text:span text:style-name="T161">9</text:span><text:span text:style-name="T204">5</text:span>g</text:p>
            <text:p text:style-name="P205">Tłuszcz:<text:span text:style-name="T185">7</text:span><text:span text:style-name="T204">3,1</text:span>g</text:p>
            <text:p text:style-name="P205">w tym kw.tłu.nasyc.:<text:span text:style-name="T161">2</text:span><text:span text:style-name="T185">6</text:span><text:span text:style-name="T161">,8</text:span>g</text:p>
            <text:p text:style-name="P205">Węglowodany:<text:span text:style-name="T169">3</text:span><text:span text:style-name="T204">24,1</text:span>g</text:p>
            <text:p text:style-name="P205">w tym cukry:<text:span text:style-name="T204">41,7</text:span>g</text:p>
            <text:p text:style-name="P199">Błonnik-<text:span text:style-name="T161">3</text:span><text:span text:style-name="T204">0</text:span>g</text:p>
            <text:p text:style-name="P199">Sól-<text:span text:style-name="T161">7,1</text:span>g</text:p>
          </table:table-cell>
          <table:table-cell table:style-name="Tabela10.E2" office:value-type="string">
            <text:p text:style-name="P18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3T06:02:47.147000000</meta:creation-date>
    <dc:date>2026-06-10T12:34:29.456000000</dc:date>
    <meta:editing-duration>PT1H17M52S</meta:editing-duration>
    <meta:editing-cycles>17</meta:editing-cycles>
    <meta:generator>LibreOffice/24.2.0.3$Windows_X86_64 LibreOffice_project/da48488a73ddd66ea24cf16bbc4f7b9c08e9bea1</meta:generator>
    <meta:print-date>2026-06-03T11:24:58.883000000</meta:print-date>
    <meta:document-statistic meta:table-count="10" meta:image-count="0" meta:object-count="0" meta:page-count="20" meta:paragraph-count="1182" meta:word-count="7262" meta:character-count="51478" meta:non-whitespace-character-count="44831"/>
  </office:meta>
</office:document-meta>
</file>