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5.74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5.74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5.74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5.74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5.74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5.74cm" style:rel-column-width="1310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5.74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.3" style:family="table-row">
      <style:table-row-properties style:min-row-height="0.868cm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5.74cm" style:rel-column-width="13105*"/>
    </style:style>
    <style:style style:name="Tabela8.C" style:family="table-column">
      <style:table-column-properties style:column-width="5.741cm" style:rel-column-width="13109*"/>
    </style:style>
    <style:style style:name="Tabela8.E" style:family="table-column">
      <style:table-column-properties style:column-width="5.741cm" style:rel-column-width="13111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5.74cm" style:rel-column-width="13105*"/>
    </style:style>
    <style:style style:name="Tabela9.C" style:family="table-column">
      <style:table-column-properties style:column-width="5.741cm" style:rel-column-width="13109*"/>
    </style:style>
    <style:style style:name="Tabela9.E" style:family="table-column">
      <style:table-column-properties style:column-width="5.741cm" style:rel-column-width="13111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28.702cm" table:align="margins"/>
    </style:style>
    <style:style style:name="Tabela10.A" style:family="table-column">
      <style:table-column-properties style:column-width="5.74cm" style:rel-column-width="13107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d25a9" style:font-size-asian="12pt" style:font-weight-asian="normal" style:font-name-complex="Times New Roman1" style:font-size-complex="12pt" style:font-weight-complex="normal"/>
    </style:style>
    <style:style style:name="P2" style:family="paragraph" style:parent-style-name="Table_20_Contents">
      <style:paragraph-properties fo:line-height="100%"/>
      <style:text-properties style:font-name="Times New Roman" fo:font-size="12pt" style:text-underline-style="none" fo:font-weight="normal" officeooo:rsid="000975a4" officeooo:paragraph-rsid="000d25a9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2pt" fo:font-weight="normal" officeooo:rsid="0005f30c" officeooo:paragraph-rsid="000d25a9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line-height="100%"/>
      <style:text-properties style:font-name="Times New Roman" fo:font-size="12pt" fo:font-weight="normal" officeooo:rsid="001bc522" officeooo:paragraph-rsid="000d25a9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line-height="100%"/>
      <style:text-properties style:font-name="Times New Roman" fo:font-size="12pt" fo:font-weight="normal" officeooo:rsid="0019577f" officeooo:paragraph-rsid="000d25a9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Times New Roman" fo:font-size="12pt" fo:font-style="normal" fo:font-weight="normal" officeooo:rsid="00081334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line-height="100%"/>
      <style:text-properties fo:font-size="12pt" fo:font-style="normal" style:text-underline-style="none" fo:font-weight="normal" officeooo:rsid="0019d6f6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Table_20_Contents">
      <style:paragraph-properties fo:line-height="100%" fo:text-align="start" style:justify-single-word="false"/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9" style:family="paragraph" style:parent-style-name="No_20_Spacing">
      <style:paragraph-properties fo:line-height="100%"/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line-height="100%" fo:text-align="center" style:justify-single-word="false"/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11" style:family="paragraph" style:parent-style-name="No_20_Spacing">
      <style:paragraph-properties fo:line-height="100%" fo:text-align="start" style:justify-single-word="false"/>
      <style:text-properties fo:font-size="12pt" fo:font-weight="normal" officeooo:rsid="00229eac" officeooo:paragraph-rsid="000d25a9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00%"/>
      <style:text-properties fo:font-size="12pt" fo:font-weight="normal" officeooo:rsid="001ed3cd" officeooo:paragraph-rsid="000d25a9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100%"/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line-height="100%" fo:text-align="start" style:justify-single-word="false"/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fo:font-size="12pt" fo:font-weight="normal" officeooo:rsid="000cd677" officeooo:paragraph-rsid="000d25a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officeooo:paragraph-rsid="000d25a9" style:font-size-asian="12pt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fo:font-size="12pt" officeooo:paragraph-rsid="000d25a9" style:font-size-asian="12pt" style:font-size-complex="12pt"/>
    </style:style>
    <style:style style:name="P19" style:family="paragraph" style:parent-style-name="Standard">
      <style:paragraph-properties fo:line-height="100%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f54d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2c0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48b1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069c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1077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c7bb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1fe2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36f0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1aebe5" officeooo:paragraph-rsid="000f54d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1aebe5" officeooo:paragraph-rsid="00185c4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1aebe5" officeooo:paragraph-rsid="001069c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1aebe5" officeooo:paragraph-rsid="0011077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1aebe5" officeooo:paragraph-rsid="0011fe2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1aebe5" officeooo:paragraph-rsid="00136f0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a041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f54d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36f0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48b1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069c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b00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6182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1077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c7bb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6eef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1fe2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e596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75ac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0992b" officeooo:paragraph-rsid="001099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1032b" officeooo:paragraph-rsid="001103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" style:family="paragraph" style:parent-style-name="No_20_Spacing">
      <style:paragraph-properties fo:line-height="100%"/>
      <style:text-properties fo:font-size="11pt" fo:font-style="normal" fo:font-weight="normal" officeooo:paragraph-rsid="000a041f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paragraph-rsid="00136f0e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paragraph-rsid="00100dbe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paragraph-rsid="00148b16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paragraph-rsid="00161829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paragraph-rsid="0016eef3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paragraph-rsid="001a3db7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No_20_Spacing">
      <style:paragraph-properties fo:line-height="100%"/>
      <style:text-properties fo:font-size="11pt" fo:font-style="normal" fo:font-weight="normal" officeooo:paragraph-rsid="00136f0e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No_20_Spacing">
      <style:paragraph-properties fo:line-height="100%"/>
      <style:text-properties fo:font-size="11pt" fo:font-style="normal" fo:font-weight="normal" officeooo:paragraph-rsid="000f54d1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No_20_Spacing">
      <style:paragraph-properties fo:line-height="100%"/>
      <style:text-properties fo:font-size="11pt" fo:font-style="normal" fo:font-weight="normal" officeooo:paragraph-rsid="00148b16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No_20_Spacing">
      <style:paragraph-properties fo:line-height="100%"/>
      <style:text-properties fo:font-size="11pt" fo:font-style="normal" fo:font-weight="normal" officeooo:paragraph-rsid="000b006e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No_20_Spacing">
      <style:paragraph-properties fo:line-height="100%"/>
      <style:text-properties fo:font-size="11pt" fo:font-style="normal" fo:font-weight="normal" officeooo:paragraph-rsid="00161829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No_20_Spacing">
      <style:paragraph-properties fo:line-height="100%"/>
      <style:text-properties fo:font-size="11pt" fo:font-style="normal" fo:font-weight="normal" officeooo:paragraph-rsid="000c7bb2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No_20_Spacing">
      <style:paragraph-properties fo:line-height="100%"/>
      <style:text-properties fo:font-size="11pt" fo:font-style="normal" fo:font-weight="normal" officeooo:paragraph-rsid="0016eef3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No_20_Spacing">
      <style:paragraph-properties fo:line-height="100%"/>
      <style:text-properties fo:font-size="11pt" fo:font-style="normal" fo:font-weight="normal" officeooo:paragraph-rsid="000e596d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No_20_Spacing">
      <style:paragraph-properties fo:line-height="100%"/>
      <style:text-properties fo:font-size="11pt" fo:font-style="normal" fo:font-weight="normal" officeooo:paragraph-rsid="001a3db7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rsid="000f54d1" officeooo:paragraph-rsid="000f54d1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rsid="001069cb" officeooo:paragraph-rsid="001069cb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rsid="0011077c" officeooo:paragraph-rsid="0011077c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rsid="0011fe28" officeooo:paragraph-rsid="0011fe28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rsid="00136f0e" officeooo:paragraph-rsid="00136f0e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style:text-properties style:font-name="Times New Roman" fo:font-size="11pt" fo:font-style="normal" fo:font-weight="normal" officeooo:rsid="002466a2" officeooo:paragraph-rsid="0031d7a0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text-properties style:font-name="Times New Roman" fo:font-size="11pt" fo:font-style="normal" fo:font-weight="normal" officeooo:rsid="002466a2" officeooo:paragraph-rsid="003afb82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text-properties style:font-name="Times New Roman" fo:font-size="11pt" fo:font-style="normal" fo:font-weight="normal" officeooo:rsid="002466a2" officeooo:paragraph-rsid="0038fed8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style:text-properties style:font-name="Times New Roman" fo:font-size="11pt" fo:font-style="normal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>
      <style:text-properties style:font-name="Times New Roman" fo:font-size="11pt" fo:font-style="normal" fo:font-weight="normal" officeooo:rsid="002466a2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Standard">
      <style:text-properties style:font-name="Times New Roman" fo:font-size="11pt" fo:font-style="normal" fo:font-weight="normal" officeooo:rsid="002466a2" officeooo:paragraph-rsid="003877f0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Standard">
      <style:text-properties style:font-name="Times New Roman" fo:font-size="11pt" fo:font-style="normal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>
      <style:text-properties style:font-name="Times New Roman" fo:font-size="11pt" fo:font-style="normal" fo:font-weight="normal" officeooo:rsid="002466a2" officeooo:paragraph-rsid="0035dc55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>
      <style:text-properties style:font-name="Times New Roman" fo:font-size="11pt" fo:font-style="normal" fo:font-weight="normal" officeooo:rsid="002466a2" officeooo:paragraph-rsid="003eedfd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Standard">
      <style:text-properties style:font-name="Times New Roman" fo:font-size="11pt" fo:font-style="normal" fo:font-weight="normal" officeooo:rsid="002466a2" officeooo:paragraph-rsid="003237e1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1d7a0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de5bd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b6fd8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237e1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>
      <style:text-properties style:font-name="Times New Roman" fo:font-size="11pt" fo:font-style="normal" style:text-underline-style="none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>
      <style:text-properties style:font-name="Times New Roman" fo:font-size="11pt" fo:font-style="normal" style:text-underline-style="none" fo:font-weight="normal" officeooo:rsid="002466a2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Standard">
      <style:text-properties style:font-name="Times New Roman" fo:font-size="11pt" fo:font-style="normal" style:text-underline-style="none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Standard">
      <style:paragraph-properties fo:line-height="100%" fo:text-align="start" style:justify-single-word="false"/>
      <style:text-properties fo:font-size="12pt" officeooo:paragraph-rsid="000d25a9" style:font-size-asian="12pt" style:font-size-complex="12pt"/>
    </style:style>
    <style:style style:name="P93" style:family="paragraph" style:parent-style-name="Standard">
      <style:paragraph-properties fo:line-height="100%" fo:text-align="center" style:justify-single-word="false"/>
      <style:text-properties fo:font-size="12pt" officeooo:paragraph-rsid="000d25a9" style:font-size-asian="12pt" style:font-size-complex="12pt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1d7a0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fb82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8fed8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723ef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877f0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5dc55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eedfd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237e1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Table_20_Contents"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Table_20_Contents">
      <style:text-properties style:font-name="Times New Roman" fo:font-size="11pt" fo:font-style="normal" fo:font-weight="normal" officeooo:rsid="002466a2" officeooo:paragraph-rsid="0031d7a0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Table_20_Contents">
      <style:text-properties style:font-name="Times New Roman" fo:font-size="11pt" fo:font-style="normal" fo:font-weight="normal" officeooo:rsid="002466a2" officeooo:paragraph-rsid="003afb82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Table_20_Contents">
      <style:text-properties style:font-name="Times New Roman" fo:font-size="11pt" fo:font-style="normal" fo:font-weight="normal" officeooo:rsid="002466a2" officeooo:paragraph-rsid="0038fed8" style:font-size-asian="11pt" style:font-style-asian="normal" style:font-weight-asian="normal" style:font-size-complex="11pt" style:font-style-complex="normal" style:font-weight-complex="normal"/>
    </style:style>
    <style:style style:name="P113" style:family="paragraph" style:parent-style-name="Table_20_Contents">
      <style:text-properties style:font-name="Times New Roman" fo:font-size="11pt" fo:font-style="normal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Table_20_Contents">
      <style:text-properties style:font-name="Times New Roman" fo:font-size="11pt" fo:font-style="normal" fo:font-weight="normal" officeooo:rsid="002466a2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Table_20_Contents">
      <style:text-properties style:font-name="Times New Roman" fo:font-size="11pt" fo:font-style="normal" fo:font-weight="normal" officeooo:rsid="002466a2" officeooo:paragraph-rsid="003877f0" style:font-size-asian="11pt" style:font-style-asian="normal" style:font-weight-asian="normal" style:font-size-complex="11pt" style:font-style-complex="normal" style:font-weight-complex="normal"/>
    </style:style>
    <style:style style:name="P116" style:family="paragraph" style:parent-style-name="Table_20_Contents">
      <style:text-properties style:font-name="Times New Roman" fo:font-size="11pt" fo:font-style="normal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Table_20_Contents">
      <style:text-properties style:font-name="Times New Roman" fo:font-size="11pt" fo:font-style="normal" fo:font-weight="normal" officeooo:rsid="002466a2" officeooo:paragraph-rsid="0035dc55" style:font-size-asian="11pt" style:font-style-asian="normal" style:font-weight-asian="normal" style:font-size-complex="11pt" style:font-style-complex="normal" style:font-weight-complex="normal"/>
    </style:style>
    <style:style style:name="P118" style:family="paragraph" style:parent-style-name="Table_20_Contents">
      <style:text-properties style:font-name="Times New Roman" fo:font-size="11pt" fo:font-style="normal" fo:font-weight="normal" officeooo:rsid="002466a2" officeooo:paragraph-rsid="003eedfd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Table_20_Contents">
      <style:text-properties style:font-name="Times New Roman" fo:font-size="11pt" fo:font-style="normal" fo:font-weight="normal" officeooo:rsid="002466a2" officeooo:paragraph-rsid="003237e1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1d7a0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fb82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8fed8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723ef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877f0" style:font-size-asian="11pt" style:font-style-asian="normal" style:font-weight-asian="normal" style:font-size-complex="11pt" style:font-style-complex="normal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eedfd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237e1" style:font-size-asian="11pt" style:font-style-asian="normal" style:font-weight-asian="normal" style:font-size-complex="11pt" style:font-style-complex="normal" style:font-weight-complex="normal"/>
    </style:style>
    <style:style style:name="P132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3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1d7a0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de5bd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b6fd8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237e1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1d7a0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de5bd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b6fd8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83043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5dc55" style:font-size-asian="11pt" style:font-style-asian="normal" style:font-weight-asian="normal" style:font-size-complex="11pt" style:font-style-complex="normal" style:font-weight-complex="normal"/>
    </style:style>
    <style:style style:name="P14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237e1" style:font-size-asian="11pt" style:font-style-asian="normal" style:font-weight-asian="normal" style:font-size-complex="11pt" style:font-style-complex="normal" style:font-weight-complex="normal"/>
    </style:style>
    <style:style style:name="P150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2466a2" officeooo:paragraph-rsid="003723ef" style:font-size-asian="11pt" style:font-style-asian="normal" style:font-weight-asian="normal" style:font-size-complex="11pt" style:font-style-complex="normal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2466a2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155" style:family="paragraph" style:parent-style-name="Table_20_Contents">
      <style:text-properties style:font-name="Times New Roman" fo:font-size="11pt" fo:font-style="normal" style:text-underline-style="none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156" style:family="paragraph" style:parent-style-name="Table_20_Contents">
      <style:text-properties style:font-name="Times New Roman" fo:font-size="11pt" fo:font-style="normal" style:text-underline-style="none" fo:font-weight="normal" officeooo:rsid="002466a2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57" style:family="paragraph" style:parent-style-name="Table_20_Contents">
      <style:text-properties style:font-name="Times New Roman" fo:font-size="11pt" fo:font-style="normal" style:text-underline-style="none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081334" officeooo:paragraph-rsid="003723ef" style:font-size-asian="11pt" style:font-style-asian="normal" style:font-weight-asian="normal" style:font-size-complex="11pt" style:font-style-complex="normal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081334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081334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081334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a041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3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f54d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4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136f0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5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148b1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6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b00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7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1069c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8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11077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9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16182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0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c7bb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1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16eef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2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11fe2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3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e596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4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175ac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5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6eef3" officeooo:paragraph-rsid="0016eef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6" style:family="paragraph" style:parent-style-name="Table_20_Contents">
      <style:paragraph-properties fo:line-height="100%"/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77" style:family="paragraph" style:parent-style-name="Table_20_Contents">
      <style:paragraph-properties fo:line-height="100%" fo:text-align="start" style:justify-single-word="false"/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78" style:family="paragraph" style:parent-style-name="Table_20_Contents">
      <style:paragraph-properties fo:line-height="100%" fo:text-align="start" style:justify-single-word="false"/>
      <style:text-properties fo:font-size="11pt" fo:font-style="normal" fo:font-weight="normal" officeooo:rsid="000f54d1" officeooo:paragraph-rsid="000f54d1" style:font-size-asian="11pt" style:font-style-asian="normal" style:font-weight-asian="normal" style:font-size-complex="11pt" style:font-style-complex="normal" style:font-weight-complex="normal"/>
    </style:style>
    <style:style style:name="P179" style:family="paragraph" style:parent-style-name="Table_20_Contents">
      <style:paragraph-properties fo:line-height="100%" fo:text-align="start" style:justify-single-word="false"/>
      <style:text-properties fo:font-size="11pt" fo:font-style="normal" fo:font-weight="normal" officeooo:rsid="001069cb" officeooo:paragraph-rsid="001069cb" style:font-size-asian="11pt" style:font-style-asian="normal" style:font-weight-asian="normal" style:font-size-complex="11pt" style:font-style-complex="normal" style:font-weight-complex="normal"/>
    </style:style>
    <style:style style:name="P180" style:family="paragraph" style:parent-style-name="Table_20_Contents">
      <style:paragraph-properties fo:line-height="100%" fo:text-align="start" style:justify-single-word="false"/>
      <style:text-properties fo:font-size="11pt" fo:font-style="normal" fo:font-weight="normal" officeooo:rsid="0011077c" officeooo:paragraph-rsid="0011077c" style:font-size-asian="11pt" style:font-style-asian="normal" style:font-weight-asian="normal" style:font-size-complex="11pt" style:font-style-complex="normal" style:font-weight-complex="normal"/>
    </style:style>
    <style:style style:name="P181" style:family="paragraph" style:parent-style-name="Table_20_Contents">
      <style:paragraph-properties fo:line-height="100%" fo:text-align="start" style:justify-single-word="false"/>
      <style:text-properties fo:font-size="11pt" fo:font-style="normal" fo:font-weight="normal" officeooo:rsid="0011fe28" officeooo:paragraph-rsid="0011fe28" style:font-size-asian="11pt" style:font-style-asian="normal" style:font-weight-asian="normal" style:font-size-complex="11pt" style:font-style-complex="normal" style:font-weight-complex="normal"/>
    </style:style>
    <style:style style:name="P182" style:family="paragraph" style:parent-style-name="Table_20_Contents">
      <style:paragraph-properties fo:line-height="100%" fo:text-align="start" style:justify-single-word="false"/>
      <style:text-properties fo:font-size="11pt" fo:font-style="normal" fo:font-weight="normal" officeooo:rsid="00136f0e" officeooo:paragraph-rsid="00136f0e" style:font-size-asian="11pt" style:font-style-asian="normal" style:font-weight-asian="normal" style:font-size-complex="11pt" style:font-style-complex="normal" style:font-weight-complex="normal"/>
    </style:style>
    <style:style style:name="P183" style:family="paragraph" style:parent-style-name="Text_20_body">
      <style:paragraph-properties fo:line-height="100%"/>
      <style:text-properties fo:font-size="11pt" fo:font-style="normal" style:text-underline-style="none" fo:font-weight="normal" officeooo:rsid="00095f95" officeooo:paragraph-rsid="000a041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4" style:family="paragraph" style:parent-style-name="Text_20_body">
      <style:paragraph-properties fo:line-height="100%"/>
      <style:text-properties fo:font-size="11pt" fo:font-style="normal" style:text-underline-style="none" fo:font-weight="normal" officeooo:rsid="000f54d1" officeooo:paragraph-rsid="001d87c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5" style:family="paragraph" style:parent-style-name="Text_20_body">
      <style:paragraph-properties fo:line-height="100%"/>
      <style:text-properties fo:font-size="11pt" fo:font-style="normal" style:text-underline-style="none" fo:font-weight="normal" officeooo:rsid="000f54d1" officeooo:paragraph-rsid="001069c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6" style:family="paragraph" style:parent-style-name="Text_20_body">
      <style:paragraph-properties fo:line-height="100%"/>
      <style:text-properties fo:font-size="11pt" fo:font-style="normal" style:text-underline-style="none" fo:font-weight="normal" officeooo:rsid="000ce09b" officeooo:paragraph-rsid="000a041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7" style:family="paragraph" style:parent-style-name="Text_20_body">
      <style:paragraph-properties fo:line-height="100%"/>
      <style:text-properties fo:font-size="11pt" fo:font-style="normal" style:text-underline-style="none" fo:font-weight="normal" officeooo:rsid="00178c05" officeooo:paragraph-rsid="000a041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8" style:family="paragraph" style:parent-style-name="Text_20_body">
      <style:paragraph-properties fo:line-height="100%"/>
      <style:text-properties fo:font-size="11pt" fo:font-style="normal" style:text-underline-style="none" fo:font-weight="normal" officeooo:rsid="00178c05" officeooo:paragraph-rsid="000c7bb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9" style:family="paragraph" style:parent-style-name="Text_20_body">
      <style:paragraph-properties fo:line-height="100%"/>
      <style:text-properties fo:font-size="11pt" fo:font-style="normal" style:text-underline-style="none" fo:font-weight="normal" officeooo:rsid="00178c05" officeooo:paragraph-rsid="000e596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0" style:family="paragraph" style:parent-style-name="Text_20_body">
      <style:paragraph-properties fo:line-height="100%"/>
      <style:text-properties fo:font-size="11pt" fo:font-style="normal" style:text-underline-style="none" fo:font-weight="normal" officeooo:rsid="000ce819" officeooo:paragraph-rsid="000a041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1" style:family="paragraph" style:parent-style-name="Text_20_body">
      <style:paragraph-properties fo:line-height="100%"/>
      <style:text-properties fo:font-size="11pt" fo:font-style="normal" style:text-underline-style="none" fo:font-weight="normal" officeooo:rsid="000fbbe4" officeooo:paragraph-rsid="000b00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2" style:family="paragraph" style:parent-style-name="Text_20_body">
      <style:paragraph-properties fo:line-height="100%"/>
      <style:text-properties fo:font-size="11pt" fo:font-style="normal" style:text-underline-style="none" fo:font-weight="normal" officeooo:rsid="000fbbe4" officeooo:paragraph-rsid="001069c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3" style:family="paragraph" style:parent-style-name="Text_20_body">
      <style:paragraph-properties fo:line-height="100%"/>
      <style:text-properties fo:font-size="11pt" fo:font-style="normal" style:text-underline-style="none" fo:font-weight="normal" officeooo:rsid="0011077c" officeooo:paragraph-rsid="0011077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4" style:family="paragraph" style:parent-style-name="Text_20_body">
      <style:paragraph-properties fo:line-height="100%"/>
      <style:text-properties fo:font-size="11pt" fo:font-style="normal" style:text-underline-style="none" fo:font-weight="normal" officeooo:rsid="0012ccd3" officeooo:paragraph-rsid="000c7bb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5" style:family="paragraph" style:parent-style-name="Text_20_body">
      <style:paragraph-properties fo:line-height="100%"/>
      <style:text-properties fo:font-size="11pt" fo:font-style="normal" style:text-underline-style="none" fo:font-weight="normal" officeooo:rsid="0011fe28" officeooo:paragraph-rsid="0011fe2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6" style:family="paragraph" style:parent-style-name="Text_20_body">
      <style:paragraph-properties fo:line-height="100%"/>
      <style:text-properties fo:font-size="11pt" fo:font-style="normal" style:text-underline-style="none" fo:font-weight="normal" officeooo:rsid="002b603d" officeooo:paragraph-rsid="000e596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7" style:family="paragraph" style:parent-style-name="Text_20_body">
      <style:paragraph-properties fo:line-height="100%"/>
      <style:text-properties fo:font-size="11pt" fo:font-style="normal" style:text-underline-style="none" fo:font-weight="normal" officeooo:rsid="00136f0e" officeooo:paragraph-rsid="00136f0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officeooo:rsid="001ed3c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02d5cb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082cb4" style:font-weight-asian="bold" style:font-weight-complex="bold"/>
    </style:style>
    <style:style style:name="T6" style:family="text">
      <style:text-properties fo:font-weight="bold" officeooo:rsid="00153ad5" style:font-weight-asian="bold" style:font-weight-complex="bold"/>
    </style:style>
    <style:style style:name="T7" style:family="text">
      <style:text-properties fo:font-weight="bold" officeooo:rsid="00175acc" style:font-weight-asian="bold" style:font-weight-complex="bold"/>
    </style:style>
    <style:style style:name="T8" style:family="text">
      <style:text-properties officeooo:rsid="00196c69"/>
    </style:style>
    <style:style style:name="T9" style:family="text">
      <style:text-properties officeooo:rsid="000cd677"/>
    </style:style>
    <style:style style:name="T10" style:family="text">
      <style:text-properties officeooo:rsid="000da949"/>
    </style:style>
    <style:style style:name="T11" style:family="text">
      <style:text-properties officeooo:rsid="001788e1"/>
    </style:style>
    <style:style style:name="T12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13" style:family="text">
      <style:text-properties style:font-name="Times New Roman" fo:font-style="normal" style:text-underline-style="none" officeooo:rsid="001b228a" style:font-style-asian="normal" style:font-name-complex="Times New Roman1" style:font-style-complex="normal"/>
    </style:style>
    <style:style style:name="T14" style:family="text">
      <style:text-properties style:font-name="Times New Roman" fo:font-style="normal" style:text-underline-style="none" officeooo:rsid="001088f3" style:font-style-asian="normal" style:font-name-complex="Times New Roman1" style:font-style-complex="normal"/>
    </style:style>
    <style:style style:name="T15" style:family="text">
      <style:text-properties style:font-name="Times New Roman" fo:font-style="normal" style:text-underline-style="none" officeooo:rsid="00182943" style:font-style-asian="normal" style:font-name-complex="Times New Roman1" style:font-style-complex="normal"/>
    </style:style>
    <style:style style:name="T16" style:family="text">
      <style:text-properties style:font-name="Times New Roman" fo:font-style="normal" style:text-underline-style="none" officeooo:rsid="00080edc" style:font-style-asian="normal" style:font-name-complex="Times New Roman1" style:font-style-complex="normal"/>
    </style:style>
    <style:style style:name="T17" style:family="text">
      <style:text-properties style:font-name="Times New Roman" fo:font-style="normal" style:text-underline-style="none" officeooo:rsid="0028ad45" style:font-style-asian="normal" style:font-name-complex="Times New Roman1" style:font-style-complex="normal"/>
    </style:style>
    <style:style style:name="T18" style:family="text">
      <style:text-properties style:font-name="Times New Roman" fo:font-style="normal" style:text-underline-style="none" officeooo:rsid="000e596d" style:font-style-asian="normal" style:font-name-complex="Times New Roman1" style:font-style-complex="normal"/>
    </style:style>
    <style:style style:name="T19" style:family="text">
      <style:text-properties style:font-name="Times New Roman" fo:font-style="normal" style:text-underline-style="none" officeooo:rsid="00153ad5" style:font-style-asian="normal" style:font-name-complex="Times New Roman1" style:font-style-complex="normal"/>
    </style:style>
    <style:style style:name="T20" style:family="text">
      <style:text-properties style:font-name="Times New Roman" fo:font-style="normal" style:text-underline-style="none" officeooo:rsid="00141882" style:font-style-asian="normal" style:font-name-complex="Times New Roman1" style:font-style-complex="normal"/>
    </style:style>
    <style:style style:name="T21" style:family="text">
      <style:text-properties style:font-name="Times New Roman" fo:font-style="normal" style:text-underline-style="none" fo:font-weight="bold" officeooo:rsid="00153ad5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style:font-name="Times New Roman" fo:font-style="normal" style:text-underline-style="none" fo:font-weight="bold" officeooo:rsid="00141882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style:font-name="Times New Roman" fo:font-style="normal" style:text-underline-style="none" fo:font-weight="bold" officeooo:rsid="00175acc" style:font-style-asian="normal" style:font-weight-asian="bold" style:font-name-complex="Times New Roman1" style:font-style-complex="normal" style:font-weight-complex="bold"/>
    </style:style>
    <style:style style:name="T24" style:family="text">
      <style:text-properties style:font-name="Times New Roman" style:text-underline-style="none" style:font-name-complex="Times New Roman1"/>
    </style:style>
    <style:style style:name="T25" style:family="text">
      <style:text-properties style:font-name="Times New Roman" style:text-underline-style="none" officeooo:rsid="001703dd" style:font-name-complex="Times New Roman1"/>
    </style:style>
    <style:style style:name="T26" style:family="text">
      <style:text-properties style:font-name="Times New Roman" style:text-underline-style="none" officeooo:rsid="001aebe5" style:font-name-complex="Times New Roman1"/>
    </style:style>
    <style:style style:name="T27" style:family="text">
      <style:text-properties style:font-name="Times New Roman" style:text-underline-style="none" officeooo:rsid="000f042a" style:font-name-complex="Times New Roman1"/>
    </style:style>
    <style:style style:name="T28" style:family="text">
      <style:text-properties style:font-name="Times New Roman" style:text-underline-style="none" officeooo:rsid="0033c014" style:font-name-complex="Times New Roman1"/>
    </style:style>
    <style:style style:name="T29" style:family="text">
      <style:text-properties style:font-name="Times New Roman" style:text-underline-style="none" officeooo:rsid="0019cb37" style:font-name-complex="Times New Roman1"/>
    </style:style>
    <style:style style:name="T30" style:family="text">
      <style:text-properties style:font-name="Times New Roman" style:text-underline-style="none" officeooo:rsid="0026442f" style:font-name-complex="Times New Roman1"/>
    </style:style>
    <style:style style:name="T31" style:family="text">
      <style:text-properties style:font-name="Times New Roman" style:text-underline-style="none" officeooo:rsid="004478df" style:font-name-complex="Times New Roman1"/>
    </style:style>
    <style:style style:name="T32" style:family="text">
      <style:text-properties style:font-name="Times New Roman" style:text-underline-style="none" officeooo:rsid="0012c031" style:font-name-complex="Times New Roman1"/>
    </style:style>
    <style:style style:name="T33" style:family="text">
      <style:text-properties style:font-name="Times New Roman" style:text-underline-style="none" officeooo:rsid="000a041f" style:font-name-complex="Times New Roman1"/>
    </style:style>
    <style:style style:name="T34" style:family="text">
      <style:text-properties style:font-name="Times New Roman" style:text-underline-style="none" officeooo:rsid="000b006e" style:font-name-complex="Times New Roman1"/>
    </style:style>
    <style:style style:name="T35" style:family="text">
      <style:text-properties style:font-name="Times New Roman" style:text-underline-style="none" officeooo:rsid="000c7bb2" style:font-name-complex="Times New Roman1"/>
    </style:style>
    <style:style style:name="T36" style:family="text">
      <style:text-properties style:font-name="Times New Roman" style:text-underline-style="none" officeooo:rsid="000e596d" style:font-name-complex="Times New Roman1"/>
    </style:style>
    <style:style style:name="T37" style:family="text">
      <style:text-properties style:font-name="Times New Roman" style:text-underline-style="none" officeooo:rsid="001ff1e9" style:font-name-complex="Times New Roman1"/>
    </style:style>
    <style:style style:name="T38" style:family="text">
      <style:text-properties style:font-name="Times New Roman" style:text-underline-style="none" officeooo:rsid="00080edc" style:font-name-complex="Times New Roman1"/>
    </style:style>
    <style:style style:name="T39" style:family="text">
      <style:text-properties style:font-name="Times New Roman" style:text-underline-style="none" officeooo:rsid="00100dbe" style:font-name-complex="Times New Roman1"/>
    </style:style>
    <style:style style:name="T40" style:family="text">
      <style:text-properties style:font-name="Times New Roman" style:text-underline-style="none" officeooo:rsid="001b228a" style:font-name-complex="Times New Roman1"/>
    </style:style>
    <style:style style:name="T41" style:family="text">
      <style:text-properties style:font-name="Times New Roman" style:text-underline-style="none" officeooo:rsid="0011de29" style:font-name-complex="Times New Roman1"/>
    </style:style>
    <style:style style:name="T42" style:family="text">
      <style:text-properties style:font-name="Times New Roman" style:text-underline-style="none" officeooo:rsid="001088f3" style:font-name-complex="Times New Roman1"/>
    </style:style>
    <style:style style:name="T43" style:family="text">
      <style:text-properties style:font-name="Times New Roman" style:text-underline-style="none" officeooo:rsid="0017af9c" style:font-name-complex="Times New Roman1"/>
    </style:style>
    <style:style style:name="T44" style:family="text">
      <style:text-properties style:font-name="Times New Roman" style:text-underline-style="none" officeooo:rsid="000a146a" style:font-name-complex="Times New Roman1"/>
    </style:style>
    <style:style style:name="T45" style:family="text">
      <style:text-properties style:font-name="Times New Roman" style:text-underline-style="none" officeooo:rsid="000f54d1" style:font-name-complex="Times New Roman1"/>
    </style:style>
    <style:style style:name="T46" style:family="text">
      <style:text-properties style:font-name="Times New Roman" style:text-underline-style="none" officeooo:rsid="00095f95" style:font-name-complex="Times New Roman1"/>
    </style:style>
    <style:style style:name="T47" style:family="text">
      <style:text-properties style:font-name="Times New Roman" style:text-underline-style="none" officeooo:rsid="000b592e" style:font-name-complex="Times New Roman1"/>
    </style:style>
    <style:style style:name="T48" style:family="text">
      <style:text-properties style:font-name="Times New Roman" style:text-underline-style="none" officeooo:rsid="000ce819" style:font-name-complex="Times New Roman1"/>
    </style:style>
    <style:style style:name="T49" style:family="text">
      <style:text-properties style:font-name="Times New Roman" style:text-underline-style="none" officeooo:rsid="00210ef6" style:font-name-complex="Times New Roman1"/>
    </style:style>
    <style:style style:name="T50" style:family="text">
      <style:text-properties style:font-name="Times New Roman" style:text-underline-style="none" officeooo:rsid="001b250d" style:font-name-complex="Times New Roman1"/>
    </style:style>
    <style:style style:name="T51" style:family="text">
      <style:text-properties style:font-name="Times New Roman" style:text-underline-style="none" officeooo:rsid="00118654" style:font-name-complex="Times New Roman1"/>
    </style:style>
    <style:style style:name="T52" style:family="text">
      <style:text-properties style:font-name="Times New Roman" style:text-underline-style="none" officeooo:rsid="00148b16" style:font-name-complex="Times New Roman1"/>
    </style:style>
    <style:style style:name="T53" style:family="text">
      <style:text-properties style:font-name="Times New Roman" style:text-underline-style="none" officeooo:rsid="000fbbe4" style:font-name-complex="Times New Roman1"/>
    </style:style>
    <style:style style:name="T54" style:family="text">
      <style:text-properties style:font-name="Times New Roman" style:text-underline-style="none" officeooo:rsid="00161829" style:font-name-complex="Times New Roman1"/>
    </style:style>
    <style:style style:name="T55" style:family="text">
      <style:text-properties style:font-name="Times New Roman" style:text-underline-style="none" officeooo:rsid="00114e7b" style:font-name-complex="Times New Roman1"/>
    </style:style>
    <style:style style:name="T56" style:family="text">
      <style:text-properties style:font-name="Times New Roman" style:text-underline-style="none" officeooo:rsid="0012ccd3" style:font-name-complex="Times New Roman1"/>
    </style:style>
    <style:style style:name="T57" style:family="text">
      <style:text-properties style:font-name="Times New Roman" style:text-underline-style="none" officeooo:rsid="0016eef3" style:font-name-complex="Times New Roman1"/>
    </style:style>
    <style:style style:name="T58" style:family="text">
      <style:text-properties style:font-name="Times New Roman" style:text-underline-style="none" officeooo:rsid="0028ad45" style:font-name-complex="Times New Roman1"/>
    </style:style>
    <style:style style:name="T59" style:family="text">
      <style:text-properties style:font-name="Times New Roman" style:text-underline-style="none" officeooo:rsid="001bc522" style:font-name-complex="Times New Roman1"/>
    </style:style>
    <style:style style:name="T60" style:family="text">
      <style:text-properties style:font-name="Times New Roman" style:text-underline-style="none" officeooo:rsid="0011fe28" style:font-name-complex="Times New Roman1"/>
    </style:style>
    <style:style style:name="T61" style:family="text">
      <style:text-properties style:font-name="Times New Roman" style:text-underline-style="none" officeooo:rsid="00153ad5" style:font-name-complex="Times New Roman1"/>
    </style:style>
    <style:style style:name="T62" style:family="text">
      <style:text-properties style:font-name="Times New Roman" style:text-underline-style="none" officeooo:rsid="00141882" style:font-name-complex="Times New Roman1"/>
    </style:style>
    <style:style style:name="T63" style:family="text">
      <style:text-properties style:font-name="Times New Roman" style:text-underline-style="none" officeooo:rsid="00175acc" style:font-name-complex="Times New Roman1"/>
    </style:style>
    <style:style style:name="T64" style:family="text">
      <style:text-properties style:font-name="Times New Roman" style:text-underline-style="none" fo:font-weight="bold" officeooo:rsid="00141882" style:font-weight-asian="bold" style:font-name-complex="Times New Roman1" style:font-weight-complex="bold"/>
    </style:style>
    <style:style style:name="T65" style:family="text">
      <style:text-properties style:font-name="Times New Roman" style:text-underline-style="none" fo:font-weight="bold" officeooo:rsid="00153ad5" style:font-weight-asian="bold" style:font-name-complex="Times New Roman1" style:font-weight-complex="bold"/>
    </style:style>
    <style:style style:name="T66" style:family="text">
      <style:text-properties style:font-name="Times New Roman" style:text-underline-style="none" fo:font-weight="bold" officeooo:rsid="00175acc" style:font-weight-asian="bold" style:font-name-complex="Times New Roman1" style:font-weight-complex="bold"/>
    </style:style>
    <style:style style:name="T67" style:family="text">
      <style:text-properties style:font-name="Times New Roman" fo:font-style="italic" style:text-underline-style="none" officeooo:rsid="0017af9c" style:font-style-asian="italic" style:font-name-complex="Times New Roman1" style:font-style-complex="italic"/>
    </style:style>
    <style:style style:name="T68" style:family="text">
      <style:text-properties style:font-name="Times New Roman" fo:font-weight="normal" officeooo:rsid="001b228a" style:font-weight-asian="normal" style:font-weight-complex="normal"/>
    </style:style>
    <style:style style:name="T69" style:family="text">
      <style:text-properties style:font-name="Times New Roman" fo:font-weight="normal" officeooo:rsid="00118654" style:font-weight-asian="normal" style:font-weight-complex="normal"/>
    </style:style>
    <style:style style:name="T70" style:family="text">
      <style:text-properties style:font-name="Times New Roman" officeooo:rsid="001aebe5"/>
    </style:style>
    <style:style style:name="T71" style:family="text">
      <style:text-properties style:font-name="Times New Roman" officeooo:rsid="0033c014"/>
    </style:style>
    <style:style style:name="T72" style:family="text">
      <style:text-properties style:font-name="Times New Roman" officeooo:rsid="001ff1e9"/>
    </style:style>
    <style:style style:name="T73" style:family="text">
      <style:text-properties style:font-name="Times New Roman" officeooo:rsid="001b228a"/>
    </style:style>
    <style:style style:name="T74" style:family="text">
      <style:text-properties style:font-name="Times New Roman" officeooo:rsid="00118654"/>
    </style:style>
    <style:style style:name="T75" style:family="text">
      <style:text-properties style:font-name="Times New Roman" officeooo:rsid="00210ef6"/>
    </style:style>
    <style:style style:name="T76" style:family="text">
      <style:text-properties officeooo:rsid="004478df"/>
    </style:style>
    <style:style style:name="T77" style:family="text">
      <style:text-properties officeooo:rsid="0012c031"/>
    </style:style>
    <style:style style:name="T78" style:family="text">
      <style:text-properties officeooo:rsid="00100dbe"/>
    </style:style>
    <style:style style:name="T79" style:family="text">
      <style:text-properties officeooo:rsid="00264d49"/>
    </style:style>
    <style:style style:name="T80" style:family="text">
      <style:text-properties officeooo:rsid="0019cb37"/>
    </style:style>
    <style:style style:name="T81" style:family="text">
      <style:text-properties officeooo:rsid="0033c014"/>
    </style:style>
    <style:style style:name="T82" style:family="text">
      <style:text-properties officeooo:rsid="00231779"/>
    </style:style>
    <style:style style:name="T83" style:family="text">
      <style:text-properties officeooo:rsid="001ff1e9"/>
    </style:style>
    <style:style style:name="T84" style:family="text">
      <style:text-properties officeooo:rsid="000f042a"/>
    </style:style>
    <style:style style:name="T85" style:family="text">
      <style:text-properties officeooo:rsid="00126a64"/>
    </style:style>
    <style:style style:name="T86" style:family="text">
      <style:text-properties officeooo:rsid="0011032b"/>
    </style:style>
    <style:style style:name="T87" style:family="text">
      <style:text-properties officeooo:rsid="003af75a"/>
    </style:style>
    <style:style style:name="T88" style:family="text">
      <style:text-properties officeooo:rsid="001785b0"/>
    </style:style>
    <style:style style:name="T89" style:family="text">
      <style:text-properties fo:font-weight="normal" officeooo:rsid="00153ad5" style:font-weight-asian="normal" style:font-weight-complex="normal"/>
    </style:style>
    <style:style style:name="T90" style:family="text">
      <style:text-properties fo:font-weight="normal" officeooo:rsid="00175acc" style:font-weight-asian="normal" style:font-weight-complex="normal"/>
    </style:style>
    <style:style style:name="T91" style:family="text">
      <style:text-properties officeooo:rsid="00095f95"/>
    </style:style>
    <style:style style:name="T92" style:family="text">
      <style:text-properties fo:font-style="normal" officeooo:rsid="00141882" style:font-style-asian="normal" style:font-style-complex="normal"/>
    </style:style>
    <style:style style:name="T93" style:family="text">
      <style:text-properties fo:font-style="normal" officeooo:rsid="00136f0e" style:font-style-asian="normal" style:font-style-complex="normal"/>
    </style:style>
    <style:style style:name="T94" style:family="text">
      <style:text-properties fo:font-style="normal" officeooo:rsid="00153ad5" style:font-style-asian="normal" style:font-style-complex="normal"/>
    </style:style>
    <style:style style:name="T95" style:family="text">
      <style:text-properties fo:font-style="normal" officeooo:rsid="00175acc" style:font-style-asian="normal" style:font-style-complex="normal"/>
    </style:style>
    <style:style style:name="T96" style:family="text">
      <style:text-properties fo:font-style="normal" fo:font-weight="bold" officeooo:rsid="00141882" style:font-style-asian="normal" style:font-weight-asian="bold" style:font-style-complex="normal" style:font-weight-complex="bold"/>
    </style:style>
    <style:style style:name="T97" style:family="text">
      <style:text-properties fo:font-style="normal" fo:font-weight="bold" officeooo:rsid="00153ad5" style:font-style-asian="normal" style:font-weight-asian="bold" style:font-style-complex="normal" style:font-weight-complex="bold"/>
    </style:style>
    <style:style style:name="T98" style:family="text">
      <style:text-properties fo:font-style="normal" fo:font-weight="bold" officeooo:rsid="00136f0e" style:font-style-asian="normal" style:font-weight-asian="bold" style:font-style-complex="normal" style:font-weight-complex="bold"/>
    </style:style>
    <style:style style:name="T99" style:family="text">
      <style:text-properties fo:font-style="normal" fo:font-weight="bold" officeooo:rsid="00175acc" style:font-style-asian="normal" style:font-weight-asian="bold" style:font-style-complex="normal" style:font-weight-complex="bold"/>
    </style:style>
    <style:style style:name="T100" style:family="text">
      <style:text-properties fo:font-style="italic" officeooo:rsid="0017af9c" style:font-style-asian="italic" style:font-style-complex="italic"/>
    </style:style>
    <style:style style:name="T101" style:family="text">
      <style:text-properties officeooo:rsid="000a041f"/>
    </style:style>
    <style:style style:name="T102" style:family="text">
      <style:text-properties officeooo:rsid="000ce09b"/>
    </style:style>
    <style:style style:name="T103" style:family="text">
      <style:text-properties officeooo:rsid="000b592e"/>
    </style:style>
    <style:style style:name="T104" style:family="text">
      <style:text-properties officeooo:rsid="000ce819"/>
    </style:style>
    <style:style style:name="T105" style:family="text">
      <style:text-properties officeooo:rsid="000fbbe4"/>
    </style:style>
    <style:style style:name="T106" style:family="text">
      <style:text-properties officeooo:rsid="000e8bf0"/>
    </style:style>
    <style:style style:name="T107" style:family="text">
      <style:text-properties officeooo:rsid="000b006e"/>
    </style:style>
    <style:style style:name="T108" style:family="text">
      <style:text-properties officeooo:rsid="00114e7b"/>
    </style:style>
    <style:style style:name="T109" style:family="text">
      <style:text-properties officeooo:rsid="000c7bb2"/>
    </style:style>
    <style:style style:name="T110" style:family="text">
      <style:text-properties officeooo:rsid="0012ccd3"/>
    </style:style>
    <style:style style:name="T111" style:family="text">
      <style:text-properties officeooo:rsid="000e596d"/>
    </style:style>
    <style:style style:name="T112" style:family="text">
      <style:text-properties officeooo:rsid="00153ad5"/>
    </style:style>
    <style:style style:name="T113" style:family="text">
      <style:text-properties officeooo:rsid="000f54d1"/>
    </style:style>
    <style:style style:name="T114" style:family="text">
      <style:text-properties officeooo:rsid="0011fe28"/>
    </style:style>
    <style:style style:name="T115" style:family="text">
      <style:text-properties officeooo:rsid="00136f0e"/>
    </style:style>
    <style:style style:name="T116" style:family="text">
      <style:text-properties officeooo:rsid="00148b16"/>
    </style:style>
    <style:style style:name="T117" style:family="text">
      <style:text-properties officeooo:rsid="00161829"/>
    </style:style>
    <style:style style:name="T118" style:family="text">
      <style:text-properties officeooo:rsid="0016eef3"/>
    </style:style>
    <style:style style:name="T119" style:family="text">
      <style:text-properties officeooo:rsid="00175acc"/>
    </style:style>
    <style:style style:name="T120" style:family="text">
      <style:text-properties officeooo:rsid="00189a2a"/>
    </style:style>
    <style:style style:name="T121" style:family="text">
      <style:text-properties officeooo:rsid="00153a21"/>
    </style:style>
    <style:style style:name="T122" style:family="text">
      <style:text-properties officeooo:rsid="0038fed8"/>
    </style:style>
    <style:style style:name="T123" style:family="text">
      <style:text-properties officeooo:rsid="001bd919"/>
    </style:style>
    <style:style style:name="T124" style:family="text">
      <style:text-properties officeooo:rsid="003afb82"/>
    </style:style>
    <style:style style:name="T125" style:family="text">
      <style:text-properties officeooo:rsid="004effce"/>
    </style:style>
    <style:style style:name="T126" style:family="text">
      <style:text-properties officeooo:rsid="003ce029"/>
    </style:style>
    <style:style style:name="T127" style:family="text">
      <style:text-properties officeooo:rsid="001bfa32"/>
    </style:style>
    <style:style style:name="T128" style:family="text">
      <style:text-properties officeooo:rsid="003a1b77"/>
    </style:style>
    <style:style style:name="T129" style:family="text">
      <style:text-properties officeooo:rsid="003b6fd8"/>
    </style:style>
    <style:style style:name="T130" style:family="text">
      <style:text-properties officeooo:rsid="003de5bd"/>
    </style:style>
    <style:style style:name="T131" style:family="text">
      <style:text-properties officeooo:rsid="0028003c"/>
    </style:style>
    <style:style style:name="T132" style:family="text">
      <style:text-properties officeooo:rsid="00381d4b"/>
    </style:style>
    <style:style style:name="T133" style:family="text">
      <style:text-properties officeooo:rsid="003877f0"/>
    </style:style>
    <style:style style:name="T134" style:family="text">
      <style:text-properties officeooo:rsid="001cf891"/>
    </style:style>
    <style:style style:name="T135" style:family="text">
      <style:text-properties officeooo:rsid="003237e1"/>
    </style:style>
    <style:style style:name="T136" style:family="text">
      <style:text-properties officeooo:rsid="00421c86"/>
    </style:style>
    <style:style style:name="T137" style:family="text">
      <style:text-properties officeooo:rsid="00483043"/>
    </style:style>
    <style:style style:name="T138" style:family="text">
      <style:text-properties officeooo:rsid="00376ede"/>
    </style:style>
    <style:style style:name="T139" style:family="text">
      <style:text-properties officeooo:rsid="0035740c"/>
    </style:style>
    <style:style style:name="T140" style:family="text">
      <style:text-properties officeooo:rsid="0035dc55"/>
    </style:style>
    <style:style style:name="T141" style:family="text">
      <style:text-properties officeooo:rsid="00126077"/>
    </style:style>
    <style:style style:name="T142" style:family="text">
      <style:text-properties officeooo:rsid="0013b752"/>
    </style:style>
    <style:style style:name="T143" style:family="text">
      <style:text-properties officeooo:rsid="00408736"/>
    </style:style>
    <style:style style:name="T144" style:family="text">
      <style:text-properties officeooo:rsid="003eedfd"/>
    </style:style>
    <style:style style:name="T145" style:family="text">
      <style:text-properties officeooo:rsid="001cb324"/>
    </style:style>
    <style:style style:name="T146" style:family="text">
      <style:text-properties officeooo:rsid="001d87cf"/>
    </style:style>
    <style:style style:name="T147" style:family="text">
      <style:text-properties officeooo:rsid="0017af9c"/>
    </style:style>
    <style:style style:name="T148" style:family="text">
      <style:text-properties officeooo:rsid="00080edc"/>
    </style:style>
    <style:style style:name="T149" style:family="text">
      <style:text-properties officeooo:rsid="001f2dca"/>
    </style:style>
    <style:style style:name="T150" style:family="text">
      <style:text-properties officeooo:rsid="000a146a"/>
    </style:style>
    <style:style style:name="T151" style:family="text">
      <style:text-properties officeooo:rsid="001fb30a"/>
    </style:style>
    <style:style style:name="T152" style:family="text">
      <style:text-properties officeooo:rsid="001b228a"/>
    </style:style>
    <style:style style:name="T153" style:family="text">
      <style:text-properties officeooo:rsid="00118654"/>
    </style:style>
    <style:style style:name="T154" style:family="text">
      <style:text-properties officeooo:rsid="001069cb"/>
    </style:style>
    <style:style style:name="T155" style:family="text">
      <style:text-properties officeooo:rsid="00204c76"/>
    </style:style>
    <style:style style:name="T156" style:family="text">
      <style:text-properties officeooo:rsid="00218661"/>
    </style:style>
    <style:style style:name="T157" style:family="text">
      <style:text-properties officeooo:rsid="00198e22"/>
    </style:style>
    <style:style style:name="T158" style:family="text">
      <style:text-properties officeooo:rsid="001a0a9a"/>
    </style:style>
    <style:style style:name="T159" style:family="text">
      <style:text-properties officeooo:rsid="0022d857"/>
    </style:style>
    <style:style style:name="T160" style:family="text">
      <style:text-properties officeooo:rsid="0011077c"/>
    </style:style>
    <style:style style:name="T161" style:family="text">
      <style:text-properties officeooo:rsid="002514b3"/>
    </style:style>
    <style:style style:name="T162" style:family="text">
      <style:text-properties officeooo:rsid="001088f3"/>
    </style:style>
    <style:style style:name="T163" style:family="text">
      <style:text-properties officeooo:rsid="00270890"/>
    </style:style>
    <style:style style:name="T164" style:family="text">
      <style:text-properties officeooo:rsid="00141882"/>
    </style:style>
    <style:style style:name="T165" style:family="text">
      <style:text-properties officeooo:rsid="001aa3b0"/>
    </style:style>
    <style:style style:name="T166" style:family="text">
      <style:text-properties officeooo:rsid="001aebe5"/>
    </style:style>
    <style:style style:name="T167" style:family="text">
      <style:text-properties officeooo:rsid="00287f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Jadłospis na dzień </text:span><text:span text:style-name="T5">21</text:span><text:span text:style-name="T2">.</text:span><text:span text:style-name="T3">0</text:span><text:span text:style-name="T5">6</text:span><text:span text:style-name="T4">.202</text:span><text:span text:style-name="T3">6</text:span><text:span text:style-name="T2"> </text:span><text:span text:style-name="T1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2">P<text:span text:style-name="T8">OSIŁEK</text:span></text:p>
          </table:table-cell>
          <table:table-cell table:style-name="Tabela1.A1" office:value-type="string">
            <text:p text:style-name="P13">D01 </text:p>
            <text:p text:style-name="P14">DIETA PODSTAWOWA</text:p>
            <text:p text:style-name="P13"/>
          </table:table-cell>
          <table:table-cell table:style-name="Tabela1.A1" office:value-type="string">
            <text:p text:style-name="P13"><text:span text:style-name="T9">D0</text:span><text:span text:style-name="T10">2</text:span></text:p>
            <text:p text:style-name="P14">DIETA ŁATWOSTRAWNA</text:p>
            <text:p text:style-name="P16"><text:s/></text:p>
          </table:table-cell>
          <table:table-cell table:style-name="Tabela1.A1" office:value-type="string">
            <text:p text:style-name="P13">D03 </text:p>
            <text:p text:style-name="P15">DIETA Z OGR. ŁATWO PRZYSWAJALNYCH WĘGLOWODANÓW</text:p>
          </table:table-cell>
          <table:table-cell table:style-name="Tabela1.E1" office:value-type="string">
            <text:p text:style-name="P13">D05 </text:p>
            <text:p text:style-name="P15">DIETA ŁATWOSTRAWNA </text:p>
            <text:p text:style-name="P15">Z OGR. TŁUSZCZU</text:p>
            <text:p text:style-name="P13"/>
          </table:table-cell>
        </table:table-row>
        <table:table-row>
          <table:table-cell table:style-name="Tabela1.A2" office:value-type="string">
            <text:p text:style-name="P4">Ś<text:span text:style-name="T11">NIADANIE</text:span></text:p>
          </table:table-cell>
          <table:table-cell table:style-name="Tabela1.A2" office:value-type="string">
            <text:p text:style-name="P49"><text:span text:style-name="T38">Makaron</text:span><text:span text:style-name="T25"> got.</text:span><text:span text:style-name="T26"> na ml. 350ml (A:1,7), kawa ml. 250ml (A:1,7), chleb miesz. </text:span><text:span text:style-name="T27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38">polędwica sopocka 60g (A:6,7,9), miód nat. 1szt, jogurt owocowy 1szt (A:7), sałata karb., </text:span></text:p>
          </table:table-cell>
          <table:table-cell table:style-name="Tabela1.A2" office:value-type="string">
            <text:p text:style-name="P49"><text:span text:style-name="T25"><text:s/></text:span><text:span text:style-name="T38">Makaron</text:span><text:span text:style-name="T39"> </text:span><text:span text:style-name="T25">got.</text:span><text:span text:style-name="T26"> na ml. 350ml (A:1,7), kawa ml. 250ml (A:1,7), chleb miesz. </text:span><text:span text:style-name="T29">6</text:span><text:span text:style-name="T26">0g (A:1,3,6,7,</text:span><text:span text:style-name="T28">11</text:span><text:span text:style-name="T26">)</text:span><text:span text:style-name="T78">, </text:span><text:span text:style-name="T76">m</text:span><text:span text:style-name="T78">a</text:span><text:span text:style-name="T77">sło</text:span><text:span text:style-name="T78"> 10g-2szt, </text:span><text:span text:style-name="T38">polędwica sopocka 60g (A:6,7,9), miód nat. 1szt, jogurt owocowy 1szt (A:7), sałata karb., </text:span></text:p>
          </table:table-cell>
          <table:table-cell table:style-name="Tabela1.A2" office:value-type="string">
            <text:p text:style-name="P20"><text:s/>Kawa ml. 250ml (A:1,7), chleb <text:span text:style-name="T79">raz</text:span>. <text:span text:style-name="T80">6</text:span>0g (A:1,3,6,7,<text:span text:style-name="T81">11</text:span>), <text:span text:style-name="T76">m</text:span>a<text:span text:style-name="T77">sło</text:span> 10g – <text:span text:style-name="T82">1</text:span>szt, <text:span text:style-name="T148">polędwica sopocka 60g (A:6,7,9), jogurt </text:span><text:span text:style-name="T113">naturalny</text:span><text:span text:style-name="T148"> 1szt (A:7), sałata karb., </text:span></text:p>
          </table:table-cell>
          <table:table-cell table:style-name="Tabela1.E2" office:value-type="string">
            <text:p text:style-name="P50"><text:span text:style-name="T38">Makaron</text:span><text:span text:style-name="T39"> </text:span><text:span text:style-name="T25">got. </text:span><text:span text:style-name="T26">na ml. 350ml (A:1,7), kawa ml. 250ml (A:1,7), chleb miesz. </text:span><text:span text:style-name="T29">6</text:span><text:span text:style-name="T26">0g, (A:1,3,6,7,</text:span><text:span text:style-name="T28">11</text:span><text:span text:style-name="T26">),</text:span><text:span text:style-name="T30"> </text:span><text:s/><text:span text:style-name="T76">m</text:span>a<text:span text:style-name="T77">sło </text:span>10g – <text:span text:style-name="T82">1</text:span>szt,<text:span text:style-name="T38">polędwica sopocka 60g (A:6,7,9), miód nat. 1szt, jogurt owocowy 1szt (A:7), sałata karb., </text:span></text:p>
            <text:p text:style-name="P51"/>
          </table:table-cell>
        </table:table-row>
        <table:table-row>
          <table:table-cell table:style-name="Tabela1.A2" office:value-type="string">
            <text:p text:style-name="P4">II Ś<text:span text:style-name="T11">NIADANIE</text:span>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7"/>
          </table:table-cell>
          <table:table-cell table:style-name="Tabela1.A2" office:value-type="string">
            <text:p text:style-name="P178">Kisiel ow. got. b/c 200ml., </text:p>
          </table:table-cell>
          <table:table-cell table:style-name="Tabela1.E2" office:value-type="string">
            <text:p text:style-name="P177"/>
          </table:table-cell>
        </table:table-row>
        <table:table-row>
          <table:table-cell table:style-name="Tabela1.A2" office:value-type="string">
            <text:p text:style-name="P4">O<text:span text:style-name="T11">BIAD</text:span></text:p>
          </table:table-cell>
          <table:table-cell table:style-name="Tabela1.A2" office:value-type="string">
            <text:p text:style-name="P162"><text:span text:style-name="T148">Zupa </text:span><text:span text:style-name="T91">pomidorowa z ryżem 350ml (A:7,9), bitka opiek. w sosie 170g (A:1), ziemniaki got. z kop. 200g, brukselka got. 150g, kompot owocowy 250ml, </text:span></text:p>
          </table:table-cell>
          <table:table-cell table:style-name="Tabela1.A2" office:value-type="string">
            <text:p text:style-name="P162"><text:span text:style-name="T148">Zupa </text:span><text:span text:style-name="T91">pomidorowa z ryżem 350ml (A:7,9), bitka opiek. w sosie 170g (A:1), ziemniaki got. z kop. 200g, warzywa got. 150g, kompot owocowy 250ml, </text:span></text:p>
          </table:table-cell>
          <table:table-cell table:style-name="Tabela1.A2" office:value-type="string">
            <text:p text:style-name="P163"><text:span text:style-name="T148">Zupa </text:span><text:span text:style-name="T91">pomidorowa z ryżem 350ml (A:7,9), bitka opiek. w sosie 170g (A:1), ziemniaki got. z kop. 200g, warzywa got. 150g, brukselka got. 150g, <text:s/>kompot owocowy </text:span><text:span text:style-name="T113">b/c </text:span><text:span text:style-name="T91">250ml, </text:span></text:p>
          </table:table-cell>
          <table:table-cell table:style-name="Tabela1.E2" office:value-type="string">
            <text:p text:style-name="P164"><text:span text:style-name="T148">Zupa </text:span><text:span text:style-name="T115">ryżowa got. na wyw.</text:span><text:span text:style-name="T91"> 350ml (A:9), </text:span><text:span text:style-name="T115">potrawka ze schabu 170g (A:1,7,9), </text:span><text:span text:style-name="T91">ziemniaki got. z kop. 200g, warzywa got. 150g, kompot owocowy 250ml, </text:span></text:p>
          </table:table-cell>
        </table:table-row>
        <table:table-row>
          <table:table-cell table:style-name="Tabela1.A2" office:value-type="string">
            <text:p text:style-name="P4">K<text:span text:style-name="T11">OLACJA</text:span></text:p>
          </table:table-cell>
          <table:table-cell table:style-name="Tabela1.A2" office:value-type="string">
            <text:p text:style-name="P34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/><text:span text:style-name="T147">z cytryną</text:span> <text:span text:style-name="T85">250ml, </text:span><text:span text:style-name="T91">szynka wieprz. 60g (A:6,7), serek fromage ½ szt (A:7), sałata karb., </text:span></text:p>
          </table:table-cell>
          <table:table-cell table:style-name="Tabela1.A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/><text:span text:style-name="T147">z cytryną</text:span> <text:span text:style-name="T85">250ml, <text:s/></text:span><text:span text:style-name="T91">szynka wieprz. 60g (A:6,7), sałata karb., </text:span></text:p>
            <text:p text:style-name="P47"/>
          </table:table-cell>
          <table:table-cell table:style-name="Tabela1.A2" office:value-type="string">
            <text:p text:style-name="P35">Chleb <text:span text:style-name="T86">razowy</text:span><text:span text:style-name="T83"> (A:1,3,6,7,</text:span><text:span text:style-name="T81">11</text:span><text:span text:style-name="T83">) masło 10g (A:7), </text:span><text:s/>herbata <text:s/><text:span text:style-name="T147">z cytryną</text:span> <text:span text:style-name="T85">250ml, </text:span><text:span text:style-name="T91">szynka wieprz. 60g (A:6,7), serek fromage ½ szt (A:7), sałata karb., </text:span><text:span text:style-name="T113">jabłko, </text:span></text:p>
            <text:p text:style-name="P48"/>
          </table:table-cell>
          <table:table-cell table:style-name="Tabela1.E2" office:value-type="string">
            <text:p text:style-name="P36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/><text:span text:style-name="T147">z cytryną</text:span> <text:span text:style-name="T85">250ml, <text:s/></text:span><text:span text:style-name="T91">szynka wieprz. 60g (A:6,7), sałata karb., </text:span></text:p>
          </table:table-cell>
        </table:table-row>
        <table:table-row>
          <table:table-cell table:style-name="Tabela1.A2" office:value-type="string">
            <text:p text:style-name="P5">P<text:span text:style-name="T11">OSIŁEK UZUPEŁNIAJĄCY</text:span></text:p>
          </table:table-cell>
          <table:table-cell table:style-name="Tabela1.A2" office:value-type="string">
            <text:p text:style-name="P183">Kasza manna got. na ml. z sokiem 200ml (A:1,7), </text:p>
          </table:table-cell>
          <table:table-cell table:style-name="Tabela1.A2" office:value-type="string">
            <text:p text:style-name="P183">Kasza manna got. na ml. z sokiem 200ml (A:1,7), </text:p>
          </table:table-cell>
          <table:table-cell table:style-name="Tabela1.A2" office:value-type="string">
            <text:p text:style-name="P184">Kanapka z masłem, sałatą i pastą z jajek ze szczypiorem <text:span text:style-name="T70">(A:1,3,6,7,</text:span><text:span text:style-name="T71">11</text:span><text:span text:style-name="T70">)</text:span><text:span text:style-name="T78">,</text:span></text:p>
          </table:table-cell>
          <table:table-cell table:style-name="Tabela1.E2" office:value-type="string">
            <text:p text:style-name="P183">Kasza manna got. na ml. z sokiem 200ml (A:1,7), </text:p>
          </table:table-cell>
        </table:table-row>
        <table:table-row>
          <table:table-cell table:style-name="Tabela1.A2" office:value-type="string">
            <text:p text:style-name="P3">W<text:span text:style-name="T11">ARTOŚCI ODŻYWCZE</text:span></text:p>
          </table:table-cell>
          <table:table-cell table:style-name="Tabela1.A2" office:value-type="string">
            <text:p text:style-name="P94">Energia: <text:span text:style-name="T121">22</text:span><text:span text:style-name="T145">7</text:span><text:span text:style-name="T122">8</text:span><text:span text:style-name="T121">,2</text:span>kcal</text:p>
            <text:p text:style-name="P94">Białko:<text:span text:style-name="T121">9</text:span><text:span text:style-name="T122">8</text:span><text:span text:style-name="T121">,</text:span><text:span text:style-name="T122">1</text:span>g</text:p>
            <text:p text:style-name="P94">Tłuszcz:<text:span text:style-name="T121">7</text:span><text:span text:style-name="T145">3</text:span><text:span text:style-name="T121">,1</text:span>g</text:p>
            <text:p text:style-name="P94">w tym kw.tłu.nasyc.:<text:span text:style-name="T122">2</text:span><text:span text:style-name="T146">5</text:span><text:span text:style-name="T121">,25</text:span>g</text:p>
            <text:p text:style-name="P94">Węglowodany:<text:span text:style-name="T121">2</text:span><text:span text:style-name="T145">96</text:span><text:span text:style-name="T121">,98</text:span>g</text:p>
            <text:p text:style-name="P94">w tym cukry:<text:span text:style-name="T146">43</text:span><text:span text:style-name="T121">,49</text:span>g</text:p>
            <text:p text:style-name="P121">Błonnik-<text:span text:style-name="T123">32,65</text:span>g</text:p>
            <text:p text:style-name="P121">Sól-<text:span text:style-name="T122">7,1</text:span>g</text:p>
          </table:table-cell>
          <table:table-cell table:style-name="Tabela1.A2" office:value-type="string">
            <text:p text:style-name="P70">Energia: <text:span text:style-name="T121">2</text:span><text:span text:style-name="T145">21</text:span><text:span text:style-name="T121">2,88</text:span>kcal</text:p>
            <text:p text:style-name="P95">Białko:<text:span text:style-name="T122">95</text:span><text:span text:style-name="T121">,11</text:span>g</text:p>
            <text:p text:style-name="P95">Tłuszcz:<text:span text:style-name="T121">68,1</text:span>g</text:p>
            <text:p text:style-name="P95">w tym kw.tłu.nasyc.:<text:span text:style-name="T122">2</text:span><text:span text:style-name="T146">4</text:span><text:span text:style-name="T121">,5</text:span>g</text:p>
            <text:p text:style-name="P95">Węglowodany:<text:span text:style-name="T121">2</text:span><text:span text:style-name="T122">7</text:span><text:span text:style-name="T121">8,96</text:span>g</text:p>
            <text:p text:style-name="P108">w tym cukry:<text:span text:style-name="T146">40</text:span><text:span text:style-name="T121">,58</text:span>g</text:p>
            <text:p text:style-name="P121">Błonnik-<text:span text:style-name="T123">31,13</text:span>g</text:p>
            <text:p text:style-name="P121">Sól-<text:span text:style-name="T123">6,</text:span><text:span text:style-name="T122">8</text:span>g</text:p>
          </table:table-cell>
          <table:table-cell table:style-name="Tabela1.A2" office:value-type="string">
            <text:p text:style-name="P70">Energia: <text:span text:style-name="T121">2109,23</text:span>kcal</text:p>
            <text:p text:style-name="P95">Białko:<text:span text:style-name="T122">94</text:span><text:span text:style-name="T121">,82</text:span>g</text:p>
            <text:p text:style-name="P95">Tłuszcz:<text:span text:style-name="T121">6</text:span><text:span text:style-name="T122">7</text:span><text:span text:style-name="T121">,9</text:span>g</text:p>
            <text:p text:style-name="P95">w tym kw.tłu.nasyc.:<text:span text:style-name="T122">2</text:span><text:span text:style-name="T121">4,84</text:span>g</text:p>
            <text:p text:style-name="P95">Węglowodany:<text:span text:style-name="T121">283,45</text:span>g</text:p>
            <text:p text:style-name="P109">w tym cukry:<text:span text:style-name="T122">3</text:span><text:span text:style-name="T121">0,49</text:span>g</text:p>
            <text:p text:style-name="P132">Błonnik-3<text:span text:style-name="T122">1</text:span>g</text:p>
            <text:p text:style-name="P132">Sól-<text:span text:style-name="T123">6,</text:span><text:span text:style-name="T122">7</text:span>g</text:p>
          </table:table-cell>
          <table:table-cell table:style-name="Tabela1.E2" office:value-type="string">
            <text:p text:style-name="P71">Energia:<text:span text:style-name="T121">2187,54</text:span> kcal</text:p>
            <text:p text:style-name="P96">Białko:<text:span text:style-name="T122">88</text:span><text:span text:style-name="T121">,33</text:span>g</text:p>
            <text:p text:style-name="P96">Tłuszcz:<text:span text:style-name="T121">64,05</text:span>g</text:p>
            <text:p text:style-name="P96">w tym kw.tłu.nasyc.:<text:span text:style-name="T122">2</text:span><text:span text:style-name="T146">4</text:span><text:span text:style-name="T121">,4</text:span>g</text:p>
            <text:p text:style-name="P96">Węglowodany:<text:span text:style-name="T121">2</text:span><text:span text:style-name="T146">7</text:span><text:span text:style-name="T122">7</text:span><text:span text:style-name="T121">,9</text:span>g</text:p>
            <text:p text:style-name="P110">w tym cukry:<text:span text:style-name="T122">3</text:span><text:span text:style-name="T146">9</text:span><text:span text:style-name="T121">,50</text:span>g</text:p>
            <text:p text:style-name="P122">Błonnik-<text:span text:style-name="T123">31,01</text:span>g</text:p>
            <text:p text:style-name="P122">Sól-<text:span text:style-name="T123">6,</text:span><text:span text:style-name="T146">7</text:span>g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0">D07 </text:p>
            <text:p text:style-name="P8">D<text:span text:style-name="T9">IETA BOGATOBIAŁKOWA</text:span></text:p>
            <text:p text:style-name="P10"><text:soft-page-break/></text:p>
          </table:table-cell>
          <table:table-cell table:style-name="Tabela1.A2" office:value-type="string">
            <text:p text:style-name="P13"><text:span text:style-name="T10">P</text:span>01 </text:p>
            <text:p text:style-name="P13">DIETA PODSTAWOWA - <text:soft-page-break/><text:span text:style-name="T87">PEDIATRYCZNY</text:span></text:p>
          </table:table-cell>
          <table:table-cell table:style-name="Tabela1.A2" office:value-type="string">
            <text:p text:style-name="P13"><text:span text:style-name="T9"><text:s/></text:span><text:span text:style-name="T88">C</text:span><text:span text:style-name="T9">0</text:span><text:span text:style-name="T10">2</text:span></text:p>
            <text:p text:style-name="P13">DIETA <text:span text:style-name="T87">KOBIET W OKRESIE </text:span><text:soft-page-break/><text:span text:style-name="T87">LAKTACJI</text:span></text:p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4">Ś<text:span text:style-name="T11">NIADANIE</text:span></text:p>
          </table:table-cell>
          <table:table-cell table:style-name="Tabela1.A2" office:value-type="string">
            <text:p text:style-name="P56"><text:span text:style-name="T38">Makaron</text:span><text:span text:style-name="T25"> got.</text:span><text:span text:style-name="T26"> na ml. 350ml (A:1,7), kawa ml. 250ml (A:1,7), chleb miesz. </text:span><text:span text:style-name="T29">6</text:span><text:span text:style-name="T26">0g (A:1,3,6,7,</text:span><text:span text:style-name="T28">11</text:span><text:span text:style-name="T26">),</text:span> <text:s/><text:span text:style-name="T76">m</text:span>a<text:span text:style-name="T77">sło</text:span> 10g – 2szt, <text:span text:style-name="T38">polędwica sopocka 60g (A:6,7,9), miód nat. 1szt, jogurt owocowy 1szt (A:7), sałata karb., </text:span></text:p>
          </table:table-cell>
          <table:table-cell table:style-name="Tabela1.A2" office:value-type="string">
            <text:p text:style-name="P56"><text:span text:style-name="T38">Makaron</text:span><text:span text:style-name="T25"> got.</text:span><text:span text:style-name="T26"> na ml. 350ml (A:1,7), </text:span><text:span text:style-name="T40">ka</text:span><text:span text:style-name="T41">wa ml.</text:span><text:span text:style-name="T42"> </text:span><text:span text:style-name="T40">250ml (A:1,7),</text:span><text:span text:style-name="T26"> chleb miesz. </text:span><text:span text:style-name="T27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38">polędwica sopocka 60g (A:6,7,9), miód nat. 1szt, jogurt owocowy 1szt (A:7), sałata karb., </text:span></text:p>
          </table:table-cell>
          <table:table-cell table:style-name="Tabela1.A2" office:value-type="string">
            <text:p text:style-name="P56"><text:span text:style-name="T38">Makaron</text:span><text:span text:style-name="T25"> got.</text:span><text:span text:style-name="T26"> na ml. 350ml (A:1,7), </text:span><text:span text:style-name="T40">ka</text:span><text:span text:style-name="T41">wa ml.</text:span><text:span text:style-name="T42"> </text:span><text:span text:style-name="T40">250ml (A:1,7),</text:span><text:span text:style-name="T26"> chleb miesz. </text:span><text:span text:style-name="T29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38">polędwica sopocka 60g (A:6,7,9), miód nat. 1szt, jogurt owocowy 1szt (A:7), sałata karb., </text:span></text:p>
          </table:table-cell>
          <table:table-cell table:style-name="Tabela1.E2" office:value-type="string">
            <text:p text:style-name="P9"><text:span text:style-name="T15"/></text:p>
          </table:table-cell>
        </table:table-row>
        <table:table-row>
          <table:table-cell table:style-name="Tabela1.A2" office:value-type="string">
            <text:p text:style-name="P4">II Ś<text:span text:style-name="T11">NIADANIE</text:span></text:p>
          </table:table-cell>
          <table:table-cell table:style-name="Tabela1.A2" office:value-type="string">
            <text:p text:style-name="P65"><text:span text:style-name="T26">J</text:span><text:span text:style-name="T24">abłko pieczone 1szt,</text:span></text:p>
          </table:table-cell>
          <table:table-cell table:style-name="Tabela1.A2" office:value-type="string">
            <text:p text:style-name="P28">Jabłko pieczone 1szt,</text:p>
          </table:table-cell>
          <table:table-cell table:style-name="Tabela1.A2" office:value-type="string">
            <text:p text:style-name="P65"><text:span text:style-name="T26">Jabłko pieczone 1szt, </text:span><text:span text:style-name="T24">jogurt owocowy 1szt (A:7), </text:span></text:p>
          </table:table-cell>
          <table:table-cell table:style-name="Tabela1.E2" office:value-type="string">
            <text:p text:style-name="P11"><text:span text:style-name="T26"/></text:p>
          </table:table-cell>
        </table:table-row>
        <table:table-row>
          <table:table-cell table:style-name="Tabela1.A2" office:value-type="string">
            <text:p text:style-name="P4">O<text:span text:style-name="T11">BIAD</text:span></text:p>
          </table:table-cell>
          <table:table-cell table:style-name="Tabela1.A2" office:value-type="string">
            <text:p text:style-name="P164"><text:span text:style-name="T148">Zupa </text:span><text:span text:style-name="T91">pomidorowa z ryżem 350ml (A:7,9), bitka opiek. w sosie </text:span><text:span text:style-name="T115">26</text:span><text:span text:style-name="T91">0g (A:1), ziemniaki got. z kop. 200g, warzywa got. 150g, kompot owocowy 250ml, </text:span></text:p>
          </table:table-cell>
          <table:table-cell table:style-name="Tabela1.A2" office:value-type="string">
            <text:p text:style-name="P164"><text:span text:style-name="T148">Zupa </text:span><text:span text:style-name="T91">pomidorowa z ryżem 350ml (A:7,9), bitka opiek. w sosie 170g (A:1), ziemniaki got. z kop. 200g, warzywa got. 150g, kompot owocowy 250ml, </text:span></text:p>
          </table:table-cell>
          <table:table-cell table:style-name="Tabela1.A2" office:value-type="string">
            <text:p text:style-name="P164"><text:span text:style-name="T148">Zupa </text:span><text:span text:style-name="T115">ryżowa got. na wyw.</text:span><text:span text:style-name="T91"> 350ml (A:9), bitka opiek. w sosie 170g (A:1), ziemniaki got. z kop. 200g, warzywa got. 150g, kompot owocowy 250ml, </text:span>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>K<text:span text:style-name="T11">OLACJA</text:span></text:p>
          </table:table-cell>
          <table:table-cell table:style-name="Tabela1.A2" office:value-type="string">
            <text:p text:style-name="P36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/><text:span text:style-name="T147">z cytryną</text:span> <text:span text:style-name="T85">250ml, </text:span><text:span text:style-name="T91">szynka wieprz. 60g (A:6,7), serek fromage </text:span><text:span text:style-name="T115">1</text:span><text:span text:style-name="T91"> szt (A:7), sałata karb., </text:span></text:p>
          </table:table-cell>
          <table:table-cell table:style-name="Tabela1.A2" office:value-type="string">
            <text:p text:style-name="P36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/><text:span text:style-name="T147">z cytryną</text:span> <text:span text:style-name="T85">250ml, </text:span><text:span text:style-name="T91">szynka wieprz. 60g (A:6,7), serek fromage ½ szt (A:7), sałata karb., </text:span></text:p>
          </table:table-cell>
          <table:table-cell table:style-name="Tabela1.A2" office:value-type="string">
            <text:p text:style-name="P36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/><text:span text:style-name="T147">z cytryną</text:span> <text:span text:style-name="T85">250ml, </text:span><text:span text:style-name="T91">szynka wieprz. 60g (A:6,7), serek fromage ½ szt (A:7), sałata karb., </text:span>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5">P<text:span text:style-name="T11">OSIŁEK UZUPEŁNIAJĄCY</text:span></text:p>
          </table:table-cell>
          <table:table-cell table:style-name="Tabela1.A2" office:value-type="string">
            <text:p text:style-name="P183">Kasza manna got. na ml. z sokiem 200ml (A:1,7), </text:p>
          </table:table-cell>
          <table:table-cell table:style-name="Tabela1.A2" office:value-type="string">
            <text:p text:style-name="P183">Kasza manna got. na ml. z sokiem 200ml (A:1,7), </text:p>
          </table:table-cell>
          <table:table-cell table:style-name="Tabela1.A2" office:value-type="string">
            <text:p text:style-name="P183">Kasza manna got. na ml. z sokiem 200ml (A:1,7),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W<text:span text:style-name="T11">ARTOŚCI ODŻYWCZE</text:span></text:p>
          </table:table-cell>
          <table:table-cell table:style-name="Tabela1.A2" office:value-type="string">
            <text:p text:style-name="P72">Energia: <text:span text:style-name="T121">2</text:span><text:span text:style-name="T124">3</text:span><text:span text:style-name="T146">1</text:span><text:span text:style-name="T124">1</text:span><text:span text:style-name="T121">,</text:span><text:span text:style-name="T124">5</text:span>kcal</text:p>
            <text:p text:style-name="P97">Białko:<text:span text:style-name="T124">135</text:span><text:span text:style-name="T121">,</text:span><text:span text:style-name="T146">4</text:span>g</text:p>
            <text:p text:style-name="P97">Tłuszcz:<text:span text:style-name="T121">6</text:span><text:span text:style-name="T124">9</text:span><text:span text:style-name="T121">,</text:span><text:span text:style-name="T146">9</text:span>g</text:p>
            <text:p text:style-name="P97">w tym kw.tłu.nasyc.:<text:span text:style-name="T122">2</text:span><text:span text:style-name="T146">5</text:span><text:span text:style-name="T121">,</text:span><text:span text:style-name="T124">9</text:span>g</text:p>
            <text:p text:style-name="P97">Węglowodany:<text:span text:style-name="T121">2</text:span><text:span text:style-name="T146">90</text:span><text:span text:style-name="T121">,</text:span><text:span text:style-name="T146">4</text:span>g</text:p>
            <text:p text:style-name="P111">w tym cukry:<text:span text:style-name="T124">4</text:span><text:span text:style-name="T146">4</text:span><text:span text:style-name="T121">,5</text:span>g</text:p>
            <text:p text:style-name="P123">Błonnik-<text:span text:style-name="T123">3</text:span><text:span text:style-name="T146">2</text:span>g</text:p>
            <text:p text:style-name="P123">Sól-<text:span text:style-name="T123">6,</text:span><text:span text:style-name="T122">8</text:span>g</text:p>
          </table:table-cell>
          <table:table-cell table:style-name="Tabela1.A2" office:value-type="string">
            <text:p text:style-name="P72">Energia: <text:span text:style-name="T121">2</text:span><text:span text:style-name="T122">2</text:span><text:span text:style-name="T124">9</text:span><text:span text:style-name="T146">7</text:span><text:span text:style-name="T121">,</text:span><text:span text:style-name="T146">2</text:span>kcal</text:p>
            <text:p text:style-name="P97">Białko:<text:span text:style-name="T122">9</text:span><text:span text:style-name="T124">8</text:span><text:span text:style-name="T121">,</text:span><text:span text:style-name="T146">5</text:span>g</text:p>
            <text:p text:style-name="P97">Tłuszcz:<text:span text:style-name="T121">68,</text:span><text:span text:style-name="T146">5</text:span>g</text:p>
            <text:p text:style-name="P97">w tym kw.tłu.nasyc.:<text:span text:style-name="T122">2</text:span><text:span text:style-name="T146">5</text:span><text:span text:style-name="T121">,</text:span><text:span text:style-name="T146">5</text:span>g</text:p>
            <text:p text:style-name="P97">Węglowodany:<text:span text:style-name="T121">2</text:span><text:span text:style-name="T146">88</text:span><text:span text:style-name="T121">,</text:span><text:span text:style-name="T146">4</text:span>g</text:p>
            <text:p text:style-name="P111">w tym cukry:<text:span text:style-name="T124">4</text:span><text:span text:style-name="T146">3</text:span><text:span text:style-name="T121">,</text:span><text:span text:style-name="T146">2</text:span>g</text:p>
            <text:p text:style-name="P123">Błonnik-<text:span text:style-name="T123">3</text:span><text:span text:style-name="T146">2,2</text:span>g</text:p>
            <text:p text:style-name="P123">Sól-<text:span text:style-name="T123">6,</text:span><text:span text:style-name="T146">7</text:span>g</text:p>
          </table:table-cell>
          <table:table-cell table:style-name="Tabela1.A2" office:value-type="string">
            <text:p text:style-name="P73">Energia: <text:span text:style-name="T121">2</text:span><text:span text:style-name="T146">312</text:span>kcal</text:p>
            <text:p text:style-name="P98">Białko:<text:span text:style-name="T122">9</text:span><text:span text:style-name="T146">9</text:span>g</text:p>
            <text:p text:style-name="P98">Tłuszcz:<text:span text:style-name="T121">6</text:span><text:span text:style-name="T146">9</text:span>g</text:p>
            <text:p text:style-name="P98">w tym kw.tłu.nasyc.:<text:span text:style-name="T122">2</text:span><text:span text:style-name="T146">6</text:span>g</text:p>
            <text:p text:style-name="P98">Węglowodany:<text:span text:style-name="T121">2</text:span><text:span text:style-name="T146">82,1</text:span>g</text:p>
            <text:p text:style-name="P112">w tym cukry:<text:span text:style-name="T124">4</text:span><text:span text:style-name="T146">5,4</text:span>g</text:p>
            <text:p text:style-name="P124">Błonnik-<text:span text:style-name="T123">3</text:span><text:span text:style-name="T146">1</text:span>g</text:p>
            <text:p text:style-name="P124">Sól-<text:span text:style-name="T123">6,</text:span><text:span text:style-name="T122">8</text:span>g</text:p>
          </table:table-cell>
          <table:table-cell table:style-name="Tabela1.E2" office:value-type="string">
            <text:p text:style-name="P6"/>
          </table:table-cell>
        </table:table-row>
      </table:table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7"><text:soft-page-break/><text:span text:style-name="T2">Jadłospis na dzień </text:span><text:span text:style-name="T5">22</text:span><text:span text:style-name="T2">.</text:span><text:span text:style-name="T3">0</text:span><text:span text:style-name="T5">6</text:span><text:span text:style-name="T4">.202</text:span><text:span text:style-name="T3">6</text:span><text:span text:style-name="T2"> </text:span><text:span text:style-name="T1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2">P<text:span text:style-name="T8">OSIŁEK</text:span></text:p>
          </table:table-cell>
          <table:table-cell table:style-name="Tabela2.A1" office:value-type="string">
            <text:p text:style-name="P13">D01 </text:p>
            <text:p text:style-name="P14">DIETA PODSTAWOWA</text:p>
            <text:p text:style-name="P13"/>
          </table:table-cell>
          <table:table-cell table:style-name="Tabela2.A1" office:value-type="string">
            <text:p text:style-name="P13"><text:span text:style-name="T9">D0</text:span><text:span text:style-name="T10">2</text:span></text:p>
            <text:p text:style-name="P14">DIETA ŁATWOSTRAWNA</text:p>
            <text:p text:style-name="P16"><text:s/></text:p>
          </table:table-cell>
          <table:table-cell table:style-name="Tabela2.A1" office:value-type="string">
            <text:p text:style-name="P13">D03 </text:p>
            <text:p text:style-name="P15">DIETA Z OGR. ŁATWO PRZYSWAJALNYCH WĘGLOWODANÓW</text:p>
          </table:table-cell>
          <table:table-cell table:style-name="Tabela2.E1" office:value-type="string">
            <text:p text:style-name="P13">D05 </text:p>
            <text:p text:style-name="P15">DIETA ŁATWOSTRAWNA </text:p>
            <text:p text:style-name="P15">Z OGR. TŁUSZCZU</text:p>
            <text:p text:style-name="P13"/>
          </table:table-cell>
        </table:table-row>
        <table:table-row>
          <table:table-cell table:style-name="Tabela2.A2" office:value-type="string">
            <text:p text:style-name="P4">Ś<text:span text:style-name="T11">NIADANIE</text:span></text:p>
          </table:table-cell>
          <table:table-cell table:style-name="Tabela2.A2" office:value-type="string">
            <text:p text:style-name="P49"><text:span text:style-name="T38">Kasza manna</text:span><text:span text:style-name="T25"> got.</text:span><text:span text:style-name="T26"> na ml. 350ml (A:1,7), </text:span><text:span text:style-name="T40"><text:s/></text:span><text:span text:style-name="T43">kakao</text:span><text:span text:style-name="T26"> 250ml (A:1,</text:span><text:span text:style-name="T33">6,</text:span><text:span text:style-name="T26">7), chleb miesz. </text:span><text:span text:style-name="T27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44">k</text:span><text:span text:style-name="T45">iełbasa</text:span><text:span text:style-name="T44"> parówkowa na gorąco 1szt (A:6), </text:span><text:span text:style-name="T46">serek almette mini 1szt (A:7), </text:span><text:span text:style-name="T47">sałata karb., </text:span></text:p>
          </table:table-cell>
          <table:table-cell table:style-name="Tabela2.A2" office:value-type="string">
            <text:p text:style-name="P57"><text:span text:style-name="T38">Kasza manna</text:span><text:span text:style-name="T25"> got.</text:span><text:span text:style-name="T26"> na ml. 350ml (A:1,7), </text:span><text:span text:style-name="T40"><text:s/></text:span><text:span text:style-name="T43">kakao</text:span><text:span text:style-name="T26"> 250ml (A:1,</text:span><text:span text:style-name="T33">6,</text:span><text:span text:style-name="T26">7), chleb miesz. </text:span><text:span text:style-name="T29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40"><text:s/></text:span><text:span text:style-name="T44">k</text:span><text:span text:style-name="T45">iełbasa </text:span><text:span text:style-name="T44">parówkowa na gorąco 1szt (A:6), </text:span><text:span text:style-name="T46">serek almette mini 1szt (A:7), </text:span><text:span text:style-name="T47">sałata karb., </text:span></text:p>
          </table:table-cell>
          <table:table-cell table:style-name="Tabela2.A2" office:value-type="string">
            <text:p text:style-name="P20"><text:s/>K<text:span text:style-name="T147">akao</text:span> 250ml (A:1,<text:span text:style-name="T101">6,7</text:span>), chleb <text:span text:style-name="T79">raz</text:span>. <text:span text:style-name="T80">6</text:span>0g (A:1,3,6,7,<text:span text:style-name="T81">11</text:span>), <text:span text:style-name="T76">m</text:span>a<text:span text:style-name="T77">sło</text:span> 10g – <text:span text:style-name="T82">1</text:span>szt, <text:span text:style-name="T150">k</text:span><text:span text:style-name="T113">iełbasa </text:span><text:span text:style-name="T150">parówkowa na gorąco 1szt (A:6), </text:span><text:span text:style-name="T91">serek almette mini 1szt (A:7), </text:span><text:span text:style-name="T103">sałata karb., </text:span></text:p>
          </table:table-cell>
          <table:table-cell table:style-name="Tabela2.E2" office:value-type="string">
            <text:p text:style-name="P50"><text:span text:style-name="T38">Kasza manna</text:span><text:span text:style-name="T25"> got. </text:span><text:span text:style-name="T26">na ml. 350ml (A:1,7), <text:s/></text:span><text:span text:style-name="T40"><text:s/></text:span><text:span text:style-name="T43">kakao </text:span><text:span text:style-name="T26">250ml (A:1,</text:span><text:span text:style-name="T33">6,</text:span><text:span text:style-name="T26">7), chleb miesz. </text:span><text:span text:style-name="T29">6</text:span><text:span text:style-name="T26">0g (A:1,3,6,7,</text:span><text:span text:style-name="T28">11</text:span><text:span text:style-name="T26">),</text:span><text:span text:style-name="T30"> </text:span><text:s/><text:span text:style-name="T76">m</text:span>a<text:span text:style-name="T77">sło </text:span>10g – <text:span text:style-name="T82">1</text:span>szt, <text:span text:style-name="T115">pierś z indyka 60g (A:6,7), </text:span><text:span text:style-name="T46">serek almette mini 1szt (A:7), </text:span><text:span text:style-name="T47">sałata karb., </text:span></text:p>
          </table:table-cell>
        </table:table-row>
        <table:table-row>
          <table:table-cell table:style-name="Tabela2.A2" office:value-type="string">
            <text:p text:style-name="P4">II Ś<text:span text:style-name="T11">NIADANIE</text:span></text:p>
          </table:table-cell>
          <table:table-cell table:style-name="Tabela2.A2" office:value-type="string">
            <text:p text:style-name="P176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29">Jabłko pieczone 1szt,</text:p>
          </table:table-cell>
          <table:table-cell table:style-name="Tabela2.E2" office:value-type="string">
            <text:p text:style-name="P177"/>
          </table:table-cell>
        </table:table-row>
        <table:table-row>
          <table:table-cell table:style-name="Tabela2.A2" office:value-type="string">
            <text:p text:style-name="P4">O<text:span text:style-name="T11">BIAD</text:span></text:p>
          </table:table-cell>
          <table:table-cell table:style-name="Tabela2.A2" office:value-type="string">
            <text:p text:style-name="P162"><text:span text:style-name="T102">Zupa prezydencka 350ml (A:1,7,9), kopytka ze słoniną 250g (A:1), kapusta duszona 200g (A:1), kompot owocowy 250ml, </text:span></text:p>
          </table:table-cell>
          <table:table-cell table:style-name="Tabela2.A2" office:value-type="string">
            <text:p text:style-name="P162"><text:span text:style-name="T103">Zupa kalafiorowa z ziemn. 350ml (A:1,7,9), pierogi z serem i sosem jogurtowym 300g (A:1,7), jabłko pieczone 1szt, kompot owocowy 250ml, </text:span></text:p>
          </table:table-cell>
          <table:table-cell table:style-name="Tabela2.A2" office:value-type="string">
            <text:p text:style-name="P164"><text:span text:style-name="T102">Zupa prezydencka 350ml (A:1,7,9),</text:span><text:span text:style-name="T103"> </text:span><text:span text:style-name="T113">kopytka got. z sosem grzybowym 300g (A:1,7), surówka z marchwi i jabłka z ol. 120g, </text:span><text:span text:style-name="T103">kompot owocowy </text:span><text:span text:style-name="T113">b/c</text:span><text:span text:style-name="T103"> 250ml, </text:span></text:p>
          </table:table-cell>
          <table:table-cell table:style-name="Tabela2.E2" office:value-type="string">
            <text:p text:style-name="P164"><text:span text:style-name="T103">Zupa kalafiorowa z ziemn. 350ml (A:1,7,9), pierogi z serem i sosem jogurtowym 300g (A:1,7), jabłko pieczone 1szt, kompot owocowy 250ml, </text:span></text:p>
          </table:table-cell>
        </table:table-row>
        <table:table-row>
          <table:table-cell table:style-name="Tabela2.A2" office:value-type="string">
            <text:p text:style-name="P4">K<text:span text:style-name="T11">OLACJA</text:span></text:p>
          </table:table-cell>
          <table:table-cell table:style-name="Tabela2.A2" office:value-type="string">
            <text:p text:style-name="P34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</text:span><text:span text:style-name="T102">salceson wieprz. 60g, musztarda 20g (A:10), sałata karb., ogórek kons. 40g (A:10), </text:span></text:p>
          </table:table-cell>
          <table:table-cell table:style-name="Tabela2.A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3">szynka konserwowa 60g (A:</text:span><text:span text:style-name="T102">1,6), jajko got. 1szt (A:3), sałata karb., </text:span></text:p>
          </table:table-cell>
          <table:table-cell table:style-name="Tabela2.A2" office:value-type="string">
            <text:p text:style-name="P35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03">szynka konserwowa 60g (A:</text:span><text:span text:style-name="T102">1,6), jajko got. 1szt (A:3), sałata karb., </text:span><text:span text:style-name="T113">ogórek kisz. 40g, </text:span></text:p>
          </table:table-cell>
          <table:table-cell table:style-name="Tabela2.E2" office:value-type="string">
            <text:p text:style-name="P37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03">szynka konserwowa 60g (A:</text:span><text:span text:style-name="T102">1,6),</text:span><text:span text:style-name="T116"> dżem 1szt</text:span><text:span text:style-name="T102">, sałata karb., </text:span></text:p>
          </table:table-cell>
        </table:table-row>
        <table:table-row>
          <table:table-cell table:style-name="Tabela2.A2" office:value-type="string">
            <text:p text:style-name="P5">P<text:span text:style-name="T11">OSIŁEK UZUPEŁNIAJĄCY</text:span></text:p>
          </table:table-cell>
          <table:table-cell table:style-name="Tabela2.A2" office:value-type="string">
            <text:p text:style-name="P186">Jogurt naturalny 1szt (A:7), </text:p>
          </table:table-cell>
          <table:table-cell table:style-name="Tabela2.A2" office:value-type="string">
            <text:p text:style-name="P186">Jogurt naturalny 1szt (A:7), </text:p>
          </table:table-cell>
          <table:table-cell table:style-name="Tabela2.A2" office:value-type="string">
            <text:p text:style-name="P186">Jogurt naturalny 1szt (A:7), </text:p>
          </table:table-cell>
          <table:table-cell table:style-name="Tabela2.E2" office:value-type="string">
            <text:p text:style-name="P186">Jogurt naturalny 1szt (A:7), </text:p>
          </table:table-cell>
        </table:table-row>
        <table:table-row>
          <table:table-cell table:style-name="Tabela2.A2" office:value-type="string">
            <text:p text:style-name="P3">W<text:span text:style-name="T11">ARTOŚCI ODŻYWCZE</text:span></text:p>
          </table:table-cell>
          <table:table-cell table:style-name="Tabela2.A2" office:value-type="string">
            <text:p text:style-name="P133">Energia: 2<text:span text:style-name="T146">27</text:span>3kcal</text:p>
            <text:p text:style-name="P133">Białko:<text:span text:style-name="T126">9</text:span><text:span text:style-name="T146">1</text:span>,<text:span text:style-name="T146">6</text:span>g</text:p>
            <text:p text:style-name="P133">Tłuszcz:<text:span text:style-name="T126">7</text:span><text:span text:style-name="T146">6</text:span>,8g</text:p>
            <text:p text:style-name="P133">w tym kw.tłu.nasyc.:2<text:span text:style-name="T146">5</text:span>,1g</text:p>
            <text:p text:style-name="P133">Węglowodany:3<text:span text:style-name="T146">2</text:span>9g</text:p>
            <text:p text:style-name="P133">w tym cukry:<text:span text:style-name="T124">3</text:span><text:span text:style-name="T126">8</text:span>,5g</text:p>
            <text:p text:style-name="P140">Błonnik-<text:span text:style-name="T127">3</text:span><text:span text:style-name="T126">2</text:span><text:span text:style-name="T127">,9</text:span>g</text:p>
            <text:p text:style-name="P140">Sól-<text:span text:style-name="T146">8</text:span><text:span text:style-name="T127">,3</text:span>g</text:p>
          </table:table-cell>
          <table:table-cell table:style-name="Tabela2.A2" office:value-type="string">
            <text:p text:style-name="P82">Energia:2<text:span text:style-name="T146">20</text:span>6,<text:span text:style-name="T146">5</text:span> kcal</text:p>
            <text:p text:style-name="P134">Białko:8<text:span text:style-name="T146">9</text:span>,<text:span text:style-name="T146">5</text:span>g</text:p>
            <text:p text:style-name="P134">Tłuszcz:<text:span text:style-name="T124">68</text:span>,8g</text:p>
            <text:p text:style-name="P134">w tym kw.tłu.nasyc.:2<text:span text:style-name="T149">4</text:span>,2g</text:p>
            <text:p text:style-name="P134">Węglowodany:3<text:span text:style-name="T149">1</text:span>6,<text:span text:style-name="T149">8</text:span>g</text:p>
            <text:p text:style-name="P134">w tym cukry:<text:span text:style-name="T124">3</text:span><text:span text:style-name="T149">9</text:span>,2g</text:p>
            <text:p text:style-name="P141">Błonnik-<text:span text:style-name="T127">3</text:span><text:span text:style-name="T149">1</text:span>g</text:p>
            <text:p text:style-name="P141">Sól-<text:span text:style-name="T146">7,</text:span><text:span text:style-name="T149">5</text:span>g</text:p>
          </table:table-cell>
          <table:table-cell table:style-name="Tabela2.A2" office:value-type="string">
            <text:p text:style-name="P82">Energia: 2<text:span text:style-name="T125">1</text:span><text:span text:style-name="T149">98,5</text:span>kcal</text:p>
            <text:p text:style-name="P134">Białko:<text:span text:style-name="T124">8</text:span><text:span text:style-name="T149">5</text:span>,8<text:span text:style-name="T125">1</text:span>g</text:p>
            <text:p text:style-name="P134">Tłuszcz:<text:span text:style-name="T124">68</text:span><text:span text:style-name="T125">,1</text:span>g</text:p>
            <text:p text:style-name="P134">w tym kw.tłu.nasyc.:2<text:span text:style-name="T149">5</text:span>g</text:p>
            <text:p text:style-name="P134">Węglowodany:<text:span text:style-name="T149">31</text:span><text:span text:style-name="T125">9</text:span>,<text:span text:style-name="T149">6</text:span>g</text:p>
            <text:p text:style-name="P134">w tym cukry:<text:span text:style-name="T124">3</text:span><text:span text:style-name="T149">0</text:span>g</text:p>
            <text:p text:style-name="P141">Błonnik-<text:span text:style-name="T127">31,2</text:span>g</text:p>
            <text:p text:style-name="P141">Sól-<text:span text:style-name="T124">6</text:span><text:span text:style-name="T128">,</text:span><text:span text:style-name="T146">9</text:span>g</text:p>
          </table:table-cell>
          <table:table-cell table:style-name="Tabela2.E2" office:value-type="string">
            <text:p text:style-name="P83">Energia:2<text:span text:style-name="T125">1</text:span><text:span text:style-name="T149">7</text:span>4 kcal</text:p>
            <text:p text:style-name="P135">Białko:8<text:span text:style-name="T149">7</text:span>,<text:span text:style-name="T149">8</text:span>g</text:p>
            <text:p text:style-name="P135">Tłuszcz:<text:span text:style-name="T129">6</text:span><text:span text:style-name="T149">4</text:span>,<text:span text:style-name="T125">3</text:span>g</text:p>
            <text:p text:style-name="P135">w tym kw.tłu.nasyc.:2<text:span text:style-name="T149">5</text:span>,2g</text:p>
            <text:p text:style-name="P135">Węglowodany:3<text:span text:style-name="T149">1</text:span>2,<text:span text:style-name="T149">4</text:span>g</text:p>
            <text:p text:style-name="P135">w tym cukry:<text:span text:style-name="T129">3</text:span><text:span text:style-name="T149">8</text:span>,5g</text:p>
            <text:p text:style-name="P142">Błonnik-<text:span text:style-name="T129">30</text:span><text:span text:style-name="T128">,8 </text:span>g</text:p>
            <text:p text:style-name="P142">Sól-<text:span text:style-name="T149">7</text:span><text:span text:style-name="T128">,3</text:span>g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0">D07 </text:p>
            <text:p text:style-name="P8">D<text:span text:style-name="T9">IETA BOGATOBIAŁKOWA</text:span></text:p>
            <text:p text:style-name="P10"/>
          </table:table-cell>
          <table:table-cell table:style-name="Tabela2.A2" office:value-type="string">
            <text:p text:style-name="P13"><text:span text:style-name="T10">P</text:span>01 </text:p>
            <text:p text:style-name="P13">DIETA PODSTAWOWA - <text:span text:style-name="T87">PEDIATRYCZNY</text:span></text:p>
          </table:table-cell>
          <table:table-cell table:style-name="Tabela2.A2" office:value-type="string">
            <text:p text:style-name="P13"><text:span text:style-name="T9"><text:s/></text:span><text:span text:style-name="T88">C</text:span><text:span text:style-name="T9">0</text:span><text:span text:style-name="T10">2</text:span></text:p>
            <text:p text:style-name="P13">DIETA <text:span text:style-name="T87">KOBIET W OKRESIE LAKTACJI</text:span></text:p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Ś<text:span text:style-name="T11">NIADANIE</text:span></text:p>
          </table:table-cell>
          <table:table-cell table:style-name="Tabela2.A2" office:value-type="string">
            <text:p text:style-name="P56"><text:span text:style-name="T38">Kasza manna</text:span><text:span text:style-name="T25"> got.</text:span><text:span text:style-name="T26"> na ml. 350ml (A:1,7), </text:span><text:span text:style-name="T40"><text:s/></text:span><text:span text:style-name="T43">kakao</text:span><text:span text:style-name="T26"> 250ml (A:1,</text:span><text:span text:style-name="T33">6,</text:span><text:span text:style-name="T26">7), chleb miesz. </text:span><text:span text:style-name="T29">6</text:span><text:span text:style-name="T26">0g (A:1,3,6,7,</text:span><text:span text:style-name="T28">11</text:span><text:span text:style-name="T26">),</text:span> <text:soft-page-break/><text:span text:style-name="T76">m</text:span>a<text:span text:style-name="T77">sło</text:span> 10g – 2szt, <text:span text:style-name="T44">k</text:span><text:span text:style-name="T45">iełbasa </text:span><text:span text:style-name="T44">parówkowa na gorąco 1szt (A:6), </text:span><text:span text:style-name="T46">serek almette mini 1szt (A:7), </text:span><text:span text:style-name="T47">sałata karb., </text:span></text:p>
          </table:table-cell>
          <table:table-cell table:style-name="Tabela2.A2" office:value-type="string">
            <text:p text:style-name="P56"><text:span text:style-name="T38">Kasza manna</text:span><text:span text:style-name="T25"> got.</text:span><text:span text:style-name="T26"> na ml. 350ml (A:1,7), </text:span><text:span text:style-name="T40"><text:s/></text:span><text:span text:style-name="T43">kakao</text:span><text:span text:style-name="T26"> </text:span><text:span text:style-name="T42"><text:s/></text:span><text:span text:style-name="T40">250ml (A:1,</text:span><text:span text:style-name="T33">6,</text:span><text:span text:style-name="T40">7), </text:span><text:span text:style-name="T26">chleb miesz. </text:span><text:span text:style-name="T27">6</text:span><text:span text:style-name="T26">0g (A:1,3,6,7,</text:span><text:span text:style-name="T28">11</text:span><text:span text:style-name="T26">),</text:span> <text:soft-page-break/><text:span text:style-name="T76">m</text:span>a<text:span text:style-name="T77">sło</text:span> 10g – 2szt, <text:span text:style-name="T44">k</text:span><text:span text:style-name="T45">iełbasa </text:span><text:span text:style-name="T44">parówkowa na gorąco 1szt (A:6), </text:span><text:span text:style-name="T46">serek almette mini 1szt (A:7), </text:span><text:span text:style-name="T47">sałata karb., </text:span></text:p>
          </table:table-cell>
          <table:table-cell table:style-name="Tabela2.A2" office:value-type="string">
            <text:p text:style-name="P56"><text:span text:style-name="T38">Kasza manna</text:span><text:span text:style-name="T25"> got.</text:span><text:span text:style-name="T26"> na ml. 350ml (A:1,7), </text:span><text:span text:style-name="T42"><text:s/></text:span><text:span text:style-name="T40"><text:s/></text:span><text:span text:style-name="T43">kakao </text:span><text:span text:style-name="T40">250ml (A:1,</text:span><text:span text:style-name="T33">6,</text:span><text:span text:style-name="T40">7),</text:span><text:span text:style-name="T26"> chleb miesz. </text:span><text:span text:style-name="T29">6</text:span><text:span text:style-name="T26">0g (A:1,3,6,7,</text:span><text:span text:style-name="T28">11</text:span><text:span text:style-name="T26">),</text:span> <text:soft-page-break/><text:span text:style-name="T76">m</text:span>a<text:span text:style-name="T77">sło</text:span> 10g – 2szt, <text:span text:style-name="T44">k</text:span><text:span text:style-name="T45">iełbasa </text:span><text:span text:style-name="T44">parówkowa na gorąco 1szt (A:6), </text:span><text:span text:style-name="T46">serek almette mini 1szt (A:7), </text:span><text:span text:style-name="T47">sałata karb., </text:span></text:p>
          </table:table-cell>
          <table:table-cell table:style-name="Tabela2.E2" office:value-type="string">
            <text:p text:style-name="P9"><text:span text:style-name="T15"/></text:p>
          </table:table-cell>
        </table:table-row>
        <table:table-row>
          <table:table-cell table:style-name="Tabela2.A2" office:value-type="string">
            <text:p text:style-name="P4">II Ś<text:span text:style-name="T11">NIADANIE</text:span></text:p>
          </table:table-cell>
          <table:table-cell table:style-name="Tabela2.A2" office:value-type="string">
            <text:p text:style-name="P65"><text:span text:style-name="T26">G</text:span><text:span text:style-name="T24">alaretka ow. got. z tartym jabłkiem 200ml, </text:span></text:p>
          </table:table-cell>
          <table:table-cell table:style-name="Tabela2.A2" office:value-type="string">
            <text:p text:style-name="P28">Galaretka ow. got. z tartym jabłkiem 200ml, </text:p>
          </table:table-cell>
          <table:table-cell table:style-name="Tabela2.A2" office:value-type="string">
            <text:p text:style-name="P28">Galaretka ow. got. z tartym jabłkiem 200ml, </text:p>
          </table:table-cell>
          <table:table-cell table:style-name="Tabela2.E2" office:value-type="string">
            <text:p text:style-name="P11"><text:span text:style-name="T26"/></text:p>
          </table:table-cell>
        </table:table-row>
        <table:table-row>
          <table:table-cell table:style-name="Tabela2.A2" office:value-type="string">
            <text:p text:style-name="P4">O<text:span text:style-name="T11">BIAD</text:span></text:p>
          </table:table-cell>
          <table:table-cell table:style-name="Tabela2.A2" office:value-type="string">
            <text:p text:style-name="P164"><text:span text:style-name="T103">Zupa kalafiorowa z ziemn. 350ml (A:1,7,9), </text:span><text:span text:style-name="T116">kurczak piecz. z warzyw. w sosie potr. 300g (A:1,7,9), ziemniaki got. z kop. 200g, marchewka opr. 150g (A:1,7), kompot owocowy 250ml, </text:span></text:p>
          </table:table-cell>
          <table:table-cell table:style-name="Tabela2.A2" office:value-type="string">
            <text:p text:style-name="P164"><text:span text:style-name="T102">Zupa prezydencka 350ml (A:1,7,9), kopytka ze słoniną 250g (A:1), kapusta duszona 200g (A:1), kompot owocowy 250ml, </text:span></text:p>
          </table:table-cell>
          <table:table-cell table:style-name="Tabela2.A2" office:value-type="string">
            <text:p text:style-name="P164"><text:span text:style-name="T103">Zupa kalafiorowa z ziemn. 350ml (A:1,7,9), pierogi z serem i sosem jogurtowym 300g (A:1,7), jabłko pieczone 1szt, kompot owocowy 250ml, </text:span></text:p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4">K<text:span text:style-name="T11">OLACJA</text:span></text:p>
          </table:table-cell>
          <table:table-cell table:style-name="Tabela2.A2" office:value-type="string">
            <text:p text:style-name="P37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3">szynka konserwowa 60g (A:</text:span><text:span text:style-name="T102">1,6), jajko got. 1szt (A:3), </text:span><text:span text:style-name="T116">biały ser 80g, </text:span><text:span text:style-name="T102">sałata karb., </text:span></text:p>
          </table:table-cell>
          <table:table-cell table:style-name="Tabela2.A2" office:value-type="string">
            <text:p text:style-name="P37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3">szynka konserwowa 60g (A:</text:span><text:span text:style-name="T102">1,6), jajko got. 1szt (A:3), sałata karb., </text:span></text:p>
          </table:table-cell>
          <table:table-cell table:style-name="Tabela2.A2" office:value-type="string">
            <text:p text:style-name="P37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3">szynka konserwowa 60g (A:</text:span><text:span text:style-name="T102">1,6), jajko got. 1szt (A:3), </text:span><text:span text:style-name="T116">dżem 1szt</text:span><text:span text:style-name="T102">, sałata karb., </text:span></text:p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5">P<text:span text:style-name="T11">OSIŁEK UZUPEŁNIAJĄCY</text:span></text:p>
          </table:table-cell>
          <table:table-cell table:style-name="Tabela2.A2" office:value-type="string">
            <text:p text:style-name="P186">Jogurt naturalny 1szt (A:7), </text:p>
          </table:table-cell>
          <table:table-cell table:style-name="Tabela2.A2" office:value-type="string">
            <text:p text:style-name="P187"><text:span text:style-name="T102">Jogurt </text:span><text:span text:style-name="T101">owocowy</text:span><text:span text:style-name="T102"> 1szt (A:7), </text:span></text:p>
          </table:table-cell>
          <table:table-cell table:style-name="Tabela2.A2" office:value-type="string">
            <text:p text:style-name="P186">Jogurt naturalny 1szt (A:7), 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3">W<text:span text:style-name="T11">ARTOŚCI ODŻYWCZE</text:span></text:p>
          </table:table-cell>
          <table:table-cell table:style-name="Tabela2.A2" office:value-type="string">
            <text:p text:style-name="P84">Energia:2<text:span text:style-name="T149">340</text:span> kcal</text:p>
            <text:p text:style-name="P136">Białko:<text:span text:style-name="T130">1</text:span><text:span text:style-name="T149">41</text:span><text:span text:style-name="T130">,7</text:span>g</text:p>
            <text:p text:style-name="P136">Tłuszcz:<text:span text:style-name="T124">6</text:span><text:span text:style-name="T130">9</text:span>,<text:span text:style-name="T149">7</text:span>g</text:p>
            <text:p text:style-name="P136">w tym kw.tłu.nasyc.:2<text:span text:style-name="T149">5</text:span>,<text:span text:style-name="T149">5</text:span>g</text:p>
            <text:p text:style-name="P136">Węglowodany:<text:span text:style-name="T130">28</text:span><text:span text:style-name="T149">7</text:span><text:span text:style-name="T130">,</text:span><text:span text:style-name="T149">3</text:span>g</text:p>
            <text:p text:style-name="P136">w tym cukry:<text:span text:style-name="T149">41,2</text:span>g</text:p>
            <text:p text:style-name="P143">Błonnik-<text:span text:style-name="T127">3</text:span><text:span text:style-name="T130">1</text:span><text:span text:style-name="T127">,</text:span><text:span text:style-name="T149">7</text:span>g</text:p>
            <text:p text:style-name="P143">Sól-<text:span text:style-name="T130">7,</text:span><text:span text:style-name="T149">5</text:span>g</text:p>
          </table:table-cell>
          <table:table-cell table:style-name="Tabela2.A2" office:value-type="string">
            <text:p text:style-name="P84">Energia:2<text:span text:style-name="T126">2</text:span><text:span text:style-name="T149">8</text:span><text:span text:style-name="T126">5</text:span>,<text:span text:style-name="T149">7</text:span> kcal</text:p>
            <text:p text:style-name="P136">Białko:8<text:span text:style-name="T149">8</text:span>g</text:p>
            <text:p text:style-name="P136">Tłuszcz:<text:span text:style-name="T124">6</text:span><text:span text:style-name="T149">9</text:span>,<text:span text:style-name="T149">5</text:span>g</text:p>
            <text:p text:style-name="P136">w tym kw.tłu.nasyc.:2<text:span text:style-name="T149">5</text:span>g</text:p>
            <text:p text:style-name="P136">Węglowodany:3<text:span text:style-name="T149">2</text:span>6g</text:p>
            <text:p text:style-name="P136">w tym cukry:<text:span text:style-name="T124">3</text:span><text:span text:style-name="T149">9</text:span>,<text:span text:style-name="T149">3</text:span>g</text:p>
            <text:p text:style-name="P143">Błonnik-<text:span text:style-name="T127">3</text:span><text:span text:style-name="T149">1</text:span>g</text:p>
            <text:p text:style-name="P143">Sól-<text:span text:style-name="T127">6,</text:span><text:span text:style-name="T124">9</text:span>g</text:p>
          </table:table-cell>
          <table:table-cell table:style-name="Tabela2.A2" office:value-type="string">
            <text:p text:style-name="P85">Energia:2<text:span text:style-name="T126">2</text:span><text:span text:style-name="T149">9</text:span><text:span text:style-name="T126">5</text:span>,1 kcal</text:p>
            <text:p text:style-name="P137">Białko:8<text:span text:style-name="T149">9</text:span>,<text:span text:style-name="T149">5</text:span>g</text:p>
            <text:p text:style-name="P137">Tłuszcz:<text:span text:style-name="T124">68</text:span>,<text:span text:style-name="T149">5</text:span>g</text:p>
            <text:p text:style-name="P137">w tym kw.tłu.nasyc.:2<text:span text:style-name="T149">4</text:span>,2g</text:p>
            <text:p text:style-name="P137">Węglowodany:3<text:span text:style-name="T149">18</text:span>,<text:span text:style-name="T149">5</text:span>g</text:p>
            <text:p text:style-name="P137">w tym cukry:<text:span text:style-name="T149">42</text:span>,<text:span text:style-name="T149">3</text:span>g</text:p>
            <text:p text:style-name="P144">Błonnik-<text:span text:style-name="T127">30,</text:span><text:span text:style-name="T149">7</text:span>g</text:p>
            <text:p text:style-name="P144">Sól-<text:span text:style-name="T127">6,</text:span><text:span text:style-name="T124">9</text:span>g</text:p>
          </table:table-cell>
          <table:table-cell table:style-name="Tabela2.E2" office:value-type="string">
            <text:p text:style-name="P6"/>
          </table:table-cell>
        </table:table-row>
      </table:table>
      <text:p text:style-name="P18"><text:span text:style-name="T1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oft-page-break/><text:span text:style-name="T2">Jadłospis na dzień </text:span><text:span text:style-name="T5">23</text:span><text:span text:style-name="T2">.</text:span><text:span text:style-name="T3">0</text:span><text:span text:style-name="T5">6</text:span><text:span text:style-name="T4">.202</text:span><text:span text:style-name="T3">6</text:span><text:span text:style-name="T2"> </text:span><text:span text:style-name="T1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12">P<text:span text:style-name="T8">OSIŁEK</text:span></text:p>
          </table:table-cell>
          <table:table-cell table:style-name="Tabela3.A1" office:value-type="string">
            <text:p text:style-name="P13">D01 </text:p>
            <text:p text:style-name="P14">DIETA PODSTAWOWA</text:p>
            <text:p text:style-name="P13"/>
          </table:table-cell>
          <table:table-cell table:style-name="Tabela3.A1" office:value-type="string">
            <text:p text:style-name="P13"><text:span text:style-name="T9">D0</text:span><text:span text:style-name="T10">2</text:span></text:p>
            <text:p text:style-name="P14">DIETA ŁATWOSTRAWNA</text:p>
            <text:p text:style-name="P16"><text:s/></text:p>
          </table:table-cell>
          <table:table-cell table:style-name="Tabela3.A1" office:value-type="string">
            <text:p text:style-name="P13">D03 </text:p>
            <text:p text:style-name="P15">DIETA Z OGR. ŁATWO PRZYSWAJALNYCH WĘGLOWODANÓW</text:p>
          </table:table-cell>
          <table:table-cell table:style-name="Tabela3.E1" office:value-type="string">
            <text:p text:style-name="P13">D05 </text:p>
            <text:p text:style-name="P15">DIETA ŁATWOSTRAWNA </text:p>
            <text:p text:style-name="P15">Z OGR. TŁUSZCZU</text:p>
            <text:p text:style-name="P13"/>
          </table:table-cell>
        </table:table-row>
        <table:table-row>
          <table:table-cell table:style-name="Tabela3.A2" office:value-type="string">
            <text:p text:style-name="P4">Ś<text:span text:style-name="T11">NIADANIE</text:span></text:p>
          </table:table-cell>
          <table:table-cell table:style-name="Tabela3.A2" office:value-type="string">
            <text:p text:style-name="P49"><text:span text:style-name="T38">Kasza jęcz.</text:span><text:span text:style-name="T25"> got.</text:span><text:span text:style-name="T26"> na ml. 350ml (A:1,7), kawa ml. 250ml (A:1,7), chleb miesz. </text:span><text:span text:style-name="T27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48">ser gouda 40g (A:7), kieł. krakowska (A:1,9), mandarynka 1szt, </text:span></text:p>
          </table:table-cell>
          <table:table-cell table:style-name="Tabela3.A2" office:value-type="string">
            <text:p text:style-name="P49"><text:span text:style-name="T38">Kasza jęcz.</text:span><text:span text:style-name="T25"> got.</text:span><text:span text:style-name="T26"> na ml. 350ml (A:1,7), kawa ml. 250ml (A:1,7), chleb miesz. </text:span><text:span text:style-name="T29">6</text:span><text:span text:style-name="T26">0g (A:1,3,6,7,</text:span><text:span text:style-name="T28">11</text:span><text:span text:style-name="T26">),</text:span> <text:s/><text:span text:style-name="T76">m</text:span>a<text:span text:style-name="T77">sło </text:span>10g – 2szt, <text:span text:style-name="T48">twarożek 80g (A:7), polędwica drobiowa 60g (A:1,6,7,9), sałata karb., </text:span></text:p>
          </table:table-cell>
          <table:table-cell table:style-name="Tabela3.A2" office:value-type="string">
            <text:p text:style-name="P21"><text:s/>Kawa ml. 250ml (A:1,7), chleb <text:span text:style-name="T79">raz</text:span>. <text:span text:style-name="T80">6</text:span>0g (A:1,3,6,7,<text:span text:style-name="T81">11</text:span>), <text:s/><text:span text:style-name="T76">m</text:span>a<text:span text:style-name="T77">sło</text:span></text:p>
            <text:p text:style-name="P22"><text:s/>10g – <text:span text:style-name="T82">1</text:span>szt, <text:span text:style-name="T104">ser gouda 40g (A:7), polędwica drobiowa 60g (A:1,6,7,9), sałata karb., mandarynka 1szt, </text:span></text:p>
          </table:table-cell>
          <table:table-cell table:style-name="Tabela3.E2" office:value-type="string">
            <text:p text:style-name="P52"><text:span text:style-name="T38">Kasza jęcz.</text:span><text:span text:style-name="T25"> got. </text:span><text:span text:style-name="T26">na ml. 350ml (A:1,7), kawa ml. 250ml (A:1,7), chleb miesz. </text:span><text:span text:style-name="T29">6</text:span><text:span text:style-name="T26">0g (A:1,3,6,7,</text:span><text:span text:style-name="T28">11</text:span><text:span text:style-name="T26">),</text:span><text:span text:style-name="T30"> </text:span><text:span text:style-name="T31">m</text:span><text:span text:style-name="T30">a</text:span><text:span text:style-name="T32">sło</text:span> 10g – <text:span text:style-name="T82">1</text:span>szt, <text:span text:style-name="T48">twarożek 80g (A:7), polędwica drobiowa 60g (A:1,6,7,9), sałata karb., </text:span></text:p>
          </table:table-cell>
        </table:table-row>
        <table:table-row>
          <table:table-cell table:style-name="Tabela3.A2" office:value-type="string">
            <text:p text:style-name="P4">II Ś<text:span text:style-name="T11">NIADANIE</text:span></text:p>
          </table:table-cell>
          <table:table-cell table:style-name="Tabela3.A2" office:value-type="string">
            <text:p text:style-name="P176"/>
          </table:table-cell>
          <table:table-cell table:style-name="Tabela3.A2" office:value-type="string">
            <text:p text:style-name="P177"/>
          </table:table-cell>
          <table:table-cell table:style-name="Tabela3.A2" office:value-type="string">
            <text:p text:style-name="P178">Sok pomidorowy 1szt, </text:p>
          </table:table-cell>
          <table:table-cell table:style-name="Tabela3.E2" office:value-type="string">
            <text:p text:style-name="P177"/>
          </table:table-cell>
        </table:table-row>
        <table:table-row>
          <table:table-cell table:style-name="Tabela3.A2" office:value-type="string">
            <text:p text:style-name="P4">O<text:span text:style-name="T11">BIAD</text:span></text:p>
          </table:table-cell>
          <table:table-cell table:style-name="Tabela3.A2" office:value-type="string">
            <text:p text:style-name="P162"><text:span text:style-name="T104">Zupa pieczarkowa z mak. 350ml (A:1,7,9), pieczeń rzymska 100g </text:span><text:span text:style-name="T152">(A:1,3,6,7,</text:span><text:span text:style-name="T104">9,</text:span><text:span text:style-name="T153">11</text:span><text:span text:style-name="T152">), </text:span><text:span text:style-name="T104">ziemniaki got. z kop. 200ml, surówka z warzyw miesz. z majonezem 120g (A:3,9,10), kompot owocowy 250ml, </text:span></text:p>
          </table:table-cell>
          <table:table-cell table:style-name="Tabela3.A2" office:value-type="string">
            <text:p text:style-name="P162"><text:span text:style-name="T104">Zupa pieczarkowa z mak. 350ml (A:1,7,9), budyń drob-wieprz. got. na parze z sosem kop. 170g </text:span><text:span text:style-name="T152">(A:1,3,6,7,</text:span><text:span text:style-name="T104">9,</text:span><text:span text:style-name="T153">11</text:span><text:span text:style-name="T152">), </text:span><text:span text:style-name="T104">ziemniaki got. z kop. 200ml, marchewka opr. 150g (A:1,7), kompot owocowy 250ml, </text:span></text:p>
          </table:table-cell>
          <table:table-cell table:style-name="Tabela3.A2" office:value-type="string">
            <text:p text:style-name="P163"><text:span text:style-name="T104">Zupa pieczarkowa z mak. 350ml (A:1,7,9), budyń drob-wieprz. got. na parze z sosem kop. 170g </text:span><text:span text:style-name="T152">(A:1,3,6,7,</text:span><text:span text:style-name="T104">9,</text:span><text:span text:style-name="T153">11</text:span><text:span text:style-name="T152">), </text:span><text:span text:style-name="T104">ziemniaki got. z kop. 200ml, marchewka opr. 150g (A:1,7), surówka z warzyw miesz. z </text:span><text:span text:style-name="T113">jogurtem nat.</text:span><text:span text:style-name="T104"> 120g (A:3,</text:span><text:span text:style-name="T113">7,</text:span><text:span text:style-name="T104">9,10), kompot owocowy </text:span><text:span text:style-name="T113">b/c </text:span><text:span text:style-name="T104">250ml, </text:span></text:p>
          </table:table-cell>
          <table:table-cell table:style-name="Tabela3.E2" office:value-type="string">
            <text:p text:style-name="P165"><text:span text:style-name="T116">Krupnik z kaszy kuk.</text:span><text:span text:style-name="T104"> 350ml (A:9), budyń drob-wieprz. got. na parze z sosem kop. 170g </text:span><text:span text:style-name="T152">(A:1,3,6,7,</text:span><text:span text:style-name="T104">9,</text:span><text:span text:style-name="T153">11</text:span><text:span text:style-name="T152">), </text:span><text:span text:style-name="T104">ziemniaki got. z kop. 200ml, marchewka opr. 150g (A:1,7), kompot owocowy 250ml, </text:span></text:p>
          </table:table-cell>
        </table:table-row>
        <table:table-row>
          <table:table-cell table:style-name="Tabela3.A2" office:value-type="string">
            <text:p text:style-name="P4">K<text:span text:style-name="T11">OLACJA</text:span></text:p>
          </table:table-cell>
          <table:table-cell table:style-name="Tabela3.A2" office:value-type="string">
            <text:p text:style-name="P34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4">serek wiejski 1szt (A:7), dżem 40g, sałata karb., rzodkiewka, </text:span></text:p>
          </table:table-cell>
          <table:table-cell table:style-name="Tabela3.A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4">serek wiejski 1szt (A:7), dżem 40g, jabłko pieczone 1szt, sałata karb., </text:span></text:p>
          </table:table-cell>
          <table:table-cell table:style-name="Tabela3.A2" office:value-type="string">
            <text:p text:style-name="P38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04">serek wiejski 1szt (A:7), </text:span><text:span text:style-name="T113">jajko got. 1szt (A:3)</text:span><text:span text:style-name="T104">, jabłko 1szt, rzodkiewka, sałata karb., </text:span></text:p>
          </table:table-cell>
          <table:table-cell table:style-name="Tabela3.E2" office:value-type="string">
            <text:p text:style-name="P37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04">serek wiejski 1szt (A:7), dżem 40g, jabłko pieczone 1szt, sałata karb., </text:span></text:p>
          </table:table-cell>
        </table:table-row>
        <table:table-row>
          <table:table-cell table:style-name="Tabela3.A2" office:value-type="string">
            <text:p text:style-name="P5">P<text:span text:style-name="T11">OSIŁEK UZUPEŁNIAJĄCY</text:span></text:p>
          </table:table-cell>
          <table:table-cell table:style-name="Tabela3.A2" office:value-type="string">
            <text:p text:style-name="P190">Sok pomidorowy 1szt, </text:p>
          </table:table-cell>
          <table:table-cell table:style-name="Tabela3.A2" office:value-type="string">
            <text:p text:style-name="P190">Sok pomidorowy 1szt, </text:p>
          </table:table-cell>
          <table:table-cell table:style-name="Tabela3.A2" office:value-type="string">
            <text:p text:style-name="P185"><text:span text:style-name="T104">K</text:span>anapka z masłem, sałatą, <text:span text:style-name="T154">wędliną i ogórkiem św. <text:s/></text:span><text:span text:style-name="T72">(A:1,3,6,7,</text:span><text:span text:style-name="T71">11</text:span><text:span text:style-name="T72">), <text:s/></text:span></text:p>
          </table:table-cell>
          <table:table-cell table:style-name="Tabela3.E2" office:value-type="string">
            <text:p text:style-name="P190">Sok pomidorowy 1szt, </text:p>
          </table:table-cell>
        </table:table-row>
        <table:table-row>
          <table:table-cell table:style-name="Tabela3.A2" office:value-type="string">
            <text:p text:style-name="P3">W<text:span text:style-name="T11">ARTOŚCI ODŻYWCZE</text:span></text:p>
          </table:table-cell>
          <table:table-cell table:style-name="Tabela3.A2" office:value-type="string">
            <text:p text:style-name="P99">Energia: <text:span text:style-name="T123">2</text:span><text:span text:style-name="T131">2</text:span><text:span text:style-name="T149">98</text:span><text:span text:style-name="T123">,8</text:span>kcal</text:p>
            <text:p text:style-name="P99">Białko:<text:span text:style-name="T132">98</text:span><text:span text:style-name="T123">,</text:span><text:span text:style-name="T149">9</text:span>g</text:p>
            <text:p text:style-name="P99">Tłuszcz:<text:span text:style-name="T132">72</text:span><text:span text:style-name="T123">,1</text:span>g</text:p>
            <text:p text:style-name="P99">w tym kw.tłu.nasyc.:<text:span text:style-name="T123">2</text:span><text:span text:style-name="T149">5</text:span><text:span text:style-name="T123">,9</text:span>g</text:p>
            <text:p text:style-name="P99">Węglowodany:<text:span text:style-name="T133">29</text:span><text:span text:style-name="T149">4</text:span><text:span text:style-name="T123">,</text:span><text:span text:style-name="T149">3</text:span>g</text:p>
            <text:p text:style-name="P99">w tym cukry:<text:span text:style-name="T133">4</text:span><text:span text:style-name="T149">4</text:span><text:span text:style-name="T123">,</text:span><text:span text:style-name="T149">2</text:span>g</text:p>
            <text:p text:style-name="P125">Błonnik-<text:span text:style-name="T123">32,8</text:span>g</text:p>
            <text:p text:style-name="P125">Sól-<text:span text:style-name="T149">7</text:span><text:span text:style-name="T123">,9</text:span>g</text:p>
          </table:table-cell>
          <table:table-cell table:style-name="Tabela3.A2" office:value-type="string">
            <text:p text:style-name="P74">Energia:<text:span text:style-name="T123">22</text:span><text:span text:style-name="T149">28</text:span><text:span text:style-name="T123">,6</text:span> kcal</text:p>
            <text:p text:style-name="P100">Białko:<text:span text:style-name="T133">97</text:span><text:span text:style-name="T123">,2</text:span>g</text:p>
            <text:p text:style-name="P100">Tłuszcz:<text:span text:style-name="T123">7</text:span><text:span text:style-name="T133">1</text:span><text:span text:style-name="T123">,1</text:span>g</text:p>
            <text:p text:style-name="P100">w tym kw.tłu.nasyc.:<text:span text:style-name="T123">2</text:span><text:span text:style-name="T149">5</text:span><text:span text:style-name="T123">,</text:span><text:span text:style-name="T149">7</text:span>g</text:p>
            <text:p text:style-name="P100">Węglowodany:<text:span text:style-name="T133">2</text:span><text:span text:style-name="T149">87</text:span><text:span text:style-name="T123">,1</text:span>g</text:p>
            <text:p text:style-name="P113">w tym cukry:<text:span text:style-name="T133">4</text:span><text:span text:style-name="T123">3,</text:span><text:span text:style-name="T149">6</text:span>g</text:p>
            <text:p text:style-name="P126">Błonnik-<text:span text:style-name="T123">3</text:span><text:span text:style-name="T133">1,8</text:span>g</text:p>
            <text:p text:style-name="P126">Sól-<text:span text:style-name="T149">7</text:span><text:span text:style-name="T123">,7</text:span>g</text:p>
          </table:table-cell>
          <table:table-cell table:style-name="Tabela3.A2" office:value-type="string">
            <text:p text:style-name="P74">Energia: <text:span text:style-name="T123">2</text:span><text:span text:style-name="T131">1</text:span><text:span text:style-name="T123">9</text:span><text:span text:style-name="T149">5</text:span>kcal</text:p>
            <text:p text:style-name="P100">Białko:<text:span text:style-name="T133">9</text:span><text:span text:style-name="T151">3</text:span><text:span text:style-name="T123">,7</text:span>g</text:p>
            <text:p text:style-name="P100">Tłuszcz:<text:span text:style-name="T133">68,</text:span><text:span text:style-name="T149">1</text:span><text:span text:style-name="T123">1</text:span>g</text:p>
            <text:p text:style-name="P100">w tym kw.tłu.nasyc.:<text:span text:style-name="T123">2</text:span><text:span text:style-name="T149">5,</text:span><text:span text:style-name="T123">4</text:span>g</text:p>
            <text:p text:style-name="P100">Węglowodany:<text:span text:style-name="T133">29</text:span><text:span text:style-name="T149">9</text:span><text:span text:style-name="T123">,</text:span><text:span text:style-name="T149">5</text:span><text:span text:style-name="T123">1</text:span>g</text:p>
            <text:p text:style-name="P113">w tym cukry:<text:span text:style-name="T133">30</text:span><text:span text:style-name="T123">,</text:span><text:span text:style-name="T149">5</text:span>g</text:p>
            <text:p text:style-name="P126">Błonnik-<text:span text:style-name="T123">3</text:span><text:span text:style-name="T149">3</text:span>g</text:p>
            <text:p text:style-name="P126">Sól-<text:span text:style-name="T149">7</text:span><text:span text:style-name="T123">,</text:span><text:span text:style-name="T149">4</text:span>g</text:p>
          </table:table-cell>
          <table:table-cell table:style-name="Tabela3.E2" office:value-type="string">
            <text:p text:style-name="P75">Energia:<text:span text:style-name="T123">2</text:span><text:span text:style-name="T131">1</text:span><text:span text:style-name="T149">9</text:span><text:span text:style-name="T123">9,6</text:span> kcal</text:p>
            <text:p text:style-name="P101">Białko:<text:span text:style-name="T133">9</text:span><text:span text:style-name="T151">5</text:span><text:span text:style-name="T123">,2</text:span>g</text:p>
            <text:p text:style-name="P101">Tłuszcz:<text:span text:style-name="T134">6</text:span><text:span text:style-name="T133">4</text:span><text:span text:style-name="T134">,1</text:span>g</text:p>
            <text:p text:style-name="P101">w tym kw.tłu.nasyc.:<text:span text:style-name="T123">2</text:span><text:span text:style-name="T151">5</text:span><text:span text:style-name="T123">,</text:span><text:span text:style-name="T133">7</text:span>g</text:p>
            <text:p text:style-name="P101">Węglowodany:<text:span text:style-name="T133">290</text:span><text:span text:style-name="T123">,1</text:span>g</text:p>
            <text:p text:style-name="P114">w tym cukry:<text:span text:style-name="T133">4</text:span><text:span text:style-name="T123">3,7</text:span>g</text:p>
            <text:p text:style-name="P127">Błonnik-<text:span text:style-name="T123">3</text:span><text:span text:style-name="T133">1,</text:span><text:span text:style-name="T151">5</text:span>g</text:p>
            <text:p text:style-name="P127">Sól-<text:span text:style-name="T149">7</text:span><text:span text:style-name="T123">,</text:span><text:span text:style-name="T149">1</text:span>g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>D07 </text:p>
            <text:p text:style-name="P8">D<text:span text:style-name="T9">IETA BOGATOBIAŁKOWA</text:span></text:p>
            <text:p text:style-name="P10"/>
          </table:table-cell>
          <table:table-cell table:style-name="Tabela3.A2" office:value-type="string">
            <text:p text:style-name="P13"><text:span text:style-name="T10">P</text:span>01 </text:p>
            <text:p text:style-name="P13">DIETA PODSTAWOWA - <text:span text:style-name="T87">PEDIATRYCZNY</text:span></text:p>
          </table:table-cell>
          <table:table-cell table:style-name="Tabela3.A2" office:value-type="string">
            <text:p text:style-name="P13"><text:span text:style-name="T9"><text:s/></text:span><text:span text:style-name="T88">C</text:span><text:span text:style-name="T9">0</text:span><text:span text:style-name="T10">2</text:span></text:p>
            <text:p text:style-name="P13">DIETA <text:span text:style-name="T87">KOBIET W OKRESIE LAKTACJI</text:span></text:p>
          </table:table-cell>
          <table:table-cell table:style-name="Tabela3.E2" office:value-type="string">
            <text:p text:style-name="P14"/>
          </table:table-cell>
        </table:table-row>
        <text:soft-page-break/>
        <table:table-row>
          <table:table-cell table:style-name="Tabela3.A2" office:value-type="string">
            <text:p text:style-name="P4">Ś<text:span text:style-name="T11">NIADANIE</text:span></text:p>
          </table:table-cell>
          <table:table-cell table:style-name="Tabela3.A2" office:value-type="string">
            <text:p text:style-name="P58"><text:span text:style-name="T38">Kasza jęcz.</text:span><text:span text:style-name="T25"> got.</text:span><text:span text:style-name="T26"> na ml. 350ml (A:1,7), kawa ml. 250ml (A:1,7), chleb miesz. </text:span><text:span text:style-name="T29">6</text:span><text:span text:style-name="T26">0g (A:1,3,6,7,</text:span><text:span text:style-name="T28">11</text:span><text:span text:style-name="T26">),</text:span> <text:span text:style-name="T76">m</text:span>argaryna o zaw. tłuszczu 80% 10g – 2szt, <text:span text:style-name="T48">twarożek 80g (A:7), polędwica drobiowa 60g (A:1,6,7,9), sałata karb., </text:span></text:p>
          </table:table-cell>
          <table:table-cell table:style-name="Tabela3.A2" office:value-type="string">
            <text:p text:style-name="P58"><text:span text:style-name="T38">Kasza jęcz.</text:span><text:span text:style-name="T25"> got.</text:span><text:span text:style-name="T26"> na ml. 350ml (A:1,7), </text:span><text:span text:style-name="T40">ka</text:span><text:span text:style-name="T41">wa ml.</text:span><text:span text:style-name="T42"> </text:span><text:span text:style-name="T40">250ml (A:1,7),</text:span><text:span text:style-name="T26"> chleb miesz. </text:span><text:span text:style-name="T27">6</text:span><text:span text:style-name="T26">0g (A:1,3,6,7,</text:span><text:span text:style-name="T28">11</text:span><text:span text:style-name="T26">),</text:span> <text:span text:style-name="T76">m</text:span>argaryna o zaw. tłuszczu 80% 10g – 2szt, <text:span text:style-name="T48">ser gouda 40g (A:7), kieł. krakowska (A:1,9), mandarynka 1szt, </text:span></text:p>
          </table:table-cell>
          <table:table-cell table:style-name="Tabela3.A2" office:value-type="string">
            <text:p text:style-name="P58"><text:span text:style-name="T38">Kasza jęcz.</text:span><text:span text:style-name="T25"> got.</text:span><text:span text:style-name="T26"> na ml. 350ml (A:1,7), </text:span><text:span text:style-name="T40">ka</text:span><text:span text:style-name="T41">wa ml.</text:span><text:span text:style-name="T42"> </text:span><text:span text:style-name="T40">250ml (A:1,7),</text:span><text:span text:style-name="T26"> chleb miesz. </text:span><text:span text:style-name="T29">6</text:span><text:span text:style-name="T26">0g (A:1,3,6,7,</text:span><text:span text:style-name="T28">11</text:span><text:span text:style-name="T26">),</text:span> <text:span text:style-name="T76">m</text:span>argaryna o zaw. tłuszczu 80% 10g – 2szt, <text:span text:style-name="T48">twarożek 80g (A:7), ser gouda 40g (A:7), polędwica drobiowa 60g (A:1,6,7,9), sałata karb., </text:span></text:p>
          </table:table-cell>
          <table:table-cell table:style-name="Tabela3.E2" office:value-type="string">
            <text:p text:style-name="P9"><text:span text:style-name="T15"/></text:p>
          </table:table-cell>
        </table:table-row>
        <table:table-row>
          <table:table-cell table:style-name="Tabela3.A2" office:value-type="string">
            <text:p text:style-name="P4">II Ś<text:span text:style-name="T11">NIADANIE</text:span></text:p>
          </table:table-cell>
          <table:table-cell table:style-name="Tabela3.A2" office:value-type="string">
            <text:p text:style-name="P66"><text:span text:style-name="T26">B</text:span><text:span text:style-name="T24">ułka drożdżowa z serem 1szt </text:span><text:span text:style-name="T37">(A:1,3,6,7,</text:span><text:span text:style-name="T28">11</text:span><text:span text:style-name="T37">), </text:span></text:p>
          </table:table-cell>
          <table:table-cell table:style-name="Tabela3.A2" office:value-type="string">
            <text:p text:style-name="P66"><text:span text:style-name="T26">Bułka drożdżowa z serem 1szt </text:span><text:span text:style-name="T37">(A:1,3,6,7,</text:span><text:span text:style-name="T28">11</text:span><text:span text:style-name="T37">), </text:span></text:p>
          </table:table-cell>
          <table:table-cell table:style-name="Tabela3.A2" office:value-type="string">
            <text:p text:style-name="P66"><text:span text:style-name="T26">Bułka drożdżowa z serem 1szt </text:span><text:span text:style-name="T37">(A:1,3,6,7,</text:span><text:span text:style-name="T28">11</text:span><text:span text:style-name="T37">), </text:span></text:p>
          </table:table-cell>
          <table:table-cell table:style-name="Tabela3.E2" office:value-type="string">
            <text:p text:style-name="P11"><text:span text:style-name="T26"/></text:p>
          </table:table-cell>
        </table:table-row>
        <table:table-row>
          <table:table-cell table:style-name="Tabela3.A2" office:value-type="string">
            <text:p text:style-name="P4">O<text:span text:style-name="T11">BIAD</text:span></text:p>
          </table:table-cell>
          <table:table-cell table:style-name="Tabela3.A2" office:value-type="string">
            <text:p text:style-name="P165"><text:span text:style-name="T104">Zupa pieczarkowa z mak. 350ml (A:1,7,9), budyń drob-wieprz. got. na parze z sosem kop. 170g </text:span><text:span text:style-name="T152">(A:1,3,6,7,</text:span><text:span text:style-name="T104">9,</text:span><text:span text:style-name="T153">11</text:span><text:span text:style-name="T152">), </text:span><text:span text:style-name="T104">ziemniaki got. z kop. 200ml, marchewka opr. 150g (A:1,7), kompot owocowy 250ml, </text:span></text:p>
          </table:table-cell>
          <table:table-cell table:style-name="Tabela3.A2" office:value-type="string">
            <text:p text:style-name="P165"><text:span text:style-name="T104">Zupa pieczarkowa z mak. 350ml (A:1,7,9), pieczeń rzymska 100g </text:span><text:span text:style-name="T152">(A:1,3,6,7,</text:span><text:span text:style-name="T104">9,</text:span><text:span text:style-name="T153">11</text:span><text:span text:style-name="T152">), </text:span><text:span text:style-name="T104">ziemniaki got. z kop. 200ml, surówka z warzyw miesz. z majonezem 120g (A:3,9,10), marchewka opr. 150g (A:1,7), kompot owocowy 250ml, </text:span></text:p>
          </table:table-cell>
          <table:table-cell table:style-name="Tabela3.A2" office:value-type="string">
            <text:p text:style-name="P165"><text:span text:style-name="T104">Zupa pieczarkowa z mak. 350ml (A:1,7,9), budyń drob-wieprz. got. na parze z sosem kop. 170g </text:span><text:span text:style-name="T152">(A:1,3,6,7,</text:span><text:span text:style-name="T104">9,</text:span><text:span text:style-name="T153">11</text:span><text:span text:style-name="T152">), </text:span><text:span text:style-name="T104">ziemniaki got. z kop. 200ml, marchewka opr. 150g (A:1,7), kompot owocowy 250ml, </text:span></text:p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4">K<text:span text:style-name="T11">OLACJA</text:span></text:p>
          </table:table-cell>
          <table:table-cell table:style-name="Tabela3.A2" office:value-type="string">
            <text:p text:style-name="P37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4">serek wiejski 1szt (A:7), dżem 40g, jabłko pieczone 1szt, sałata karb., </text:span></text:p>
          </table:table-cell>
          <table:table-cell table:style-name="Tabela3.A2" office:value-type="string">
            <text:p text:style-name="P37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4">serek w</text:span><text:span text:style-name="T116">aniliowy</text:span><text:span text:style-name="T104"> 1szt (A:7), dżem 40g, sałata karb., rzodkiewka, </text:span><text:span text:style-name="T116">jabłko, </text:span></text:p>
          </table:table-cell>
          <table:table-cell table:style-name="Tabela3.A2" office:value-type="string">
            <text:p text:style-name="P37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4">serek wiejski 1szt (A:7), dżem 40g, jabłko pieczone 1szt, sałata karb., </text:span></text:p>
          </table:table-cell>
          <table:table-cell table:style-name="Tabela3.E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5">P<text:span text:style-name="T11">OSIŁEK UZUPEŁNIAJĄCY</text:span></text:p>
          </table:table-cell>
          <table:table-cell table:style-name="Tabela3.A2" office:value-type="string">
            <text:p text:style-name="P190">Sok pomidorowy 1szt, </text:p>
          </table:table-cell>
          <table:table-cell table:style-name="Tabela3.A2" office:value-type="string">
            <text:p text:style-name="P190">Sok <text:span text:style-name="T120">owocowo – warzywny</text:span> 1szt, </text:p>
          </table:table-cell>
          <table:table-cell table:style-name="Tabela3.A2" office:value-type="string">
            <text:p text:style-name="P190">Sok pomidorowy 1szt, </text:p>
          </table:table-cell>
          <table:table-cell table:style-name="Tabela3.E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3">W<text:span text:style-name="T11">ARTOŚCI ODŻYWCZE</text:span></text:p>
          </table:table-cell>
          <table:table-cell table:style-name="Tabela3.A2" office:value-type="string">
            <text:p text:style-name="P76">Energia:<text:span text:style-name="T123">2</text:span><text:span text:style-name="T133">3</text:span><text:span text:style-name="T151">4</text:span><text:span text:style-name="T133">1</text:span><text:span text:style-name="T123">,</text:span><text:span text:style-name="T133">2</text:span> kcal</text:p>
            <text:p text:style-name="P102">Białko:<text:span text:style-name="T133">13</text:span><text:span text:style-name="T151">6</text:span><text:span text:style-name="T133">,</text:span><text:span text:style-name="T151">3</text:span>g</text:p>
            <text:p text:style-name="P102">Tłuszcz:<text:span text:style-name="T123">7</text:span><text:span text:style-name="T133">2</text:span><text:span text:style-name="T123">,</text:span><text:span text:style-name="T151">5</text:span>g</text:p>
            <text:p text:style-name="P102">w tym kw.tłu.nasyc.:<text:span text:style-name="T123">2</text:span><text:span text:style-name="T151">5</text:span><text:span text:style-name="T123">,</text:span><text:span text:style-name="T133">8</text:span>g</text:p>
            <text:p text:style-name="P102">Węglowodany:<text:span text:style-name="T133">292</text:span><text:span text:style-name="T123">,</text:span><text:span text:style-name="T133">3</text:span>g</text:p>
            <text:p text:style-name="P115">w tym cukry:<text:span text:style-name="T133">4</text:span><text:span text:style-name="T151">7</text:span><text:span text:style-name="T123">,</text:span><text:span text:style-name="T151">3</text:span>g</text:p>
            <text:p text:style-name="P128">Błonnik-<text:span text:style-name="T123">3</text:span><text:span text:style-name="T133">2,</text:span><text:span text:style-name="T151">8</text:span>g</text:p>
            <text:p text:style-name="P128">Sól-<text:span text:style-name="T151">7</text:span><text:span text:style-name="T123">,</text:span><text:span text:style-name="T151">7</text:span>g</text:p>
          </table:table-cell>
          <table:table-cell table:style-name="Tabela3.A2" office:value-type="string">
            <text:p text:style-name="P76">Energia:<text:span text:style-name="T123">2</text:span><text:span text:style-name="T151">311 </text:span>kcal</text:p>
            <text:p text:style-name="P102">Białko:<text:span text:style-name="T133">97,</text:span><text:span text:style-name="T151">9</text:span>g</text:p>
            <text:p text:style-name="P102">Tłuszcz:<text:span text:style-name="T123">7</text:span><text:span text:style-name="T133">1</text:span><text:span text:style-name="T123">,8</text:span>g</text:p>
            <text:p text:style-name="P102">w tym kw.tłu.nasyc.:<text:span text:style-name="T123">2</text:span><text:span text:style-name="T151">5</text:span><text:span text:style-name="T123">,9</text:span>g</text:p>
            <text:p text:style-name="P102">Węglowodany:<text:span text:style-name="T133">290</text:span><text:span text:style-name="T123">,1</text:span>g</text:p>
            <text:p text:style-name="P115">w tym cukry:<text:span text:style-name="T133">4</text:span><text:span text:style-name="T151">5</text:span><text:span text:style-name="T123">,7</text:span>g</text:p>
            <text:p text:style-name="P128">Błonnik-<text:span text:style-name="T123">3</text:span><text:span text:style-name="T151">3</text:span>g</text:p>
            <text:p text:style-name="P128">Sól-<text:span text:style-name="T123">6,</text:span><text:span text:style-name="T151">8</text:span>g</text:p>
          </table:table-cell>
          <table:table-cell table:style-name="Tabela3.A2" office:value-type="string">
            <text:p text:style-name="P76">Energia:<text:span text:style-name="T123">2</text:span><text:span text:style-name="T151">334</text:span> kcal</text:p>
            <text:p text:style-name="P102">Białko:<text:span text:style-name="T133">9</text:span><text:span text:style-name="T151">8,4</text:span>g</text:p>
            <text:p text:style-name="P102">Tłuszcz:<text:span text:style-name="T123">7</text:span><text:span text:style-name="T151">2</text:span>g</text:p>
            <text:p text:style-name="P102">w tym kw.tłu.nasyc.:<text:span text:style-name="T123">2</text:span><text:span text:style-name="T151">5</text:span><text:span text:style-name="T123">,9</text:span>g</text:p>
            <text:p text:style-name="P102">Węglowodany:<text:span text:style-name="T133">29</text:span><text:span text:style-name="T151">2</text:span><text:span text:style-name="T123">,</text:span><text:span text:style-name="T151">2</text:span>g</text:p>
            <text:p text:style-name="P115">w tym cukry:<text:span text:style-name="T133">4</text:span><text:span text:style-name="T151">5</text:span><text:span text:style-name="T123">,</text:span><text:span text:style-name="T151">4</text:span>g</text:p>
            <text:p text:style-name="P128">Błonnik-<text:span text:style-name="T123">3</text:span><text:span text:style-name="T151">0,5</text:span>g</text:p>
            <text:p text:style-name="P128">Sól-<text:span text:style-name="T123">6,7</text:span>g</text:p>
          </table:table-cell>
          <table:table-cell table:style-name="Tabela3.E2" office:value-type="string">
            <text:p text:style-name="P6"/>
          </table:table-cell>
        </table:table-row>
      </table:table>
      <text:p text:style-name="P18"><text:span text:style-name="T1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oft-page-break/><text:span text:style-name="T2">Jadłospis na dzień </text:span><text:span text:style-name="T5">24</text:span><text:span text:style-name="T2">.</text:span><text:span text:style-name="T3">0</text:span><text:span text:style-name="T5">6</text:span><text:span text:style-name="T4">.202</text:span><text:span text:style-name="T3">6</text:span><text:span text:style-name="T2"> </text:span><text:span text:style-name="T1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12">P<text:span text:style-name="T8">OSIŁEK</text:span></text:p>
          </table:table-cell>
          <table:table-cell table:style-name="Tabela4.A1" office:value-type="string">
            <text:p text:style-name="P13">D01 </text:p>
            <text:p text:style-name="P14">DIETA PODSTAWOWA</text:p>
            <text:p text:style-name="P13"/>
          </table:table-cell>
          <table:table-cell table:style-name="Tabela4.A1" office:value-type="string">
            <text:p text:style-name="P13"><text:span text:style-name="T9">D0</text:span><text:span text:style-name="T10">2</text:span></text:p>
            <text:p text:style-name="P14">DIETA ŁATWOSTRAWNA</text:p>
            <text:p text:style-name="P16"><text:s/></text:p>
          </table:table-cell>
          <table:table-cell table:style-name="Tabela4.A1" office:value-type="string">
            <text:p text:style-name="P13">D03 </text:p>
            <text:p text:style-name="P15">DIETA Z OGR. ŁATWO PRZYSWAJALNYCH WĘGLOWODANÓW</text:p>
          </table:table-cell>
          <table:table-cell table:style-name="Tabela4.E1" office:value-type="string">
            <text:p text:style-name="P13">D05 </text:p>
            <text:p text:style-name="P15">DIETA ŁATWOSTRAWNA </text:p>
            <text:p text:style-name="P15">Z OGR. TŁUSZCZU</text:p>
            <text:p text:style-name="P13"/>
          </table:table-cell>
        </table:table-row>
        <table:table-row>
          <table:table-cell table:style-name="Tabela4.A2" office:value-type="string">
            <text:p text:style-name="P4">Ś<text:span text:style-name="T11">NIADANIE</text:span></text:p>
          </table:table-cell>
          <table:table-cell table:style-name="Tabela4.A2" office:value-type="string">
            <text:p text:style-name="P59"><text:span text:style-name="T38">Ryż</text:span><text:span text:style-name="T25"> got.</text:span><text:span text:style-name="T26"> na ml. 350ml (A:7), kawa ml. 250ml (A:1,7), chleb miesz. </text:span><text:span text:style-name="T33">2</text:span><text:span text:style-name="T26">0g (A:1,3,6,7,</text:span><text:span text:style-name="T28">11</text:span><text:span text:style-name="T26">), </text:span><text:span text:style-name="T49"><text:s/></text:span><text:span text:style-name="T50">bułka kajzerka 1szt </text:span><text:span text:style-name="T40">(A:1,3,6,7,</text:span><text:span text:style-name="T51">11</text:span><text:span text:style-name="T40">),</text:span><text:span text:style-name="T26"> </text:span><text:span text:style-name="T31">m</text:span><text:span text:style-name="T26">a</text:span><text:span text:style-name="T32">sło</text:span> <text:s/>10g – 2szt, <text:span text:style-name="T48">galaretka drobiowa 180g (A:1,9,10), jogurt owocowy 1szt (A:7), cytryna 20g, sałata karb., </text:span><text:span text:style-name="T40"><text:s/></text:span></text:p>
          </table:table-cell>
          <table:table-cell table:style-name="Tabela4.A2" office:value-type="string">
            <text:p text:style-name="P59"><text:span text:style-name="T38">Ryż</text:span><text:span text:style-name="T25"> got.</text:span><text:span text:style-name="T26"> na ml. 350ml (A:7), kawa ml. 250ml (A:1,7), chleb miesz. </text:span><text:span text:style-name="T33">2</text:span><text:span text:style-name="T26">0g (A:1,3,6,7,</text:span><text:span text:style-name="T28">11</text:span><text:span text:style-name="T26">),</text:span> <text:span text:style-name="T49"><text:s/></text:span><text:span text:style-name="T50">bułka kajzerka 1szt </text:span><text:span text:style-name="T40">(A:1,3,6,7,</text:span><text:span text:style-name="T51">11</text:span><text:span text:style-name="T40">), </text:span><text:span text:style-name="T76">m</text:span>a<text:span text:style-name="T77">sło</text:span> 10g – 2szt, <text:span text:style-name="T48">galaretka drobiowa 180g (A:1,9,10), jogurt owocowy 1szt (A:7), cytryna 20g, sałata karb., </text:span></text:p>
          </table:table-cell>
          <table:table-cell table:style-name="Tabela4.A2" office:value-type="string">
            <text:p text:style-name="P21"><text:s/>Kawa ml. 250ml (A:1,7), chleb <text:span text:style-name="T79">raz</text:span>. <text:span text:style-name="T80">6</text:span>0g (A:1,3,6,7,<text:span text:style-name="T81">11</text:span>), <text:s/><text:span text:style-name="T76">m</text:span>a<text:span text:style-name="T77">sło</text:span></text:p>
            <text:p text:style-name="P23"><text:s/>10g – <text:span text:style-name="T82">1</text:span>szt, <text:span text:style-name="T104">galaretka drobiowa 180g (A:1,9,10), jogurt </text:span><text:span text:style-name="T154">naturalny</text:span><text:span text:style-name="T104"> 1szt (A:7), cytryna 20g, sałata karb., </text:span></text:p>
          </table:table-cell>
          <table:table-cell table:style-name="Tabela4.E2" office:value-type="string">
            <text:p text:style-name="P52"><text:span text:style-name="T38">Ryż</text:span><text:span text:style-name="T25"> got. </text:span><text:span text:style-name="T26">na ml. 350ml (A:7), kawa ml. 250ml (A:1,7), chleb miesz. </text:span><text:span text:style-name="T33">2</text:span><text:span text:style-name="T26">0g (A:1,3,6,7,</text:span><text:span text:style-name="T28">11</text:span><text:span text:style-name="T26">),</text:span><text:span text:style-name="T30"> </text:span><text:span text:style-name="T49"><text:s/></text:span><text:span text:style-name="T50">bułka kajzerka 1szt </text:span><text:span text:style-name="T40">(A:1,3,6,7,</text:span><text:span text:style-name="T51">11</text:span><text:span text:style-name="T40">), </text:span><text:span text:style-name="T31">m</text:span><text:span text:style-name="T30">a</text:span><text:span text:style-name="T32">sło</text:span> 10g – <text:span text:style-name="T82">1</text:span>szt, <text:span text:style-name="T116">szynka konserwowa 40g (A:1,6), </text:span><text:span text:style-name="T48">galaretka drobiowa 1</text:span><text:span text:style-name="T52">5</text:span><text:span text:style-name="T48">0g (A:1,9,10), jogurt owocowy 1szt (A:7), cytryna 20g, sałata karb., </text:span></text:p>
          </table:table-cell>
        </table:table-row>
        <table:table-row>
          <table:table-cell table:style-name="Tabela4.A2" office:value-type="string">
            <text:p text:style-name="P4">II Ś<text:span text:style-name="T11">NIADANIE</text:span></text:p>
          </table:table-cell>
          <table:table-cell table:style-name="Tabela4.A2" office:value-type="string">
            <text:p text:style-name="P176"/>
          </table:table-cell>
          <table:table-cell table:style-name="Tabela4.A2" office:value-type="string">
            <text:p text:style-name="P177"/>
          </table:table-cell>
          <table:table-cell table:style-name="Tabela4.A2" office:value-type="string">
            <text:p text:style-name="P179">Budyń got. na ml. b/cukru 200ml (A:7), </text:p>
          </table:table-cell>
          <table:table-cell table:style-name="Tabela4.E2" office:value-type="string">
            <text:p text:style-name="P177"/>
          </table:table-cell>
        </table:table-row>
        <table:table-row>
          <table:table-cell table:style-name="Tabela4.A2" office:value-type="string">
            <text:p text:style-name="P4">O<text:span text:style-name="T11">BIAD</text:span></text:p>
          </table:table-cell>
          <table:table-cell table:style-name="Tabela4.A2" office:value-type="string">
            <text:p text:style-name="P166"><text:span text:style-name="T104">Zupa brokułowa z mak. 350ml (A:1,7,9), </text:span><text:span text:style-name="T105">wątroba drobiowa smażona w sosie 170g (A:1), </text:span><text:span text:style-name="T104">ziemniaki got. z kop. 200ml, </text:span><text:span text:style-name="T105">surówka z kapusty św. 120g (A:10), </text:span><text:span text:style-name="T104">kompot owocowy 250ml, </text:span></text:p>
          </table:table-cell>
          <table:table-cell table:style-name="Tabela4.A2" office:value-type="string">
            <text:p text:style-name="P166"><text:span text:style-name="T104">Zupa brokułowa z mak. 350ml (A:1,7,9), </text:span><text:span text:style-name="T106">pulpety got. w sosie pietr. 170g </text:span><text:span text:style-name="T152">(A:1,3,6,7,</text:span><text:span text:style-name="T106">9,</text:span><text:span text:style-name="T153">11</text:span><text:span text:style-name="T152">), </text:span><text:span text:style-name="T104">ziemniaki got. z kop. 200ml, </text:span><text:span text:style-name="T105">buraczki got. 150g, </text:span><text:span text:style-name="T104">kompot owocowy 250ml, </text:span></text:p>
          </table:table-cell>
          <table:table-cell table:style-name="Tabela4.A2" office:value-type="string">
            <text:p text:style-name="P167"><text:span text:style-name="T104">Zupa brokułowa z mak. 350ml (A:1,7,9), </text:span><text:span text:style-name="T106">pulpety got. w sosie pietr. 170g </text:span><text:span text:style-name="T152">(A:1,3,6,7,</text:span><text:span text:style-name="T106">9,</text:span><text:span text:style-name="T153">11</text:span><text:span text:style-name="T152">), </text:span><text:span text:style-name="T104">ziemniaki got. z kop. 200ml, </text:span><text:span text:style-name="T105">buraczki got. 150g, surówka z kapusty św. 120g (A:10), <text:s/></text:span><text:span text:style-name="T104">kompot owocowy 250ml, </text:span></text:p>
          </table:table-cell>
          <table:table-cell table:style-name="Tabela4.E2" office:value-type="string">
            <text:p text:style-name="P165"><text:span text:style-name="T104">Zupa brokułowa z mak. 350ml (A:1,7,9), </text:span><text:span text:style-name="T106">pulpety got. w sosie pietr. 170g </text:span><text:span text:style-name="T152">(A:1,3,6,7,</text:span><text:span text:style-name="T106">9,</text:span><text:span text:style-name="T153">11</text:span><text:span text:style-name="T152">), </text:span><text:span text:style-name="T104">ziemniaki got. z kop. 200ml, </text:span><text:span text:style-name="T105">buraczki got. </text:span><text:span text:style-name="T116">b/dodatków </text:span><text:span text:style-name="T105">150g, </text:span><text:span text:style-name="T104">kompot owocowy 250ml, </text:span></text:p>
          </table:table-cell>
        </table:table-row>
        <table:table-row>
          <table:table-cell table:style-name="Tabela4.A2" office:value-type="string">
            <text:p text:style-name="P4">K<text:span text:style-name="T11">OLACJA</text:span></text:p>
          </table:table-cell>
          <table:table-cell table:style-name="Tabela4.A2" office:value-type="string">
            <text:p text:style-name="P39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5">mielonka tyrolska 60g (A:1,6), sałata karb., pomidor 40g, </text:span></text:p>
          </table:table-cell>
          <table:table-cell table:style-name="Tabela4.A2" office:value-type="string">
            <text:p text:style-name="P39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5">pierś z indyka 60g (A:6,7), </text:span><text:span text:style-name="T157">pasta z ryby pieczonej</text:span><text:span text:style-name="T105"> (A:</text:span><text:span text:style-name="T157">4,</text:span><text:span text:style-name="T158">9</text:span><text:span text:style-name="T105">), sałata karb., </text:span></text:p>
          </table:table-cell>
          <table:table-cell table:style-name="Tabela4.A2" office:value-type="string">
            <text:p text:style-name="P38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05">pierś z indyka 60g (A:6,7), </text:span><text:span text:style-name="T157">pasta z ryby pieczonej</text:span><text:span text:style-name="T105"> (A:</text:span><text:span text:style-name="T157">4,</text:span><text:span text:style-name="T158">9</text:span><text:span text:style-name="T105">), sałata karb., pomidor 40g, </text:span></text:p>
          </table:table-cell>
          <table:table-cell table:style-name="Tabela4.E2" office:value-type="string">
            <text:p text:style-name="P37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05">pierś z indyka 60g (A:6,7), </text:span><text:span text:style-name="T157">pasta z ryby pieczonej</text:span><text:span text:style-name="T105"> (A:</text:span><text:span text:style-name="T157">4,</text:span><text:span text:style-name="T158">9</text:span><text:span text:style-name="T105">), sałata karb., </text:span></text:p>
          </table:table-cell>
        </table:table-row>
        <table:table-row>
          <table:table-cell table:style-name="Tabela4.A2" office:value-type="string">
            <text:p text:style-name="P5">P<text:span text:style-name="T11">OSIŁEK UZUPEŁNIAJĄCY</text:span></text:p>
          </table:table-cell>
          <table:table-cell table:style-name="Tabela4.A2" office:value-type="string">
            <text:p text:style-name="P191">Pomarańcza 1szt,</text:p>
          </table:table-cell>
          <table:table-cell table:style-name="Tabela4.A2" office:value-type="string">
            <text:p text:style-name="P191">Sok owocowo – warzywny 1szt.,</text:p>
          </table:table-cell>
          <table:table-cell table:style-name="Tabela4.A2" office:value-type="string">
            <text:p text:style-name="P191">Pomarańcza 1szt,</text:p>
          </table:table-cell>
          <table:table-cell table:style-name="Tabela4.E2" office:value-type="string">
            <text:p text:style-name="P192">Sok owocowo – warzywny 1szt.,</text:p>
          </table:table-cell>
        </table:table-row>
        <table:table-row>
          <table:table-cell table:style-name="Tabela4.A2" office:value-type="string">
            <text:p text:style-name="P3">W<text:span text:style-name="T11">ARTOŚCI ODŻYWCZE</text:span></text:p>
          </table:table-cell>
          <table:table-cell table:style-name="Tabela4.A2" office:value-type="string">
            <text:p text:style-name="P133">Energia: 2<text:span text:style-name="T151">2</text:span><text:span text:style-name="T125">9</text:span><text:span text:style-name="T151">9</text:span>kcal</text:p>
            <text:p text:style-name="P133">Białko:<text:span text:style-name="T135">99</text:span>,<text:span text:style-name="T151">7</text:span>g</text:p>
            <text:p text:style-name="P133">Tłuszcz:<text:span text:style-name="T135">7</text:span><text:span text:style-name="T155">4</text:span>,<text:span text:style-name="T151">4</text:span>g</text:p>
            <text:p text:style-name="P133">w tym kw.tłu.nasyc.:2<text:span text:style-name="T151">6</text:span>,1g</text:p>
            <text:p text:style-name="P133">Węglowodany:<text:span text:style-name="T135">2</text:span><text:span text:style-name="T155">92</text:span>g</text:p>
            <text:p text:style-name="P133">w tym cukry:<text:span text:style-name="T135">3</text:span><text:span text:style-name="T155">9</text:span>,<text:span text:style-name="T155">6</text:span>g</text:p>
            <text:p text:style-name="P140">Błonnik-<text:span text:style-name="T127">3</text:span><text:span text:style-name="T155">2</text:span>g</text:p>
            <text:p text:style-name="P140">Sól-<text:span text:style-name="T155">8</text:span><text:span text:style-name="T127">,3</text:span>g</text:p>
          </table:table-cell>
          <table:table-cell table:style-name="Tabela4.A2" office:value-type="string">
            <text:p text:style-name="P82">Energia:2<text:span text:style-name="T155">24</text:span>6,1 kcal</text:p>
            <text:p text:style-name="P134">Białko:<text:span text:style-name="T135">9</text:span><text:span text:style-name="T156">5</text:span>,<text:span text:style-name="T135">6</text:span>g</text:p>
            <text:p text:style-name="P134">Tłuszcz:<text:span text:style-name="T125">7</text:span><text:span text:style-name="T156">1</text:span>,8g</text:p>
            <text:p text:style-name="P134">w tym kw.tłu.nasyc.:2<text:span text:style-name="T155">5</text:span>,2g</text:p>
            <text:p text:style-name="P134">Węglowodany:<text:span text:style-name="T135">28</text:span>6,7g</text:p>
            <text:p text:style-name="P134">w tym cukry:<text:span text:style-name="T135">3</text:span><text:span text:style-name="T155">7</text:span>,2g</text:p>
            <text:p text:style-name="P141">Błonnik-<text:span text:style-name="T127">3</text:span><text:span text:style-name="T155">1</text:span><text:span text:style-name="T127">,9</text:span>g</text:p>
            <text:p text:style-name="P141">Sól-<text:span text:style-name="T135">7</text:span><text:span text:style-name="T127">,</text:span><text:span text:style-name="T155">5</text:span>g</text:p>
          </table:table-cell>
          <table:table-cell table:style-name="Tabela4.A2" office:value-type="string">
            <text:p text:style-name="P82">Energia: 2<text:span text:style-name="T155">204</text:span>,<text:span text:style-name="T155">3</text:span>kcal</text:p>
            <text:p text:style-name="P134">Białko:<text:span text:style-name="T155">9</text:span><text:span text:style-name="T156">4</text:span>,8g</text:p>
            <text:p text:style-name="P134">Tłuszcz:<text:span text:style-name="T135">69</text:span><text:span text:style-name="T125">,1</text:span>g</text:p>
            <text:p text:style-name="P134">w tym kw.tłu.nasyc.:2<text:span text:style-name="T155">5</text:span>,4g</text:p>
            <text:p text:style-name="P134">Węglowodany:<text:span text:style-name="T125">2</text:span><text:span text:style-name="T135">85</text:span>,<text:span text:style-name="T155">9</text:span>g</text:p>
            <text:p text:style-name="P134">w tym cukry:<text:span text:style-name="T135">3</text:span>1,<text:span text:style-name="T155">2</text:span>g</text:p>
            <text:p text:style-name="P141">Błonnik-<text:span text:style-name="T127">3</text:span><text:span text:style-name="T155">2</text:span>g</text:p>
            <text:p text:style-name="P141">Sól-<text:span text:style-name="T155">7,1</text:span>g</text:p>
          </table:table-cell>
          <table:table-cell table:style-name="Tabela4.E2" office:value-type="string">
            <text:p text:style-name="P83">Energia:2<text:span text:style-name="T125">10</text:span>4,<text:span text:style-name="T125">4</text:span> kcal</text:p>
            <text:p text:style-name="P135">Białko:<text:span text:style-name="T156">94</text:span>,2g</text:p>
            <text:p text:style-name="P135">Tłuszcz:<text:span text:style-name="T135">6</text:span><text:span text:style-name="T156">4</text:span>,<text:span text:style-name="T125">3</text:span>g</text:p>
            <text:p text:style-name="P135">w tym kw.tłu.nasyc.:2<text:span text:style-name="T135">2</text:span>,2g</text:p>
            <text:p text:style-name="P135">Węglowodany:<text:span text:style-name="T135">28</text:span>2,8g</text:p>
            <text:p text:style-name="P135">w tym cukry:<text:span text:style-name="T135">34</text:span>g</text:p>
            <text:p text:style-name="P142">Błonnik-<text:span text:style-name="T135">30</text:span><text:span text:style-name="T128">,8 </text:span>g</text:p>
            <text:p text:style-name="P142">Sól-<text:span text:style-name="T135">6</text:span><text:span text:style-name="T128">,</text:span><text:span text:style-name="T155">9</text:span>g</text:p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10">D07 </text:p>
            <text:p text:style-name="P8">D<text:span text:style-name="T9">IETA BOGATOBIAŁKOWA</text:span></text:p>
            <text:p text:style-name="P10"/>
          </table:table-cell>
          <table:table-cell table:style-name="Tabela4.A2" office:value-type="string">
            <text:p text:style-name="P13"><text:span text:style-name="T10">P</text:span>01 </text:p>
            <text:p text:style-name="P13">DIETA PODSTAWOWA - <text:span text:style-name="T87">PEDIATRYCZNY</text:span></text:p>
          </table:table-cell>
          <table:table-cell table:style-name="Tabela4.A2" office:value-type="string">
            <text:p text:style-name="P13"><text:span text:style-name="T9"><text:s/></text:span><text:span text:style-name="T88">C</text:span><text:span text:style-name="T9">0</text:span><text:span text:style-name="T10">2</text:span></text:p>
            <text:p text:style-name="P13">DIETA <text:span text:style-name="T87">KOBIET W OKRESIE LAKTACJI</text:span></text:p>
          </table:table-cell>
          <table:table-cell table:style-name="Tabela4.E2" office:value-type="string">
            <text:p text:style-name="P14"/>
          </table:table-cell>
        </table:table-row>
        <text:soft-page-break/>
        <table:table-row>
          <table:table-cell table:style-name="Tabela4.A2" office:value-type="string">
            <text:p text:style-name="P4">Ś<text:span text:style-name="T11">NIADANIE</text:span></text:p>
          </table:table-cell>
          <table:table-cell table:style-name="Tabela4.A2" office:value-type="string">
            <text:p text:style-name="P58"><text:span text:style-name="T38">Ryż</text:span><text:span text:style-name="T25"> got.</text:span><text:span text:style-name="T26"> na ml. 350ml (A:7), kawa ml. 250ml (A:1,7), chleb miesz. </text:span><text:span text:style-name="T33">2</text:span><text:span text:style-name="T26">0g (A:1,3,6,7,</text:span><text:span text:style-name="T28">11</text:span><text:span text:style-name="T26">),</text:span> <text:span text:style-name="T49"><text:s/></text:span><text:span text:style-name="T50">bułka kajzerka 1szt </text:span><text:span text:style-name="T40">(A:1,3,6,7,</text:span><text:span text:style-name="T51">11</text:span><text:span text:style-name="T40">), </text:span><text:span text:style-name="T76">m</text:span>a<text:span text:style-name="T77">sło</text:span> 10g – 2szt, <text:s/><text:span text:style-name="T116">szynka konserwowa 40g (A:1,6), </text:span><text:span text:style-name="T48">galaretka drobiowa 1</text:span><text:span text:style-name="T52">5</text:span><text:span text:style-name="T48">0g (A:1,9,10), jogurt owocowy 1szt (A:7), cytryna 20g, sałata karb., </text:span></text:p>
          </table:table-cell>
          <table:table-cell table:style-name="Tabela4.A2" office:value-type="string">
            <text:p text:style-name="P58"><text:span text:style-name="T38">Ryż</text:span><text:span text:style-name="T25"> got.</text:span><text:span text:style-name="T26"> na ml. 350ml (A:7), </text:span><text:span text:style-name="T40">ka</text:span><text:span text:style-name="T41">wa ml.</text:span><text:span text:style-name="T42"> </text:span><text:span text:style-name="T40">250ml (A:1,7),</text:span><text:span text:style-name="T26"> chleb miesz. </text:span><text:span text:style-name="T33">2</text:span><text:span text:style-name="T26">0g (A:1,3,6,7,</text:span><text:span text:style-name="T28">11</text:span><text:span text:style-name="T26">),</text:span> <text:span text:style-name="T49"><text:s/></text:span><text:span text:style-name="T50">bułka kajzerka 1szt </text:span><text:span text:style-name="T40">(A:1,3,6,7,</text:span><text:span text:style-name="T51">11</text:span><text:span text:style-name="T40">), </text:span><text:span text:style-name="T76">m</text:span>a<text:span text:style-name="T77">sło</text:span> 10g – 2szt, <text:s/><text:span text:style-name="T116">szynka konserwowa 60g (A:1,6),</text:span><text:span text:style-name="T48"> jogurt owocowy 1szt (A:7), sałata karb., </text:span></text:p>
          </table:table-cell>
          <table:table-cell table:style-name="Tabela4.A2" office:value-type="string">
            <text:p text:style-name="P58"><text:span text:style-name="T38">Ryż</text:span><text:span text:style-name="T25"> got.</text:span><text:span text:style-name="T26"> na ml. 350ml (A:7), <text:s/></text:span><text:span text:style-name="T40">ka</text:span><text:span text:style-name="T41">wa ml.</text:span><text:span text:style-name="T42"> </text:span><text:span text:style-name="T40">250ml (A:1,7), </text:span><text:span text:style-name="T26">chleb miesz. </text:span><text:span text:style-name="T33">2</text:span><text:span text:style-name="T26">0g (A:1,3,6,7,</text:span><text:span text:style-name="T28">11</text:span><text:span text:style-name="T26">),</text:span> <text:span text:style-name="T49"><text:s/></text:span><text:span text:style-name="T50">bułka kajzerka 1szt </text:span><text:span text:style-name="T40">(A:1,3,6,7,</text:span><text:span text:style-name="T51">11</text:span><text:span text:style-name="T40">),</text:span> <text:span text:style-name="T76">m</text:span>a<text:span text:style-name="T77">sło </text:span>10g – 2szt, <text:s/><text:span text:style-name="T116">szynka konserwowa 40g (A:1,6), </text:span><text:span text:style-name="T48">galaretka drobiowa 1</text:span><text:span text:style-name="T52">5</text:span><text:span text:style-name="T48">0g (A:1,9,10), jogurt owocowy 1szt (A:7), cytryna 20g, sałata karb., </text:span></text:p>
          </table:table-cell>
          <table:table-cell table:style-name="Tabela4.E2" office:value-type="string">
            <text:p text:style-name="P9"><text:span text:style-name="T15"/></text:p>
          </table:table-cell>
        </table:table-row>
        <table:table-row>
          <table:table-cell table:style-name="Tabela4.A2" office:value-type="string">
            <text:p text:style-name="P4">II Ś<text:span text:style-name="T11">NIADANIE</text:span></text:p>
          </table:table-cell>
          <table:table-cell table:style-name="Tabela4.A2" office:value-type="string">
            <text:p text:style-name="P66"><text:span text:style-name="T26">B</text:span><text:span text:style-name="T24">iszkopty 50g (A:1,3), woda z sokiem 150ml, </text:span></text:p>
          </table:table-cell>
          <table:table-cell table:style-name="Tabela4.A2" office:value-type="string">
            <text:p text:style-name="P30">Biszkopty 50g (A:1,3), woda z sokiem 150ml, </text:p>
          </table:table-cell>
          <table:table-cell table:style-name="Tabela4.A2" office:value-type="string">
            <text:p text:style-name="P30">Biszkopty 50g (A:1,3), woda z sokiem 150ml, </text:p>
          </table:table-cell>
          <table:table-cell table:style-name="Tabela4.E2" office:value-type="string">
            <text:p text:style-name="P11"><text:span text:style-name="T26"/></text:p>
          </table:table-cell>
        </table:table-row>
        <table:table-row>
          <table:table-cell table:style-name="Tabela4.A2" office:value-type="string">
            <text:p text:style-name="P4">O<text:span text:style-name="T11">BIAD</text:span></text:p>
          </table:table-cell>
          <table:table-cell table:style-name="Tabela4.A2" office:value-type="string">
            <text:p text:style-name="P165"><text:span text:style-name="T104">Zupa brokułowa z mak. 350ml (A:1,7,9), </text:span><text:span text:style-name="T106">pulpety got. w sosie pietr. </text:span><text:span text:style-name="T116">26</text:span><text:span text:style-name="T106">0g </text:span><text:span text:style-name="T152">(A:1,3,6,7,</text:span><text:span text:style-name="T106">9,</text:span><text:span text:style-name="T153">11</text:span><text:span text:style-name="T152">), </text:span><text:span text:style-name="T104">ziemniaki got. z kop. 200ml, </text:span><text:span text:style-name="T105">buraczki got. 150g, </text:span><text:span text:style-name="T104">kompot owocowy 250ml, </text:span></text:p>
          </table:table-cell>
          <table:table-cell table:style-name="Tabela4.A2" office:value-type="string">
            <text:p text:style-name="P165"><text:span text:style-name="T104">Zupa brokułowa z mak. 350ml (A:1,7,9), </text:span><text:span text:style-name="T106">pulpety got. w sosie pietr. 170g </text:span><text:span text:style-name="T152">(A:1,3,6,7,</text:span><text:span text:style-name="T106">9,</text:span><text:span text:style-name="T153">11</text:span><text:span text:style-name="T152">), </text:span><text:span text:style-name="T104">ziemniaki got. z kop. 200ml, </text:span><text:span text:style-name="T105">buraczki got. 150g, surówka z kapusty św. 120g (A:10), </text:span><text:span text:style-name="T104">kompot owocowy 250ml, </text:span></text:p>
          </table:table-cell>
          <table:table-cell table:style-name="Tabela4.A2" office:value-type="string">
            <text:p text:style-name="P165"><text:span text:style-name="T104">Zupa brokułowa z mak. 350ml (A:1,7,9), </text:span><text:span text:style-name="T106">pulpety got. w sosie pietr. 170g </text:span><text:span text:style-name="T152">(A:1,3,6,7,</text:span><text:span text:style-name="T106">9,</text:span><text:span text:style-name="T153">11</text:span><text:span text:style-name="T152">), </text:span><text:span text:style-name="T104">ziemniaki got. z kop. 200ml, </text:span><text:span text:style-name="T105">buraczki got. </text:span><text:span text:style-name="T116">b/dodatków </text:span><text:span text:style-name="T105">150g, </text:span><text:span text:style-name="T104">kompot owocowy 250ml, </text:span></text:p>
          </table:table-cell>
          <table:table-cell table:style-name="Tabela4.E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4">K<text:span text:style-name="T11">OLACJA</text:span></text:p>
          </table:table-cell>
          <table:table-cell table:style-name="Tabela4.A2" office:value-type="string">
            <text:p text:style-name="P37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5">pierś z indyka 60g (A:6,7), </text:span><text:span text:style-name="T157">pasta z ryby pieczonej</text:span><text:span text:style-name="T105"> (A:</text:span><text:span text:style-name="T157">4,</text:span><text:span text:style-name="T158">9</text:span><text:span text:style-name="T105">), </text:span><text:span text:style-name="T117">serek almette mini 1szt (A:7), </text:span><text:span text:style-name="T105">sałata karb., </text:span></text:p>
          </table:table-cell>
          <table:table-cell table:style-name="Tabela4.A2" office:value-type="string">
            <text:p text:style-name="P40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5">pierś z indyka 60g (A:6,7), </text:span><text:span text:style-name="T157">pasta z ryby pieczonej</text:span><text:span text:style-name="T105"> (A:</text:span><text:span text:style-name="T157">4,</text:span><text:span text:style-name="T158">9</text:span><text:span text:style-name="T105">), sałata karb., pomidor 40g, </text:span></text:p>
          </table:table-cell>
          <table:table-cell table:style-name="Tabela4.A2" office:value-type="string">
            <text:p text:style-name="P40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5">pierś z indyka 60g (A:6,7), </text:span><text:span text:style-name="T157">pasta z ryby pieczonej</text:span><text:span text:style-name="T105"> (A:</text:span><text:span text:style-name="T157">4,</text:span><text:span text:style-name="T158">9</text:span><text:span text:style-name="T105">), sałata karb., </text:span></text:p>
          </table:table-cell>
          <table:table-cell table:style-name="Tabela4.E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5">P<text:span text:style-name="T11">OSIŁEK UZUPEŁNIAJĄCY</text:span></text:p>
          </table:table-cell>
          <table:table-cell table:style-name="Tabela4.A2" office:value-type="string">
            <text:p text:style-name="P192">Sok owocowo – warzywny 1szt.,</text:p>
          </table:table-cell>
          <table:table-cell table:style-name="Tabela4.A2" office:value-type="string">
            <text:p text:style-name="P192">Sok owocowo – warzywny 1szt.,</text:p>
          </table:table-cell>
          <table:table-cell table:style-name="Tabela4.A2" office:value-type="string">
            <text:p text:style-name="P192">Sok owocowo – warzywny 1szt.,</text:p>
          </table:table-cell>
          <table:table-cell table:style-name="Tabela4.E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3">W<text:span text:style-name="T11">ARTOŚCI ODŻYWCZE</text:span></text:p>
          </table:table-cell>
          <table:table-cell table:style-name="Tabela4.A2" office:value-type="string">
            <text:p text:style-name="P87">Energia:2<text:span text:style-name="T135">3</text:span><text:span text:style-name="T156">2</text:span><text:span text:style-name="T135">1</text:span> kcal</text:p>
            <text:p text:style-name="P139">Białko:<text:span text:style-name="T135">1</text:span><text:span text:style-name="T156">39</text:span><text:span text:style-name="T135">,</text:span><text:span text:style-name="T156">8</text:span>g</text:p>
            <text:p text:style-name="P139">Tłuszcz:<text:span text:style-name="T135">6</text:span><text:span text:style-name="T156">9</text:span><text:span text:style-name="T135">,</text:span><text:span text:style-name="T156">9</text:span>g</text:p>
            <text:p text:style-name="P139">w tym kw.tłu.nasyc.:2<text:span text:style-name="T156">5</text:span>,<text:span text:style-name="T135">3</text:span>g</text:p>
            <text:p text:style-name="P139">Węglowodany:<text:span text:style-name="T156">315</text:span>,<text:span text:style-name="T135">5</text:span>g</text:p>
            <text:p text:style-name="P139">w tym cukry:<text:span text:style-name="T135">45,7</text:span>g</text:p>
            <text:p text:style-name="P149">Błonnik-<text:span text:style-name="T135">34</text:span><text:span text:style-name="T128">,</text:span><text:span text:style-name="T135">9</text:span><text:span text:style-name="T128"> </text:span>g</text:p>
            <text:p text:style-name="P149">Sól-<text:span text:style-name="T135">7,1</text:span>g</text:p>
          </table:table-cell>
          <table:table-cell table:style-name="Tabela4.A2" office:value-type="string">
            <text:p text:style-name="P87">Energia:2<text:span text:style-name="T156">308</text:span>,<text:span text:style-name="T125">4</text:span> kcal</text:p>
            <text:p text:style-name="P139">Białko:<text:span text:style-name="T135">9</text:span><text:span text:style-name="T156">5</text:span><text:span text:style-name="T135">,1</text:span>g</text:p>
            <text:p text:style-name="P139">Tłuszcz:<text:span text:style-name="T135">6</text:span><text:span text:style-name="T156">8</text:span>,<text:span text:style-name="T135">6</text:span>g</text:p>
            <text:p text:style-name="P139">w tym kw.tłu.nasyc.:2<text:span text:style-name="T156">5</text:span>,2g</text:p>
            <text:p text:style-name="P139">Węglowodany:<text:span text:style-name="T156">320</text:span>,<text:span text:style-name="T156">5</text:span>g</text:p>
            <text:p text:style-name="P139">w tym cukry:<text:span text:style-name="T135">44,6</text:span>g</text:p>
            <text:p text:style-name="P149">Błonnik-<text:span text:style-name="T135">33</text:span><text:span text:style-name="T128"> </text:span>g</text:p>
            <text:p text:style-name="P149">Sól-<text:span text:style-name="T135">6</text:span><text:span text:style-name="T128">,</text:span><text:span text:style-name="T135">9</text:span>g</text:p>
          </table:table-cell>
          <table:table-cell table:style-name="Tabela4.A2" office:value-type="string">
            <text:p text:style-name="P87">Energia:2<text:span text:style-name="T156">324</text:span>,<text:span text:style-name="T156">1</text:span> kcal</text:p>
            <text:p text:style-name="P139">Białko:<text:span text:style-name="T135">9</text:span><text:span text:style-name="T156">8</text:span><text:span text:style-name="T135">,1</text:span>g</text:p>
            <text:p text:style-name="P139">Tłuszcz:<text:span text:style-name="T135">6</text:span><text:span text:style-name="T156">8</text:span>,<text:span text:style-name="T156">9</text:span>g</text:p>
            <text:p text:style-name="P139">w tym kw.tłu.nasyc.:2<text:span text:style-name="T156">4</text:span>,2g</text:p>
            <text:p text:style-name="P139">Węglowodany:<text:span text:style-name="T156">311</text:span>,<text:span text:style-name="T156">5</text:span>g</text:p>
            <text:p text:style-name="P139">w tym cukry:<text:span text:style-name="T135">44,6</text:span>g</text:p>
            <text:p text:style-name="P149">Błonnik-<text:span text:style-name="T135">3</text:span><text:span text:style-name="T156">1</text:span><text:span text:style-name="T128"> </text:span>g</text:p>
            <text:p text:style-name="P149">Sól-<text:span text:style-name="T135">6</text:span><text:span text:style-name="T128">,</text:span><text:span text:style-name="T135">9</text:span>g</text:p>
          </table:table-cell>
          <table:table-cell table:style-name="Tabela4.E2" office:value-type="string">
            <text:p text:style-name="P6"/>
          </table:table-cell>
        </table:table-row>
      </table:table>
      <text:p text:style-name="P18"><text:span text:style-name="T1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oft-page-break/><text:span text:style-name="T2"/></text:p>
      <text:p text:style-name="P17"><text:span text:style-name="T2">Jadłospis na dzień </text:span><text:span text:style-name="T5">25</text:span><text:span text:style-name="T2">.</text:span><text:span text:style-name="T3">0</text:span><text:span text:style-name="T5">6</text:span><text:span text:style-name="T4">.202</text:span><text:span text:style-name="T3">6</text:span><text:span text:style-name="T2"> </text:span><text:span text:style-name="T1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12">P<text:span text:style-name="T8">OSIŁEK</text:span></text:p>
          </table:table-cell>
          <table:table-cell table:style-name="Tabela5.A1" office:value-type="string">
            <text:p text:style-name="P13">D01 </text:p>
            <text:p text:style-name="P14">DIETA PODSTAWOWA</text:p>
            <text:p text:style-name="P13"/>
          </table:table-cell>
          <table:table-cell table:style-name="Tabela5.A1" office:value-type="string">
            <text:p text:style-name="P13"><text:span text:style-name="T9">D0</text:span><text:span text:style-name="T10">2</text:span></text:p>
            <text:p text:style-name="P14">DIETA ŁATWOSTRAWNA</text:p>
            <text:p text:style-name="P16"><text:s/></text:p>
          </table:table-cell>
          <table:table-cell table:style-name="Tabela5.A1" office:value-type="string">
            <text:p text:style-name="P13">D03 </text:p>
            <text:p text:style-name="P15">DIETA Z OGR. ŁATWO PRZYSWAJALNYCH WĘGLOWODANÓW</text:p>
          </table:table-cell>
          <table:table-cell table:style-name="Tabela5.E1" office:value-type="string">
            <text:p text:style-name="P13">D05 </text:p>
            <text:p text:style-name="P15">DIETA ŁATWOSTRAWNA </text:p>
            <text:p text:style-name="P15">Z OGR. TŁUSZCZU</text:p>
            <text:p text:style-name="P13"/>
          </table:table-cell>
        </table:table-row>
        <table:table-row>
          <table:table-cell table:style-name="Tabela5.A2" office:value-type="string">
            <text:p text:style-name="P4">Ś<text:span text:style-name="T11">NIADANIE</text:span></text:p>
          </table:table-cell>
          <table:table-cell table:style-name="Tabela5.A2" office:value-type="string">
            <text:p text:style-name="P59"><text:span text:style-name="T38">Kasza manna</text:span><text:span text:style-name="T25"> got.</text:span><text:span text:style-name="T26"> na ml. 350ml (A:1,7), </text:span><text:span text:style-name="T40"><text:s/></text:span><text:span text:style-name="T43">kakao</text:span><text:span text:style-name="T26"> 250ml (A:1,</text:span><text:span text:style-name="T34">6,</text:span><text:span text:style-name="T26">7), chleb miesz. </text:span><text:span text:style-name="T27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53">jajko got. 1szt (A:3), parówka wieprz. 1szt (A:1,6,9), ketchup 20g (A:9), ogórek św. 40g, sałata karb., </text:span></text:p>
          </table:table-cell>
          <table:table-cell table:style-name="Tabela5.A2" office:value-type="string">
            <text:p text:style-name="P59"><text:span text:style-name="T38">Kasza manna</text:span><text:span text:style-name="T25"> got.</text:span><text:span text:style-name="T26"> na ml. 350ml (A:1,7), </text:span><text:span text:style-name="T40"><text:s/></text:span><text:span text:style-name="T43">kakao</text:span><text:span text:style-name="T26"> 250ml (A:1,</text:span><text:span text:style-name="T34">6,</text:span><text:span text:style-name="T26">7), chleb miesz. </text:span><text:span text:style-name="T29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53">jajko got. 1szt (A:3), parówka wieprz. 1szt (A:1,6,9), dżem 1szt, sałata karb., </text:span></text:p>
          </table:table-cell>
          <table:table-cell table:style-name="Tabela5.A2" office:value-type="string">
            <text:p text:style-name="P24"><text:s/>K<text:span text:style-name="T147">akao</text:span> 250ml (A:1,<text:span text:style-name="T107">6,</text:span>7), chleb <text:span text:style-name="T79">raz</text:span>. <text:span text:style-name="T80">6</text:span>0g (A:1,3,6,7,<text:span text:style-name="T81">11</text:span>), <text:span text:style-name="T76">m</text:span>a<text:span text:style-name="T77">sło</text:span> 10g – <text:span text:style-name="T82">1</text:span>szt, <text:span text:style-name="T105">jajko got. 1szt (A:3), parówka wieprz. 1szt (A:1,6,9), ketchup 20g (A:9), ogórek św. 40g, sałata karb., </text:span></text:p>
          </table:table-cell>
          <table:table-cell table:style-name="Tabela5.E2" office:value-type="string">
            <text:p text:style-name="P53"><text:span text:style-name="T38">Kasza manna</text:span><text:span text:style-name="T25"> got. </text:span><text:span text:style-name="T26">na ml. 350ml (A:1,7), </text:span><text:span text:style-name="T40"><text:s/></text:span><text:span text:style-name="T43">kakao</text:span><text:span text:style-name="T26"> 250ml (A:1,</text:span><text:span text:style-name="T34">6,</text:span><text:span text:style-name="T26">7), chleb miesz. </text:span><text:span text:style-name="T29">6</text:span><text:span text:style-name="T26">0g (A:1,3,6,7,</text:span><text:span text:style-name="T28">11</text:span><text:span text:style-name="T26">),</text:span><text:span text:style-name="T30"> </text:span><text:span text:style-name="T31">m</text:span><text:span text:style-name="T30">a</text:span><text:span text:style-name="T32">sło</text:span> 10g – <text:span text:style-name="T82">1</text:span>szt, <text:span text:style-name="T117">szynka wieprz. got. 60g (A:6,7), </text:span><text:span text:style-name="T53">dżem 1szt, sałata karb., </text:span></text:p>
          </table:table-cell>
        </table:table-row>
        <table:table-row>
          <table:table-cell table:style-name="Tabela5.A2" office:value-type="string">
            <text:p text:style-name="P4">II Ś<text:span text:style-name="T11">NIADANIE</text:span></text:p>
          </table:table-cell>
          <table:table-cell table:style-name="Tabela5.A2" office:value-type="string">
            <text:p text:style-name="P176"/>
          </table:table-cell>
          <table:table-cell table:style-name="Tabela5.A2" office:value-type="string">
            <text:p text:style-name="P177"/>
          </table:table-cell>
          <table:table-cell table:style-name="Tabela5.A2" office:value-type="string">
            <text:p text:style-name="P180">Kisiel ow. z tartym jabłkiem 200ml, </text:p>
          </table:table-cell>
          <table:table-cell table:style-name="Tabela5.E2" office:value-type="string">
            <text:p text:style-name="P177"/>
          </table:table-cell>
        </table:table-row>
        <table:table-row>
          <table:table-cell table:style-name="Tabela5.A2" office:value-type="string">
            <text:p text:style-name="P4">O<text:span text:style-name="T11">BIAD</text:span></text:p>
          </table:table-cell>
          <table:table-cell table:style-name="Tabela5.A2" office:value-type="string">
            <text:p text:style-name="P166"><text:span text:style-name="T105">Zupa szpinakowa z ziemn. 350ml (A:1,7,9), </text:span><text:span text:style-name="T108">kotlet mielony smażony w sosie 170g </text:span><text:span text:style-name="T152">(A:1,3,6,7,</text:span><text:span text:style-name="T108">9,</text:span><text:span text:style-name="T153">11</text:span><text:span text:style-name="T152">), </text:span><text:span text:style-name="T108">kasza jęcz. got. na sypko 180g (A:1), sałatka z buraczków 150g, </text:span><text:span text:style-name="T104">kompot owocowy 250ml, </text:span></text:p>
          </table:table-cell>
          <table:table-cell table:style-name="Tabela5.A2" office:value-type="string">
            <text:p text:style-name="P166"><text:span text:style-name="T105">Kasza jagl. got. na wyw. 350ml (A:9), filet drobiowy piecz. z warz. w sosie potrawkowym 170g (A:1,7,9), ziemniaki got. z kop. 200g, </text:span><text:span text:style-name="T104">marchewka opr. 150g (A:1,7), kompot owocowy 250ml, </text:span></text:p>
          </table:table-cell>
          <table:table-cell table:style-name="Tabela5.A2" office:value-type="string">
            <text:p text:style-name="P168"><text:span text:style-name="T105">Zupa szpinakowa z ziemn. 350ml (A:1,7,9), filet drobiowy piecz. z warz. w sosie potrawkowym 170g (A:1,7,9), </text:span><text:span text:style-name="T156">k</text:span><text:span text:style-name="T108">asza jęcz. got. na sypko 180g (A:1), sałatka z buraczków 150g, </text:span><text:span text:style-name="T104">marchewka opr. 150g (A:1,7), kompot owocowy </text:span><text:span text:style-name="T160">b/c</text:span><text:span text:style-name="T104"> 250ml, </text:span></text:p>
          </table:table-cell>
          <table:table-cell table:style-name="Tabela5.E2" office:value-type="string">
            <text:p text:style-name="P169"><text:span text:style-name="T105">Kasza jagl. got. na wyw. 350ml (A:9), filet drobiowy piecz. z warz. w sosie potrawkowym 170g (A:1,7,9), ziemniaki got. z kop. 200g, </text:span><text:span text:style-name="T104">marchewka opr. 150g (A:1,7), kompot owocowy 250ml, </text:span></text:p>
          </table:table-cell>
        </table:table-row>
        <table:table-row>
          <table:table-cell table:style-name="Tabela5.A2" office:value-type="string">
            <text:p text:style-name="P4">K<text:span text:style-name="T11">OLACJA</text:span></text:p>
          </table:table-cell>
          <table:table-cell table:style-name="Tabela5.A2" office:value-type="string">
            <text:p text:style-name="P39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8">kiełbasa żywiecka 60g (A:1,9), </text:span><text:span text:style-name="T105">serek </text:span><text:span text:style-name="T108">almette</text:span><text:span text:style-name="T105"> mini 1szt (A:7)</text:span></text:p>
          </table:table-cell>
          <table:table-cell table:style-name="Tabela5.A2" office:value-type="string">
            <text:p text:style-name="P39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5">szynka drobiowa 60g, biały ser 80g (A:7), </text:span><text:span text:style-name="T117">dżem 40g, </text:span><text:span text:style-name="T105">sałata karb., </text:span></text:p>
          </table:table-cell>
          <table:table-cell table:style-name="Tabela5.A2" office:value-type="string">
            <text:p text:style-name="P41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text:s/></text:span><text:span text:style-name="T105">szynka drobiowa 60g, biały ser 80g (A:7), sałata karb., </text:span></text:p>
          </table:table-cell>
          <table:table-cell table:style-name="Tabela5.E2" office:value-type="string">
            <text:p text:style-name="P40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05">szynka drobiowa 60g, biały ser 80g (A:7), </text:span><text:span text:style-name="T117">dżem 40g, </text:span><text:span text:style-name="T105">sałata karb., </text:span></text:p>
          </table:table-cell>
        </table:table-row>
        <table:table-row>
          <table:table-cell table:style-name="Tabela5.A2" office:value-type="string">
            <text:p text:style-name="P5">P<text:span text:style-name="T11">OSIŁEK UZUPEŁNIAJĄCY</text:span></text:p>
          </table:table-cell>
          <table:table-cell table:style-name="Tabela5.A2" office:value-type="string">
            <text:p text:style-name="P191">Budyń ow. z sokiem 200ml (A:7),</text:p>
          </table:table-cell>
          <table:table-cell table:style-name="Tabela5.A2" office:value-type="string">
            <text:p text:style-name="P191">Budyń ow. z sokiem 200ml (A:7),</text:p>
          </table:table-cell>
          <table:table-cell table:style-name="Tabela5.A2" office:value-type="string">
            <text:p text:style-name="P193">Kanapka z masłem, sałatą, pomidorem i ogórkiem św. <text:span text:style-name="T72">(A:1,3,6,7,</text:span><text:span text:style-name="T71">11</text:span><text:span text:style-name="T72">)</text:span></text:p>
          </table:table-cell>
          <table:table-cell table:style-name="Tabela5.E2" office:value-type="string">
            <text:p text:style-name="P191">Budyń ow. z sokiem 200ml (A:7),</text:p>
          </table:table-cell>
        </table:table-row>
        <table:table-row>
          <table:table-cell table:style-name="Tabela5.A2" office:value-type="string">
            <text:p text:style-name="P3">W<text:span text:style-name="T11">ARTOŚCI ODŻYWCZE</text:span></text:p>
          </table:table-cell>
          <table:table-cell table:style-name="Tabela5.A2" office:value-type="string">
            <text:p text:style-name="P134">Energia: 2<text:span text:style-name="T156">301</text:span>kcal</text:p>
            <text:p text:style-name="P134">Białko:9<text:span text:style-name="T130">6</text:span>,5g</text:p>
            <text:p text:style-name="P134">Tłuszcz:<text:span text:style-name="T130">7</text:span>5,8g</text:p>
            <text:p text:style-name="P134">w tym kw.tłu.nasyc.:2<text:span text:style-name="T156">5</text:span>,1g</text:p>
            <text:p text:style-name="P134">Węglowodany:<text:span text:style-name="T156">315,2</text:span>g</text:p>
            <text:p text:style-name="P134">w tym cukry:<text:span text:style-name="T156">44</text:span>,<text:span text:style-name="T156">4</text:span>g</text:p>
            <text:p text:style-name="P141">Błonnik-<text:span text:style-name="T127">3</text:span><text:span text:style-name="T156">2</text:span>g</text:p>
            <text:p text:style-name="P141">Sól-<text:span text:style-name="T156">8</text:span><text:span text:style-name="T127">,3</text:span>g</text:p>
          </table:table-cell>
          <table:table-cell table:style-name="Tabela5.A2" office:value-type="string">
            <text:p text:style-name="P82">Energia:2<text:span text:style-name="T156">247</text:span>,1 kcal</text:p>
            <text:p text:style-name="P134">Białko:<text:span text:style-name="T130">9</text:span><text:span text:style-name="T156">4</text:span>,4g</text:p>
            <text:p text:style-name="P134">Tłuszcz:6<text:span text:style-name="T156">7</text:span>,8g</text:p>
            <text:p text:style-name="P134">w tym kw.tłu.nasyc.:2<text:span text:style-name="T156">6</text:span>,2g</text:p>
            <text:p text:style-name="P134">Węglowodany:<text:span text:style-name="T130">28</text:span>6,7g</text:p>
            <text:p text:style-name="P134">w tym cukry:<text:span text:style-name="T156">40</text:span>,2g</text:p>
            <text:p text:style-name="P141">Błonnik-<text:span text:style-name="T127">30,09</text:span>g</text:p>
            <text:p text:style-name="P141">Sól-<text:span text:style-name="T130">7</text:span><text:span text:style-name="T127">,</text:span><text:span text:style-name="T156">4</text:span>g</text:p>
          </table:table-cell>
          <table:table-cell table:style-name="Tabela5.A2" office:value-type="string">
            <text:p text:style-name="P82">Energia: 2<text:span text:style-name="T136">1</text:span><text:span text:style-name="T156">98</text:span>,<text:span text:style-name="T156">5</text:span>kcal</text:p>
            <text:p text:style-name="P134">Białko:<text:span text:style-name="T130">9</text:span><text:span text:style-name="T156">2</text:span>,8g</text:p>
            <text:p text:style-name="P134">Tłuszcz:<text:span text:style-name="T130">69,</text:span>0<text:span text:style-name="T156">4</text:span>g</text:p>
            <text:p text:style-name="P134">w tym kw.tłu.nasyc.:2<text:span text:style-name="T156">5</text:span>,4g</text:p>
            <text:p text:style-name="P134">Węglowodany:<text:span text:style-name="T130">2</text:span><text:span text:style-name="T156">99</text:span>,<text:span text:style-name="T156">4</text:span>g</text:p>
            <text:p text:style-name="P134">w tym cukry:<text:span text:style-name="T130">30</text:span>,1g</text:p>
            <text:p text:style-name="P141">Błonnik-<text:span text:style-name="T127">31,</text:span><text:span text:style-name="T156">8</text:span>g</text:p>
            <text:p text:style-name="P141">Sól-<text:span text:style-name="T130">6</text:span><text:span text:style-name="T128">,93</text:span>g</text:p>
          </table:table-cell>
          <table:table-cell table:style-name="Tabela5.E2" office:value-type="string">
            <text:p text:style-name="P86">Energia:2<text:span text:style-name="T156">204</text:span>,<text:span text:style-name="T156">8</text:span> kcal</text:p>
            <text:p text:style-name="P138">Białko:<text:span text:style-name="T130">9</text:span><text:span text:style-name="T156">1</text:span>,2g</text:p>
            <text:p text:style-name="P138">Tłuszcz:6<text:span text:style-name="T130">4</text:span>,2g</text:p>
            <text:p text:style-name="P138">w tym kw.tłu.nasyc.:2<text:span text:style-name="T156">5</text:span>,2g</text:p>
            <text:p text:style-name="P138">Węglowodany:<text:span text:style-name="T130">28</text:span>2,8g</text:p>
            <text:p text:style-name="P138">w tym cukry:<text:span text:style-name="T130">4</text:span><text:span text:style-name="T156">0</text:span>,5g</text:p>
            <text:p text:style-name="P145">Błonnik-<text:span text:style-name="T130">30</text:span><text:span text:style-name="T128">,</text:span><text:span text:style-name="T156">3</text:span>g</text:p>
            <text:p text:style-name="P145">Sól-<text:span text:style-name="T130">6</text:span><text:span text:style-name="T128">,7</text:span>g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10">D07 </text:p>
            <text:p text:style-name="P8"><text:soft-page-break/>D<text:span text:style-name="T9">IETA BOGATOBIAŁKOWA</text:span></text:p>
            <text:p text:style-name="P10"/>
          </table:table-cell>
          <table:table-cell table:style-name="Tabela5.A2" office:value-type="string">
            <text:p text:style-name="P13"><text:span text:style-name="T10">P</text:span>01 </text:p>
            <text:p text:style-name="P13"><text:soft-page-break/>DIETA PODSTAWOWA - <text:span text:style-name="T87">PEDIATRYCZNY</text:span></text:p>
          </table:table-cell>
          <table:table-cell table:style-name="Tabela5.A2" office:value-type="string">
            <text:p text:style-name="P13"><text:span text:style-name="T9"><text:s/></text:span><text:span text:style-name="T88">C</text:span><text:span text:style-name="T9">0</text:span><text:span text:style-name="T10">2</text:span></text:p>
            <text:p text:style-name="P13"><text:soft-page-break/>DIETA <text:span text:style-name="T87">KOBIET W OKRESIE LAKTACJI</text:span></text:p>
          </table:table-cell>
          <table:table-cell table:style-name="Tabela5.E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4">Ś<text:span text:style-name="T11">NIADANIE</text:span></text:p>
          </table:table-cell>
          <table:table-cell table:style-name="Tabela5.A2" office:value-type="string">
            <text:p text:style-name="P60"><text:span text:style-name="T38">Kasza manna</text:span><text:span text:style-name="T25"> got.</text:span><text:span text:style-name="T26"> na ml. 350ml (A:1,7), </text:span><text:span text:style-name="T40"><text:s/></text:span><text:span text:style-name="T43">kakao</text:span><text:span text:style-name="T26"> 250ml (A:1,7), chleb miesz. </text:span><text:span text:style-name="T29">6</text:span><text:span text:style-name="T26">0g (A:1,3,6,7,</text:span><text:span text:style-name="T28">11</text:span><text:span text:style-name="T26">),</text:span> <text:span text:style-name="T76">m</text:span>a<text:span text:style-name="T77">sło </text:span>10g – 2szt, <text:span text:style-name="T53">jajko got. 1szt (A:3), parówka wieprz. 1szt (A:1,6,9), dżem 1szt, sałata karb., </text:span></text:p>
          </table:table-cell>
          <table:table-cell table:style-name="Tabela5.A2" office:value-type="string">
            <text:p text:style-name="P60"><text:span text:style-name="T38">Kasza manna</text:span><text:span text:style-name="T25"> got.</text:span><text:span text:style-name="T26"> na ml. 350ml (A:1,7), </text:span><text:span text:style-name="T42"><text:s/></text:span><text:span text:style-name="T40"><text:s/></text:span><text:span text:style-name="T43">kakao </text:span><text:span text:style-name="T40">250ml (A:1,</text:span><text:span text:style-name="T34">6,</text:span><text:span text:style-name="T40">7),</text:span><text:span text:style-name="T26"> chleb miesz. </text:span><text:span text:style-name="T27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53">jaj</text:span><text:span text:style-name="T54">ecznica na maśle</text:span><text:span text:style-name="T53"> 1</text:span><text:span text:style-name="T54">½ </text:span><text:span text:style-name="T53">szt (A:3,</text:span><text:span text:style-name="T54">7</text:span><text:span text:style-name="T53">), parówka wieprz. 1szt (A:1,6,9), ketchup 20g (A:9), ogórek św. 40g, sałata karb., </text:span></text:p>
          </table:table-cell>
          <table:table-cell table:style-name="Tabela5.A2" office:value-type="string">
            <text:p text:style-name="P60"><text:span text:style-name="T38">Kasza manna</text:span><text:span text:style-name="T25"> got.</text:span><text:span text:style-name="T26"> na ml. 350ml (A:1,7), <text:s/></text:span><text:span text:style-name="T40"><text:s/></text:span><text:span text:style-name="T43">kakao</text:span><text:span text:style-name="T42"> </text:span><text:span text:style-name="T40">250ml (A:1,</text:span><text:span text:style-name="T34">6,</text:span><text:span text:style-name="T40">7), </text:span><text:span text:style-name="T26">chleb miesz. </text:span><text:span text:style-name="T29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53">jaj</text:span><text:span text:style-name="T54">ecznica na maśle</text:span><text:span text:style-name="T53"> 1</text:span><text:span text:style-name="T54">½ </text:span><text:span text:style-name="T53">szt (A:3,</text:span><text:span text:style-name="T54">7</text:span><text:span text:style-name="T53">), parówka wieprz. 1szt (A:1,6,9), sałata karb., </text:span></text:p>
          </table:table-cell>
          <table:table-cell table:style-name="Tabela5.E2" office:value-type="string">
            <text:p text:style-name="P9"><text:span text:style-name="T15"/></text:p>
          </table:table-cell>
        </table:table-row>
        <table:table-row>
          <table:table-cell table:style-name="Tabela5.A2" office:value-type="string">
            <text:p text:style-name="P4">II Ś<text:span text:style-name="T11">NIADANIE</text:span></text:p>
          </table:table-cell>
          <table:table-cell table:style-name="Tabela5.A2" office:value-type="string">
            <text:p text:style-name="P67"><text:span text:style-name="T26">B</text:span><text:span text:style-name="T24">ułka drożdżowa z dżemem 1szt </text:span><text:span text:style-name="T37">(A:1,3,6,7,</text:span><text:span text:style-name="T28">11</text:span><text:span text:style-name="T37">), </text:span></text:p>
          </table:table-cell>
          <table:table-cell table:style-name="Tabela5.A2" office:value-type="string">
            <text:p text:style-name="P67"><text:span text:style-name="T26">Bułka drożdżowa z dżemem 1szt </text:span><text:span text:style-name="T37">(A:1,3,6,7,</text:span><text:span text:style-name="T28">11</text:span><text:span text:style-name="T37">), </text:span></text:p>
          </table:table-cell>
          <table:table-cell table:style-name="Tabela5.A2" office:value-type="string">
            <text:p text:style-name="P67"><text:span text:style-name="T26">Bułka drożdżowa z dżemem 1szt </text:span><text:span text:style-name="T37">(A:1,3,6,7,</text:span><text:span text:style-name="T28">11</text:span><text:span text:style-name="T37">), </text:span></text:p>
          </table:table-cell>
          <table:table-cell table:style-name="Tabela5.E2" office:value-type="string">
            <text:p text:style-name="P11"><text:span text:style-name="T26"/></text:p>
          </table:table-cell>
        </table:table-row>
        <table:table-row>
          <table:table-cell table:style-name="Tabela5.A2" office:value-type="string">
            <text:p text:style-name="P4">O<text:span text:style-name="T11">BIAD</text:span></text:p>
          </table:table-cell>
          <table:table-cell table:style-name="Tabela5.A2" office:value-type="string">
            <text:p text:style-name="P169"><text:span text:style-name="T105">Kasza jagl. got. na wyw. 350ml (A:9), filet drobiowy piecz. z warz. w sosie potrawkowym </text:span><text:span text:style-name="T117">26</text:span><text:span text:style-name="T105">0g (A:1,7,9), ziemniaki got. z kop. 200g, </text:span><text:span text:style-name="T104">marchewka opr. 150g (A:1,7), kompot owocowy 250ml, </text:span></text:p>
          </table:table-cell>
          <table:table-cell table:style-name="Tabela5.A2" office:value-type="string">
            <text:p text:style-name="P169"><text:span text:style-name="T105">Kasza jagl. got. na wyw. 350ml (A:9), filet drobiowy piecz. z warz. w sosie potrawkowym 170g (A:1,7,9), ziemniaki got. z kop. 200g, </text:span><text:span text:style-name="T104">marchewka opr. 150g (A:1,7), </text:span><text:span text:style-name="T108">sałatka z buraczków 150g, </text:span><text:span text:style-name="T104">kompot owocowy 250ml, </text:span></text:p>
          </table:table-cell>
          <table:table-cell table:style-name="Tabela5.A2" office:value-type="string">
            <text:p text:style-name="P169"><text:span text:style-name="T105">Kasza jagl. got. na wyw. 350ml (A:9), filet drobiowy piecz. z warz. w sosie potrawkowym 170g (A:1,7,9), ziemniaki got. z kop. 200g, </text:span><text:span text:style-name="T104">marchewka opr. 150g (A:1,7), kompot owocowy 250ml, </text:span></text:p>
          </table:table-cell>
          <table:table-cell table:style-name="Tabela5.E2" office:value-type="string">
            <text:p text:style-name="P2"/>
          </table:table-cell>
        </table:table-row>
        <table:table-row>
          <table:table-cell table:style-name="Tabela5.A2" office:value-type="string">
            <text:p text:style-name="P4">K<text:span text:style-name="T11">OLACJA</text:span></text:p>
          </table:table-cell>
          <table:table-cell table:style-name="Tabela5.A2" office:value-type="string">
            <text:p text:style-name="P40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5">szynka drobiowa 60g, biały ser </text:span><text:span text:style-name="T117">12</text:span><text:span text:style-name="T105">0g (A:7), </text:span><text:span text:style-name="T117">dżem 40g, </text:span><text:span text:style-name="T105">sałata karb., </text:span></text:p>
          </table:table-cell>
          <table:table-cell table:style-name="Tabela5.A2" office:value-type="string">
            <text:p text:style-name="P40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5">szynka drobiowa 60g, biały ser 80g (A:7), </text:span><text:span text:style-name="T117">dżem 40g, </text:span><text:span text:style-name="T105">sałata karb., </text:span></text:p>
          </table:table-cell>
          <table:table-cell table:style-name="Tabela5.A2" office:value-type="string">
            <text:p text:style-name="P40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5">szynka drobiowa 60g, biały ser 80g (A:7), </text:span><text:span text:style-name="T117">dżem 40g, </text:span><text:span text:style-name="T105"><text:s/>sałata karb., </text:span></text:p>
          </table:table-cell>
          <table:table-cell table:style-name="Tabela5.E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5">P<text:span text:style-name="T11">OSIŁEK UZUPEŁNIAJĄCY</text:span></text:p>
          </table:table-cell>
          <table:table-cell table:style-name="Tabela5.A2" office:value-type="string">
            <text:p text:style-name="P191">Budyń ow. z sokiem 200ml (A:7),</text:p>
          </table:table-cell>
          <table:table-cell table:style-name="Tabela5.A2" office:value-type="string">
            <text:p text:style-name="P191">Budyń ow. z sokiem 200ml (A:7),</text:p>
          </table:table-cell>
          <table:table-cell table:style-name="Tabela5.A2" office:value-type="string">
            <text:p text:style-name="P191">Budyń ow. z sokiem 200ml (A:7),</text:p>
          </table:table-cell>
          <table:table-cell table:style-name="Tabela5.E2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3">W<text:span text:style-name="T11">ARTOŚCI ODŻYWCZE</text:span></text:p>
          </table:table-cell>
          <table:table-cell table:style-name="Tabela5.A2" office:value-type="string">
            <text:p text:style-name="P84">Energia:2<text:span text:style-name="T130">356</text:span>,<text:span text:style-name="T130">7</text:span> kcal</text:p>
            <text:p text:style-name="P136">Białko:<text:span text:style-name="T130">145</text:span>,<text:span text:style-name="T156">5</text:span>g</text:p>
            <text:p text:style-name="P136">Tłuszcz:6<text:span text:style-name="T130">9</text:span>,<text:span text:style-name="T159">8</text:span>g</text:p>
            <text:p text:style-name="P136">w tym kw.tłu.nasyc.:2<text:span text:style-name="T159">6</text:span>,<text:span text:style-name="T130">1</text:span>g</text:p>
            <text:p text:style-name="P136">Węglowodany:<text:span text:style-name="T159">315</text:span>,<text:span text:style-name="T159">5</text:span>g</text:p>
            <text:p text:style-name="P136">w tym cukry:<text:span text:style-name="T130">48</text:span>,<text:span text:style-name="T130">9</text:span>g</text:p>
            <text:p text:style-name="P143">Błonnik-<text:span text:style-name="T127">3</text:span><text:span text:style-name="T130">1</text:span><text:span text:style-name="T127">,09</text:span>g</text:p>
            <text:p text:style-name="P143">Sól-<text:span text:style-name="T130">7</text:span><text:span text:style-name="T127">,1</text:span>g</text:p>
          </table:table-cell>
          <table:table-cell table:style-name="Tabela5.A2" office:value-type="string">
            <text:p text:style-name="P84">Energia:2<text:span text:style-name="T130">346</text:span>,1<text:span text:style-name="T130">5</text:span> kcal</text:p>
            <text:p text:style-name="P136">Białko:<text:span text:style-name="T130">97</text:span>,<text:span text:style-name="T130">6</text:span>g</text:p>
            <text:p text:style-name="P136">Tłuszcz:6<text:span text:style-name="T130">8</text:span>,<text:span text:style-name="T130">9</text:span>g</text:p>
            <text:p text:style-name="P136">w tym kw.tłu.nasyc.:2<text:span text:style-name="T159">5</text:span>,2g</text:p>
            <text:p text:style-name="P136">Węglowodany:<text:span text:style-name="T159">308</text:span>,<text:span text:style-name="T130">9</text:span>g</text:p>
            <text:p text:style-name="P136">w tym cukry:<text:span text:style-name="T130">47</text:span>,<text:span text:style-name="T130">8</text:span>g</text:p>
            <text:p text:style-name="P143">Błonnik-<text:span text:style-name="T127">30,09</text:span>g</text:p>
            <text:p text:style-name="P143">Sól-<text:span text:style-name="T130">6</text:span><text:span text:style-name="T127">,1</text:span>g</text:p>
          </table:table-cell>
          <table:table-cell table:style-name="Tabela5.A2" office:value-type="string">
            <text:p text:style-name="P84">Energia:2<text:span text:style-name="T130">346</text:span>,1<text:span text:style-name="T130">5</text:span> kcal</text:p>
            <text:p text:style-name="P136">Białko:<text:span text:style-name="T130">97</text:span>,<text:span text:style-name="T130">6</text:span>g</text:p>
            <text:p text:style-name="P136">Tłuszcz:6<text:span text:style-name="T130">8</text:span>,<text:span text:style-name="T130">9</text:span>g</text:p>
            <text:p text:style-name="P136">w tym kw.tłu.nasyc.:2<text:span text:style-name="T159">5</text:span>,<text:span text:style-name="T159">5</text:span>g</text:p>
            <text:p text:style-name="P136">Węglowodany:<text:span text:style-name="T159">308</text:span>,<text:span text:style-name="T130">9</text:span>g</text:p>
            <text:p text:style-name="P136">w tym cukry:<text:span text:style-name="T130">47</text:span>,<text:span text:style-name="T130">8</text:span>g</text:p>
            <text:p text:style-name="P143">Błonnik-<text:span text:style-name="T127">30,09</text:span>g</text:p>
            <text:p text:style-name="P143">Sól-<text:span text:style-name="T130">6</text:span><text:span text:style-name="T127">,1</text:span>g</text:p>
          </table:table-cell>
          <table:table-cell table:style-name="Tabela5.E2" office:value-type="string">
            <text:p text:style-name="P6"/>
          </table:table-cell>
        </table:table-row>
      </table:table>
      <text:p text:style-name="P18"><text:span text:style-name="T1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oft-page-break/><text:span text:style-name="T2">Jadłospis na dzień </text:span><text:span text:style-name="T5">26</text:span><text:span text:style-name="T2">.</text:span><text:span text:style-name="T3">0</text:span><text:span text:style-name="T5">6</text:span><text:span text:style-name="T4">.202</text:span><text:span text:style-name="T3">6</text:span><text:span text:style-name="T2"> </text:span><text:span text:style-name="T1">(jadłospis może ulec zmianie)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12">P<text:span text:style-name="T8">OSIŁEK</text:span></text:p>
          </table:table-cell>
          <table:table-cell table:style-name="Tabela6.A1" office:value-type="string">
            <text:p text:style-name="P13">D01 </text:p>
            <text:p text:style-name="P14">DIETA PODSTAWOWA</text:p>
            <text:p text:style-name="P13"/>
          </table:table-cell>
          <table:table-cell table:style-name="Tabela6.A1" office:value-type="string">
            <text:p text:style-name="P13"><text:span text:style-name="T9">D0</text:span><text:span text:style-name="T10">2</text:span></text:p>
            <text:p text:style-name="P14">DIETA ŁATWOSTRAWNA</text:p>
            <text:p text:style-name="P16"><text:s/></text:p>
          </table:table-cell>
          <table:table-cell table:style-name="Tabela6.A1" office:value-type="string">
            <text:p text:style-name="P13">D03 </text:p>
            <text:p text:style-name="P15">DIETA Z OGR. ŁATWO PRZYSWAJALNYCH WĘGLOWODANÓW</text:p>
          </table:table-cell>
          <table:table-cell table:style-name="Tabela6.E1" office:value-type="string">
            <text:p text:style-name="P13">D05 </text:p>
            <text:p text:style-name="P15">DIETA ŁATWOSTRAWNA </text:p>
            <text:p text:style-name="P15">Z OGR. TŁUSZCZU</text:p>
            <text:p text:style-name="P13"/>
          </table:table-cell>
        </table:table-row>
        <table:table-row>
          <table:table-cell table:style-name="Tabela6.A2" office:value-type="string">
            <text:p text:style-name="P4">Ś<text:span text:style-name="T11">NIADANIE</text:span></text:p>
          </table:table-cell>
          <table:table-cell table:style-name="Tabela6.A2" office:value-type="string">
            <text:p text:style-name="P61"><text:span text:style-name="T38">Kasza jęcz.</text:span><text:span text:style-name="T25"> got.</text:span><text:span text:style-name="T26"> na ml. 350ml (A:1,7), kawa ml. 250ml (A:1,7), chleb miesz. </text:span><text:span text:style-name="T34">4</text:span><text:span text:style-name="T26">0g (A:1,3,6,7,</text:span><text:span text:style-name="T28">11</text:span><text:span text:style-name="T26">),</text:span> <text:span text:style-name="T50">bułka kajzerka 1szt </text:span><text:span text:style-name="T40">(A:1,3,6,7,</text:span><text:span text:style-name="T51">11</text:span><text:span text:style-name="T40">), </text:span><text:span text:style-name="T76">m</text:span>a<text:span text:style-name="T77">sło</text:span> 10g – 2szt, <text:span text:style-name="T55">pasta z makreli wędzonej ze szczypiorem 90g (A:4,10), serek fromage ½ szt (A:7), sałata karb., </text:span></text:p>
          </table:table-cell>
          <table:table-cell table:style-name="Tabela6.A2" office:value-type="string">
            <text:p text:style-name="P61"><text:span text:style-name="T38">Kasza jęcz.</text:span><text:span text:style-name="T25"> got.</text:span><text:span text:style-name="T26"> na ml. 350ml (A:1,7), kawa ml. 250ml (A:1,7), chleb miesz. </text:span><text:span text:style-name="T34">4</text:span><text:span text:style-name="T26">0g (A:1,3,6,7,</text:span><text:span text:style-name="T28">11</text:span><text:span text:style-name="T26">),</text:span> <text:span text:style-name="T50">bułka kajzerka 1szt </text:span><text:span text:style-name="T40">(A:1,3,6,7,</text:span><text:span text:style-name="T51">11</text:span><text:span text:style-name="T40">), <text:s/></text:span><text:span text:style-name="T76">m</text:span>a<text:span text:style-name="T77">sło</text:span> 10g – 2szt, <text:span text:style-name="T40"><text:s/></text:span><text:span text:style-name="T55">szynka wieprz. got. 60g (A:6,7), miód nat. 1szt, sałata karb., </text:span></text:p>
          </table:table-cell>
          <table:table-cell table:style-name="Tabela6.A2" office:value-type="string">
            <text:p text:style-name="P25"><text:s/>Kawa ml. 250ml (A:1,7), chleb <text:span text:style-name="T79">raz</text:span>. <text:span text:style-name="T80">6</text:span>0g (A:1,3,6,7,<text:span text:style-name="T81">11</text:span>), <text:span text:style-name="T76">m</text:span>a<text:span text:style-name="T77">sło</text:span> 10g – <text:span text:style-name="T82">1</text:span>szt, <text:span text:style-name="T108">pasta z makreli wędzonej ze szczypiorem 90g (A:4,10), serek fromage ½ szt (A:7), sałata karb., </text:span></text:p>
          </table:table-cell>
          <table:table-cell table:style-name="Tabela6.E2" office:value-type="string">
            <text:p text:style-name="P53"><text:span text:style-name="T38">Kasza jęcz.</text:span><text:span text:style-name="T25"> got. </text:span><text:span text:style-name="T26">na ml. 350ml (A:1,7), kawa ml. 250ml (A:1,7), chleb miesz. </text:span><text:span text:style-name="T34">2</text:span><text:span text:style-name="T26">0g (A:1,3,6,7,</text:span><text:span text:style-name="T28">11</text:span><text:span text:style-name="T26">),</text:span><text:span text:style-name="T30"> </text:span><text:span text:style-name="T50">bułka kajzerka 1szt </text:span><text:span text:style-name="T40">(A:1,3,6,7,</text:span><text:span text:style-name="T51">11</text:span><text:span text:style-name="T40">), <text:s/></text:span><text:span text:style-name="T31">m</text:span><text:span text:style-name="T30">a</text:span><text:span text:style-name="T32">sło</text:span> 10g – <text:span text:style-name="T82">1</text:span>szt, <text:span text:style-name="T55">szynka wieprz. got. 60g (A:6,7), miód nat. 1szt, sałata karb., </text:span></text:p>
          </table:table-cell>
        </table:table-row>
        <table:table-row>
          <table:table-cell table:style-name="Tabela6.A2" office:value-type="string">
            <text:p text:style-name="P4">II Ś<text:span text:style-name="T11">NIADANIE</text:span></text:p>
          </table:table-cell>
          <table:table-cell table:style-name="Tabela6.A2" office:value-type="string">
            <text:p text:style-name="P176"/>
          </table:table-cell>
          <table:table-cell table:style-name="Tabela6.A2" office:value-type="string">
            <text:p text:style-name="P177"/>
          </table:table-cell>
          <table:table-cell table:style-name="Tabela6.A2" office:value-type="string">
            <text:p text:style-name="P180">Wafle ryżowe 3szt, herbata b/c</text:p>
          </table:table-cell>
          <table:table-cell table:style-name="Tabela6.E2" office:value-type="string">
            <text:p text:style-name="P177"/>
          </table:table-cell>
        </table:table-row>
        <table:table-row>
          <table:table-cell table:style-name="Tabela6.A2" office:value-type="string">
            <text:p text:style-name="P4">O<text:span text:style-name="T11">BIAD</text:span></text:p>
          </table:table-cell>
          <table:table-cell table:style-name="Tabela6.A2" office:value-type="string">
            <text:p text:style-name="P170"><text:span text:style-name="T108">Czerwony barszcz z mak. 350ml (A:1,7,9), ryba pieczona z warzywami w sosie cytrynowym 170g (A:1,4,7,9), ziemniaki got. z kop. 200g, surówka z kapusty św. z ol. 120g, kompot owocowy 250ml, </text:span></text:p>
          </table:table-cell>
          <table:table-cell table:style-name="Tabela6.A2" office:value-type="string">
            <text:p text:style-name="P170"><text:span text:style-name="T108">Czerwony barszcz z mak. 350ml (A:1,7,9), ryba pieczona z warzywami w sosie </text:span><text:span text:style-name="T117">koperkowym</text:span><text:span text:style-name="T108"> 170g (A:1,4,7,9), ziemniaki got. z kop. 200g, bukiet warzyw z patelni 150g </text:span><text:span text:style-name="T117">(A:7)</text:span><text:span text:style-name="T108">, kompot owocowy 250ml, </text:span></text:p>
          </table:table-cell>
          <table:table-cell table:style-name="Tabela6.A2" office:value-type="string">
            <text:p text:style-name="P169"><text:span text:style-name="T117">Zupa koperkowa z kaszą kuk.</text:span><text:span text:style-name="T108"> <text:s/>350ml (A:9), ryba pieczona z warzywami w sosie cytrynowym 170g (A:1,4,7,9), ziemniaki got. z kop. 200g, bukiet warzyw z patelni 150g </text:span><text:span text:style-name="T117">(A:7)</text:span><text:span text:style-name="T108">, <text:s/>surówka z kapusty św. z ol. 120g, kompot owocowy </text:span><text:span text:style-name="T160">b/c </text:span><text:span text:style-name="T108">250ml,</text:span></text:p>
          </table:table-cell>
          <table:table-cell table:style-name="Tabela6.E2" office:value-type="string">
            <text:p text:style-name="P169"><text:span text:style-name="T117">Zupa koperkowa z kaszą kuk.</text:span><text:span text:style-name="T108"> <text:s/>350ml (A:9), ryba pieczona z warzywami w sosie </text:span><text:span text:style-name="T117">koper.</text:span><text:span text:style-name="T108"> 170g (A:1,4,7,9), ziemniaki got. z kop. 200g, </text:span><text:span text:style-name="T117">marchewka mini got.</text:span><text:span text:style-name="T108"> 150g </text:span><text:span text:style-name="T117">(A:7)</text:span><text:span text:style-name="T108">, kompot owocowy 250ml, </text:span></text:p>
          </table:table-cell>
        </table:table-row>
        <table:table-row>
          <table:table-cell table:style-name="Tabela6.A2" office:value-type="string">
            <text:p text:style-name="P4">K<text:span text:style-name="T11">OLACJA</text:span></text:p>
          </table:table-cell>
          <table:table-cell table:style-name="Tabela6.A2" office:value-type="string">
            <text:p text:style-name="P42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text:s/></text:span><text:span text:style-name="T108">serek truskawkowy 1szt (A:7), polędwica drobiowa z warz. 40g (A:1,6,7,9), sałata karb., </text:span></text:p>
          </table:table-cell>
          <table:table-cell table:style-name="Tabela6.A2" office:value-type="string">
            <text:p text:style-name="P42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8">serek truskawkowy 1szt (A:7), polędwica drobiowa z warz. 40g (A:1,6,7,9), sałata karb., </text:span></text:p>
          </table:table-cell>
          <table:table-cell table:style-name="Tabela6.A2" office:value-type="string">
            <text:p text:style-name="P41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08">serek </text:span><text:span text:style-name="T160">wiejski</text:span><text:span text:style-name="T108"> 1szt (A:7), polędwica drobiowa z warz. 40g (A:1,6,7,9), sałata karb., </text:span><text:span text:style-name="T160">pomidor 40g, </text:span></text:p>
          </table:table-cell>
          <table:table-cell table:style-name="Tabela6.E2" office:value-type="string">
            <text:p text:style-name="P43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08">serek truskawkowy 1szt (A:7), polędwica drobiowa 40g (A:1,6,7,9), sałata karb., </text:span></text:p>
          </table:table-cell>
        </table:table-row>
        <table:table-row>
          <table:table-cell table:style-name="Tabela6.A2" office:value-type="string">
            <text:p text:style-name="P5">P<text:span text:style-name="T11">OSIŁEK UZUPEŁNIAJĄCY</text:span></text:p>
          </table:table-cell>
          <table:table-cell table:style-name="Tabela6.A2" office:value-type="string">
            <text:p text:style-name="P188"><text:span text:style-name="T108">Bułka drożdżowa z dżemem 1szt (A:</text:span><text:span text:style-name="T73">1,3,6,7,</text:span><text:span text:style-name="T74">11</text:span><text:span text:style-name="T73">),</text:span><text:span text:style-name="T75"> </text:span></text:p>
          </table:table-cell>
          <table:table-cell table:style-name="Tabela6.A2" office:value-type="string">
            <text:p text:style-name="P188"><text:span text:style-name="T108">Bułka drożdżowa z dżemem 1szt (A:</text:span><text:span text:style-name="T73">1,3,6,7,</text:span><text:span text:style-name="T74">11</text:span><text:span text:style-name="T73">),</text:span><text:span text:style-name="T75"> </text:span></text:p>
          </table:table-cell>
          <table:table-cell table:style-name="Tabela6.A2" office:value-type="string">
            <text:p text:style-name="P193">Kisiel ow. got. b/c 200ml, </text:p>
          </table:table-cell>
          <table:table-cell table:style-name="Tabela6.E2" office:value-type="string">
            <text:p text:style-name="P188"><text:span text:style-name="T108">Bułka drożdżowa z dżemem 1szt (A:</text:span><text:span text:style-name="T73">1,3,6,7,</text:span><text:span text:style-name="T74">11</text:span><text:span text:style-name="T73">),</text:span><text:span text:style-name="T75"> </text:span></text:p>
          </table:table-cell>
        </table:table-row>
        <table:table-row>
          <table:table-cell table:style-name="Tabela6.A2" office:value-type="string">
            <text:p text:style-name="P3">W<text:span text:style-name="T11">ARTOŚCI ODŻYWCZE</text:span></text:p>
          </table:table-cell>
          <table:table-cell table:style-name="Tabela6.A2" office:value-type="string">
            <text:p text:style-name="P151">Energia: <text:span text:style-name="T123">2</text:span><text:span text:style-name="T137">2</text:span><text:span text:style-name="T159">4</text:span><text:span text:style-name="T123">7,9</text:span>kcal</text:p>
            <text:p text:style-name="P151">Białko:<text:span text:style-name="T138">101</text:span><text:span text:style-name="T123">,56</text:span>g</text:p>
            <text:p text:style-name="P151">Tłuszcz:<text:span text:style-name="T138">7</text:span><text:span text:style-name="T159">3</text:span><text:span text:style-name="T123">,1</text:span>g</text:p>
            <text:p text:style-name="P151">w tym kw.tłu.nasyc.:<text:span text:style-name="T123">2</text:span><text:span text:style-name="T159">6</text:span><text:span text:style-name="T123">,</text:span><text:span text:style-name="T138">4</text:span>g</text:p>
            <text:p text:style-name="P151">Węglowodany:<text:span text:style-name="T159">33</text:span><text:span text:style-name="T138">1</text:span><text:span text:style-name="T123">,1</text:span>g</text:p>
            <text:p text:style-name="P151">w tym cukry:<text:span text:style-name="T159">4</text:span><text:span text:style-name="T123">4,1</text:span>g</text:p>
            <text:p text:style-name="P158">Błonnik-<text:span text:style-name="T123">32,8</text:span>g</text:p>
            <text:p text:style-name="P158">Sól-<text:span text:style-name="T159">8</text:span><text:span text:style-name="T138">,</text:span><text:span text:style-name="T159">6</text:span>g</text:p>
          </table:table-cell>
          <table:table-cell table:style-name="Tabela6.A2" office:value-type="string">
            <text:p text:style-name="P89">Energia:<text:span text:style-name="T123">2189,16</text:span> kcal</text:p>
            <text:p text:style-name="P152">Białko:<text:span text:style-name="T138">97</text:span><text:span text:style-name="T123">,2</text:span>g</text:p>
            <text:p text:style-name="P152">Tłuszcz:<text:span text:style-name="T123">7</text:span><text:span text:style-name="T138">0</text:span><text:span text:style-name="T123">,81</text:span>g</text:p>
            <text:p text:style-name="P152">w tym kw.tłu.nasyc.:<text:span text:style-name="T123">2</text:span><text:span text:style-name="T159">5</text:span><text:span text:style-name="T123">,9</text:span>g</text:p>
            <text:p text:style-name="P152">Węglowodany:<text:span text:style-name="T159">312</text:span><text:span text:style-name="T123">,</text:span><text:span text:style-name="T159">8</text:span>g</text:p>
            <text:p text:style-name="P155">w tym cukry:<text:span text:style-name="T159">4</text:span><text:span text:style-name="T123">3,7</text:span>g</text:p>
            <text:p text:style-name="P159">Błonnik-<text:span text:style-name="T123">3</text:span><text:span text:style-name="T138">1</text:span><text:span text:style-name="T123">,</text:span><text:span text:style-name="T138">2</text:span>g</text:p>
            <text:p text:style-name="P159">Sól-<text:span text:style-name="T159">7</text:span><text:span text:style-name="T123">,7</text:span>g</text:p>
          </table:table-cell>
          <table:table-cell table:style-name="Tabela6.A2" office:value-type="string">
            <text:p text:style-name="P89">Energia: <text:span text:style-name="T123">21</text:span><text:span text:style-name="T138">2</text:span><text:span text:style-name="T123">8</text:span>kcal</text:p>
            <text:p text:style-name="P152">Białko:<text:span text:style-name="T138">95</text:span><text:span text:style-name="T123">,07</text:span>g</text:p>
            <text:p text:style-name="P152">Tłuszcz:<text:span text:style-name="T138">68</text:span><text:span text:style-name="T123">,01</text:span>g</text:p>
            <text:p text:style-name="P152">w tym kw.tłu.nasyc.:<text:span text:style-name="T123">2</text:span><text:span text:style-name="T159">4</text:span><text:span text:style-name="T123">,4</text:span>g</text:p>
            <text:p text:style-name="P152">Węglowodany:<text:span text:style-name="T138">2</text:span><text:span text:style-name="T159">9</text:span><text:span text:style-name="T123">8,1</text:span>g</text:p>
            <text:p text:style-name="P155">w tym cukry:<text:span text:style-name="T138">30</text:span><text:span text:style-name="T123">,4</text:span>g</text:p>
            <text:p text:style-name="P159">Błonnik-<text:span text:style-name="T123">3</text:span><text:span text:style-name="T138">1</text:span><text:span text:style-name="T123">,2</text:span>g</text:p>
            <text:p text:style-name="P159">Sól-<text:span text:style-name="T123">6,9</text:span>g</text:p>
          </table:table-cell>
          <table:table-cell table:style-name="Tabela6.E2" office:value-type="string">
            <text:p text:style-name="P90">Energia:<text:span text:style-name="T123">21</text:span><text:span text:style-name="T138">77</text:span><text:span text:style-name="T123">,16</text:span> kcal</text:p>
            <text:p text:style-name="P153">Białko:<text:span text:style-name="T138">96</text:span><text:span text:style-name="T123">,2</text:span>g</text:p>
            <text:p text:style-name="P153">Tłuszcz:<text:span text:style-name="T134">6</text:span><text:span text:style-name="T159">4</text:span><text:span text:style-name="T134">,81</text:span>g</text:p>
            <text:p text:style-name="P153">w tym kw.tłu.nasyc.:<text:span text:style-name="T123">2</text:span><text:span text:style-name="T159">5</text:span><text:span text:style-name="T123">,</text:span><text:span text:style-name="T138">2</text:span>g</text:p>
            <text:p text:style-name="P153">Węglowodany:<text:span text:style-name="T159">312</text:span><text:span text:style-name="T123">,1</text:span>g</text:p>
            <text:p text:style-name="P156">w tym cukry:<text:span text:style-name="T159">4</text:span><text:span text:style-name="T123">3,7</text:span>g</text:p>
            <text:p text:style-name="P160">Błonnik-<text:span text:style-name="T123">3</text:span><text:span text:style-name="T138">0,2</text:span>g</text:p>
            <text:p text:style-name="P160">Sól-<text:span text:style-name="T123">6,</text:span><text:span text:style-name="T159">8</text:span>g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10">D07 </text:p>
            <text:p text:style-name="P8">D<text:span text:style-name="T9">IETA BOGATOBIAŁKOWA</text:span></text:p>
            <text:p text:style-name="P10"><text:soft-page-break/></text:p>
          </table:table-cell>
          <table:table-cell table:style-name="Tabela6.A2" office:value-type="string">
            <text:p text:style-name="P13"><text:span text:style-name="T10">P</text:span>01 </text:p>
            <text:p text:style-name="P13">DIETA PODSTAWOWA - <text:soft-page-break/><text:span text:style-name="T87">PEDIATRYCZNY</text:span></text:p>
          </table:table-cell>
          <table:table-cell table:style-name="Tabela6.A2" office:value-type="string">
            <text:p text:style-name="P13"><text:span text:style-name="T9"><text:s/></text:span><text:span text:style-name="T88">C</text:span><text:span text:style-name="T9">0</text:span><text:span text:style-name="T10">2</text:span></text:p>
            <text:p text:style-name="P13">DIETA <text:span text:style-name="T87">KOBIET W OKRESIE </text:span><text:soft-page-break/><text:span text:style-name="T87">LAKTACJI</text:span></text:p>
          </table:table-cell>
          <table:table-cell table:style-name="Tabela6.E2" office:value-type="string">
            <text:p text:style-name="P14"/>
          </table:table-cell>
        </table:table-row>
        <table:table-row>
          <table:table-cell table:style-name="Tabela6.A2" office:value-type="string">
            <text:p text:style-name="P4">Ś<text:span text:style-name="T11">NIADANIE</text:span></text:p>
          </table:table-cell>
          <table:table-cell table:style-name="Tabela6.A2" office:value-type="string">
            <text:p text:style-name="P60"><text:span text:style-name="T38">Kasza jęcz.</text:span><text:span text:style-name="T25"> got.</text:span><text:span text:style-name="T26"> na ml. 350ml (A:1,7), kawa ml. 250ml (A:1,7), chleb miesz. </text:span><text:span text:style-name="T34">2</text:span><text:span text:style-name="T26">0g (A:1,3,6,7,</text:span><text:span text:style-name="T28">11</text:span><text:span text:style-name="T26">),</text:span> <text:span text:style-name="T50">bułka kajzerka 1szt </text:span><text:span text:style-name="T40">(A:1,3,6,7,</text:span><text:span text:style-name="T51">11</text:span><text:span text:style-name="T40">), </text:span><text:span text:style-name="T76">m</text:span>a<text:span text:style-name="T77">sło</text:span> 10g – 2szt, <text:span text:style-name="T55">szynka wieprz. got. 60g (A:6,7), miód nat. 1szt, sałata karb., </text:span></text:p>
          </table:table-cell>
          <table:table-cell table:style-name="Tabela6.A2" office:value-type="string">
            <text:p text:style-name="P60"><text:span text:style-name="T38">Kasza jęcz.</text:span><text:span text:style-name="T25"> got.</text:span><text:span text:style-name="T26"> na ml. 350ml (A:1,7), </text:span><text:span text:style-name="T40">ka</text:span><text:span text:style-name="T41">wa ml.</text:span><text:span text:style-name="T42"> </text:span><text:span text:style-name="T40">250ml (A:1,7),</text:span><text:span text:style-name="T26"> chleb miesz. </text:span><text:span text:style-name="T34">2</text:span><text:span text:style-name="T26">0g (A:1,3,6,7,</text:span><text:span text:style-name="T28">11</text:span><text:span text:style-name="T26">),</text:span> <text:span text:style-name="T50">bułka kajzerka 1szt </text:span><text:span text:style-name="T40">(A:1,3,6,7,</text:span><text:span text:style-name="T51">11</text:span><text:span text:style-name="T40">), </text:span><text:span text:style-name="T76">m</text:span>a<text:span text:style-name="T77">sło</text:span> 10g – 2szt, <text:span text:style-name="T55">pasta z makreli wędzonej ze szczypiorem 90g (A:4,10), serek fromage ½ szt (A:7), sałata karb., </text:span></text:p>
          </table:table-cell>
          <table:table-cell table:style-name="Tabela6.A2" office:value-type="string">
            <text:p text:style-name="P60"><text:span text:style-name="T38">Kasza jęcz.</text:span><text:span text:style-name="T25"> got.</text:span><text:span text:style-name="T26"> na ml. 350ml (A:1,7), <text:s/></text:span><text:span text:style-name="T40">ka</text:span><text:span text:style-name="T41">wa ml.</text:span><text:span text:style-name="T42"> </text:span><text:span text:style-name="T40">250ml (A:1,7), </text:span><text:span text:style-name="T26">chleb miesz. </text:span><text:span text:style-name="T34">2</text:span><text:span text:style-name="T26">0g (A:1,3,6,7,</text:span><text:span text:style-name="T28">11</text:span><text:span text:style-name="T26">),</text:span> <text:span text:style-name="T50">bułka kajzerka 1szt </text:span><text:span text:style-name="T40">(A:1,3,6,7,</text:span><text:span text:style-name="T51">11</text:span><text:span text:style-name="T40">), </text:span><text:span text:style-name="T76">m</text:span>a<text:span text:style-name="T77">sło</text:span> 10g – 2szt, <text:span text:style-name="T55">szynka wieprz. got. 60g (A:6,7), miód nat. 1szt, sałata karb., </text:span></text:p>
          </table:table-cell>
          <table:table-cell table:style-name="Tabela6.E2" office:value-type="string">
            <text:p text:style-name="P9"><text:span text:style-name="T15"/></text:p>
          </table:table-cell>
        </table:table-row>
        <table:table-row>
          <table:table-cell table:style-name="Tabela6.A2" office:value-type="string">
            <text:p text:style-name="P4">II Ś<text:span text:style-name="T11">NIADANIE</text:span></text:p>
          </table:table-cell>
          <table:table-cell table:style-name="Tabela6.A2" office:value-type="string">
            <text:p text:style-name="P67"><text:span text:style-name="T26">J</text:span><text:span text:style-name="T24">ogurt owocowy 1szt (A:7), </text:span></text:p>
          </table:table-cell>
          <table:table-cell table:style-name="Tabela6.A2" office:value-type="string">
            <text:p text:style-name="P31">Jogurt owocowy 1szt (A:7),</text:p>
          </table:table-cell>
          <table:table-cell table:style-name="Tabela6.A2" office:value-type="string">
            <text:p text:style-name="P31">Jogurt owocowy 1szt (A:7),</text:p>
          </table:table-cell>
          <table:table-cell table:style-name="Tabela6.E2" office:value-type="string">
            <text:p text:style-name="P11"><text:span text:style-name="T26"/></text:p>
          </table:table-cell>
        </table:table-row>
        <table:table-row>
          <table:table-cell table:style-name="Tabela6.A2" office:value-type="string">
            <text:p text:style-name="P4">O<text:span text:style-name="T11">BIAD</text:span></text:p>
          </table:table-cell>
          <table:table-cell table:style-name="Tabela6.A2" office:value-type="string">
            <text:p text:style-name="P169"><text:span text:style-name="T117">Zupa koperkowa z kaszą kuk.</text:span><text:span text:style-name="T108"> <text:s/>350ml (A:9), ryba pieczona z warzywami w sosie </text:span><text:span text:style-name="T117">koperkowym</text:span><text:span text:style-name="T108"> </text:span><text:span text:style-name="T117">26</text:span><text:span text:style-name="T108">0g (A:1,4,7,9), ziemniaki got. z kop. 200g, bukiet warzyw z patelni 150g </text:span><text:span text:style-name="T117">(A:7)</text:span><text:span text:style-name="T108">, kompot owocowy 250ml, </text:span></text:p>
          </table:table-cell>
          <table:table-cell table:style-name="Tabela6.A2" office:value-type="string">
            <text:p text:style-name="P169"><text:span text:style-name="T108">Czerwony barszcz z mak. 350ml (A:1,7,9), ryba pieczona z warzywami w sosie cytrynowym 170g (A:1,4,7,9), ziemniaki got. z kop. 200g, surówka z kapusty św. z ol. 120g, bukiet warzyw z patelni 150g </text:span><text:span text:style-name="T117">(A:7)</text:span><text:span text:style-name="T108">, kompot owocowy 250ml,</text:span></text:p>
          </table:table-cell>
          <table:table-cell table:style-name="Tabela6.A2" office:value-type="string">
            <text:p text:style-name="P169"><text:span text:style-name="T117">Zupa koperkowa z kaszą kuk.</text:span><text:span text:style-name="T108"> <text:s/>350ml (A:9), ryba pieczona z warzywami w sosie </text:span><text:span text:style-name="T117">koperkowym</text:span><text:span text:style-name="T108"> 170g (A:1,4,7,9), ziemniaki got. z kop. 200g, bukiet warzyw z patelni 150g </text:span><text:span text:style-name="T117">(A:7)</text:span><text:span text:style-name="T108">, kompot owocowy 250ml,</text:span></text:p>
          </table:table-cell>
          <table:table-cell table:style-name="Tabela6.E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4">K<text:span text:style-name="T11">OLACJA</text:span></text:p>
          </table:table-cell>
          <table:table-cell table:style-name="Tabela6.A2" office:value-type="string">
            <text:p text:style-name="P43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8">serek truskawkowy 1szt (A:7), polędwica drobiowa z warz. 40g (A:1,6,7,9), </text:span><text:span text:style-name="T118">serek kanapkowy mini 1szt (A:7), </text:span><text:span text:style-name="T108">sałata karb., </text:span></text:p>
          </table:table-cell>
          <table:table-cell table:style-name="Tabela6.A2" office:value-type="string">
            <text:p text:style-name="P43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8">serek truskawkowy 1szt (A:7), polędwica drobiowa z warz. 40g (A:1,6,7,9), sałata karb., </text:span></text:p>
          </table:table-cell>
          <table:table-cell table:style-name="Tabela6.A2" office:value-type="string">
            <text:p text:style-name="P43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08">serek truskawkowy 1szt (A:7), polędwica drobiowa z warz. 40g (A:1,6,7,9), sałata karb., </text:span></text:p>
          </table:table-cell>
          <table:table-cell table:style-name="Tabela6.E2" office:value-type="string">
            <text:p text:style-name="P1"/>
          </table:table-cell>
        </table:table-row>
        <table:table-row>
          <table:table-cell table:style-name="Tabela6.A2" office:value-type="string">
            <text:p text:style-name="P5">P<text:span text:style-name="T11">OSIŁEK UZUPEŁNIAJĄCY</text:span></text:p>
          </table:table-cell>
          <table:table-cell table:style-name="Tabela6.A2" office:value-type="string">
            <text:p text:style-name="P188"><text:span text:style-name="T108">Bułka drożdżowa z dżemem 1szt (A:</text:span><text:span text:style-name="T73">1,3,6,7,</text:span><text:span text:style-name="T74">11</text:span><text:span text:style-name="T73">),</text:span><text:span text:style-name="T75"> </text:span></text:p>
          </table:table-cell>
          <table:table-cell table:style-name="Tabela6.A2" office:value-type="string">
            <text:p text:style-name="P188"><text:span text:style-name="T108">Bułka drożdżowa z dżemem 1szt (A:</text:span><text:span text:style-name="T73">1,3,6,7,</text:span><text:span text:style-name="T74">11</text:span><text:span text:style-name="T73">),</text:span><text:span text:style-name="T75"> </text:span></text:p>
          </table:table-cell>
          <table:table-cell table:style-name="Tabela6.A2" office:value-type="string">
            <text:p text:style-name="P188"><text:span text:style-name="T108">Bułka drożdżowa z dżemem 1szt (A:</text:span><text:span text:style-name="T73">1,3,6,7,</text:span><text:span text:style-name="T74">11</text:span><text:span text:style-name="T73">),</text:span><text:span text:style-name="T75"> </text:span></text:p>
          </table:table-cell>
          <table:table-cell table:style-name="Tabela6.E2" office:value-type="string">
            <text:p text:style-name="P7"/>
          </table:table-cell>
        </table:table-row>
        <table:table-row>
          <table:table-cell table:style-name="Tabela6.A2" office:value-type="string">
            <text:p text:style-name="P3">W<text:span text:style-name="T11">ARTOŚCI ODŻYWCZE</text:span></text:p>
          </table:table-cell>
          <table:table-cell table:style-name="Tabela6.A2" office:value-type="string">
            <text:p text:style-name="P91">Energia:<text:span text:style-name="T123">2</text:span><text:span text:style-name="T138">30</text:span><text:span text:style-name="T132">9</text:span><text:span text:style-name="T123">,</text:span><text:span text:style-name="T132">4</text:span> kcal</text:p>
            <text:p text:style-name="P154">Białko:<text:span text:style-name="T138">1</text:span><text:span text:style-name="T132">40</text:span><text:span text:style-name="T123">,</text:span><text:span text:style-name="T132">2</text:span>g</text:p>
            <text:p text:style-name="P154">Tłuszcz:<text:span text:style-name="T123">7</text:span><text:span text:style-name="T159">0</text:span><text:span text:style-name="T123">,</text:span><text:span text:style-name="T132">6</text:span>g</text:p>
            <text:p text:style-name="P154">w tym kw.tłu.nasyc.:<text:span text:style-name="T123">2</text:span><text:span text:style-name="T159">5</text:span><text:span text:style-name="T123">,</text:span><text:span text:style-name="T132">1</text:span>g</text:p>
            <text:p text:style-name="P154">Węglowodany:<text:span text:style-name="T138">3</text:span><text:span text:style-name="T159">2</text:span><text:span text:style-name="T132">1,2</text:span>g</text:p>
            <text:p text:style-name="P157">w tym cukry:<text:span text:style-name="T138">4</text:span><text:span text:style-name="T132">4,</text:span><text:span text:style-name="T159">8</text:span>g</text:p>
            <text:p text:style-name="P161">Błonnik-<text:span text:style-name="T123">3</text:span><text:span text:style-name="T132">2</text:span><text:span text:style-name="T123">,</text:span><text:span text:style-name="T132">1</text:span>g</text:p>
            <text:p text:style-name="P161">Sól-<text:span text:style-name="T132">7,</text:span><text:span text:style-name="T159">4</text:span>g</text:p>
          </table:table-cell>
          <table:table-cell table:style-name="Tabela6.A2" office:value-type="string">
            <text:p text:style-name="P91">Energia:<text:span text:style-name="T123">2</text:span><text:span text:style-name="T138">301</text:span><text:span text:style-name="T123">,</text:span><text:span text:style-name="T138">6</text:span> kcal</text:p>
            <text:p text:style-name="P154">Białko:<text:span text:style-name="T138">102</text:span><text:span text:style-name="T123">,</text:span><text:span text:style-name="T138">01</text:span>g</text:p>
            <text:p text:style-name="P154">Tłuszcz:<text:span text:style-name="T123">7</text:span><text:span text:style-name="T138">0</text:span><text:span text:style-name="T123">,</text:span><text:span text:style-name="T138">7</text:span>g</text:p>
            <text:p text:style-name="P154">w tym kw.tłu.nasyc.:<text:span text:style-name="T123">2</text:span><text:span text:style-name="T159">6</text:span><text:span text:style-name="T123">,</text:span><text:span text:style-name="T138">1</text:span>g</text:p>
            <text:p text:style-name="P154">Węglowodany:<text:span text:style-name="T159">31</text:span><text:span text:style-name="T138">8</text:span><text:span text:style-name="T123">,</text:span><text:span text:style-name="T138">7</text:span>g</text:p>
            <text:p text:style-name="P157">w tym cukry:<text:span text:style-name="T138">4</text:span><text:span text:style-name="T159">3</text:span><text:span text:style-name="T123">,</text:span><text:span text:style-name="T138">2</text:span>g</text:p>
            <text:p text:style-name="P161">Błonnik-<text:span text:style-name="T123">3</text:span><text:span text:style-name="T138">1</text:span><text:span text:style-name="T123">,</text:span><text:span text:style-name="T138">9</text:span>g</text:p>
            <text:p text:style-name="P161">Sól-<text:span text:style-name="T123">6,7</text:span>g</text:p>
          </table:table-cell>
          <table:table-cell table:style-name="Tabela6.A2" office:value-type="string">
            <text:p text:style-name="P91">Energia:<text:span text:style-name="T123">2</text:span><text:span text:style-name="T138">307</text:span><text:span text:style-name="T123">,</text:span><text:span text:style-name="T138">8</text:span> kcal</text:p>
            <text:p text:style-name="P154">Białko:<text:span text:style-name="T138">102</text:span><text:span text:style-name="T123">,</text:span><text:span text:style-name="T138">4</text:span>g</text:p>
            <text:p text:style-name="P154">Tłuszcz:<text:span text:style-name="T123">7</text:span><text:span text:style-name="T159">0</text:span><text:span text:style-name="T123">,81</text:span>g</text:p>
            <text:p text:style-name="P154">w tym kw.tłu.nasyc.:<text:span text:style-name="T123">2</text:span><text:span text:style-name="T159">5</text:span><text:span text:style-name="T123">,9</text:span>g</text:p>
            <text:p text:style-name="P154">Węglowodany:<text:span text:style-name="T138">3</text:span><text:span text:style-name="T159">1</text:span><text:span text:style-name="T138">0</text:span><text:span text:style-name="T123">,</text:span><text:span text:style-name="T138">5</text:span>g</text:p>
            <text:p text:style-name="P157">w tym cukry:<text:span text:style-name="T138">4</text:span><text:span text:style-name="T123">3,</text:span><text:span text:style-name="T138">8</text:span>g</text:p>
            <text:p text:style-name="P161">Błonnik-<text:span text:style-name="T123">3</text:span><text:span text:style-name="T138">1</text:span><text:span text:style-name="T123">,</text:span><text:span text:style-name="T138">2</text:span>g</text:p>
            <text:p text:style-name="P161">Sól-<text:span text:style-name="T123">6,</text:span><text:span text:style-name="T159">8</text:span>g</text:p>
          </table:table-cell>
          <table:table-cell table:style-name="Tabela6.E2" office:value-type="string">
            <text:p text:style-name="P6"/>
          </table:table-cell>
        </table:table-row>
      </table:table>
      <text:p text:style-name="P18"><text:span text:style-name="T1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oft-page-break/><text:span text:style-name="T2">Jadłospis na dzień </text:span><text:span text:style-name="T5">27</text:span><text:span text:style-name="T2">.</text:span><text:span text:style-name="T3">0</text:span><text:span text:style-name="T5">6</text:span><text:span text:style-name="T4">.202</text:span><text:span text:style-name="T3">6</text:span><text:span text:style-name="T2"> </text:span><text:span text:style-name="T1">(jadłospis może ulec zmianie)</text:span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12">P<text:span text:style-name="T8">OSIŁEK</text:span></text:p>
          </table:table-cell>
          <table:table-cell table:style-name="Tabela7.A1" office:value-type="string">
            <text:p text:style-name="P13">D01 </text:p>
            <text:p text:style-name="P14">DIETA PODSTAWOWA</text:p>
            <text:p text:style-name="P13"/>
          </table:table-cell>
          <table:table-cell table:style-name="Tabela7.A1" office:value-type="string">
            <text:p text:style-name="P13"><text:span text:style-name="T9">D0</text:span><text:span text:style-name="T10">2</text:span></text:p>
            <text:p text:style-name="P14">DIETA ŁATWOSTRAWNA</text:p>
            <text:p text:style-name="P16"><text:s/></text:p>
          </table:table-cell>
          <table:table-cell table:style-name="Tabela7.A1" office:value-type="string">
            <text:p text:style-name="P13">D03 </text:p>
            <text:p text:style-name="P15">DIETA Z OGR. ŁATWO PRZYSWAJALNYCH WĘGLOWODANÓW</text:p>
          </table:table-cell>
          <table:table-cell table:style-name="Tabela7.E1" office:value-type="string">
            <text:p text:style-name="P13">D05 </text:p>
            <text:p text:style-name="P15">DIETA ŁATWOSTRAWNA </text:p>
            <text:p text:style-name="P15">Z OGR. TŁUSZCZU</text:p>
            <text:p text:style-name="P13"/>
          </table:table-cell>
        </table:table-row>
        <table:table-row>
          <table:table-cell table:style-name="Tabela7.A2" office:value-type="string">
            <text:p text:style-name="P4">Ś<text:span text:style-name="T11">NIADANIE</text:span></text:p>
          </table:table-cell>
          <table:table-cell table:style-name="Tabela7.A2" office:value-type="string">
            <text:p text:style-name="P61"><text:span text:style-name="T38">Płatki ow.</text:span><text:span text:style-name="T25"> got.</text:span><text:span text:style-name="T26"> na ml. 350ml (A:1,7), kawa ml. 250ml (A:1,7), chleb miesz. </text:span><text:span text:style-name="T27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56">pasztetowa 60g, ogórek św. 40g, sałata karb., </text:span></text:p>
          </table:table-cell>
          <table:table-cell table:style-name="Tabela7.A2" office:value-type="string">
            <text:p text:style-name="P61"><text:span text:style-name="T38">Płatki ow.</text:span><text:span text:style-name="T25"> got.</text:span><text:span text:style-name="T26"> na ml. 350ml (A:1,7), kawa ml. 250ml (A:1,7), chleb miesz. </text:span><text:span text:style-name="T29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55">polędwica drobiowa 60g (A:1,6,7,9), twarożek z kop. 80g (A:7), sałata karb., </text:span></text:p>
          </table:table-cell>
          <table:table-cell table:style-name="Tabela7.A2" office:value-type="string">
            <text:p text:style-name="P24"><text:s/>Kawa ml. 250ml (A:1,7), chleb <text:span text:style-name="T79">raz</text:span>. <text:span text:style-name="T80">6</text:span>0g (A:1,3,6,7,<text:span text:style-name="T81">11</text:span>), <text:span text:style-name="T76">m</text:span>a<text:span text:style-name="T77">sło</text:span> 10g – <text:span text:style-name="T82">1</text:span>szt, <text:span text:style-name="T108">polędwica drobiowa 60g (A:1,6,7,9), twarożek z kop. 80g (A:7), </text:span><text:span text:style-name="T110">ogórek św. 40g, </text:span><text:span text:style-name="T108">sałata karb., </text:span></text:p>
          </table:table-cell>
          <table:table-cell table:style-name="Tabela7.E2" office:value-type="string">
            <text:p text:style-name="P54"><text:span text:style-name="T38">Płatki ow.</text:span><text:span text:style-name="T25"> got. </text:span><text:span text:style-name="T26">na ml. 350ml (A:1,7), kawa ml. 250ml (A:1,7), chleb miesz. </text:span><text:span text:style-name="T29">6</text:span><text:span text:style-name="T26">0g (A:1,3,6,7,</text:span><text:span text:style-name="T28">11</text:span><text:span text:style-name="T26">),</text:span><text:span text:style-name="T30"> </text:span><text:span text:style-name="T31">m</text:span><text:span text:style-name="T30">a</text:span><text:span text:style-name="T32">sło</text:span> 10g – <text:span text:style-name="T82">1</text:span>szt, <text:span text:style-name="T55">polędwica drobiowa 60g (A:1,6,7,9), twarożek z kop. 80g (A:7), sałata karb., </text:span></text:p>
          </table:table-cell>
        </table:table-row>
        <table:table-row table:style-name="Tabela7.3">
          <table:table-cell table:style-name="Tabela7.A2" office:value-type="string">
            <text:p text:style-name="P4">II Ś<text:span text:style-name="T11">NIADANIE</text:span></text:p>
          </table:table-cell>
          <table:table-cell table:style-name="Tabela7.A2" office:value-type="string">
            <text:p text:style-name="P176"/>
          </table:table-cell>
          <table:table-cell table:style-name="Tabela7.A2" office:value-type="string">
            <text:p text:style-name="P177"/>
          </table:table-cell>
          <table:table-cell table:style-name="Tabela7.A2" office:value-type="string">
            <text:p text:style-name="P180">Jogurt naturalny 1szt (A:7), </text:p>
          </table:table-cell>
          <table:table-cell table:style-name="Tabela7.E2" office:value-type="string">
            <text:p text:style-name="P177"/>
          </table:table-cell>
        </table:table-row>
        <table:table-row>
          <table:table-cell table:style-name="Tabela7.A2" office:value-type="string">
            <text:p text:style-name="P4">O<text:span text:style-name="T11">BIAD</text:span></text:p>
          </table:table-cell>
          <table:table-cell table:style-name="Tabela7.A2" office:value-type="string">
            <text:p text:style-name="P170"><text:span text:style-name="T108">Zupa ogórkowa z mak. 350ml (A:1,7,9), klopsiki got. w sosie kop. 170g </text:span><text:span text:style-name="T152">(A:1,3,6,7,</text:span><text:span text:style-name="T110">9,</text:span><text:span text:style-name="T153">11</text:span><text:span text:style-name="T152">), </text:span><text:span text:style-name="T110">ziemniaki got. z kop. 200g, marchewka mini opr. 150g (A:1,7), kompot owocowy 250ml, </text:span></text:p>
          </table:table-cell>
          <table:table-cell table:style-name="Tabela7.A2" office:value-type="string">
            <text:p text:style-name="P170"><text:span text:style-name="T108">Zupa ogórkowa z mak. 350ml (A:1,7,9), klopsiki got. w sosie kop. 170g </text:span><text:span text:style-name="T152">(A:1,3,6,7,</text:span><text:span text:style-name="T110">9,</text:span><text:span text:style-name="T153">11</text:span><text:span text:style-name="T152">), </text:span><text:span text:style-name="T110">ziemniaki got. z kop. 200g, marchewka mini opr. 150g (A:1,7), kompot owocowy 250ml, </text:span></text:p>
          </table:table-cell>
          <table:table-cell table:style-name="Tabela7.A2" office:value-type="string">
            <text:p text:style-name="P168"><text:span text:style-name="T108">Zupa ogórkowa z mak. 350ml (A:1,7,9), klopsiki got. w sosie kop. 170g </text:span><text:span text:style-name="T152">(A:1,3,6,7,</text:span><text:span text:style-name="T110">9,</text:span><text:span text:style-name="T153">11</text:span><text:span text:style-name="T152">), </text:span><text:span text:style-name="T110">ziemniaki got. z kop. 200g, marchewka mini opr. 150g (A:1,7), kompot owocowy </text:span><text:span text:style-name="T160">b/c </text:span><text:span text:style-name="T110"><text:s/>250ml, </text:span></text:p>
          </table:table-cell>
          <table:table-cell table:style-name="Tabela7.E2" office:value-type="string">
            <text:p text:style-name="P175">Kasza manna got. na wyw. 350ml (A:1,9), <text:span text:style-name="T108">klopsiki got. w sosie kop. 170g </text:span><text:span text:style-name="T152">(A:1,3,6,7,</text:span><text:span text:style-name="T110">9,</text:span><text:span text:style-name="T153">11</text:span><text:span text:style-name="T152">), </text:span><text:span text:style-name="T110">ziemniaki got. z kop. 200g, marchewka mini opr. 150g (A:1,7), kompot owocowy 250ml, </text:span></text:p>
          </table:table-cell>
        </table:table-row>
        <table:table-row>
          <table:table-cell table:style-name="Tabela7.A2" office:value-type="string">
            <text:p text:style-name="P4">K<text:span text:style-name="T11">OLACJA</text:span></text:p>
          </table:table-cell>
          <table:table-cell table:style-name="Tabela7.A2" office:value-type="string">
            <text:p text:style-name="P42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147">z cytryną</text:span> <text:span text:style-name="T85">250ml, </text:span><text:span text:style-name="T110">szynka wieprz. 60g (A:6,7), dżem 1szt, sałata karb.,</text:span></text:p>
          </table:table-cell>
          <table:table-cell table:style-name="Tabela7.A2" office:value-type="string">
            <text:p text:style-name="P42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147">z cytryną</text:span> <text:span text:style-name="T85">250ml, </text:span><text:span text:style-name="T110">szynka wieprz. 60g (A:6,7), dżem 1szt, sałata karb., </text:span></text:p>
          </table:table-cell>
          <table:table-cell table:style-name="Tabela7.A2" office:value-type="string">
            <text:p text:style-name="P41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147">z cytryną</text:span> <text:span text:style-name="T85">250ml, </text:span><text:span text:style-name="T110">szynka wieprz. 60g (A:6,7), </text:span><text:span text:style-name="T160">serek topiony</text:span><text:span text:style-name="T110"> 1szt </text:span><text:span text:style-name="T160">(A:7)</text:span><text:span text:style-name="T110">, sałata karb., </text:span></text:p>
          </table:table-cell>
          <table:table-cell table:style-name="Tabela7.E2" office:value-type="string">
            <text:p text:style-name="P43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147">z cytryną</text:span> <text:span text:style-name="T85">250ml, </text:span><text:span text:style-name="T110">szynka wieprz. 60g (A:6,7), dżem 1szt, sałata karb.,</text:span></text:p>
          </table:table-cell>
        </table:table-row>
        <table:table-row>
          <table:table-cell table:style-name="Tabela7.A2" office:value-type="string">
            <text:p text:style-name="P5">P<text:span text:style-name="T11">OSIŁEK UZUPEŁNIAJĄCY</text:span></text:p>
          </table:table-cell>
          <table:table-cell table:style-name="Tabela7.A2" office:value-type="string">
            <text:p text:style-name="P194">Ciastka 50g (A:1,3,7), </text:p>
          </table:table-cell>
          <table:table-cell table:style-name="Tabela7.A2" office:value-type="string">
            <text:p text:style-name="P194">Ciastka 50g (A:1,3,7), </text:p>
          </table:table-cell>
          <table:table-cell table:style-name="Tabela7.A2" office:value-type="string">
            <text:p text:style-name="P193">Kanapka z masłem, sałatą i pastą twarogową ze szczypiorem <text:span text:style-name="T72">(A:1,3,6,7,</text:span><text:span text:style-name="T71">11</text:span><text:span text:style-name="T72">)</text:span></text:p>
          </table:table-cell>
          <table:table-cell table:style-name="Tabela7.E2" office:value-type="string">
            <text:p text:style-name="P194">Ciastka 50g (A:1,3,7), </text:p>
          </table:table-cell>
        </table:table-row>
        <table:table-row>
          <table:table-cell table:style-name="Tabela7.A2" office:value-type="string">
            <text:p text:style-name="P3">W<text:span text:style-name="T11">ARTOŚCI ODŻYWCZE</text:span></text:p>
          </table:table-cell>
          <table:table-cell table:style-name="Tabela7.A2" office:value-type="string">
            <text:p text:style-name="P95">Energia: <text:span text:style-name="T121">2</text:span><text:span text:style-name="T137">2</text:span><text:span text:style-name="T121">20,22</text:span>kcal</text:p>
            <text:p text:style-name="P95">Białko:<text:span text:style-name="T121">9</text:span><text:span text:style-name="T139">9</text:span><text:span text:style-name="T121">,8</text:span>g</text:p>
            <text:p text:style-name="P95">Tłuszcz:<text:span text:style-name="T121">7</text:span><text:span text:style-name="T159">1</text:span><text:span text:style-name="T121">,51</text:span>g</text:p>
            <text:p text:style-name="P95">w tym kw.tłu.nasyc.:<text:span text:style-name="T139">2</text:span><text:span text:style-name="T159">5</text:span><text:span text:style-name="T121">,25</text:span>g</text:p>
            <text:p text:style-name="P95">Węglowodany:<text:span text:style-name="T121">2</text:span><text:span text:style-name="T159">89</text:span><text:span text:style-name="T121">,98</text:span>g</text:p>
            <text:p text:style-name="P95">w tym cukry:<text:span text:style-name="T139">41</text:span><text:span text:style-name="T121">,49</text:span>g</text:p>
            <text:p text:style-name="P146">Błonnik-<text:span text:style-name="T127">3</text:span><text:span text:style-name="T159">2</text:span>g</text:p>
            <text:p text:style-name="P146">Sól-<text:span text:style-name="T159">8</text:span><text:span text:style-name="T127">,3</text:span>g</text:p>
          </table:table-cell>
          <table:table-cell table:style-name="Tabela7.A2" office:value-type="string">
            <text:p text:style-name="P70">Energia: <text:span text:style-name="T121">21</text:span><text:span text:style-name="T159">9</text:span><text:span text:style-name="T121">2,95</text:span>kcal</text:p>
            <text:p text:style-name="P95">Białko:<text:span text:style-name="T139">9</text:span><text:span text:style-name="T121">1,11</text:span>g</text:p>
            <text:p text:style-name="P95">Tłuszcz:<text:span text:style-name="T121">6</text:span><text:span text:style-name="T139">9</text:span><text:span text:style-name="T121">,01</text:span>g</text:p>
            <text:p text:style-name="P95">w tym kw.tłu.nasyc.:<text:span text:style-name="T139">2</text:span><text:span text:style-name="T159">4</text:span><text:span text:style-name="T121">,59</text:span>g</text:p>
            <text:p text:style-name="P95">Węglowodany:<text:span text:style-name="T121">2</text:span><text:span text:style-name="T159">8</text:span><text:span text:style-name="T121">8,96</text:span>g</text:p>
            <text:p text:style-name="P108">w tym cukry:<text:span text:style-name="T159">40</text:span><text:span text:style-name="T121">,58</text:span>g</text:p>
            <text:p text:style-name="P146">Błonnik-<text:span text:style-name="T127">30,9</text:span>g</text:p>
            <text:p text:style-name="P146">Sól-<text:span text:style-name="T159">8</text:span><text:span text:style-name="T127">,</text:span><text:span text:style-name="T137">1</text:span>g</text:p>
          </table:table-cell>
          <table:table-cell table:style-name="Tabela7.A2" office:value-type="string">
            <text:p text:style-name="P70">Energia: <text:span text:style-name="T121">21</text:span><text:span text:style-name="T159">2</text:span><text:span text:style-name="T121">5,02</text:span>kcal</text:p>
            <text:p text:style-name="P95">Białko:<text:span text:style-name="T140">90</text:span><text:span text:style-name="T121">,82</text:span>g</text:p>
            <text:p text:style-name="P95">Tłuszcz:<text:span text:style-name="T121">6</text:span><text:span text:style-name="T159">7</text:span><text:span text:style-name="T121">,96</text:span>g</text:p>
            <text:p text:style-name="P95">w tym kw.tłu.nasyc.:<text:span text:style-name="T140">2</text:span><text:span text:style-name="T121">4,84</text:span>g</text:p>
            <text:p text:style-name="P95">Węglowodany:<text:span text:style-name="T121">283,45</text:span>g</text:p>
            <text:p text:style-name="P108">w tym cukry:<text:span text:style-name="T140">3</text:span><text:span text:style-name="T121">0,49</text:span>g</text:p>
            <text:p text:style-name="P146">Błonnik-<text:span text:style-name="T127">30,9</text:span>g</text:p>
            <text:p text:style-name="P146">Sól-<text:span text:style-name="T159">7</text:span><text:span text:style-name="T127">,3</text:span>g</text:p>
          </table:table-cell>
          <table:table-cell table:style-name="Tabela7.E2" office:value-type="string">
            <text:p text:style-name="P75">Energia:<text:span text:style-name="T121">2140,02</text:span> kcal</text:p>
            <text:p text:style-name="P101">Białko:<text:span text:style-name="T121">9</text:span><text:span text:style-name="T140">1</text:span><text:span text:style-name="T121">,33</text:span>g</text:p>
            <text:p text:style-name="P101">Tłuszcz:<text:span text:style-name="T121">64,05</text:span>g</text:p>
            <text:p text:style-name="P101">w tym kw.tłu.nasyc.:<text:span text:style-name="T140">2</text:span><text:span text:style-name="T159">5</text:span><text:span text:style-name="T121">,4</text:span>g</text:p>
            <text:p text:style-name="P101">Węglowodany:<text:span text:style-name="T121">2</text:span><text:span text:style-name="T159">8</text:span><text:span text:style-name="T121">6,95</text:span>g</text:p>
            <text:p text:style-name="P114">w tym cukry:<text:span text:style-name="T159">4</text:span><text:span text:style-name="T121">0,50</text:span>g</text:p>
            <text:p text:style-name="P145">Błonnik-<text:span text:style-name="T140">30</text:span><text:span text:style-name="T127">,</text:span><text:span text:style-name="T137">8</text:span>g</text:p>
            <text:p text:style-name="P145">Sól-<text:span text:style-name="T127">6,</text:span><text:span text:style-name="T140">9</text:span>g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10">D07 </text:p>
            <text:p text:style-name="P8">D<text:span text:style-name="T9">IETA BOGATOBIAŁKOWA</text:span></text:p>
            <text:p text:style-name="P10"/>
          </table:table-cell>
          <table:table-cell table:style-name="Tabela7.A2" office:value-type="string">
            <text:p text:style-name="P13"><text:span text:style-name="T10">P</text:span>01 </text:p>
            <text:p text:style-name="P13">DIETA PODSTAWOWA - <text:span text:style-name="T87">PEDIATRYCZNY</text:span></text:p>
          </table:table-cell>
          <table:table-cell table:style-name="Tabela7.A2" office:value-type="string">
            <text:p text:style-name="P13"><text:span text:style-name="T9"><text:s/></text:span><text:span text:style-name="T88">C</text:span><text:span text:style-name="T9">0</text:span><text:span text:style-name="T10">2</text:span></text:p>
            <text:p text:style-name="P13">DIETA <text:span text:style-name="T87">KOBIET W OKRESIE LAKTACJI</text:span></text:p>
          </table:table-cell>
          <table:table-cell table:style-name="Tabela7.E2" office:value-type="string">
            <text:p text:style-name="P14"/>
          </table:table-cell>
        </table:table-row>
        <text:soft-page-break/>
        <table:table-row>
          <table:table-cell table:style-name="Tabela7.A2" office:value-type="string">
            <text:p text:style-name="P4">Ś<text:span text:style-name="T11">NIADANIE</text:span></text:p>
          </table:table-cell>
          <table:table-cell table:style-name="Tabela7.A2" office:value-type="string">
            <text:p text:style-name="P62"><text:span text:style-name="T38">Płatki ow.</text:span><text:span text:style-name="T25"> got.</text:span><text:span text:style-name="T26"> na ml. 350ml (A:1,7), kawa ml. 250ml (A:1,7), chleb miesz. </text:span><text:span text:style-name="T29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55">polędwica drobiowa 60g (A:1,6,7,9), twarożek z kop. </text:span><text:span text:style-name="T57">10</text:span><text:span text:style-name="T55">0g (A:7), sałata karb., </text:span></text:p>
          </table:table-cell>
          <table:table-cell table:style-name="Tabela7.A2" office:value-type="string">
            <text:p text:style-name="P62"><text:span text:style-name="T38">Płatki ow.</text:span><text:span text:style-name="T25"> got.</text:span><text:span text:style-name="T26"> na ml. 350ml (A:1,7), </text:span><text:span text:style-name="T40">ka</text:span><text:span text:style-name="T41">wa ml.</text:span><text:span text:style-name="T42"> </text:span><text:span text:style-name="T40">250ml (A:1,7),</text:span><text:span text:style-name="T26"> chleb miesz. </text:span><text:span text:style-name="T27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55">polędwica drobiowa 60g (A:1,6,7,9), twarożek z kop. 80g (A:7), sałata karb., </text:span><text:span text:style-name="T56">ogórek św. 40g, </text:span></text:p>
          </table:table-cell>
          <table:table-cell table:style-name="Tabela7.A2" office:value-type="string">
            <text:p text:style-name="P62"><text:span text:style-name="T38">Płatki ow.</text:span><text:span text:style-name="T25"> got.</text:span><text:span text:style-name="T26"> na ml. 350ml (A:1,7), </text:span><text:span text:style-name="T40">ka</text:span><text:span text:style-name="T41">wa ml.</text:span><text:span text:style-name="T42"> </text:span><text:span text:style-name="T40">250ml (A:1,7),</text:span><text:span text:style-name="T26"> chleb miesz. </text:span><text:span text:style-name="T29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55">polędwica drobiowa 60g (A:1,6,7,9), twarożek z kop. 80g (A:7), sałata karb., </text:span></text:p>
          </table:table-cell>
          <table:table-cell table:style-name="Tabela7.E2" office:value-type="string">
            <text:p text:style-name="P9"><text:span text:style-name="T15"/></text:p>
          </table:table-cell>
        </table:table-row>
        <table:table-row>
          <table:table-cell table:style-name="Tabela7.A2" office:value-type="string">
            <text:p text:style-name="P4">II Ś<text:span text:style-name="T11">NIADANIE</text:span></text:p>
          </table:table-cell>
          <table:table-cell table:style-name="Tabela7.A2" office:value-type="string">
            <text:p text:style-name="P67"><text:span text:style-name="T26">B</text:span><text:span text:style-name="T24">udyń got. na ml. z sokiem 200ml (A:7), </text:span></text:p>
          </table:table-cell>
          <table:table-cell table:style-name="Tabela7.A2" office:value-type="string">
            <text:p text:style-name="P32">Budyń got. na ml. z sokiem 200ml (A:7), </text:p>
          </table:table-cell>
          <table:table-cell table:style-name="Tabela7.A2" office:value-type="string">
            <text:p text:style-name="P32">Budyń got. na ml. z sokiem 200ml (A:7), </text:p>
          </table:table-cell>
          <table:table-cell table:style-name="Tabela7.E2" office:value-type="string">
            <text:p text:style-name="P11"><text:span text:style-name="T26"/></text:p>
          </table:table-cell>
        </table:table-row>
        <table:table-row>
          <table:table-cell table:style-name="Tabela7.A2" office:value-type="string">
            <text:p text:style-name="P4">O<text:span text:style-name="T11">BIAD</text:span></text:p>
          </table:table-cell>
          <table:table-cell table:style-name="Tabela7.A2" office:value-type="string">
            <text:p text:style-name="P171"><text:span text:style-name="T108">Zupa ogórkowa z mak. 350ml (A:1,7,9), klopsiki got. w sosie kop. </text:span><text:span text:style-name="T118">26</text:span><text:span text:style-name="T108">0g </text:span><text:span text:style-name="T152">(A:1,3,6,7,</text:span><text:span text:style-name="T110">9,</text:span><text:span text:style-name="T153">11</text:span><text:span text:style-name="T152">), </text:span><text:span text:style-name="T110">ziemniaki got. z kop. 200g, marchewka mini opr. 150g (A:1,7), kompot owocowy 250ml, </text:span></text:p>
          </table:table-cell>
          <table:table-cell table:style-name="Tabela7.A2" office:value-type="string">
            <text:p text:style-name="P171"><text:span text:style-name="T108">Zupa ogórkowa z mak. 350ml (A:1,7,9), klopsiki got. w sosie kop. 170g </text:span><text:span text:style-name="T152">(A:1,3,6,7,</text:span><text:span text:style-name="T110">9,</text:span><text:span text:style-name="T153">11</text:span><text:span text:style-name="T152">), </text:span><text:span text:style-name="T110">ziemniaki got. z kop. 200g, marchewka mini opr. 150g (A:1,7), kompot owocowy 250ml, </text:span></text:p>
          </table:table-cell>
          <table:table-cell table:style-name="Tabela7.A2" office:value-type="string">
            <text:p text:style-name="P175">Kasza manna got. na wyw. 350ml (A:1,9), <text:span text:style-name="T108">klopsiki got. w sosie kop. 170g </text:span><text:span text:style-name="T152">(A:1,3,6,7,</text:span><text:span text:style-name="T110">9,</text:span><text:span text:style-name="T153">11</text:span><text:span text:style-name="T152">), </text:span><text:span text:style-name="T110">ziemniaki got. z kop. 200g, marchewka mini opr. 150g (A:1,7), kompot owocowy 250ml, </text:span></text:p>
          </table:table-cell>
          <table:table-cell table:style-name="Tabela7.E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4">K<text:span text:style-name="T11">OLACJA</text:span></text:p>
          </table:table-cell>
          <table:table-cell table:style-name="Tabela7.A2" office:value-type="string">
            <text:p text:style-name="P43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147">z cytryną</text:span> <text:span text:style-name="T85">250ml, </text:span><text:span text:style-name="T110">szynka wieprz. 60g (A:6,7), dżem 1szt, sałata karb.,</text:span></text:p>
          </table:table-cell>
          <table:table-cell table:style-name="Tabela7.A2" office:value-type="string">
            <text:p text:style-name="P43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147">z cytryną</text:span> <text:span text:style-name="T85">250ml, </text:span><text:span text:style-name="T110">szynka wieprz. 60g (A:6,7), dżem 1szt, sałata karb.,</text:span></text:p>
          </table:table-cell>
          <table:table-cell table:style-name="Tabela7.A2" office:value-type="string">
            <text:p text:style-name="P43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147">z cytryną</text:span> <text:span text:style-name="T85">250ml, </text:span><text:span text:style-name="T110">szynka wieprz. 60g (A:6,7), dżem 1szt, sałata karb.,</text:span></text:p>
          </table:table-cell>
          <table:table-cell table:style-name="Tabela7.E2" office:value-type="string">
            <text:p text:style-name="P1"/>
          </table:table-cell>
        </table:table-row>
        <table:table-row>
          <table:table-cell table:style-name="Tabela7.A2" office:value-type="string">
            <text:p text:style-name="P5">P<text:span text:style-name="T11">OSIŁEK UZUPEŁNIAJĄCY</text:span></text:p>
          </table:table-cell>
          <table:table-cell table:style-name="Tabela7.A2" office:value-type="string">
            <text:p text:style-name="P194">Ciastka 50g (A:1,3,7), </text:p>
          </table:table-cell>
          <table:table-cell table:style-name="Tabela7.A2" office:value-type="string">
            <text:p text:style-name="P194">Ciastka 50g (A:1,3,7), </text:p>
          </table:table-cell>
          <table:table-cell table:style-name="Tabela7.A2" office:value-type="string">
            <text:p text:style-name="P194">Ciastka 50g (A:1,3,7), </text:p>
          </table:table-cell>
          <table:table-cell table:style-name="Tabela7.E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3">W<text:span text:style-name="T11">ARTOŚCI ODŻYWCZE</text:span></text:p>
          </table:table-cell>
          <table:table-cell table:style-name="Tabela7.A2" office:value-type="string">
            <text:p text:style-name="P77">Energia:<text:span text:style-name="T121">2</text:span><text:span text:style-name="T138">301</text:span> kcal</text:p>
            <text:p text:style-name="P103">Białko:<text:span text:style-name="T138">134</text:span><text:span text:style-name="T121">,</text:span><text:span text:style-name="T138">5</text:span>g</text:p>
            <text:p text:style-name="P103">Tłuszcz:<text:span text:style-name="T138">70</text:span><text:span text:style-name="T121">,</text:span><text:span text:style-name="T138">1</text:span>g</text:p>
            <text:p text:style-name="P103">w tym kw.tłu.nasyc.:<text:span text:style-name="T140">2</text:span><text:span text:style-name="T161">5</text:span><text:span text:style-name="T121">,</text:span><text:span text:style-name="T138">6</text:span>g</text:p>
            <text:p text:style-name="P103">Węglowodany:<text:span text:style-name="T121">2</text:span><text:span text:style-name="T138">80</text:span><text:span text:style-name="T121">,</text:span><text:span text:style-name="T138">4</text:span>g</text:p>
            <text:p text:style-name="P116">w tym cukry:<text:span text:style-name="T138">40</text:span><text:span text:style-name="T121">,</text:span><text:span text:style-name="T138">2</text:span>g</text:p>
            <text:p text:style-name="P147">Błonnik-<text:span text:style-name="T140">3</text:span><text:span text:style-name="T138">1</text:span><text:span text:style-name="T127">,</text:span><text:span text:style-name="T138">9</text:span>g</text:p>
            <text:p text:style-name="P147">Sól-<text:span text:style-name="T138">7,1</text:span>g</text:p>
          </table:table-cell>
          <table:table-cell table:style-name="Tabela7.A2" office:value-type="string">
            <text:p text:style-name="P77">Energia:<text:span text:style-name="T121">2</text:span><text:span text:style-name="T140">2</text:span><text:span text:style-name="T161">9</text:span><text:span text:style-name="T121">0,</text:span><text:span text:style-name="T140">5</text:span> kcal</text:p>
            <text:p text:style-name="P103">Białko:<text:span text:style-name="T121">9</text:span><text:span text:style-name="T140">8</text:span><text:span text:style-name="T121">,</text:span><text:span text:style-name="T140">8</text:span>g</text:p>
            <text:p text:style-name="P103">Tłuszcz:<text:span text:style-name="T121">64,05</text:span>g</text:p>
            <text:p text:style-name="P103">w tym kw.tłu.nasyc.:<text:span text:style-name="T140">2</text:span><text:span text:style-name="T161">5</text:span><text:span text:style-name="T121">,4</text:span>g</text:p>
            <text:p text:style-name="P103">Węglowodany:<text:span text:style-name="T121">2</text:span><text:span text:style-name="T161">8</text:span><text:span text:style-name="T140">7</text:span><text:span text:style-name="T121">,</text:span><text:span text:style-name="T140">2</text:span>g</text:p>
            <text:p text:style-name="P116">w tym cukry:<text:span text:style-name="T140">38</text:span><text:span text:style-name="T121">,50</text:span>g</text:p>
            <text:p text:style-name="P147">Błonnik-<text:span text:style-name="T140">30</text:span><text:span text:style-name="T127">,</text:span><text:span text:style-name="T140">7</text:span>g</text:p>
            <text:p text:style-name="P147">Sól-<text:span text:style-name="T127">6,</text:span><text:span text:style-name="T159">8</text:span>g</text:p>
          </table:table-cell>
          <table:table-cell table:style-name="Tabela7.A2" office:value-type="string">
            <text:p text:style-name="P78">Energia:<text:span text:style-name="T121">2</text:span><text:span text:style-name="T140">2</text:span><text:span text:style-name="T161">9</text:span><text:span text:style-name="T121">0,</text:span><text:span text:style-name="T140">5</text:span> kcal</text:p>
            <text:p text:style-name="P104">Białko:<text:span text:style-name="T121">9</text:span><text:span text:style-name="T140">8</text:span><text:span text:style-name="T121">,</text:span><text:span text:style-name="T140">8</text:span>g</text:p>
            <text:p text:style-name="P104">Tłuszcz:<text:span text:style-name="T121">64,05</text:span>g</text:p>
            <text:p text:style-name="P104">w tym kw.tłu.nasyc.:<text:span text:style-name="T140">2</text:span><text:span text:style-name="T161">5</text:span><text:span text:style-name="T121">,4</text:span>g</text:p>
            <text:p text:style-name="P104">Węglowodany:<text:span text:style-name="T121">2</text:span><text:span text:style-name="T161">8</text:span><text:span text:style-name="T140">7</text:span><text:span text:style-name="T121">,</text:span><text:span text:style-name="T140">2</text:span>g</text:p>
            <text:p text:style-name="P117">w tym cukry:<text:span text:style-name="T140">38</text:span><text:span text:style-name="T121">,50</text:span>g</text:p>
            <text:p text:style-name="P148">Błonnik-<text:span text:style-name="T140">30</text:span><text:span text:style-name="T127">,</text:span><text:span text:style-name="T140">7</text:span>g</text:p>
            <text:p text:style-name="P148">Sól-<text:span text:style-name="T127">6,</text:span><text:span text:style-name="T159">8</text:span>g</text:p>
          </table:table-cell>
          <table:table-cell table:style-name="Tabela7.E2" office:value-type="string">
            <text:p text:style-name="P6"/>
          </table:table-cell>
        </table:table-row>
      </table:table>
      <text:p text:style-name="P18"><text:span text:style-name="T1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oft-page-break/><text:span text:style-name="T2">Jadłospis na dzień </text:span><text:span text:style-name="T5">28</text:span><text:span text:style-name="T2">.</text:span><text:span text:style-name="T3">0</text:span><text:span text:style-name="T5">6</text:span><text:span text:style-name="T4">.202</text:span><text:span text:style-name="T3">6</text:span><text:span text:style-name="T2"> </text:span><text:span text:style-name="T1">(jadłospis może ulec zmianie)</text:span></text:p>
      <table:table table:name="Tabela8" table:style-name="Tabela8">
        <table:table-column table:style-name="Tabela8.A" table:number-columns-repeated="2"/>
        <table:table-column table:style-name="Tabela8.C"/>
        <table:table-column table:style-name="Tabela8.A"/>
        <table:table-column table:style-name="Tabela8.E"/>
        <table:table-row>
          <table:table-cell table:style-name="Tabela8.A1" office:value-type="string">
            <text:p text:style-name="P12">P<text:span text:style-name="T8">OSIŁEK</text:span></text:p>
          </table:table-cell>
          <table:table-cell table:style-name="Tabela8.A1" office:value-type="string">
            <text:p text:style-name="P13">D01 </text:p>
            <text:p text:style-name="P14">DIETA PODSTAWOWA</text:p>
            <text:p text:style-name="P13"/>
          </table:table-cell>
          <table:table-cell table:style-name="Tabela8.A1" office:value-type="string">
            <text:p text:style-name="P13"><text:span text:style-name="T9">D0</text:span><text:span text:style-name="T10">2</text:span></text:p>
            <text:p text:style-name="P14">DIETA ŁATWOSTRAWNA</text:p>
            <text:p text:style-name="P16"><text:s/></text:p>
          </table:table-cell>
          <table:table-cell table:style-name="Tabela8.A1" office:value-type="string">
            <text:p text:style-name="P13">D03 </text:p>
            <text:p text:style-name="P15">DIETA Z OGR. ŁATWO PRZYSWAJALNYCH WĘGLOWODANÓW</text:p>
          </table:table-cell>
          <table:table-cell table:style-name="Tabela8.E1" office:value-type="string">
            <text:p text:style-name="P13">D05 </text:p>
            <text:p text:style-name="P15">DIETA ŁATWOSTRAWNA </text:p>
            <text:p text:style-name="P15">Z OGR. TŁUSZCZU</text:p>
            <text:p text:style-name="P13"/>
          </table:table-cell>
        </table:table-row>
        <table:table-row>
          <table:table-cell table:style-name="Tabela8.A2" office:value-type="string">
            <text:p text:style-name="P4">Ś<text:span text:style-name="T11">NIADANIE</text:span></text:p>
          </table:table-cell>
          <table:table-cell table:style-name="Tabela8.A2" office:value-type="string">
            <text:p text:style-name="P61"><text:span text:style-name="T38">Kasza manna</text:span><text:span text:style-name="T25"> got.</text:span><text:span text:style-name="T26"> na ml. 350ml (A:1,7), </text:span><text:span text:style-name="T43">kakao</text:span><text:span text:style-name="T42"> </text:span><text:span text:style-name="T26"><text:s/>250ml (A:1,</text:span><text:span text:style-name="T35">6,</text:span><text:span text:style-name="T26">7), chleb miesz. </text:span><text:span text:style-name="T27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56">polędwica sopocka 60g (A:6,7,9), miód nat. 1szt., sałata karb., </text:span></text:p>
          </table:table-cell>
          <table:table-cell table:style-name="Tabela8.A2" office:value-type="string">
            <text:p text:style-name="P61"><text:span text:style-name="T38">Kasza manna</text:span><text:span text:style-name="T25"> got.</text:span><text:span text:style-name="T26"> na ml. 350ml (A:1,7), <text:s/></text:span><text:span text:style-name="T43">kakao</text:span><text:span text:style-name="T42"> </text:span><text:span text:style-name="T26">250ml (A:1,</text:span><text:span text:style-name="T35">6,</text:span><text:span text:style-name="T26">7), chleb miesz. </text:span><text:span text:style-name="T29">6</text:span><text:span text:style-name="T26">0g (A:1,3,6,7,</text:span><text:span text:style-name="T28">11</text:span><text:span text:style-name="T26">),</text:span> <text:s/><text:span text:style-name="T76">m</text:span>a<text:span text:style-name="T77">sło </text:span>10g – 2szt, <text:span text:style-name="T56">polędwica sopocka 60g (A:6,7,9), miód nat. 1szt., sałata karb.,</text:span></text:p>
          </table:table-cell>
          <table:table-cell table:style-name="Tabela8.A2" office:value-type="string">
            <text:p text:style-name="P26"><text:s/>K<text:span text:style-name="T147">akao</text:span><text:span text:style-name="T162"> </text:span><text:s/>250ml (A:1,<text:span text:style-name="T109">6,</text:span>7), chleb <text:span text:style-name="T79">raz</text:span>. <text:span text:style-name="T80">6</text:span>0g (A:1,3,6,7,<text:span text:style-name="T81">11</text:span>), <text:span text:style-name="T76">m</text:span>a<text:span text:style-name="T77">sło </text:span>10g – <text:span text:style-name="T82">1</text:span>szt, <text:span text:style-name="T110">polędwica sopocka 60g (A:6,7,9), </text:span><text:span text:style-name="T114">serek fromage ½ szt (A:7)</text:span><text:span text:style-name="T110">, sałata karb.,</text:span></text:p>
          </table:table-cell>
          <table:table-cell table:style-name="Tabela8.E2" office:value-type="string">
            <text:p text:style-name="P54"><text:span text:style-name="T38">Kasza manna</text:span><text:span text:style-name="T25"> got. </text:span><text:span text:style-name="T26">na ml. 350ml (A:1,7), </text:span><text:span text:style-name="T43">kakao</text:span><text:span text:style-name="T42"> </text:span><text:span text:style-name="T26"><text:s/>250ml (A:1,</text:span><text:span text:style-name="T35">6,</text:span><text:span text:style-name="T26">7), chleb miesz. </text:span><text:span text:style-name="T29">6</text:span><text:span text:style-name="T26">0g (A:1,3,6,7,</text:span><text:span text:style-name="T28">11</text:span><text:span text:style-name="T26">), </text:span><text:span text:style-name="T31">m</text:span><text:span text:style-name="T26">a</text:span><text:span text:style-name="T32">sło</text:span><text:span text:style-name="T30"> </text:span><text:s/>10g – <text:span text:style-name="T82">1</text:span>szt, <text:span text:style-name="T56">polędwica sopocka 60g (A:6,7,9), miód nat. 1szt., sałata karb.,</text:span></text:p>
          </table:table-cell>
        </table:table-row>
        <table:table-row>
          <table:table-cell table:style-name="Tabela8.A2" office:value-type="string">
            <text:p text:style-name="P4">II Ś<text:span text:style-name="T11">NIADANIE</text:span></text:p>
          </table:table-cell>
          <table:table-cell table:style-name="Tabela8.A2" office:value-type="string">
            <text:p text:style-name="P176"/>
          </table:table-cell>
          <table:table-cell table:style-name="Tabela8.A2" office:value-type="string">
            <text:p text:style-name="P177"/>
          </table:table-cell>
          <table:table-cell table:style-name="Tabela8.A2" office:value-type="string">
            <text:p text:style-name="P181">Fasolka got. 150g, </text:p>
          </table:table-cell>
          <table:table-cell table:style-name="Tabela8.E2" office:value-type="string">
            <text:p text:style-name="P177"/>
          </table:table-cell>
        </table:table-row>
        <table:table-row>
          <table:table-cell table:style-name="Tabela8.A2" office:value-type="string">
            <text:p text:style-name="P4">O<text:span text:style-name="T11">BIAD</text:span></text:p>
          </table:table-cell>
          <table:table-cell table:style-name="Tabela8.A2" office:value-type="string">
            <text:p text:style-name="P170"><text:span text:style-name="T110">Rosół z mak. 350ml (A:9), filet pieczony z warz. w sosie kop. 170g (A:1,7,9), ziemniaki got. z kop. 200g, bukiet warzyw got. z ol. 150g, kompot owocowy 250ml, </text:span></text:p>
          </table:table-cell>
          <table:table-cell table:style-name="Tabela8.A2" office:value-type="string">
            <text:p text:style-name="P170"><text:span text:style-name="T110">Zupa ryżowa got. na wyw. 350ml (A:9), filet pieczony z warz. w sosie kop. 170g (A:1,7,9), ziemniaki got. z kop. 200g, bukiet warzyw got. z ol. 150g, kompot owocowy 250ml, </text:span></text:p>
          </table:table-cell>
          <table:table-cell table:style-name="Tabela8.A2" office:value-type="string">
            <text:p text:style-name="P172"><text:span text:style-name="T110">Rosół z mak. 350ml (A:9), filet pieczony z warz. w sosie kop. 170g (A:1,7,9), ziemniaki got. z kop. 200g, bukiet warzyw got. z ol. 150g, kompot owocowy </text:span><text:span text:style-name="T114">b/c</text:span><text:span text:style-name="T110"> 250ml, </text:span></text:p>
          </table:table-cell>
          <table:table-cell table:style-name="Tabela8.E2" office:value-type="string">
            <text:p text:style-name="P171"><text:span text:style-name="T110">Zupa ryżowa got. na wyw. 350ml (A:9), filet pieczony z warz. w sosie kop. 170g (A:1,7,9), ziemniaki got. z kop. 200g, </text:span><text:span text:style-name="T118">brukselka</text:span><text:span text:style-name="T110"> got. z ol. 150g, kompot owocowy 250ml, </text:span></text:p>
          </table:table-cell>
        </table:table-row>
        <table:table-row>
          <table:table-cell table:style-name="Tabela8.A2" office:value-type="string">
            <text:p text:style-name="P4">K<text:span text:style-name="T11">OLACJA</text:span></text:p>
          </table:table-cell>
          <table:table-cell table:style-name="Tabela8.A2" office:value-type="string">
            <text:p text:style-name="P42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0">szynka konserwowa 60g (A:1,6), jabłko 1szt, sałata karb., </text:span></text:p>
          </table:table-cell>
          <table:table-cell table:style-name="Tabela8.A2" office:value-type="string">
            <text:p text:style-name="P42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0">szynka konserwowa 60g (A:1,6), jabłko pieczone 1szt, sałata karb., </text:span></text:p>
          </table:table-cell>
          <table:table-cell table:style-name="Tabela8.A2" office:value-type="string">
            <text:p text:style-name="P44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10">szynka konserwowa 60g (A:1,6), jabłko 1szt, sałata karb., </text:span></text:p>
          </table:table-cell>
          <table:table-cell table:style-name="Tabela8.E2" office:value-type="string">
            <text:p text:style-name="P43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10">szynka konserwowa 60g (A:1,6), jabłko pieczone 1szt, sałata karb., </text:span></text:p>
          </table:table-cell>
        </table:table-row>
        <table:table-row>
          <table:table-cell table:style-name="Tabela8.A2" office:value-type="string">
            <text:p text:style-name="P5">P<text:span text:style-name="T11">OSIŁEK UZUPEŁNIAJĄCY</text:span></text:p>
          </table:table-cell>
          <table:table-cell table:style-name="Tabela8.A2" office:value-type="string">
            <text:p text:style-name="P194">Jogurt owocowy 1szt (A:7),</text:p>
          </table:table-cell>
          <table:table-cell table:style-name="Tabela8.A2" office:value-type="string">
            <text:p text:style-name="P194">Jogurt owocowy 1szt (A:7),</text:p>
          </table:table-cell>
          <table:table-cell table:style-name="Tabela8.A2" office:value-type="string">
            <text:p text:style-name="P195">Sok pomidorowy 1szt, </text:p>
          </table:table-cell>
          <table:table-cell table:style-name="Tabela8.E2" office:value-type="string">
            <text:p text:style-name="P194">Jogurt owocowy 1szt (A:7),</text:p>
          </table:table-cell>
        </table:table-row>
        <table:table-row>
          <table:table-cell table:style-name="Tabela8.A2" office:value-type="string">
            <text:p text:style-name="P3">W<text:span text:style-name="T11">ARTOŚCI ODŻYWCZE</text:span></text:p>
          </table:table-cell>
          <table:table-cell table:style-name="Tabela8.A2" office:value-type="string">
            <text:p text:style-name="P150">Energia : 2295,7 kcal</text:p>
            <text:p text:style-name="P150">Białko: 100,12g</text:p>
            <text:p text:style-name="P88">Tłuszcz: 73,01g</text:p>
            <text:p text:style-name="P150">w tym kw.tłu. nas.:2<text:span text:style-name="T161">6</text:span>,83g Węglowodany: 284,4g</text:p>
            <text:p text:style-name="P150">w tym cukry: 4<text:span text:style-name="T161">6</text:span>,14g</text:p>
            <text:p text:style-name="P150">Błonnik:32,29 <text:s/></text:p>
            <text:p text:style-name="P150">Sól:<text:span text:style-name="T161">8</text:span>,94g</text:p>
          </table:table-cell>
          <table:table-cell table:style-name="Tabela8.A2" office:value-type="string">
            <text:p text:style-name="P88">Energia:2289,16 kcal</text:p>
            <text:p text:style-name="P150">Białko:97,<text:span text:style-name="T161">2</text:span>g</text:p>
            <text:p text:style-name="P150">Tłuszcz:70,81g</text:p>
            <text:p text:style-name="P150">w tym kw.tłu.nasyc.:2<text:span text:style-name="T161">6</text:span>,69g</text:p>
            <text:p text:style-name="P150">Węglowodany:275,1g</text:p>
            <text:p text:style-name="P150">w tym cukry:43,7g</text:p>
            <text:p text:style-name="P150">Błonnik-31,4g</text:p>
            <text:p text:style-name="P150">Sól-7g</text:p>
          </table:table-cell>
          <table:table-cell table:style-name="Tabela8.A2" office:value-type="string">
            <text:p text:style-name="P88">Energia: 2116,27 kcal</text:p>
            <text:p text:style-name="P88"><text:s/>Białko ogółem: 94,60g</text:p>
            <text:p text:style-name="P88">Tłuszcz: 69,71 g</text:p>
            <text:p text:style-name="P88">w tym kw. tłu nas.: 2<text:span text:style-name="T161">5</text:span>,16 g</text:p>
            <text:p text:style-name="P88">Węglowodany: 280,03 g</text:p>
            <text:p text:style-name="P88">w tym cukry: 3<text:span text:style-name="T161">1</text:span>,73 g <text:s/></text:p>
            <text:p text:style-name="P88">Błonnik: 3<text:span text:style-name="T161">3</text:span> g</text:p>
            <text:p text:style-name="P88">Sól: <text:span text:style-name="T161">7</text:span>,7 g</text:p>
          </table:table-cell>
          <table:table-cell table:style-name="Tabela8.E2" office:value-type="string">
            <text:p text:style-name="P88">Energia: 2209,4 kcal</text:p>
            <text:p text:style-name="P88">Białko: 95,63g</text:p>
            <text:p text:style-name="P88">Tłuszcz: 6<text:span text:style-name="T161">4</text:span>,43 g</text:p>
            <text:p text:style-name="P88">w tym kw. tłu. nas.:2<text:span text:style-name="T161">5</text:span>,52 g</text:p>
            <text:p text:style-name="P88">Węglowodany: 271,87g</text:p>
            <text:p text:style-name="P88">w tym cukry: 42,57 g <text:s text:c="2"/>Błonnik:30,5g</text:p>
            <text:p text:style-name="P88">Sól: 6,<text:span text:style-name="T161">7</text:span>g</text:p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10">D07 </text:p>
            <text:p text:style-name="P8">D<text:span text:style-name="T9">IETA BOGATOBIAŁKOWA</text:span></text:p>
            <text:p text:style-name="P10"/>
          </table:table-cell>
          <table:table-cell table:style-name="Tabela8.A2" office:value-type="string">
            <text:p text:style-name="P13"><text:span text:style-name="T10">P</text:span>01 </text:p>
            <text:p text:style-name="P13">DIETA PODSTAWOWA - <text:span text:style-name="T87">PEDIATRYCZNY</text:span></text:p>
          </table:table-cell>
          <table:table-cell table:style-name="Tabela8.A2" office:value-type="string">
            <text:p text:style-name="P13"><text:span text:style-name="T9"><text:s/></text:span><text:span text:style-name="T88">C</text:span><text:span text:style-name="T9">0</text:span><text:span text:style-name="T10">2</text:span></text:p>
            <text:p text:style-name="P13">DIETA <text:span text:style-name="T87">KOBIET W OKRESIE LAKTACJI</text:span></text:p>
          </table:table-cell>
          <table:table-cell table:style-name="Tabela8.E2" office:value-type="string">
            <text:p text:style-name="P14"/>
          </table:table-cell>
        </table:table-row>
        <table:table-row>
          <table:table-cell table:style-name="Tabela8.A2" office:value-type="string">
            <text:p text:style-name="P4">Ś<text:span text:style-name="T11">NIADANIE</text:span></text:p>
          </table:table-cell>
          <table:table-cell table:style-name="Tabela8.A2" office:value-type="string">
            <text:p text:style-name="P62"><text:span text:style-name="T38">Kasza manna</text:span><text:span text:style-name="T25"> got.</text:span><text:span text:style-name="T26"> na ml. 350ml (A:1,7), </text:span><text:span text:style-name="T43">kakao</text:span><text:span text:style-name="T42"> </text:span><text:span text:style-name="T26"><text:s/>250ml (A:1,</text:span><text:span text:style-name="T35">6,</text:span><text:span text:style-name="T26">7), chleb miesz. </text:span><text:span text:style-name="T29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56">polędwica </text:span><text:soft-page-break/><text:span text:style-name="T56">sopocka 60g (A:6,7,9), miód nat. 1szt., sałata karb.,</text:span></text:p>
          </table:table-cell>
          <table:table-cell table:style-name="Tabela8.A2" office:value-type="string">
            <text:p text:style-name="P62"><text:span text:style-name="T38">Kasza manna</text:span><text:span text:style-name="T25"> got.</text:span><text:span text:style-name="T26"> na ml. 350ml (A:1,7), </text:span><text:span text:style-name="T42"><text:s/></text:span><text:span text:style-name="T43">kakao</text:span><text:span text:style-name="T42"> </text:span><text:span text:style-name="T40">250ml (A:1,</text:span><text:span text:style-name="T35">6,</text:span><text:span text:style-name="T40">7),</text:span><text:span text:style-name="T26"> chleb miesz. </text:span><text:span text:style-name="T27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56">polędwica </text:span><text:soft-page-break/><text:span text:style-name="T56">sopocka 60g (A:6,7,9), miód nat. 1szt., sałata karb.,</text:span></text:p>
          </table:table-cell>
          <table:table-cell table:style-name="Tabela8.A2" office:value-type="string">
            <text:p text:style-name="P62"><text:span text:style-name="T38">Kasza manna</text:span><text:span text:style-name="T25"> got.</text:span><text:span text:style-name="T26"> na ml. 350ml (A:1,7), </text:span><text:span text:style-name="T42"><text:s/></text:span><text:span text:style-name="T43">kakao</text:span><text:span text:style-name="T42"> </text:span><text:span text:style-name="T40">250ml (A:1,</text:span><text:span text:style-name="T35">6,</text:span><text:span text:style-name="T40">7),</text:span><text:span text:style-name="T26"> chleb miesz. </text:span><text:span text:style-name="T29">6</text:span><text:span text:style-name="T26">0g (A:1,3,6,7,</text:span><text:span text:style-name="T28">11</text:span><text:span text:style-name="T26">), </text:span><text:span text:style-name="T31">m</text:span><text:span text:style-name="T26">a</text:span><text:span text:style-name="T32">sło</text:span> 10g – 2szt, <text:span text:style-name="T56">polędwica </text:span><text:soft-page-break/><text:span text:style-name="T56">sopocka 60g (A:6,7,9), miód nat. 1szt., sałata karb.,</text:span></text:p>
          </table:table-cell>
          <table:table-cell table:style-name="Tabela8.E2" office:value-type="string">
            <text:p text:style-name="P9"><text:span text:style-name="T15"/></text:p>
          </table:table-cell>
        </table:table-row>
        <table:table-row>
          <table:table-cell table:style-name="Tabela8.A2" office:value-type="string">
            <text:p text:style-name="P4">II Ś<text:span text:style-name="T11">NIADANIE</text:span></text:p>
          </table:table-cell>
          <table:table-cell table:style-name="Tabela8.A2" office:value-type="string">
            <text:p text:style-name="P68"><text:span text:style-name="T26">S</text:span><text:span text:style-name="T24">ok owocowo – warzywny 1szt, </text:span></text:p>
          </table:table-cell>
          <table:table-cell table:style-name="Tabela8.A2" office:value-type="string">
            <text:p text:style-name="P32">Sok owocowo – warzywny 1szt,</text:p>
          </table:table-cell>
          <table:table-cell table:style-name="Tabela8.A2" office:value-type="string">
            <text:p text:style-name="P32">Sok owocowo – warzywny 1szt,</text:p>
          </table:table-cell>
          <table:table-cell table:style-name="Tabela8.E2" office:value-type="string">
            <text:p text:style-name="P11"><text:span text:style-name="T26"/></text:p>
          </table:table-cell>
        </table:table-row>
        <table:table-row>
          <table:table-cell table:style-name="Tabela8.A2" office:value-type="string">
            <text:p text:style-name="P4">O<text:span text:style-name="T11">BIAD</text:span></text:p>
          </table:table-cell>
          <table:table-cell table:style-name="Tabela8.A2" office:value-type="string">
            <text:p text:style-name="P171"><text:span text:style-name="T110">Zupa ryżowa got. na wyw. 350ml (A:9), filet pieczony z warz. w sosie kop. </text:span><text:span text:style-name="T118">26</text:span><text:span text:style-name="T110">0g (A:1,7,9), ziemniaki got. z kop. 200g, bukiet warzyw got. z ol. 150g, kompot owocowy 250ml, </text:span></text:p>
          </table:table-cell>
          <table:table-cell table:style-name="Tabela8.A2" office:value-type="string">
            <text:p text:style-name="P171"><text:span text:style-name="T110">Rosół z mak. 350ml (A:9), filet pieczony z warz. w sosie kop. 170g (A:1,7,9), ziemniaki got. z kop. 200g, bukiet warzyw got. z ol. 150g, kompot owocowy 250ml, </text:span></text:p>
          </table:table-cell>
          <table:table-cell table:style-name="Tabela8.A2" office:value-type="string">
            <text:p text:style-name="P171"><text:span text:style-name="T110">Zupa ryżowa got. na wyw. 350ml (A:9), filet pieczony z warz. w sosie kop. 170g (A:1,7,9), ziemniaki got. z kop. 200g, bukiet warzyw got. z ol. 150g, kompot owocowy 250ml, </text:span></text:p>
          </table:table-cell>
          <table:table-cell table:style-name="Tabela8.E2" office:value-type="string">
            <text:p text:style-name="P2"/>
          </table:table-cell>
        </table:table-row>
        <table:table-row>
          <table:table-cell table:style-name="Tabela8.A2" office:value-type="string">
            <text:p text:style-name="P4">K<text:span text:style-name="T11">OLACJA</text:span></text:p>
          </table:table-cell>
          <table:table-cell table:style-name="Tabela8.A2" office:value-type="string">
            <text:p text:style-name="P43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0">szynka konserwowa 60g (A:1,6), </text:span><text:span text:style-name="T118">serek fromage 1szt (A:7), </text:span><text:span text:style-name="T110">jabłko pieczone 1szt, sałata karb., </text:span></text:p>
          </table:table-cell>
          <table:table-cell table:style-name="Tabela8.A2" office:value-type="string">
            <text:p text:style-name="P43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0">szynka konserwowa 60g (A:1,6), jabłko pieczone 1szt, sałata karb., </text:span></text:p>
          </table:table-cell>
          <table:table-cell table:style-name="Tabela8.A2" office:value-type="string">
            <text:p text:style-name="P43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0">szynka konserwowa 60g (A:1,6), </text:span><text:span text:style-name="T118">serek fromage ½ szt (A:7), </text:span><text:span text:style-name="T110">jabłko pieczone 1szt, sałata karb., </text:span></text:p>
          </table:table-cell>
          <table:table-cell table:style-name="Tabela8.E2" office:value-type="string">
            <text:p text:style-name="P1"/>
          </table:table-cell>
        </table:table-row>
        <table:table-row>
          <table:table-cell table:style-name="Tabela8.A2" office:value-type="string">
            <text:p text:style-name="P5">P<text:span text:style-name="T11">OSIŁEK UZUPEŁNIAJĄCY</text:span></text:p>
          </table:table-cell>
          <table:table-cell table:style-name="Tabela8.A2" office:value-type="string">
            <text:p text:style-name="P194">Jogurt owocowy 1szt (A:7),</text:p>
          </table:table-cell>
          <table:table-cell table:style-name="Tabela8.A2" office:value-type="string">
            <text:p text:style-name="P194">Jogurt owocowy 1szt (A:7),</text:p>
          </table:table-cell>
          <table:table-cell table:style-name="Tabela8.A2" office:value-type="string">
            <text:p text:style-name="P194">Jogurt owocowy 1szt (A:7),</text:p>
          </table:table-cell>
          <table:table-cell table:style-name="Tabela8.E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3">W<text:span text:style-name="T11">ARTOŚCI ODŻYWCZE</text:span></text:p>
          </table:table-cell>
          <table:table-cell table:style-name="Tabela8.A2" office:value-type="string">
            <text:p text:style-name="P88">Energia:2347,2 kcal</text:p>
            <text:p text:style-name="P150">Białko:145,8g</text:p>
            <text:p text:style-name="P150">Tłuszcz:70,9g</text:p>
            <text:p text:style-name="P150">w tym kw.tłu.nasyc.:2<text:span text:style-name="T161">6</text:span>,2g</text:p>
            <text:p text:style-name="P150">Węglowodany:280,5g</text:p>
            <text:p text:style-name="P150">w tym cukry:50,2g</text:p>
            <text:p text:style-name="P150">Błonnik-3<text:span text:style-name="T161">3</text:span>g</text:p>
            <text:p text:style-name="P150">Sól-6,8g</text:p>
          </table:table-cell>
          <table:table-cell table:style-name="Tabela8.A2" office:value-type="string">
            <text:p text:style-name="P88">Energia:2<text:span text:style-name="T161">315</text:span> kcal</text:p>
            <text:p text:style-name="P150">Białko:96,<text:span text:style-name="T161">5</text:span>g</text:p>
            <text:p text:style-name="P150">Tłuszcz:67,<text:span text:style-name="T161">4</text:span>g</text:p>
            <text:p text:style-name="P150">w tym kw.tłu.nasyc.:2<text:span text:style-name="T161">6</text:span>,5g</text:p>
            <text:p text:style-name="P150">Węglowodany:27<text:span text:style-name="T161">2</text:span>,6g</text:p>
            <text:p text:style-name="P150">w tym cukry:42,<text:span text:style-name="T161">5</text:span>g</text:p>
            <text:p text:style-name="P150">Błonnik-3<text:span text:style-name="T161">2</text:span>g</text:p>
            <text:p text:style-name="P150">Sól-6,2g</text:p>
          </table:table-cell>
          <table:table-cell table:style-name="Tabela8.A2" office:value-type="string">
            <text:p text:style-name="P88">Energia:23<text:span text:style-name="T161">25</text:span> kcal</text:p>
            <text:p text:style-name="P150">Białko:98,<text:span text:style-name="T161">7</text:span>g</text:p>
            <text:p text:style-name="P150">Tłuszcz:70,<text:span text:style-name="T161">2</text:span>g</text:p>
            <text:p text:style-name="P150">w tym kw.tłu.nasyc.:2<text:span text:style-name="T161">6</text:span>,6g</text:p>
            <text:p text:style-name="P150">Węglowodany:276,1g</text:p>
            <text:p text:style-name="P150">w tym cukry:44,7g</text:p>
            <text:p text:style-name="P150">Błonnik-3<text:span text:style-name="T161">2</text:span>g</text:p>
            <text:p text:style-name="P150">Sól-6,6g</text:p>
          </table:table-cell>
          <table:table-cell table:style-name="Tabela8.E2" office:value-type="string">
            <text:p text:style-name="P6"/>
          </table:table-cell>
        </table:table-row>
      </table:table>
      <text:p text:style-name="P18"><text:span text:style-name="T1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oft-page-break/><text:span text:style-name="T2">Jadłospis na dzień </text:span><text:span text:style-name="T5">29</text:span><text:span text:style-name="T2">.</text:span><text:span text:style-name="T3">0</text:span><text:span text:style-name="T5">6</text:span><text:span text:style-name="T4">.202</text:span><text:span text:style-name="T3">6</text:span><text:span text:style-name="T2"> </text:span><text:span text:style-name="T1">(jadłospis może ulec zmianie)</text:span></text:p>
      <table:table table:name="Tabela9" table:style-name="Tabela9">
        <table:table-column table:style-name="Tabela9.A" table:number-columns-repeated="2"/>
        <table:table-column table:style-name="Tabela9.C"/>
        <table:table-column table:style-name="Tabela9.A"/>
        <table:table-column table:style-name="Tabela9.E"/>
        <table:table-row>
          <table:table-cell table:style-name="Tabela9.A1" office:value-type="string">
            <text:p text:style-name="P12">P<text:span text:style-name="T8">OSIŁEK</text:span></text:p>
          </table:table-cell>
          <table:table-cell table:style-name="Tabela9.A1" office:value-type="string">
            <text:p text:style-name="P13">D01 </text:p>
            <text:p text:style-name="P14">DIETA PODSTAWOWA</text:p>
            <text:p text:style-name="P13"/>
          </table:table-cell>
          <table:table-cell table:style-name="Tabela9.A1" office:value-type="string">
            <text:p text:style-name="P13"><text:span text:style-name="T9">D0</text:span><text:span text:style-name="T10">2</text:span></text:p>
            <text:p text:style-name="P14">DIETA ŁATWOSTRAWNA</text:p>
            <text:p text:style-name="P16"><text:s/></text:p>
          </table:table-cell>
          <table:table-cell table:style-name="Tabela9.A1" office:value-type="string">
            <text:p text:style-name="P13">D03 </text:p>
            <text:p text:style-name="P15">DIETA Z OGR. ŁATWO PRZYSWAJALNYCH WĘGLOWODANÓW</text:p>
          </table:table-cell>
          <table:table-cell table:style-name="Tabela9.E1" office:value-type="string">
            <text:p text:style-name="P13">D05 </text:p>
            <text:p text:style-name="P15">DIETA ŁATWOSTRAWNA </text:p>
            <text:p text:style-name="P15">Z OGR. TŁUSZCZU</text:p>
            <text:p text:style-name="P13"/>
          </table:table-cell>
        </table:table-row>
        <table:table-row>
          <table:table-cell table:style-name="Tabela9.A2" office:value-type="string">
            <text:p text:style-name="P4">Ś<text:span text:style-name="T11">NIADANIE</text:span></text:p>
          </table:table-cell>
          <table:table-cell table:style-name="Tabela9.A2" office:value-type="string">
            <text:p text:style-name="P61"><text:span text:style-name="T59"><text:s/></text:span><text:span text:style-name="T38">Ryż</text:span><text:span text:style-name="T58"> </text:span><text:span text:style-name="T25"><text:s/>got.</text:span><text:span text:style-name="T26"> na ml. 350ml (A:7), kawa ml. 250ml (A:1,7), chleb miesz. </text:span><text:span text:style-name="T27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56">serek almette mini 1szt (A:7), k. parówkowa drob. na gorąco 1szt (A:6), </text:span><text:span text:style-name="T60">ketchup 20g (A:9), </text:span><text:span text:style-name="T56"><text:s/>sałata karb., </text:span></text:p>
          </table:table-cell>
          <table:table-cell table:style-name="Tabela9.A2" office:value-type="string">
            <text:p text:style-name="P63"><text:span text:style-name="T59"><text:s/></text:span><text:span text:style-name="T38">Ryż</text:span><text:span text:style-name="T58"> </text:span><text:span text:style-name="T25"><text:s/>got.</text:span><text:span text:style-name="T26"> na ml. 350ml (A:1,</text:span><text:span text:style-name="T35">6,</text:span><text:span text:style-name="T26">7), kawa ml. 250ml (A:1,7), chleb miesz. </text:span><text:span text:style-name="T29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56">serek almette mini 1szt (A:7), k. parówkowa drob. na gorąco 1szt (A:6), sałata karb., </text:span></text:p>
          </table:table-cell>
          <table:table-cell table:style-name="Tabela9.A2" office:value-type="string">
            <text:p text:style-name="P26"><text:s/>Kawa ml. 250ml (A:1,7), chleb <text:span text:style-name="T79">raz</text:span>. <text:span text:style-name="T80">6</text:span>0g (A:1,3,6,7,<text:span text:style-name="T81">11</text:span>), <text:span text:style-name="T76">m</text:span>a<text:span text:style-name="T77">sło</text:span> 10g – <text:span text:style-name="T82">1</text:span>szt, <text:span text:style-name="T110">serek almette mini 1szt (A:7), k. parówkowa drob. na gorąco 1szt (A:6), </text:span><text:span text:style-name="T114">ketchup 20g (A:9), </text:span><text:span text:style-name="T110"><text:s/>sałata karb., </text:span></text:p>
          </table:table-cell>
          <table:table-cell table:style-name="Tabela9.E2" office:value-type="string">
            <text:p text:style-name="P54"><text:span text:style-name="T59"><text:s/></text:span><text:span text:style-name="T38">Ryż</text:span><text:span text:style-name="T58"> </text:span><text:span text:style-name="T25"><text:s/>got. </text:span><text:span text:style-name="T26">na ml. 350ml (A:7), kawa ml. 250ml (A:1,7), chleb miesz. </text:span><text:span text:style-name="T29">6</text:span><text:span text:style-name="T26">0g (A:1,3,6,7,</text:span><text:span text:style-name="T28">11</text:span><text:span text:style-name="T26">),</text:span><text:span text:style-name="T30"> </text:span><text:span text:style-name="T31">m</text:span><text:span text:style-name="T30">a</text:span><text:span text:style-name="T32">sło </text:span>10g – <text:span text:style-name="T82">1</text:span>szt, <text:span text:style-name="T56">serek almette mini 1szt (A:7), </text:span><text:span text:style-name="T57">polędwica sopocka 60g</text:span><text:span text:style-name="T56"> (A:6,</text:span><text:span text:style-name="T57">7</text:span><text:span text:style-name="T56">), sałata karb.,</text:span></text:p>
          </table:table-cell>
        </table:table-row>
        <table:table-row>
          <table:table-cell table:style-name="Tabela9.A2" office:value-type="string">
            <text:p text:style-name="P4">II Ś<text:span text:style-name="T11">NIADANIE</text:span></text:p>
          </table:table-cell>
          <table:table-cell table:style-name="Tabela9.A2" office:value-type="string">
            <text:p text:style-name="P176"/>
          </table:table-cell>
          <table:table-cell table:style-name="Tabela9.A2" office:value-type="string">
            <text:p text:style-name="P177"/>
          </table:table-cell>
          <table:table-cell table:style-name="Tabela9.A2" office:value-type="string">
            <text:p text:style-name="P181">Warzywa got. 150g, </text:p>
          </table:table-cell>
          <table:table-cell table:style-name="Tabela9.E2" office:value-type="string">
            <text:p text:style-name="P177"/>
          </table:table-cell>
        </table:table-row>
        <table:table-row>
          <table:table-cell table:style-name="Tabela9.A2" office:value-type="string">
            <text:p text:style-name="P4">O<text:span text:style-name="T11">BIAD</text:span></text:p>
          </table:table-cell>
          <table:table-cell table:style-name="Tabela9.A2" office:value-type="string">
            <text:p text:style-name="P170"><text:span text:style-name="T164">Barszcz ukraiński 350ml (A:1,7,9), </text:span><text:span text:style-name="T110"><text:s/>knedle owocowe z sosem jogurtowym 300g (A:1,7), banan 1szt, kompot owocowy 250ml, </text:span></text:p>
          </table:table-cell>
          <table:table-cell table:style-name="Tabela9.A2" office:value-type="string">
            <text:p text:style-name="P173"><text:span text:style-name="T110">Zupa jarzynowa 350ml (A:1,7,9), knedle owocowe z sosem jogurtowym 300g (A:1,7), banan 1szt, kompot owocowy 250ml, </text:span></text:p>
          </table:table-cell>
          <table:table-cell table:style-name="Tabela9.A2" office:value-type="string">
            <text:p text:style-name="P164"><text:span text:style-name="T164">Barszcz ukraiński 350ml (A:1,7,9), </text:span><text:span text:style-name="T114">pierogi ze szpinakiem </text:span><text:span text:style-name="T115">i sosem jogurtowym 300g (A:1,7), surówka z marchwi z ol. 120g, </text:span><text:span text:style-name="T110"><text:s/>banan 1szt, kompot owocowy </text:span><text:span text:style-name="T115">b/c</text:span><text:span text:style-name="T110"> 250ml, </text:span></text:p>
          </table:table-cell>
          <table:table-cell table:style-name="Tabela9.E2" office:value-type="string">
            <text:p text:style-name="P171"><text:span text:style-name="T110">Zupa jarzynowa 350ml (A:1,7,9), knedle owocowe z sosem jogurtowym 300g (A:1,7), banan 1szt, kompot owocowy 250ml, </text:span></text:p>
          </table:table-cell>
        </table:table-row>
        <table:table-row>
          <table:table-cell table:style-name="Tabela9.A2" office:value-type="string">
            <text:p text:style-name="P4">K<text:span text:style-name="T11">OLACJA</text:span></text:p>
          </table:table-cell>
          <table:table-cell table:style-name="Tabela9.A2" office:value-type="string">
            <text:p text:style-name="P45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text:s/></text:span><text:span text:style-name="T110">pierś z indyka 60g (A:6,7), </text:span><text:span text:style-name="T164">ser topiony 1szt (A:7), sałata karb., </text:span></text:p>
          </table:table-cell>
          <table:table-cell table:style-name="Tabela9.A2" office:value-type="string">
            <text:p text:style-name="P45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text:s/></text:span><text:span text:style-name="T110">pierś z indyka </text:span><text:span text:style-name="T157">4</text:span><text:span text:style-name="T110">0g (A:6,7), </text:span><text:span text:style-name="T157">pasta drob- warzywna 80g</text:span><text:span text:style-name="T164"> (A:</text:span><text:span text:style-name="T157">9</text:span><text:span text:style-name="T164">), sałata karb., </text:span></text:p>
          </table:table-cell>
          <table:table-cell table:style-name="Tabela9.A2" office:value-type="string">
            <text:p text:style-name="P36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10">pierś z indyka </text:span><text:span text:style-name="T157">4</text:span><text:span text:style-name="T110">0g (A:6,7), </text:span><text:span text:style-name="T157">pasta drob- warzywna 80g</text:span><text:span text:style-name="T164"> (A:</text:span><text:span text:style-name="T157">9</text:span><text:span text:style-name="T164">), sałata karb., </text:span></text:p>
          </table:table-cell>
          <table:table-cell table:style-name="Tabela9.E2" office:value-type="string">
            <text:p text:style-name="P43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10">pierś z indyka </text:span><text:span text:style-name="T157">4</text:span><text:span text:style-name="T110">0g (A:6,7), </text:span><text:span text:style-name="T157">pasta drob- warzywna 80g</text:span><text:span text:style-name="T164"> (A:</text:span><text:span text:style-name="T157">9</text:span><text:span text:style-name="T164">), sałata karb., </text:span></text:p>
          </table:table-cell>
        </table:table-row>
        <table:table-row>
          <table:table-cell table:style-name="Tabela9.A2" office:value-type="string">
            <text:p text:style-name="P5">P<text:span text:style-name="T11">OSIŁEK UZUPEŁNIAJĄCY</text:span></text:p>
          </table:table-cell>
          <table:table-cell table:style-name="Tabela9.A2" office:value-type="string">
            <text:p text:style-name="P189"><text:span text:style-name="T164">Kefir nat. 200ml (A:7), </text:span><text:span text:style-name="T165">wafle ryż. 2szt, </text:span></text:p>
          </table:table-cell>
          <table:table-cell table:style-name="Tabela9.A2" office:value-type="string">
            <text:p text:style-name="P189"><text:span text:style-name="T164">Kefir nat. 200ml (A:7), </text:span><text:span text:style-name="T165">wafle ryż. 2szt, </text:span></text:p>
          </table:table-cell>
          <table:table-cell table:style-name="Tabela9.A2" office:value-type="string">
            <text:p text:style-name="P189"><text:span text:style-name="T164">Kefir nat. 200ml (A:7), </text:span><text:span text:style-name="T165">wafle ryż. 2szt, </text:span></text:p>
          </table:table-cell>
          <table:table-cell table:style-name="Tabela9.E2" office:value-type="string">
            <text:p text:style-name="P189"><text:span text:style-name="T164">Kefir nat. 200ml (A:7), </text:span><text:span text:style-name="T165">wafle ryż. 2szt, </text:span></text:p>
          </table:table-cell>
        </table:table-row>
        <table:table-row>
          <table:table-cell table:style-name="Tabela9.A2" office:value-type="string">
            <text:p text:style-name="P3">W<text:span text:style-name="T11">ARTOŚCI ODŻYWCZE</text:span></text:p>
          </table:table-cell>
          <table:table-cell table:style-name="Tabela9.A2" office:value-type="string">
            <text:p text:style-name="P106">Energia: <text:span text:style-name="T141">2</text:span><text:span text:style-name="T161">244</text:span><text:span text:style-name="T141">,13</text:span>kcal</text:p>
            <text:p text:style-name="P106">Białko:<text:span text:style-name="T141">8</text:span><text:span text:style-name="T161">9</text:span><text:span text:style-name="T141">,02</text:span>g</text:p>
            <text:p text:style-name="P106">Tłuszcz:<text:span text:style-name="T141">7</text:span><text:span text:style-name="T135">0</text:span><text:span text:style-name="T141">,4</text:span>g</text:p>
            <text:p text:style-name="P106">w tym kw.tłu.nasyc.:<text:span text:style-name="T141">2</text:span><text:span text:style-name="T161">5</text:span><text:span text:style-name="T141">,7</text:span>g</text:p>
            <text:p text:style-name="P106">Węglowodany:<text:span text:style-name="T141">3</text:span><text:span text:style-name="T161">30</text:span><text:span text:style-name="T135">,</text:span><text:span text:style-name="T141">9</text:span>g</text:p>
            <text:p text:style-name="P106">w tym cukry:<text:span text:style-name="T161">44</text:span><text:span text:style-name="T141">,46</text:span>g</text:p>
            <text:p text:style-name="P130">Błonnik-<text:span text:style-name="T141">3</text:span><text:span text:style-name="T161">2,1</text:span>g</text:p>
            <text:p text:style-name="P130">Sól-<text:span text:style-name="T161">8</text:span><text:span text:style-name="T141">,32</text:span>g</text:p>
          </table:table-cell>
          <table:table-cell table:style-name="Tabela9.A2" office:value-type="string">
            <text:p text:style-name="P80">Energia: <text:span text:style-name="T141">2</text:span><text:span text:style-name="T161">208</text:span><text:span text:style-name="T141">,1</text:span>kcal</text:p>
            <text:p text:style-name="P106">Białko:<text:span text:style-name="T161">88</text:span><text:span text:style-name="T141">,45</text:span>g</text:p>
            <text:p text:style-name="P106">Tłuszcz:<text:span text:style-name="T141">69,5</text:span>g</text:p>
            <text:p text:style-name="P106">w tym kw.tłu.nasyc.:<text:span text:style-name="T141">2</text:span><text:span text:style-name="T161">5</text:span><text:span text:style-name="T141">,5</text:span>g</text:p>
            <text:p text:style-name="P106">Węglowodany:<text:span text:style-name="T141">3</text:span><text:span text:style-name="T161">2</text:span><text:span text:style-name="T141">5,2</text:span>g</text:p>
            <text:p text:style-name="P119">w tym cukry:<text:span text:style-name="T161">4</text:span><text:span text:style-name="T141">4,15</text:span>g</text:p>
            <text:p text:style-name="P130">Błonnik-<text:span text:style-name="T135">3</text:span><text:span text:style-name="T161">2</text:span>g</text:p>
            <text:p text:style-name="P130">Sól-<text:span text:style-name="T161">7</text:span><text:span text:style-name="T141">,75</text:span>g</text:p>
          </table:table-cell>
          <table:table-cell table:style-name="Tabela9.A2" office:value-type="string">
            <text:p text:style-name="P80">Energia:<text:span text:style-name="T141">21</text:span><text:span text:style-name="T161">8</text:span><text:span text:style-name="T141">7,09</text:span> kcal</text:p>
            <text:p text:style-name="P106">Białko:<text:span text:style-name="T161">85</text:span><text:span text:style-name="T141">,1</text:span>g</text:p>
            <text:p text:style-name="P106">Tłuszcz:<text:span text:style-name="T135">70</text:span><text:span text:style-name="T142">,3</text:span>g</text:p>
            <text:p text:style-name="P106">w tym kw.tłu.nasyc.:<text:span text:style-name="T142">2</text:span><text:span text:style-name="T161">5</text:span><text:span text:style-name="T142">,03</text:span>g</text:p>
            <text:p text:style-name="P106">Węglowodany:<text:span text:style-name="T141">3</text:span><text:span text:style-name="T161">2</text:span><text:span text:style-name="T141">7,82</text:span>g</text:p>
            <text:p text:style-name="P119">w tym cukry:<text:span text:style-name="T141">2</text:span><text:span text:style-name="T135">9</text:span><text:span text:style-name="T141">,1</text:span>g</text:p>
            <text:p text:style-name="P130">Błonnik-<text:span text:style-name="T141">3</text:span><text:span text:style-name="T161">2</text:span><text:span text:style-name="T141">,</text:span><text:span text:style-name="T161">1</text:span>g</text:p>
            <text:p text:style-name="P130">Sól-<text:span text:style-name="T161">7</text:span><text:span text:style-name="T141">,25</text:span>g</text:p>
          </table:table-cell>
          <table:table-cell table:style-name="Tabela9.E2" office:value-type="string">
            <text:p text:style-name="P75">Energia:<text:span text:style-name="T142">2</text:span><text:span text:style-name="T161">1</text:span><text:span text:style-name="T142">65</text:span> kcal</text:p>
            <text:p text:style-name="P101">Białko:<text:span text:style-name="T161">85</text:span><text:span text:style-name="T142">,55</text:span>g</text:p>
            <text:p text:style-name="P101">Tłuszcz:<text:span text:style-name="T142">6</text:span><text:span text:style-name="T135">4</text:span><text:span text:style-name="T142">,80</text:span>g</text:p>
            <text:p text:style-name="P101">w tym kw.tłu.nasyc.:<text:span text:style-name="T142">2</text:span><text:span text:style-name="T161">5</text:span><text:span text:style-name="T142">,98</text:span>g</text:p>
            <text:p text:style-name="P101">Węglowodany:<text:span text:style-name="T142">316,07</text:span>g</text:p>
            <text:p text:style-name="P114">w tym cukry:<text:span text:style-name="T161">43</text:span><text:span text:style-name="T142">,05</text:span>g</text:p>
            <text:p text:style-name="P127">Błonnik-<text:span text:style-name="T135">3</text:span><text:span text:style-name="T161">1</text:span><text:span text:style-name="T142">,4</text:span>g</text:p>
            <text:p text:style-name="P127">Sól-<text:span text:style-name="T161">6</text:span><text:span text:style-name="T142">,</text:span><text:span text:style-name="T135">7</text:span><text:span text:style-name="T142">8</text:span>g</text:p>
          </table:table-cell>
        </table:table-row>
        <table:table-row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10">D07 </text:p>
            <text:p text:style-name="P8">D<text:span text:style-name="T9">IETA BOGATOBIAŁKOWA</text:span></text:p>
            <text:p text:style-name="P10"/>
          </table:table-cell>
          <table:table-cell table:style-name="Tabela9.A2" office:value-type="string">
            <text:p text:style-name="P13"><text:span text:style-name="T10">P</text:span>01 </text:p>
            <text:p text:style-name="P13">DIETA PODSTAWOWA - <text:span text:style-name="T87">PEDIATRYCZNY</text:span></text:p>
          </table:table-cell>
          <table:table-cell table:style-name="Tabela9.A2" office:value-type="string">
            <text:p text:style-name="P13"><text:span text:style-name="T9"><text:s/></text:span><text:span text:style-name="T88">C</text:span><text:span text:style-name="T9">0</text:span><text:span text:style-name="T10">2</text:span></text:p>
            <text:p text:style-name="P13">DIETA <text:span text:style-name="T87">KOBIET W OKRESIE LAKTACJI</text:span></text:p>
          </table:table-cell>
          <table:table-cell table:style-name="Tabela9.E2" office:value-type="string">
            <text:p text:style-name="P14"/>
          </table:table-cell>
        </table:table-row>
        <table:table-row>
          <table:table-cell table:style-name="Tabela9.A2" office:value-type="string">
            <text:p text:style-name="P4">Ś<text:span text:style-name="T11">NIADANIE</text:span></text:p>
          </table:table-cell>
          <table:table-cell table:style-name="Tabela9.A2" office:value-type="string">
            <text:p text:style-name="P62"><text:span text:style-name="T59"><text:s/></text:span><text:span text:style-name="T38">Ryż</text:span><text:span text:style-name="T58"> </text:span><text:span text:style-name="T25"><text:s/>got.</text:span><text:span text:style-name="T26"> na ml. 350ml (A:7), kawa ml. 250ml (A:1,7), chleb </text:span><text:soft-page-break/><text:span text:style-name="T26">miesz. </text:span><text:span text:style-name="T29">6</text:span><text:span text:style-name="T26">0g (A:1,3,6,7,</text:span><text:span text:style-name="T28">11</text:span><text:span text:style-name="T26">),</text:span> <text:s/><text:span text:style-name="T76">m</text:span>a<text:span text:style-name="T77">sło </text:span>10g – 2szt, <text:span text:style-name="T56">serek almette mini 1szt (A:7), k. parówkowa drob. na gorąco 1szt (A:6), sałata karb.,</text:span></text:p>
          </table:table-cell>
          <table:table-cell table:style-name="Tabela9.A2" office:value-type="string">
            <text:p text:style-name="P62"><text:span text:style-name="T59"><text:s/></text:span><text:span text:style-name="T38">Ryż</text:span><text:span text:style-name="T58"> </text:span><text:span text:style-name="T25"><text:s/>got.</text:span><text:span text:style-name="T26"> na ml. 350ml (A:7), </text:span><text:span text:style-name="T40">ka</text:span><text:span text:style-name="T41">wa ml.</text:span><text:span text:style-name="T42"> </text:span><text:span text:style-name="T40">250ml (A:1,7),</text:span><text:span text:style-name="T26"> chleb </text:span><text:soft-page-break/><text:span text:style-name="T26">miesz. </text:span><text:span text:style-name="T27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56">serek almette mini 1szt (A:7), k. parówkowa drob. na gorąco 1szt (A:6), sałata karb.,</text:span></text:p>
          </table:table-cell>
          <table:table-cell table:style-name="Tabela9.A2" office:value-type="string">
            <text:p text:style-name="P62"><text:span text:style-name="T59"><text:s/></text:span><text:span text:style-name="T38">Ryż</text:span><text:span text:style-name="T58"> </text:span><text:span text:style-name="T25"><text:s/>got.</text:span><text:span text:style-name="T26"> na ml. 350ml (A:7), </text:span><text:span text:style-name="T40">ka</text:span><text:span text:style-name="T41">wa ml.</text:span><text:span text:style-name="T42"> </text:span><text:span text:style-name="T40">250ml (A:1,7),</text:span><text:span text:style-name="T26"> chleb </text:span><text:soft-page-break/><text:span text:style-name="T26">miesz. </text:span><text:span text:style-name="T29">6</text:span><text:span text:style-name="T26">0g (A:1,3,6,7,</text:span><text:span text:style-name="T28">11</text:span><text:span text:style-name="T26">),</text:span> <text:s/><text:span text:style-name="T76">m</text:span>a<text:span text:style-name="T77">sło </text:span>10g – 2szt, <text:span text:style-name="T56">serek almette mini 1szt (A:7), k. parówkowa drob. na gorąco 1szt (A:6), sałata karb.,</text:span></text:p>
          </table:table-cell>
          <table:table-cell table:style-name="Tabela9.E2" office:value-type="string">
            <text:p text:style-name="P9"><text:span text:style-name="T15"/></text:p>
          </table:table-cell>
        </table:table-row>
        <table:table-row>
          <table:table-cell table:style-name="Tabela9.A2" office:value-type="string">
            <text:p text:style-name="P4">II Ś<text:span text:style-name="T11">NIADANIE</text:span></text:p>
          </table:table-cell>
          <table:table-cell table:style-name="Tabela9.A2" office:value-type="string">
            <text:p text:style-name="P68"><text:span text:style-name="T26">H</text:span><text:span text:style-name="T24">erbatniki 50g (A:1,7), </text:span></text:p>
          </table:table-cell>
          <table:table-cell table:style-name="Tabela9.A2" office:value-type="string">
            <text:p text:style-name="P32">Herbatniki 50g (A:1,7), </text:p>
          </table:table-cell>
          <table:table-cell table:style-name="Tabela9.A2" office:value-type="string">
            <text:p text:style-name="P68"><text:span text:style-name="T26">Herbatniki 50g (A:1,7), </text:span><text:span text:style-name="T24">jogurt owocowy 1szt (A:7), </text:span></text:p>
          </table:table-cell>
          <table:table-cell table:style-name="Tabela9.E2" office:value-type="string">
            <text:p text:style-name="P11"><text:span text:style-name="T26"/></text:p>
          </table:table-cell>
        </table:table-row>
        <table:table-row>
          <table:table-cell table:style-name="Tabela9.A2" office:value-type="string">
            <text:p text:style-name="P4">O<text:span text:style-name="T11">BIAD</text:span></text:p>
          </table:table-cell>
          <table:table-cell table:style-name="Tabela9.A2" office:value-type="string">
            <text:p text:style-name="P171"><text:span text:style-name="T110">Zupa jarzynowa 350ml (A:1,7,9), </text:span><text:span text:style-name="T118">pulpet got. w sosie pietr. 260g </text:span><text:span text:style-name="T166">(A:1,3,6,7,</text:span><text:span text:style-name="T81">11</text:span><text:span text:style-name="T166">), </text:span><text:span text:style-name="T118">ziemniaki got. z kop. 200g, marchewka mini got. 150g (A:7), kompot owocowy 250ml, </text:span></text:p>
          </table:table-cell>
          <table:table-cell table:style-name="Tabela9.A2" office:value-type="string">
            <text:p text:style-name="P171"><text:span text:style-name="T164">Barszcz ukraiński 350ml (A:1,7,9), </text:span><text:span text:style-name="T110"><text:s/>knedle owocowe z sosem jogurtowym 300g (A:1,7), banan 1szt, kompot owocowy 250ml, </text:span></text:p>
          </table:table-cell>
          <table:table-cell table:style-name="Tabela9.A2" office:value-type="string">
            <text:p text:style-name="P171"><text:span text:style-name="T110">Zupa jarzynowa 350ml (A:1,7,9), knedle owocowe z sosem jogurtowym 300g (A:1,7), banan 1szt, kompot owocowy 250ml, </text:span></text:p>
          </table:table-cell>
          <table:table-cell table:style-name="Tabela9.E2" office:value-type="string">
            <text:p text:style-name="P2"/>
          </table:table-cell>
        </table:table-row>
        <table:table-row>
          <table:table-cell table:style-name="Tabela9.A2" office:value-type="string">
            <text:p text:style-name="P4">K<text:span text:style-name="T11">OLACJA</text:span></text:p>
          </table:table-cell>
          <table:table-cell table:style-name="Tabela9.A2" office:value-type="string">
            <text:p text:style-name="P43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0">pierś z indyka </text:span><text:span text:style-name="T157">4</text:span><text:span text:style-name="T110">0g (A:6,7), </text:span><text:span text:style-name="T157">pasta drob- warzywna 80g</text:span><text:span text:style-name="T164"> (A:</text:span><text:span text:style-name="T157">9</text:span><text:span text:style-name="T164">), </text:span><text:span text:style-name="T118">jajko got. 1szt (A:3), </text:span><text:span text:style-name="T164">sałata karb., </text:span></text:p>
          </table:table-cell>
          <table:table-cell table:style-name="Tabela9.A2" office:value-type="string">
            <text:p text:style-name="P43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0">pierś z indyka </text:span><text:span text:style-name="T157">4</text:span><text:span text:style-name="T110">0g (A:6,7), </text:span><text:span text:style-name="T157">pasta drob- warzywna 80g</text:span><text:span text:style-name="T164"> (A:</text:span><text:span text:style-name="T157">9</text:span><text:span text:style-name="T164">), sałata karb., </text:span></text:p>
          </table:table-cell>
          <table:table-cell table:style-name="Tabela9.A2" office:value-type="string">
            <text:p text:style-name="P43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0">pierś z indyka </text:span><text:span text:style-name="T157">4</text:span><text:span text:style-name="T110">0g (A:6,7), </text:span><text:span text:style-name="T157">pasta drob- warzywna 80g</text:span><text:span text:style-name="T164"> (A:</text:span><text:span text:style-name="T157">9</text:span><text:span text:style-name="T164">), sałata karb., </text:span></text:p>
          </table:table-cell>
          <table:table-cell table:style-name="Tabela9.E2" office:value-type="string">
            <text:p text:style-name="P1"/>
          </table:table-cell>
        </table:table-row>
        <table:table-row>
          <table:table-cell table:style-name="Tabela9.A2" office:value-type="string">
            <text:p text:style-name="P5">P<text:span text:style-name="T11">OSIŁEK UZUPEŁNIAJĄCY</text:span></text:p>
          </table:table-cell>
          <table:table-cell table:style-name="Tabela9.A2" office:value-type="string">
            <text:p text:style-name="P189"><text:span text:style-name="T164">Kefir nat. 200ml (A:7), </text:span><text:span text:style-name="T165">wafle ryż. 2szt, </text:span></text:p>
          </table:table-cell>
          <table:table-cell table:style-name="Tabela9.A2" office:value-type="string">
            <text:p text:style-name="P189"><text:span text:style-name="T111">Jogurt owocowy 1szt</text:span><text:span text:style-name="T164"> (A:7), </text:span><text:span text:style-name="T165">wafle ryż. 2szt, </text:span></text:p>
          </table:table-cell>
          <table:table-cell table:style-name="Tabela9.A2" office:value-type="string">
            <text:p text:style-name="P189"><text:span text:style-name="T164">Kefir nat. 200ml (A:7), </text:span><text:span text:style-name="T165">wafle ryż. 2szt, </text:span></text:p>
          </table:table-cell>
          <table:table-cell table:style-name="Tabela9.E2" office:value-type="string">
            <text:p text:style-name="P7"/>
          </table:table-cell>
        </table:table-row>
        <table:table-row>
          <table:table-cell table:style-name="Tabela9.A2" office:value-type="string">
            <text:p text:style-name="P3">W<text:span text:style-name="T11">ARTOŚCI ODŻYWCZE</text:span></text:p>
          </table:table-cell>
          <table:table-cell table:style-name="Tabela9.A2" office:value-type="string">
            <text:p text:style-name="P81">Energia: <text:span text:style-name="T141">2</text:span><text:span text:style-name="T161">3</text:span><text:span text:style-name="T163">11</text:span><text:span text:style-name="T141">,</text:span><text:span text:style-name="T135">3</text:span>kcal</text:p>
            <text:p text:style-name="P107">Białko:<text:span text:style-name="T135">1</text:span><text:span text:style-name="T161">2</text:span><text:span text:style-name="T135">1</text:span><text:span text:style-name="T141">,</text:span><text:span text:style-name="T135">74</text:span>g</text:p>
            <text:p text:style-name="P107">Tłuszcz:<text:span text:style-name="T135">70</text:span>g</text:p>
            <text:p text:style-name="P107">w tym kw.tłu.nasyc.:<text:span text:style-name="T141">2</text:span><text:span text:style-name="T161">6</text:span><text:span text:style-name="T141">,5</text:span>g</text:p>
            <text:p text:style-name="P107">Węglowodany:<text:span text:style-name="T161">309</text:span><text:span text:style-name="T141">,</text:span><text:span text:style-name="T135">1</text:span>g</text:p>
            <text:p text:style-name="P120">w tym cukry:<text:span text:style-name="T161">4</text:span><text:span text:style-name="T135">9,9</text:span>g</text:p>
            <text:p text:style-name="P131">Błonnik-<text:span text:style-name="T135">3</text:span><text:span text:style-name="T161">2,7</text:span>g</text:p>
            <text:p text:style-name="P131">Sól-<text:span text:style-name="T161">7</text:span><text:span text:style-name="T141">,75</text:span>g</text:p>
          </table:table-cell>
          <table:table-cell table:style-name="Tabela9.A2" office:value-type="string">
            <text:p text:style-name="P81">Energia: <text:span text:style-name="T141">2</text:span><text:span text:style-name="T163">289,4</text:span>kcal</text:p>
            <text:p text:style-name="P107">Białko:<text:span text:style-name="T135">8</text:span><text:span text:style-name="T163">5</text:span><text:span text:style-name="T141">,</text:span><text:span text:style-name="T135">7</text:span>g</text:p>
            <text:p text:style-name="P107">Tłuszcz:<text:span text:style-name="T141">6</text:span><text:span text:style-name="T163">6</text:span><text:span text:style-name="T141">,</text:span><text:span text:style-name="T135">4</text:span>g</text:p>
            <text:p text:style-name="P107">w tym kw.tłu.nasyc.:<text:span text:style-name="T141">2</text:span><text:span text:style-name="T163">5</text:span><text:span text:style-name="T141">,</text:span><text:span text:style-name="T135">2</text:span>g</text:p>
            <text:p text:style-name="P107">Węglowodany:<text:span text:style-name="T141">31</text:span><text:span text:style-name="T135">0</text:span><text:span text:style-name="T141">,</text:span><text:span text:style-name="T135">1</text:span>g</text:p>
            <text:p text:style-name="P120">w tym cukry:<text:span text:style-name="T163">46</text:span><text:span text:style-name="T141">,5</text:span>g</text:p>
            <text:p text:style-name="P131">Błonnik-<text:span text:style-name="T135">3</text:span><text:span text:style-name="T163">2</text:span>g</text:p>
            <text:p text:style-name="P131">Sól-<text:span text:style-name="T161">6</text:span><text:span text:style-name="T141">,7</text:span><text:span text:style-name="T135">7</text:span>g</text:p>
          </table:table-cell>
          <table:table-cell table:style-name="Tabela9.A2" office:value-type="string">
            <text:p text:style-name="P81">Energia: <text:span text:style-name="T141">2</text:span><text:span text:style-name="T163">301</text:span>kcal</text:p>
            <text:p text:style-name="P107">Białko:<text:span text:style-name="T163">88</text:span><text:span text:style-name="T141">,</text:span><text:span text:style-name="T135">7</text:span>g</text:p>
            <text:p text:style-name="P107">Tłuszcz:<text:span text:style-name="T141">6</text:span><text:span text:style-name="T135">5</text:span><text:span text:style-name="T141">,</text:span><text:span text:style-name="T135">4</text:span>g</text:p>
            <text:p text:style-name="P107">w tym kw.tłu.nasyc.:<text:span text:style-name="T141">2</text:span><text:span text:style-name="T163">5</text:span><text:span text:style-name="T141">,</text:span><text:span text:style-name="T163">9</text:span>g</text:p>
            <text:p text:style-name="P107">Węglowodany:<text:span text:style-name="T141">31</text:span><text:span text:style-name="T163">2</text:span><text:span text:style-name="T141">,</text:span><text:span text:style-name="T163">4</text:span>g</text:p>
            <text:p text:style-name="P120">w tym cukry:<text:span text:style-name="T163">46</text:span><text:span text:style-name="T141">,</text:span><text:span text:style-name="T163">7</text:span>g</text:p>
            <text:p text:style-name="P131">Błonnik-<text:span text:style-name="T135">3</text:span><text:span text:style-name="T163">1</text:span>g</text:p>
            <text:p text:style-name="P131">Sól-<text:span text:style-name="T161">6</text:span><text:span text:style-name="T141">,7</text:span><text:span text:style-name="T135">7</text:span>g</text:p>
          </table:table-cell>
          <table:table-cell table:style-name="Tabela9.E2" office:value-type="string">
            <text:p text:style-name="P6"/>
          </table:table-cell>
        </table:table-row>
      </table:table>
      <text:p text:style-name="P18"><text:span text:style-name="T1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oft-page-break/><text:span text:style-name="T2">Jadłospis na dzień </text:span><text:span text:style-name="T5">30</text:span><text:span text:style-name="T2">.</text:span><text:span text:style-name="T3">0</text:span><text:span text:style-name="T5">6</text:span><text:span text:style-name="T4">.202</text:span><text:span text:style-name="T3">6</text:span><text:span text:style-name="T2"> </text:span><text:span text:style-name="T1">(jadłospis może ulec zmianie)</text:span></text:p>
      <table:table table:name="Tabela10" table:style-name="Tabela10">
        <table:table-column table:style-name="Tabela10.A" table:number-columns-repeated="5"/>
        <table:table-row>
          <table:table-cell table:style-name="Tabela10.A1" office:value-type="string">
            <text:p text:style-name="P12">P<text:span text:style-name="T8">OSIŁEK</text:span></text:p>
          </table:table-cell>
          <table:table-cell table:style-name="Tabela10.A1" office:value-type="string">
            <text:p text:style-name="P13">D01 </text:p>
            <text:p text:style-name="P14">DIETA PODSTAWOWA</text:p>
            <text:p text:style-name="P13"/>
          </table:table-cell>
          <table:table-cell table:style-name="Tabela10.A1" office:value-type="string">
            <text:p text:style-name="P13"><text:span text:style-name="T9">D0</text:span><text:span text:style-name="T10">2</text:span></text:p>
            <text:p text:style-name="P14">DIETA ŁATWOSTRAWNA</text:p>
            <text:p text:style-name="P16"><text:s/></text:p>
          </table:table-cell>
          <table:table-cell table:style-name="Tabela10.A1" office:value-type="string">
            <text:p text:style-name="P13">D03 </text:p>
            <text:p text:style-name="P15">DIETA Z OGR. ŁATWO PRZYSWAJALNYCH WĘGLOWODANÓW</text:p>
          </table:table-cell>
          <table:table-cell table:style-name="Tabela10.E1" office:value-type="string">
            <text:p text:style-name="P13">D05 </text:p>
            <text:p text:style-name="P15">DIETA ŁATWOSTRAWNA </text:p>
            <text:p text:style-name="P15">Z OGR. TŁUSZCZU</text:p>
            <text:p text:style-name="P13"/>
          </table:table-cell>
        </table:table-row>
        <table:table-row>
          <table:table-cell table:style-name="Tabela10.A2" office:value-type="string">
            <text:p text:style-name="P4">Ś<text:span text:style-name="T11">NIADANIE</text:span></text:p>
          </table:table-cell>
          <table:table-cell table:style-name="Tabela10.A2" office:value-type="string">
            <text:p text:style-name="P64"><text:span text:style-name="T38">Kasza manna</text:span><text:span text:style-name="T58"> got.</text:span><text:span text:style-name="T25"> got.</text:span><text:span text:style-name="T26"> na ml. 350ml (A:1,7), <text:s/></text:span><text:span text:style-name="T40"><text:s/></text:span><text:span text:style-name="T43">kakao </text:span><text:span text:style-name="T26">250ml (A:1,</text:span><text:span text:style-name="T36">6,</text:span><text:span text:style-name="T26">7), chleb miesz. </text:span><text:span text:style-name="T27">6</text:span><text:span text:style-name="T26">0g (A:1,3,6,7,</text:span><text:span text:style-name="T28">11</text:span><text:span text:style-name="T26">), </text:span><text:span text:style-name="T31">m</text:span><text:span text:style-name="T26">a</text:span><text:span text:style-name="T32">sło</text:span> <text:s/>10g – 2szt, <text:span text:style-name="T61">pasta z boczku św., jajka ze szczypiorem 90g (A:3,9,10), ser topiony 1szt (A:7), sałata karb., ogórek kons. 40g (A:10), </text:span></text:p>
          </table:table-cell>
          <table:table-cell table:style-name="Tabela10.A2" office:value-type="string">
            <text:p text:style-name="P64"><text:span text:style-name="T38">Kasza manna</text:span><text:span text:style-name="T58"> got.</text:span><text:span text:style-name="T25"> got.</text:span><text:span text:style-name="T26"> na ml. 350ml (A:1,7), </text:span><text:span text:style-name="T40"><text:s/></text:span><text:span text:style-name="T43">kakao</text:span><text:span text:style-name="T26"> 250ml (A:1,</text:span><text:span text:style-name="T36">6,</text:span><text:span text:style-name="T26">7), chleb miesz. </text:span><text:span text:style-name="T29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pan text:style-name="T40"><text:s/></text:span><text:span text:style-name="T62">polędwica sopocka 60g (A:6,7,9), </text:span><text:span text:style-name="T61">miód nat. 1szt, sałata karb., </text:span></text:p>
          </table:table-cell>
          <table:table-cell table:style-name="Tabela10.A2" office:value-type="string">
            <text:p text:style-name="P27"><text:s/>K<text:span text:style-name="T147">akao</text:span> 250ml (A:1,<text:span text:style-name="T111">6,</text:span>7), chleb <text:span text:style-name="T79">raz</text:span>. <text:span text:style-name="T80">6</text:span>0g (A:1,3,6,7,<text:span text:style-name="T81">11</text:span>), <text:s/><text:span text:style-name="T76">m</text:span>a<text:span text:style-name="T77">sło </text:span>10g – <text:span text:style-name="T82">1</text:span>szt, <text:span text:style-name="T164">polędwica sopocka 60g (A:6,7,9), </text:span><text:span text:style-name="T115">jajko got. 1szt (A:3)</text:span><text:span text:style-name="T112">, sałata karb., </text:span></text:p>
          </table:table-cell>
          <table:table-cell table:style-name="Tabela10.E2" office:value-type="string">
            <text:p text:style-name="P55"><text:span text:style-name="T38">Kasza manna</text:span><text:span text:style-name="T58"> got.</text:span><text:span text:style-name="T25"> got. </text:span><text:span text:style-name="T26">na ml. 350ml (A:1,7), </text:span><text:span text:style-name="T40"><text:s/></text:span><text:span text:style-name="T43">kakao</text:span><text:span text:style-name="T26"> 250ml (A:1,</text:span><text:span text:style-name="T36">6,</text:span><text:span text:style-name="T26">7), chleb miesz. </text:span><text:span text:style-name="T29">6</text:span><text:span text:style-name="T26">0g (A:1,3,6,7,</text:span><text:span text:style-name="T28">11</text:span><text:span text:style-name="T26">),</text:span><text:span text:style-name="T30"> </text:span><text:span text:style-name="T31">m</text:span><text:span text:style-name="T30">a</text:span><text:span text:style-name="T32">sło</text:span> 10g – <text:span text:style-name="T82">1</text:span>szt, <text:span text:style-name="T62">polędwica sopocka 60g (A:6,7,9), </text:span><text:span text:style-name="T61">miód nat. 1szt, sałata karb., </text:span></text:p>
          </table:table-cell>
        </table:table-row>
        <table:table-row>
          <table:table-cell table:style-name="Tabela10.A2" office:value-type="string">
            <text:p text:style-name="P4">II Ś<text:span text:style-name="T11">NIADANIE</text:span></text:p>
          </table:table-cell>
          <table:table-cell table:style-name="Tabela10.A2" office:value-type="string">
            <text:p text:style-name="P176"/>
          </table:table-cell>
          <table:table-cell table:style-name="Tabela10.A2" office:value-type="string">
            <text:p text:style-name="P177"/>
          </table:table-cell>
          <table:table-cell table:style-name="Tabela10.A2" office:value-type="string">
            <text:p text:style-name="P182">Jogurt naturalny 1szt (A:7), </text:p>
          </table:table-cell>
          <table:table-cell table:style-name="Tabela10.E2" office:value-type="string">
            <text:p text:style-name="P177"/>
          </table:table-cell>
        </table:table-row>
        <table:table-row>
          <table:table-cell table:style-name="Tabela10.A2" office:value-type="string">
            <text:p text:style-name="P4">O<text:span text:style-name="T11">BIAD</text:span></text:p>
          </table:table-cell>
          <table:table-cell table:style-name="Tabela10.A2" office:value-type="string">
            <text:p text:style-name="P173"><text:span text:style-name="T112">Żurek z ziemn. 350ml (A:1,7,9,10), gulasz po węgiersku 170g (A:1), kasza gryczana got. na sypko 160g, buraczki zasm. 150g (A:1,7), kompot owocowy 250ml, </text:span></text:p>
          </table:table-cell>
          <table:table-cell table:style-name="Tabela10.A2" office:value-type="string">
            <text:p text:style-name="P173"><text:span text:style-name="T112">Zupa koperkowa z ziemn. 350ml (A:1,7,9), gołąbki b/zawijania got. w sosie pomidorowym 170g (A:1,3,7,9), ziemniaki got. z kop. 200ml, warzywa got. 150g, kompot owocowy 250ml, </text:span></text:p>
          </table:table-cell>
          <table:table-cell table:style-name="Tabela10.A2" office:value-type="string">
            <text:p text:style-name="P164"><text:span text:style-name="T112">Zupa koperkowa z ziemn. 350ml (A:1,7,9), gołąbki b/zawijania got. w sosie pomidorowym 170g (A:1,3,7,9), ziemniaki got. z kop. 200ml, warzywa got. 150g, </text:span><text:span text:style-name="T115">surówka z selera i jabłka z jogurtem nat. 120g</text:span><text:span text:style-name="T112"> (A:1,7), kompot owocowy </text:span><text:span text:style-name="T119">b/c</text:span><text:span text:style-name="T112"> 250ml, </text:span></text:p>
          </table:table-cell>
          <table:table-cell table:style-name="Tabela10.E2" office:value-type="string">
            <text:p text:style-name="P174"><text:span text:style-name="T112">Zupa koperkowa z ziemn. 350ml (A:1,7,9), gołąbki b/zawijania got. w sosie po</text:span><text:span text:style-name="T119">trawkowym</text:span><text:span text:style-name="T112"> 170g (A:1,3,7,9), ziemniaki got. z kop. 200ml, warzywa got. 150g, kompot owocowy 250ml, </text:span></text:p>
          </table:table-cell>
        </table:table-row>
        <table:table-row>
          <table:table-cell table:style-name="Tabela10.A2" office:value-type="string">
            <text:p text:style-name="P4">K<text:span text:style-name="T11">OLACJA</text:span></text:p>
          </table:table-cell>
          <table:table-cell table:style-name="Tabela10.A2" office:value-type="string">
            <text:p text:style-name="P45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147">z cytryną</text:span> <text:span text:style-name="T85">250ml, </text:span><text:span text:style-name="T112">kiełbasa szynkowa 60g (A:1,6,9), twarożek z czer. cebulką 80g (A:7), sałata karb., </text:span></text:p>
          </table:table-cell>
          <table:table-cell table:style-name="Tabela10.A2" office:value-type="string">
            <text:p text:style-name="P45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147">z cytryną</text:span> <text:span text:style-name="T85">250ml, </text:span><text:span text:style-name="T112">szynka z indyka 60g, twarożek z kop. 80g (A:7), </text:span><text:span text:style-name="T119">dżem 40g, </text:span><text:span text:style-name="T112">sałata karb., </text:span></text:p>
          </table:table-cell>
          <table:table-cell table:style-name="Tabela10.A2" office:value-type="string">
            <text:p text:style-name="P36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147">z cytryną</text:span> <text:span text:style-name="T85">250ml, </text:span><text:span text:style-name="T112">szynka z indyka 60g, twarożek z kop. 80g (A:7), sałata karb., </text:span><text:span text:style-name="T115">pomidor 40g, </text:span></text:p>
          </table:table-cell>
          <table:table-cell table:style-name="Tabela10.E2" office:value-type="string">
            <text:p text:style-name="P46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147">z cytryną</text:span> <text:span text:style-name="T85">250ml, </text:span><text:span text:style-name="T112">szynka z indyka 60g, twarożek z kop. 80g (A:7), </text:span><text:span text:style-name="T119">dżem 40g, </text:span><text:span text:style-name="T112">sałata karb., </text:span></text:p>
          </table:table-cell>
        </table:table-row>
        <table:table-row>
          <table:table-cell table:style-name="Tabela10.A2" office:value-type="string">
            <text:p text:style-name="P5">P<text:span text:style-name="T11">OSIŁEK UZUPEŁNIAJĄCY</text:span></text:p>
          </table:table-cell>
          <table:table-cell table:style-name="Tabela10.A2" office:value-type="string">
            <text:p text:style-name="P196"><text:span text:style-name="T112">Bułka drożdżowa z serem 1szt </text:span><text:span text:style-name="T73">(A:1,3,6,7,</text:span><text:span text:style-name="T74">11</text:span><text:span text:style-name="T73">),</text:span></text:p>
          </table:table-cell>
          <table:table-cell table:style-name="Tabela10.A2" office:value-type="string">
            <text:p text:style-name="P196"><text:span text:style-name="T112">Bułka drożdżowa z serem 1szt </text:span><text:span text:style-name="T73">(A:1,3,6,7,</text:span><text:span text:style-name="T74">11</text:span><text:span text:style-name="T73">),</text:span></text:p>
          </table:table-cell>
          <table:table-cell table:style-name="Tabela10.A2" office:value-type="string">
            <text:p text:style-name="P197">Kanapka z masłem, sałatą i serem gouda <text:span text:style-name="T72">(A:1,3,6,7,</text:span><text:span text:style-name="T71">11</text:span><text:span text:style-name="T72">), </text:span></text:p>
          </table:table-cell>
          <table:table-cell table:style-name="Tabela10.E2" office:value-type="string">
            <text:p text:style-name="P196"><text:span text:style-name="T112">Bułka drożdżowa z serem 1szt </text:span><text:span text:style-name="T73">(A:1,3,6,7,</text:span><text:span text:style-name="T74">11</text:span><text:span text:style-name="T73">),</text:span></text:p>
          </table:table-cell>
        </table:table-row>
        <table:table-row>
          <table:table-cell table:style-name="Tabela10.A2" office:value-type="string">
            <text:p text:style-name="P3">W<text:span text:style-name="T11">ARTOŚCI ODŻYWCZE</text:span></text:p>
          </table:table-cell>
          <table:table-cell table:style-name="Tabela10.A2" office:value-type="string">
            <text:p text:style-name="P99">Energia: <text:span text:style-name="T123">2</text:span><text:span text:style-name="T143">2</text:span><text:span text:style-name="T163">8</text:span><text:span text:style-name="T123">7,8</text:span>kcal</text:p>
            <text:p text:style-name="P99">Białko:<text:span text:style-name="T144">98</text:span><text:span text:style-name="T123">,</text:span><text:span text:style-name="T144">9</text:span>g</text:p>
            <text:p text:style-name="P99">Tłuszcz:<text:span text:style-name="T144">7</text:span><text:span text:style-name="T163">7</text:span><text:span text:style-name="T123">,</text:span><text:span text:style-name="T144">2</text:span>g</text:p>
            <text:p text:style-name="P99">w tym kw.tłu.nasyc.:<text:span text:style-name="T123">2</text:span><text:span text:style-name="T163">6</text:span><text:span text:style-name="T123">,8</text:span>g</text:p>
            <text:p text:style-name="P99">Węglowodany:<text:span text:style-name="T123">3</text:span><text:span text:style-name="T163">28</text:span><text:span text:style-name="T123">,1</text:span>g</text:p>
            <text:p text:style-name="P99">w tym cukry:<text:span text:style-name="T163">4</text:span><text:span text:style-name="T123">4,1</text:span>g</text:p>
            <text:p text:style-name="P125">Błonnik-<text:span text:style-name="T123">3</text:span><text:span text:style-name="T163">3</text:span>g</text:p>
            <text:p text:style-name="P125">Sól-<text:span text:style-name="T163">8</text:span><text:span text:style-name="T123">,9</text:span>g</text:p>
          </table:table-cell>
          <table:table-cell table:style-name="Tabela10.A2" office:value-type="string">
            <text:p text:style-name="P74">Energia:<text:span text:style-name="T123">2189,16</text:span> kcal</text:p>
            <text:p text:style-name="P100">Białko:<text:span text:style-name="T144">9</text:span><text:span text:style-name="T163">4</text:span><text:span text:style-name="T123">,2</text:span>g</text:p>
            <text:p text:style-name="P100">Tłuszcz:<text:span text:style-name="T144">69</text:span><text:span text:style-name="T123">,81</text:span>g</text:p>
            <text:p text:style-name="P100">w tym kw.tłu.nasyc.:<text:span text:style-name="T123">2</text:span><text:span text:style-name="T163">5</text:span><text:span text:style-name="T123">,99</text:span>g</text:p>
            <text:p text:style-name="P100">Węglowodany:<text:span text:style-name="T163">31</text:span><text:span text:style-name="T123">5,1</text:span>g</text:p>
            <text:p text:style-name="P113">w tym cukry:<text:span text:style-name="T163">4</text:span><text:span text:style-name="T123">3,7</text:span>g</text:p>
            <text:p text:style-name="P126">Błonnik-<text:span text:style-name="T123">3</text:span><text:span text:style-name="T163">1</text:span><text:span text:style-name="T144">,8</text:span>g</text:p>
            <text:p text:style-name="P126">Sól-<text:span text:style-name="T123">6,</text:span><text:span text:style-name="T144">9</text:span>g</text:p>
          </table:table-cell>
          <table:table-cell table:style-name="Tabela10.A2" office:value-type="string">
            <text:p text:style-name="P74">Energia: <text:span text:style-name="T123">21</text:span><text:span text:style-name="T163">4</text:span><text:span text:style-name="T123">8</text:span>kcal</text:p>
            <text:p text:style-name="P100">Białko:<text:span text:style-name="T144">9</text:span><text:span text:style-name="T163">2</text:span><text:span text:style-name="T123">,07</text:span>g</text:p>
            <text:p text:style-name="P100">Tłuszcz:<text:span text:style-name="T144">6</text:span><text:span text:style-name="T163">8</text:span><text:span text:style-name="T123">,91</text:span>g</text:p>
            <text:p text:style-name="P100">w tym kw.tłu.nasyc.:<text:span text:style-name="T123">2</text:span><text:span text:style-name="T163">5</text:span><text:span text:style-name="T123">,</text:span><text:span text:style-name="T144">1</text:span>g</text:p>
            <text:p text:style-name="P100">Węglowodany:<text:span text:style-name="T163">310</text:span><text:span text:style-name="T123">,01</text:span>g</text:p>
            <text:p text:style-name="P113">w tym cukry:<text:span text:style-name="T144">3</text:span><text:span text:style-name="T163">1</text:span><text:span text:style-name="T123">,4</text:span>g</text:p>
            <text:p text:style-name="P126">Błonnik-<text:span text:style-name="T123">3</text:span><text:span text:style-name="T163">1</text:span><text:span text:style-name="T123">,</text:span><text:span text:style-name="T144">9</text:span>g</text:p>
            <text:p text:style-name="P126">Sól-<text:span text:style-name="T123">6,9</text:span>g</text:p>
          </table:table-cell>
          <table:table-cell table:style-name="Tabela10.E2" office:value-type="string">
            <text:p text:style-name="P71">Energia:<text:span text:style-name="T123">21</text:span><text:span text:style-name="T163">6</text:span><text:span text:style-name="T123">9,6</text:span> kcal</text:p>
            <text:p text:style-name="P96">Białko:<text:span text:style-name="T144">9</text:span><text:span text:style-name="T163">2</text:span><text:span text:style-name="T123">,2</text:span>g</text:p>
            <text:p text:style-name="P96">Tłuszcz:<text:span text:style-name="T134">6</text:span><text:span text:style-name="T144">4</text:span><text:span text:style-name="T134">,81</text:span>g</text:p>
            <text:p text:style-name="P96">w tym kw.tłu.nasyc.:<text:span text:style-name="T123">2</text:span><text:span text:style-name="T163">6</text:span><text:span text:style-name="T123">,</text:span><text:span text:style-name="T144">3</text:span>g</text:p>
            <text:p text:style-name="P96">Węglowodany:<text:span text:style-name="T163">31</text:span><text:span text:style-name="T123">5,</text:span><text:span text:style-name="T144">2</text:span>g</text:p>
            <text:p text:style-name="P110">w tym cukry:<text:span text:style-name="T163">4</text:span><text:span text:style-name="T144">2</text:span><text:span text:style-name="T123">,7</text:span>g</text:p>
            <text:p text:style-name="P122">Błonnik-<text:span text:style-name="T123">3</text:span><text:span text:style-name="T163">1</text:span><text:span text:style-name="T144">,2</text:span>g</text:p>
            <text:p text:style-name="P122">Sól-<text:span text:style-name="T123">6,7</text:span>g</text:p>
          </table:table-cell>
        </table:table-row>
        <table:table-row>
          <table:table-cell table:style-name="Tabela10.A2" office:value-type="string">
            <text:p text:style-name="P3"/>
          </table:table-cell>
          <table:table-cell table:style-name="Tabela10.A2" office:value-type="string">
            <text:p text:style-name="P10">D07 </text:p>
            <text:p text:style-name="P8">D<text:span text:style-name="T9">IETA BOGATOBIAŁKOWA</text:span></text:p>
            <text:p text:style-name="P10"><text:soft-page-break/></text:p>
          </table:table-cell>
          <table:table-cell table:style-name="Tabela10.A2" office:value-type="string">
            <text:p text:style-name="P13"><text:span text:style-name="T10">P</text:span>01 </text:p>
            <text:p text:style-name="P13">DIETA PODSTAWOWA - <text:soft-page-break/><text:span text:style-name="T87">PEDIATRYCZNY</text:span></text:p>
          </table:table-cell>
          <table:table-cell table:style-name="Tabela10.A2" office:value-type="string">
            <text:p text:style-name="P13"><text:span text:style-name="T9"><text:s/></text:span><text:span text:style-name="T88">C</text:span><text:span text:style-name="T9">0</text:span><text:span text:style-name="T10">2</text:span></text:p>
            <text:p text:style-name="P13">DIETA <text:span text:style-name="T87">KOBIET W OKRESIE </text:span><text:soft-page-break/><text:span text:style-name="T87">LAKTACJI</text:span></text:p>
          </table:table-cell>
          <table:table-cell table:style-name="Tabela10.E2" office:value-type="string">
            <text:p text:style-name="P14"/>
          </table:table-cell>
        </table:table-row>
        <table:table-row>
          <table:table-cell table:style-name="Tabela10.A2" office:value-type="string">
            <text:p text:style-name="P4">Ś<text:span text:style-name="T11">NIADANIE</text:span></text:p>
          </table:table-cell>
          <table:table-cell table:style-name="Tabela10.A2" office:value-type="string">
            <text:p text:style-name="P64"><text:span text:style-name="T38">Kasza manna</text:span><text:span text:style-name="T58"> got.</text:span><text:span text:style-name="T25"> got.</text:span><text:span text:style-name="T26"> na ml. 350ml (A:1,7), <text:s/></text:span><text:span text:style-name="T40"><text:s/></text:span><text:span text:style-name="T43">kakao </text:span><text:span text:style-name="T26">250ml (A:1,</text:span><text:span text:style-name="T36">6,</text:span><text:span text:style-name="T26">7), chleb miesz. </text:span><text:span text:style-name="T29">6</text:span><text:span text:style-name="T26">0g (A:1,3,6,7,</text:span><text:span text:style-name="T28">11</text:span><text:span text:style-name="T26">),</text:span> <text:span text:style-name="T76">m</text:span>a<text:span text:style-name="T77">sło </text:span>10g – 2szt, <text:span text:style-name="T62">polędwica sopocka 60g (A:6,7,9), </text:span><text:span text:style-name="T61">miód nat. 1szt, sałata karb., </text:span></text:p>
          </table:table-cell>
          <table:table-cell table:style-name="Tabela10.A2" office:value-type="string">
            <text:p text:style-name="P64"><text:span text:style-name="T38">Kasza manna</text:span><text:span text:style-name="T58"> got.</text:span><text:span text:style-name="T25"> got.</text:span><text:span text:style-name="T26"> na ml. 350ml (A:1,7), </text:span><text:span text:style-name="T42"><text:s/></text:span><text:span text:style-name="T40"><text:s/></text:span><text:span text:style-name="T43">kakao </text:span><text:span text:style-name="T40">250ml (A:1,</text:span><text:span text:style-name="T36">6,</text:span><text:span text:style-name="T40">7),</text:span><text:span text:style-name="T26"> chleb miesz. </text:span><text:span text:style-name="T27">6</text:span><text:span text:style-name="T26">0g (A:1,3,6,7,</text:span><text:span text:style-name="T28">11</text:span><text:span text:style-name="T26">),</text:span> <text:span text:style-name="T76">m</text:span>a<text:span text:style-name="T77">sło</text:span> 10g – 2szt, <text:s/><text:span text:style-name="T61">pasta z boczku św., jajka ze szczypiorem 90g (A:3,9,10), ser topiony 1szt (A:7), sałata karb., ogórek kons. 40g (A:10), </text:span></text:p>
          </table:table-cell>
          <table:table-cell table:style-name="Tabela10.A2" office:value-type="string">
            <text:p text:style-name="P64"><text:span text:style-name="T38">Kasza manna</text:span><text:span text:style-name="T58"> got.</text:span><text:span text:style-name="T25"> got.</text:span><text:span text:style-name="T26"> na ml. 350ml (A:1,7), </text:span><text:span text:style-name="T42"><text:s/></text:span><text:span text:style-name="T40"><text:s/></text:span><text:span text:style-name="T43">kakao </text:span><text:span text:style-name="T40">250ml (A:1,</text:span><text:span text:style-name="T36">6,</text:span><text:span text:style-name="T40">7),</text:span><text:span text:style-name="T26"> chleb miesz. </text:span><text:span text:style-name="T29">6</text:span><text:span text:style-name="T26">0g (A:1,3,6,7,</text:span><text:span text:style-name="T28">11</text:span><text:span text:style-name="T26">),</text:span> <text:s/><text:span text:style-name="T76">m</text:span>a<text:span text:style-name="T77">sło </text:span>10g – 2szt, <text:span text:style-name="T62">polędwica sopocka 60g (A:6,7,9), </text:span><text:span text:style-name="T61">miód nat. 1szt, </text:span><text:span text:style-name="T63">jajko got. 1szt (A:3), </text:span><text:span text:style-name="T61">sałata karb., </text:span></text:p>
          </table:table-cell>
          <table:table-cell table:style-name="Tabela10.E2" office:value-type="string">
            <text:p text:style-name="P9"><text:span text:style-name="T15"/></text:p>
          </table:table-cell>
        </table:table-row>
        <table:table-row>
          <table:table-cell table:style-name="Tabela10.A2" office:value-type="string">
            <text:p text:style-name="P4">II Ś<text:span text:style-name="T11">NIADANIE</text:span></text:p>
          </table:table-cell>
          <table:table-cell table:style-name="Tabela10.A2" office:value-type="string">
            <text:p text:style-name="P69"><text:span text:style-name="T26">S</text:span><text:span text:style-name="T24">ok owocowo – warzywny 1szt, </text:span></text:p>
          </table:table-cell>
          <table:table-cell table:style-name="Tabela10.A2" office:value-type="string">
            <text:p text:style-name="P33">Sok owocowo – warzywny 1szt,</text:p>
          </table:table-cell>
          <table:table-cell table:style-name="Tabela10.A2" office:value-type="string">
            <text:p text:style-name="P33">Sok owocowo – warzywny 1szt,</text:p>
          </table:table-cell>
          <table:table-cell table:style-name="Tabela10.E2" office:value-type="string">
            <text:p text:style-name="P11"><text:span text:style-name="T26"/></text:p>
          </table:table-cell>
        </table:table-row>
        <table:table-row>
          <table:table-cell table:style-name="Tabela10.A2" office:value-type="string">
            <text:p text:style-name="P4">O<text:span text:style-name="T11">BIAD</text:span></text:p>
          </table:table-cell>
          <table:table-cell table:style-name="Tabela10.A2" office:value-type="string">
            <text:p text:style-name="P174"><text:span text:style-name="T112">Zupa koperkowa z ziemn. 350ml (A:1,7,9), gołąbki b/zawijania got. w sosie pomidorowym 170g (A:1,3,7,9), ziemniaki got. z kop. 200ml, warzywa got. 150g, kompot owocowy 250ml, </text:span></text:p>
          </table:table-cell>
          <table:table-cell table:style-name="Tabela10.A2" office:value-type="string">
            <text:p text:style-name="P174"><text:span text:style-name="T112">Zupa koperkowa z ziemn. 350ml (A:1,7,9), gołąbki b/zawijania got. w sosie pomidorowym 170g (A:1,3,7,9), ziemniaki got. z kop. 200ml, warzywa got. 150g, </text:span><text:span text:style-name="T115">surówka z selera i jabłka z jogurtem nat. 120g</text:span><text:span text:style-name="T112"> (A:1,7), kompot owocowy 250ml, </text:span></text:p>
          </table:table-cell>
          <table:table-cell table:style-name="Tabela10.A2" office:value-type="string">
            <text:p text:style-name="P174"><text:span text:style-name="T112">Zupa koperkowa z ziemn. 350ml (A:1,7,9), gołąbki b/zawijania got. w sosie pomidorowym 170g (A:1,3,7,9), ziemniaki got. z kop. 200ml, warzywa got. 150g, kompot owocowy 250ml, </text:span></text:p>
          </table:table-cell>
          <table:table-cell table:style-name="Tabela10.E2" office:value-type="string">
            <text:p text:style-name="P2"/>
          </table:table-cell>
        </table:table-row>
        <table:table-row>
          <table:table-cell table:style-name="Tabela10.A2" office:value-type="string">
            <text:p text:style-name="P4">K<text:span text:style-name="T11">OLACJA</text:span></text:p>
          </table:table-cell>
          <table:table-cell table:style-name="Tabela10.A2" office:value-type="string">
            <text:p text:style-name="P46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147">z cytryną</text:span> <text:span text:style-name="T85">250ml, </text:span><text:span text:style-name="T112">szynka z indyka 60g, twarożek z kop. </text:span><text:span text:style-name="T119">12</text:span><text:span text:style-name="T112">0g (A:7), </text:span><text:span text:style-name="T119">dżem 40g, </text:span><text:span text:style-name="T112">sałata karb., </text:span></text:p>
          </table:table-cell>
          <table:table-cell table:style-name="Tabela10.A2" office:value-type="string">
            <text:p text:style-name="P46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147">z cytryną</text:span> <text:span text:style-name="T85">250ml, </text:span><text:span text:style-name="T112">szynka z indyka 60g, twarożek z kop. 80g (A:7), </text:span><text:span text:style-name="T119">dżem 40g, </text:span><text:span text:style-name="T112">sałata karb., </text:span></text:p>
          </table:table-cell>
          <table:table-cell table:style-name="Tabela10.A2" office:value-type="string">
            <text:p text:style-name="P46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147">z cytryną</text:span> <text:span text:style-name="T85">250ml, </text:span><text:span text:style-name="T112">szynka z indyka 60g, twarożek z kop. 80g (A:7), </text:span><text:span text:style-name="T119">dżem 40g, </text:span><text:span text:style-name="T112">sałata karb., </text:span></text:p>
          </table:table-cell>
          <table:table-cell table:style-name="Tabela10.E2" office:value-type="string">
            <text:p text:style-name="P1"/>
          </table:table-cell>
        </table:table-row>
        <table:table-row>
          <table:table-cell table:style-name="Tabela10.A2" office:value-type="string">
            <text:p text:style-name="P5">P<text:span text:style-name="T11">OSIŁEK UZUPEŁNIAJĄCY</text:span></text:p>
          </table:table-cell>
          <table:table-cell table:style-name="Tabela10.A2" office:value-type="string">
            <text:p text:style-name="P196"><text:span text:style-name="T112">Bułka drożdżowa z serem 1szt </text:span><text:span text:style-name="T73">(A:1,3,6,7,</text:span><text:span text:style-name="T74">11</text:span><text:span text:style-name="T73">),</text:span></text:p>
          </table:table-cell>
          <table:table-cell table:style-name="Tabela10.A2" office:value-type="string">
            <text:p text:style-name="P196"><text:span text:style-name="T112">Bułka drożdżowa z serem 1szt </text:span><text:span text:style-name="T73">(A:1,3,6,7,</text:span><text:span text:style-name="T74">11</text:span><text:span text:style-name="T73">),</text:span></text:p>
          </table:table-cell>
          <table:table-cell table:style-name="Tabela10.A2" office:value-type="string">
            <text:p text:style-name="P196"><text:span text:style-name="T112">Bułka drożdżowa z serem 1szt </text:span><text:span text:style-name="T73">(A:1,3,6,7,</text:span><text:span text:style-name="T74">11</text:span><text:span text:style-name="T73">),</text:span></text:p>
          </table:table-cell>
          <table:table-cell table:style-name="Tabela10.E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3">W<text:span text:style-name="T11">ARTOŚCI ODŻYWCZE</text:span></text:p>
          </table:table-cell>
          <table:table-cell table:style-name="Tabela10.A2" office:value-type="string">
            <text:p text:style-name="P79">Energia:<text:span text:style-name="T123">2</text:span><text:span text:style-name="T144">3</text:span><text:span text:style-name="T163">4</text:span><text:span text:style-name="T144">1,45</text:span> kcal</text:p>
            <text:p text:style-name="P105">Białko:<text:span text:style-name="T144">13</text:span><text:span text:style-name="T163">9</text:span><text:span text:style-name="T123">,</text:span><text:span text:style-name="T144">7</text:span>g</text:p>
            <text:p text:style-name="P105">Tłuszcz:<text:span text:style-name="T144">70,1</text:span>g</text:p>
            <text:p text:style-name="P105">w tym kw.tłu.nasyc.:<text:span text:style-name="T123">2</text:span><text:span text:style-name="T163">6</text:span><text:span text:style-name="T144">,01</text:span>g</text:p>
            <text:p text:style-name="P105">Węglowodany:<text:span text:style-name="T163">335</text:span><text:span text:style-name="T144">,01</text:span>g</text:p>
            <text:p text:style-name="P118">w tym cukry:<text:span text:style-name="T144">4</text:span><text:span text:style-name="T163">8</text:span><text:span text:style-name="T144">,7</text:span>g</text:p>
            <text:p text:style-name="P129">Błonnik-<text:span text:style-name="T123">3</text:span><text:span text:style-name="T163">3,4</text:span>g</text:p>
            <text:p text:style-name="P129">Sól-<text:span text:style-name="T144">7,</text:span><text:span text:style-name="T163">8</text:span>g</text:p>
          </table:table-cell>
          <table:table-cell table:style-name="Tabela10.A2" office:value-type="string">
            <text:p text:style-name="P79">Energia:<text:span text:style-name="T123">2</text:span><text:span text:style-name="T163">321</text:span><text:span text:style-name="T123">,</text:span><text:span text:style-name="T144">2</text:span> kcal</text:p>
            <text:p text:style-name="P105">Białko:<text:span text:style-name="T144">9</text:span><text:span text:style-name="T163">6</text:span><text:span text:style-name="T123">,</text:span><text:span text:style-name="T144">4</text:span>g</text:p>
            <text:p text:style-name="P105">Tłuszcz:<text:span text:style-name="T144">69</text:span><text:span text:style-name="T123">,</text:span><text:span text:style-name="T144">99</text:span>g</text:p>
            <text:p text:style-name="P105">w tym kw.tłu.nasyc.:<text:span text:style-name="T123">2</text:span><text:span text:style-name="T163">5</text:span><text:span text:style-name="T123">,99</text:span>g</text:p>
            <text:p text:style-name="P105">Węglowodany:<text:span text:style-name="T167">324</text:span><text:span text:style-name="T123">,</text:span><text:span text:style-name="T144">2</text:span>g</text:p>
            <text:p text:style-name="P118">w tym cukry:<text:span text:style-name="T144">4</text:span><text:span text:style-name="T167">6</text:span><text:span text:style-name="T123">,</text:span><text:span text:style-name="T144">8</text:span>g</text:p>
            <text:p text:style-name="P129">Błonnik-<text:span text:style-name="T123">3</text:span><text:span text:style-name="T167">3</text:span><text:span text:style-name="T144">,</text:span><text:span text:style-name="T167">2</text:span>g</text:p>
            <text:p text:style-name="P129">Sól-<text:span text:style-name="T144">7,0</text:span>g</text:p>
          </table:table-cell>
          <table:table-cell table:style-name="Tabela10.A2" office:value-type="string">
            <text:p text:style-name="P79">Energia:<text:span text:style-name="T167">2311,8</text:span> kcal</text:p>
            <text:p text:style-name="P105">Białko:<text:span text:style-name="T144">95</text:span><text:span text:style-name="T123">,</text:span><text:span text:style-name="T144">4</text:span>g</text:p>
            <text:p text:style-name="P105">Tłuszcz:<text:span text:style-name="T144">6</text:span><text:span text:style-name="T167">8</text:span><text:span text:style-name="T123">,</text:span><text:span text:style-name="T144">99</text:span>g</text:p>
            <text:p text:style-name="P105">w tym kw.tłu.nasyc.:<text:span text:style-name="T123">2</text:span><text:span text:style-name="T167">5</text:span><text:span text:style-name="T123">,</text:span><text:span text:style-name="T167">7</text:span>g</text:p>
            <text:p text:style-name="P105">Węglowodany:<text:span text:style-name="T167">323</text:span><text:span text:style-name="T123">,</text:span><text:span text:style-name="T167">1</text:span>g</text:p>
            <text:p text:style-name="P118">w tym cukry:<text:span text:style-name="T144">4</text:span><text:span text:style-name="T167">6</text:span><text:span text:style-name="T123">,</text:span><text:span text:style-name="T144">8</text:span>g</text:p>
            <text:p text:style-name="P129">Błonnik-<text:span text:style-name="T123">3</text:span><text:span text:style-name="T167">1</text:span><text:span text:style-name="T144">,8</text:span>g</text:p>
            <text:p text:style-name="P129">Sól-<text:span text:style-name="T144">7,</text:span><text:span text:style-name="T167">1</text:span>g</text:p>
          </table:table-cell>
          <table:table-cell table:style-name="Tabela10.E2" office:value-type="string">
            <text:p text:style-name="P6"/>
          </table:table-cell>
        </table:table-row>
      </table:table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1T07:48:37.494000000</meta:creation-date>
    <dc:date>2026-06-18T10:13:17.301000000</dc:date>
    <meta:editing-duration>PT1H19M48S</meta:editing-duration>
    <meta:editing-cycles>9</meta:editing-cycles>
    <meta:generator>LibreOffice/24.2.1.2$Windows_X86_64 LibreOffice_project/db4def46b0453cc22e2d0305797cf981b68ef5ac</meta:generator>
    <meta:document-statistic meta:table-count="10" meta:image-count="0" meta:object-count="0" meta:page-count="20" meta:paragraph-count="1180" meta:word-count="7423" meta:character-count="52510" meta:non-whitespace-character-count="45638"/>
  </office:meta>
</office:document-meta>
</file>