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5.74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5.74cm" style:rel-column-width="1310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5.74cm" style:rel-column-width="1310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5.74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5.74cm" style:rel-column-width="1310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5.74cm" style:rel-column-width="1310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5.74cm" style:rel-column-width="13107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5.74cm" style:rel-column-width="13107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5.74cm" style:rel-column-width="13107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28.702cm" table:align="margins"/>
    </style:style>
    <style:style style:name="Tabela10.A" style:family="table-column">
      <style:table-column-properties style:column-width="5.74cm" style:rel-column-width="13107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_20_Spacing"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3" style:family="paragraph" style:parent-style-name="No_20_Spacing">
      <style:paragraph-properties fo:text-align="start" style:justify-single-word="false"/>
      <style:text-properties fo:font-size="12pt" fo:font-weight="normal" officeooo:rsid="00229eac" officeooo:paragraph-rsid="000d25a9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font-size="12pt" fo:font-weight="normal" officeooo:rsid="001ed3cd" officeooo:paragraph-rsid="000d25a9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normal" officeooo:rsid="000cd677" officeooo:paragraph-rsid="000d25a9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officeooo:paragraph-rsid="000d25a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0d25a9" style:font-size-asian="12pt" style:font-size-complex="12pt"/>
    </style:style>
    <style:style style:name="P12" style:family="paragraph" style:parent-style-name="Text_20_body">
      <style:text-properties fo:font-size="12pt" fo:font-style="normal" style:text-underline-style="none" fo:font-weight="normal" officeooo:rsid="0019d6f6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d25a9" style:font-size-asian="12pt" style:font-weight-asian="normal" style:font-name-complex="Times New Roman1" style:font-size-complex="12pt" style:font-weight-complex="normal"/>
    </style:style>
    <style:style style:name="P14" style:family="paragraph" style:parent-style-name="Table_20_Contents">
      <style:text-properties style:font-name="Times New Roman" fo:font-size="12pt" style:text-underline-style="none" fo:font-weight="normal" officeooo:rsid="000975a4" officeooo:paragraph-rsid="000d25a9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rsid="0005f30c" officeooo:paragraph-rsid="000d25a9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style:font-name="Times New Roman" fo:font-size="12pt" fo:font-weight="normal" officeooo:rsid="001bc522" officeooo:paragraph-rsid="000d25a9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style:font-name="Times New Roman" fo:font-size="12pt" fo:font-weight="normal" officeooo:rsid="0019577f" officeooo:paragraph-rsid="000d25a9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text-properties style:font-name="Times New Roman" fo:font-size="11pt" fo:font-style="normal" fo:font-weight="normal" officeooo:paragraph-rsid="004bab2e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able_20_Contents">
      <style:text-properties style:font-name="Times New Roman" fo:font-size="11pt" fo:font-style="normal" fo:font-weight="normal" officeooo:paragraph-rsid="004bab2e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text-properties style:font-name="Times New Roman" fo:font-size="11pt" fo:font-style="normal" fo:font-weight="normal" officeooo:paragraph-rsid="004c7e19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style:text-properties style:font-name="Times New Roman" fo:font-size="11pt" fo:font-style="normal" fo:font-weight="normal" officeooo:paragraph-rsid="004c7e19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text-properties style:font-name="Times New Roman" fo:font-size="11pt" fo:font-style="normal" fo:font-weight="normal" officeooo:paragraph-rsid="004d0e4e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able_20_Contents">
      <style:text-properties style:font-name="Times New Roman" fo:font-size="11pt" fo:font-style="normal" fo:font-weight="normal" officeooo:paragraph-rsid="004d0e4e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text-properties style:font-name="Times New Roman" fo:font-size="11pt" fo:font-style="normal" fo:font-weight="normal" officeooo:paragraph-rsid="004dee74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text-properties style:font-name="Times New Roman" fo:font-size="11pt" fo:font-style="normal" fo:font-weight="normal" officeooo:paragraph-rsid="004dee74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able_20_Contents">
      <style:text-properties style:font-name="Times New Roman" fo:font-size="11pt" fo:font-style="normal" fo:font-weight="normal" officeooo:paragraph-rsid="0048f7e8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text-properties style:font-name="Times New Roman" fo:font-size="11pt" fo:font-style="normal" style:text-underline-style="none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081334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0d3b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32c6c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43d3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15f6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a7cd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c9e0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2b75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e8f7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416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ec81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0992b" officeooo:paragraph-rsid="001099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1032b" officeooo:paragraph-rsid="001103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9bcc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2c0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c9e0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e8f7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32c6c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25f5d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" style:family="paragraph" style:parent-style-name="Standard">
      <style:text-properties style:font-name="Times New Roman" fo:font-size="11pt" fo:font-style="normal" style:text-underline-style="none" fo:font-weight="normal" officeooo:rsid="000975a4" officeooo:paragraph-rsid="00215f6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15f6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0d3b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95cb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5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36451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48f7e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b658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2b75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9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c9e0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0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e8f7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1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416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2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ec81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3" style:family="paragraph" style:parent-style-name="Table_20_Contents">
      <style:text-properties style:font-name="Times New Roman" fo:font-size="11pt" fo:font-style="normal" style:text-underline-style="none" fo:font-weight="normal" officeooo:rsid="002a7cd3" officeooo:paragraph-rsid="002a7cd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4" style:family="paragraph" style:parent-style-name="Text_20_body">
      <style:text-properties fo:font-size="11pt" fo:font-style="normal" style:text-underline-style="none" fo:font-weight="normal" officeooo:rsid="000b2fc1" officeooo:paragraph-rsid="0020d3b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5" style:family="paragraph" style:parent-style-name="Text_20_body">
      <style:text-properties fo:font-size="11pt" fo:font-style="normal" style:text-underline-style="none" fo:font-weight="normal" officeooo:rsid="000b2fc1" officeooo:paragraph-rsid="0029bcc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6" style:family="paragraph" style:parent-style-name="Text_20_body">
      <style:text-properties fo:font-size="11pt" fo:font-style="normal" style:text-underline-style="none" fo:font-weight="normal" officeooo:rsid="0029bccb" officeooo:paragraph-rsid="0029bcc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7" style:family="paragraph" style:parent-style-name="Text_20_body">
      <style:text-properties fo:font-size="11pt" fo:font-style="normal" style:text-underline-style="none" fo:font-weight="normal" officeooo:rsid="00182610" officeooo:paragraph-rsid="00215f6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8" style:family="paragraph" style:parent-style-name="Text_20_body">
      <style:text-properties fo:font-size="11pt" fo:font-style="normal" style:text-underline-style="none" fo:font-weight="normal" officeooo:rsid="00215f67" officeooo:paragraph-rsid="00215f6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9" style:family="paragraph" style:parent-style-name="Text_20_body">
      <style:text-properties fo:font-size="11pt" fo:font-style="normal" style:text-underline-style="none" fo:font-weight="normal" officeooo:rsid="00036ff9" officeooo:paragraph-rsid="00215f6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0" style:family="paragraph" style:parent-style-name="Text_20_body">
      <style:text-properties fo:font-size="11pt" fo:font-style="normal" style:text-underline-style="none" fo:font-weight="normal" officeooo:rsid="000d71bb" officeooo:paragraph-rsid="00215f6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1" style:family="paragraph" style:parent-style-name="Text_20_body">
      <style:text-properties fo:font-size="11pt" fo:font-style="normal" style:text-underline-style="none" fo:font-weight="normal" officeooo:rsid="001004ff" officeooo:paragraph-rsid="0022b75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2" style:family="paragraph" style:parent-style-name="Text_20_body">
      <style:text-properties fo:font-size="11pt" fo:font-style="normal" style:text-underline-style="none" fo:font-weight="normal" officeooo:rsid="002416f4" officeooo:paragraph-rsid="002416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3" style:family="paragraph" style:parent-style-name="Text_20_body">
      <style:text-properties fo:font-size="11pt" fo:font-style="normal" style:text-underline-style="none" fo:font-weight="normal" officeooo:rsid="001114c1" officeooo:paragraph-rsid="002416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4" style:family="paragraph" style:parent-style-name="Text_20_body">
      <style:text-properties fo:font-size="11pt" fo:font-style="normal" style:text-underline-style="none" fo:font-weight="normal" officeooo:rsid="001114c1" officeooo:paragraph-rsid="0039fcc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5" style:family="paragraph" style:parent-style-name="No_20_Spacing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No_20_Spacing">
      <style:text-properties fo:font-size="11pt" fo:font-style="normal" fo:font-weight="normal" officeooo:paragraph-rsid="0043d3c5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100dbe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32c6ce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2c9e05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No_20_Spacing">
      <style:paragraph-properties fo:text-align="start" style:justify-single-word="false"/>
      <style:text-properties fo:font-size="11pt" fo:font-style="normal" fo:font-weight="normal" officeooo:rsid="002416f4" officeooo:paragraph-rsid="002416f4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fo:font-size="11pt" fo:font-style="normal" fo:font-weight="normal" officeooo:rsid="002416f4" officeooo:paragraph-rsid="002416f4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No_20_Spacing">
      <style:paragraph-properties fo:text-align="start" style:justify-single-word="false"/>
      <style:text-properties fo:font-size="11pt" fo:font-style="normal" fo:font-weight="normal" officeooo:rsid="002416f4" officeooo:paragraph-rsid="0025f5dd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No_20_Spacing">
      <style:text-properties fo:font-size="11pt" fo:font-style="normal" fo:font-weight="normal" officeooo:paragraph-rsid="0032c6ce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No_20_Spacing">
      <style:paragraph-properties fo:text-align="start" style:justify-single-word="false"/>
      <style:text-properties fo:font-size="11pt" fo:font-style="normal" fo:font-weight="normal" officeooo:rsid="0025f5dd" officeooo:paragraph-rsid="0025f5dd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No_20_Spacing">
      <style:text-properties fo:font-size="11pt" fo:font-style="normal" fo:font-weight="normal" officeooo:paragraph-rsid="00215f67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No_20_Spacing">
      <style:text-properties fo:font-size="11pt" fo:font-style="normal" fo:font-weight="normal" officeooo:paragraph-rsid="0022b752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No_20_Spacing">
      <style:text-properties fo:font-size="11pt" fo:font-style="normal" fo:font-weight="normal" officeooo:paragraph-rsid="002c9e05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Table_20_Contents"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fo:font-size="11pt" fo:font-style="normal" fo:font-weight="normal" officeooo:rsid="0020d3b9" officeooo:paragraph-rsid="0020d3b9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fo:font-size="11pt" fo:font-style="normal" fo:font-weight="normal" officeooo:rsid="00215f67" officeooo:paragraph-rsid="00215f67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fo:font-size="11pt" fo:font-style="normal" fo:font-weight="normal" officeooo:rsid="0022b752" officeooo:paragraph-rsid="0022b752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ec81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32c6c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31680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31b04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7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25f5d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8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3078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9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2674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0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280f9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5f5d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f7c8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32c6c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674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31680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7d3b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31b04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9" style:family="paragraph" style:parent-style-name="No_20_Spacing">
      <style:text-properties fo:font-size="11pt" fo:font-style="normal" fo:font-weight="normal" officeooo:paragraph-rsid="0025f5dd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2ec813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32c6ce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No_20_Spacing">
      <style:text-properties fo:font-size="11pt" fo:font-style="normal" fo:font-weight="normal" officeooo:paragraph-rsid="002ec813" style:font-size-asian="11pt" style:font-style-asian="normal" style:font-weight-asian="normal" style:font-size-complex="11pt" style:font-style-complex="normal" style:font-weight-complex="normal"/>
    </style:style>
    <style:style style:name="P113" style:family="paragraph" style:parent-style-name="No_20_Spacing">
      <style:paragraph-properties fo:text-align="start" style:justify-single-word="false"/>
      <style:text-properties fo:font-size="11pt" fo:font-style="normal" fo:font-weight="normal" officeooo:rsid="0025f5dd" officeooo:paragraph-rsid="0025f5dd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No_20_Spacing">
      <style:text-properties fo:font-size="11pt" fo:font-style="normal" fo:font-weight="normal" officeooo:paragraph-rsid="0032c6ce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No_20_Spacing">
      <style:paragraph-properties fo:text-align="start" style:justify-single-word="false"/>
      <style:text-properties fo:font-size="11pt" fo:font-style="normal" fo:font-weight="normal" officeooo:rsid="002674f1" officeooo:paragraph-rsid="002674f1" style:font-size-asian="11pt" style:font-style-asian="normal" style:font-weight-asian="normal" style:font-size-complex="11pt" style:font-style-complex="normal" style:font-weight-complex="normal"/>
    </style:style>
    <style:style style:name="P116" style:family="paragraph" style:parent-style-name="No_20_Spacing">
      <style:text-properties fo:font-size="11pt" fo:font-style="normal" fo:font-weight="normal" officeooo:paragraph-rsid="00344f00" style:font-size-asian="11pt" style:font-style-asian="normal" style:font-weight-asian="normal" style:font-size-complex="11pt" style:font-style-complex="normal" style:font-weight-complex="normal"/>
    </style:style>
    <style:style style:name="P117" style:family="paragraph" style:parent-style-name="No_20_Spacing">
      <style:paragraph-properties fo:line-height="100%" fo:orphans="0" fo:widows="0">
        <style:tab-stops/>
      </style:paragraph-properties>
      <style:text-properties fo:font-size="11pt" fo:font-style="normal" fo:font-weight="normal" officeooo:paragraph-rsid="005e585e" style:font-size-asian="11pt" style:font-style-asian="normal" style:font-weight-asian="normal" style:font-size-complex="11pt" style:font-style-complex="normal" style:font-weight-complex="normal"/>
    </style:style>
    <style:style style:name="P118" style:family="paragraph" style:parent-style-name="No_20_Spacing"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No_20_Spacing">
      <style:paragraph-properties fo:text-align="start" style:justify-single-word="false"/>
      <style:text-properties fo:font-size="11pt" fo:font-style="normal" fo:font-weight="normal" officeooo:rsid="00280f9b" officeooo:paragraph-rsid="00280f9b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No_20_Spacing">
      <style:paragraph-properties fo:text-align="start" style:justify-single-word="false"/>
      <style:text-properties fo:font-size="11pt" fo:font-style="normal" fo:font-weight="normal" officeooo:rsid="00229eac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Text_20_body">
      <style:text-properties fo:font-size="11pt" fo:font-style="normal" style:text-underline-style="none" fo:font-weight="normal" officeooo:rsid="00123762" officeooo:paragraph-rsid="0025f5d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2" style:family="paragraph" style:parent-style-name="Text_20_body">
      <style:text-properties fo:font-size="11pt" fo:font-style="normal" style:text-underline-style="none" fo:font-weight="normal" officeooo:rsid="00123762" officeooo:paragraph-rsid="002f7c8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3" style:family="paragraph" style:parent-style-name="Text_20_body">
      <style:text-properties fo:font-size="11pt" fo:font-style="normal" style:text-underline-style="none" fo:font-weight="normal" officeooo:rsid="002b603d" officeooo:paragraph-rsid="0025f5d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4" style:family="paragraph" style:parent-style-name="Text_20_body">
      <style:text-properties fo:font-size="11pt" fo:font-style="normal" style:text-underline-style="none" fo:font-weight="normal" officeooo:rsid="002b603d" officeooo:paragraph-rsid="00280f9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5" style:family="paragraph" style:parent-style-name="Text_20_body">
      <style:text-properties fo:font-size="11pt" fo:font-style="normal" style:text-underline-style="none" fo:font-weight="normal" officeooo:rsid="00036ff9" officeooo:paragraph-rsid="00264c3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6" style:family="paragraph" style:parent-style-name="Text_20_body">
      <style:text-properties fo:font-size="11pt" fo:font-style="normal" style:text-underline-style="none" fo:font-weight="normal" officeooo:rsid="00036ff9" officeooo:paragraph-rsid="002674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7" style:family="paragraph" style:parent-style-name="Text_20_body">
      <style:text-properties fo:font-size="11pt" fo:font-style="normal" style:text-underline-style="none" fo:font-weight="normal" officeooo:rsid="002674f1" officeooo:paragraph-rsid="002674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8" style:family="paragraph" style:parent-style-name="Text_20_body">
      <style:text-properties fo:font-size="11pt" fo:font-style="normal" style:text-underline-style="none" fo:font-weight="normal" officeooo:rsid="0031680b" officeooo:paragraph-rsid="0031680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9" style:family="paragraph" style:parent-style-name="Text_20_body">
      <style:text-properties fo:font-size="11pt" fo:font-style="normal" style:text-underline-style="none" fo:font-weight="normal" officeooo:rsid="00159943" officeooo:paragraph-rsid="0027d3b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0" style:family="paragraph" style:parent-style-name="Text_20_body">
      <style:text-properties fo:font-size="11pt" fo:font-style="normal" style:text-underline-style="none" fo:font-weight="normal" officeooo:rsid="00159943" officeooo:paragraph-rsid="002674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1" style:family="paragraph" style:parent-style-name="Text_20_body">
      <style:text-properties fo:font-size="11pt" fo:font-style="normal" style:text-underline-style="none" fo:font-weight="normal" officeooo:rsid="0027d3b0" officeooo:paragraph-rsid="0027d3b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2" style:family="paragraph" style:parent-style-name="Text_20_body">
      <style:text-properties fo:font-size="11pt" fo:font-style="normal" style:text-underline-style="none" fo:font-weight="normal" officeooo:rsid="00164ada" officeooo:paragraph-rsid="00280f9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3" style:family="paragraph" style:parent-style-name="Text_20_body">
      <style:text-properties fo:font-size="11pt" fo:font-style="normal" style:text-underline-style="none" fo:font-weight="normal" officeooo:rsid="0019d6f6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4" style:family="paragraph" style:parent-style-name="Standard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Standard">
      <style:text-properties style:font-name="Times New Roman" fo:font-size="11pt" fo:font-style="normal" fo:font-weight="normal" officeooo:paragraph-rsid="00521407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Standard">
      <style:text-properties style:font-name="Times New Roman" fo:font-size="11pt" fo:font-style="normal" fo:font-weight="normal" officeooo:paragraph-rsid="00594e30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Standard">
      <style:text-properties style:font-name="Times New Roman" fo:font-size="11pt" fo:font-style="normal" fo:font-weight="normal" officeooo:paragraph-rsid="005dee23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Standard">
      <style:text-properties style:font-name="Times New Roman" fo:font-size="11pt" fo:font-style="normal" fo:font-weight="normal" officeooo:rsid="002466a2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Standard">
      <style:text-properties style:font-name="Times New Roman" fo:font-size="11pt" fo:font-style="normal" fo:font-weight="normal" officeooo:rsid="002466a2" officeooo:paragraph-rsid="00612e83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Standard">
      <style:text-properties style:font-name="Times New Roman" fo:font-size="11pt" fo:font-style="normal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Standard">
      <style:text-properties style:font-name="Times New Roman" fo:font-size="11pt" fo:font-style="normal" style:text-underline-style="none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Standard">
      <style:text-properties style:font-name="Times New Roman" fo:font-size="11pt" fo:font-style="normal" style:text-underline-style="none" fo:font-weight="normal" officeooo:rsid="002466a2" officeooo:paragraph-rsid="00619275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Standard">
      <style:text-properties style:font-name="Times New Roman" fo:font-size="11pt" fo:font-style="normal" style:text-underline-style="none" fo:font-weight="normal" officeooo:rsid="002466a2" officeooo:paragraph-rsid="00627857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Standard">
      <style:text-properties style:font-name="Times New Roman" fo:font-size="11pt" fo:font-style="normal" style:text-underline-style="none" fo:font-weight="normal" officeooo:rsid="002466a2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Standard">
      <style:text-properties style:font-name="Times New Roman" fo:font-size="11pt" fo:font-style="normal" style:text-underline-style="none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Standard">
      <style:paragraph-properties fo:text-align="center" style:justify-single-word="false"/>
      <style:text-properties fo:font-size="12pt" officeooo:paragraph-rsid="000d25a9" style:font-size-asian="12pt" style:font-size-complex="12pt"/>
    </style:style>
    <style:style style:name="P148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0d3b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9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95cb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0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36451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1" style:family="paragraph" style:parent-style-name="Table_20_Contents">
      <style:text-properties style:font-name="Times New Roman" fo:font-size="11pt" fo:font-style="normal" style:text-underline-style="none" fo:font-weight="normal" officeooo:rsid="001114c1" officeooo:paragraph-rsid="002416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2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5f5d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3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43d3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4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64c3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5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674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6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3078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7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5ba4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8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31680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9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7d3b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0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31b04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1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5e585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2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80f9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3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4" style:family="paragraph" style:parent-style-name="Table_20_Contents">
      <style:text-properties style:font-name="Times New Roman" fo:font-size="11pt" fo:font-style="normal" style:text-underline-style="none" fo:font-weight="normal" officeooo:rsid="002f7c8b" officeooo:paragraph-rsid="0043d3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5" style:family="paragraph" style:parent-style-name="Table_20_Contents">
      <style:text-properties style:font-name="Times New Roman" fo:font-size="11pt" fo:font-style="normal" style:text-underline-style="none" fo:font-weight="normal" officeooo:rsid="002f7c8b" officeooo:paragraph-rsid="002f7c8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6" style:family="paragraph" style:parent-style-name="Table_20_Contents">
      <style:text-properties style:font-name="Times New Roman" fo:font-size="11pt" fo:font-style="normal" style:text-underline-style="none" fo:font-weight="normal" officeooo:rsid="0014ec27" officeooo:paragraph-rsid="0027d3b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081334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081334" officeooo:paragraph-rsid="00619275" style:font-size-asian="11pt" style:font-style-asian="normal" style:font-weight-asian="normal" style:font-size-complex="11pt" style:font-style-complex="normal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081334" officeooo:paragraph-rsid="00627857" style:font-size-asian="11pt" style:font-style-asian="normal" style:font-weight-asian="normal" style:font-size-complex="11pt" style:font-style-complex="normal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081334" officeooo:paragraph-rsid="003723ef" style:font-size-asian="11pt" style:font-style-asian="normal" style:font-weight-asian="normal" style:font-size-complex="11pt" style:font-style-complex="normal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081334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081334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2466a2" officeooo:paragraph-rsid="00619275" style:font-size-asian="11pt" style:font-style-asian="normal" style:font-weight-asian="normal" style:font-size-complex="11pt" style:font-style-complex="normal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2466a2" officeooo:paragraph-rsid="00627857" style:font-size-asian="11pt" style:font-style-asian="normal" style:font-weight-asian="normal" style:font-size-complex="11pt" style:font-style-complex="normal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2466a2" officeooo:paragraph-rsid="003723ef" style:font-size-asian="11pt" style:font-style-asian="normal" style:font-weight-asian="normal" style:font-size-complex="11pt" style:font-style-complex="normal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2466a2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179" style:family="paragraph" style:parent-style-name="Table_20_Contents">
      <style:text-properties style:font-name="Times New Roman" fo:font-size="11pt" fo:font-style="normal" style:text-underline-style="none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180" style:family="paragraph" style:parent-style-name="Table_20_Contents">
      <style:text-properties style:font-name="Times New Roman" fo:font-size="11pt" fo:font-style="normal" style:text-underline-style="none" fo:font-weight="normal" officeooo:rsid="002466a2" officeooo:paragraph-rsid="00619275" style:font-size-asian="11pt" style:font-style-asian="normal" style:font-weight-asian="normal" style:font-size-complex="11pt" style:font-style-complex="normal" style:font-weight-complex="normal"/>
    </style:style>
    <style:style style:name="P181" style:family="paragraph" style:parent-style-name="Table_20_Contents">
      <style:text-properties style:font-name="Times New Roman" fo:font-size="11pt" fo:font-style="normal" style:text-underline-style="none" fo:font-weight="normal" officeooo:rsid="002466a2" officeooo:paragraph-rsid="00627857" style:font-size-asian="11pt" style:font-style-asian="normal" style:font-weight-asian="normal" style:font-size-complex="11pt" style:font-style-complex="normal" style:font-weight-complex="normal"/>
    </style:style>
    <style:style style:name="P182" style:family="paragraph" style:parent-style-name="Table_20_Contents">
      <style:text-properties style:font-name="Times New Roman" fo:font-size="11pt" fo:font-style="normal" style:text-underline-style="none" fo:font-weight="normal" officeooo:rsid="002466a2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83" style:family="paragraph" style:parent-style-name="Table_20_Contents">
      <style:text-properties style:font-name="Times New Roman" fo:font-size="11pt" fo:font-style="normal" style:text-underline-style="none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184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5" style:family="paragraph" style:parent-style-name="Table_20_Contents">
      <style:text-properties style:font-name="Times New Roman" fo:font-size="11pt" fo:font-style="normal" fo:font-weight="normal" officeooo:paragraph-rsid="00521407" style:font-size-asian="11pt" style:font-style-asian="normal" style:font-weight-asian="normal" style:font-size-complex="11pt" style:font-style-complex="normal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87" style:family="paragraph" style:parent-style-name="Table_20_Contents">
      <style:text-properties style:font-name="Times New Roman" fo:font-size="11pt" fo:font-style="normal" fo:font-weight="normal" officeooo:paragraph-rsid="00594e30" style:font-size-asian="11pt" style:font-style-asian="normal" style:font-weight-asian="normal" style:font-size-complex="11pt" style:font-style-complex="normal" style:font-weight-complex="normal"/>
    </style:style>
    <style:style style:name="P188" style:family="paragraph" style:parent-style-name="Table_20_Contents">
      <style:text-properties style:font-name="Times New Roman" fo:font-size="11pt" fo:font-style="normal" fo:font-weight="normal" officeooo:paragraph-rsid="005dee23" style:font-size-asian="11pt" style:font-style-asian="normal" style:font-weight-asian="normal" style:font-size-complex="11pt" style:font-style-complex="normal" style:font-weight-complex="normal"/>
    </style:style>
    <style:style style:name="P18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83043" style:font-size-asian="11pt" style:font-style-asian="normal" style:font-weight-asian="normal" style:font-size-complex="11pt" style:font-style-complex="normal" style:font-weight-complex="normal"/>
    </style:style>
    <style:style style:name="P19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5e585e" style:font-size-asian="11pt" style:font-style-asian="normal" style:font-weight-asian="normal" style:font-size-complex="11pt" style:font-style-complex="normal" style:font-weight-complex="normal"/>
    </style:style>
    <style:style style:name="P19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9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612e83" style:font-size-asian="11pt" style:font-style-asian="normal" style:font-weight-asian="normal" style:font-size-complex="11pt" style:font-style-complex="normal" style:font-weight-complex="normal"/>
    </style:style>
    <style:style style:name="P19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e585e" style:font-size-asian="11pt" style:font-style-asian="normal" style:font-weight-asian="normal" style:font-size-complex="11pt" style:font-style-complex="normal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612e83" style:font-size-asian="11pt" style:font-style-asian="normal" style:font-weight-asian="normal" style:font-size-complex="11pt" style:font-style-complex="normal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199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00" style:family="paragraph" style:parent-style-name="Table_20_Contents">
      <style:text-properties style:font-name="Times New Roman" fo:font-size="11pt" fo:font-style="normal" fo:font-weight="normal" officeooo:rsid="002466a2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201" style:family="paragraph" style:parent-style-name="Table_20_Contents">
      <style:text-properties style:font-name="Times New Roman" fo:font-size="11pt" fo:font-style="normal" fo:font-weight="normal" officeooo:rsid="002466a2" officeooo:paragraph-rsid="00612e83" style:font-size-asian="11pt" style:font-style-asian="normal" style:font-weight-asian="normal" style:font-size-complex="11pt" style:font-style-complex="normal" style:font-weight-complex="normal"/>
    </style:style>
    <style:style style:name="P202" style:family="paragraph" style:parent-style-name="Table_20_Contents">
      <style:text-properties style:font-name="Times New Roman" fo:font-size="11pt" fo:font-style="normal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203" style:family="paragraph" style:parent-style-name="Table_20_Contents"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fo:font-size="11pt" fo:font-style="normal" fo:font-weight="normal" officeooo:rsid="0025f5dd" officeooo:paragraph-rsid="0025f5dd" style:font-size-asian="11pt" style:font-style-asian="normal" style:font-weight-asian="normal" style:font-size-complex="11pt" style:font-style-complex="normal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fo:font-size="11pt" fo:font-style="normal" fo:font-weight="normal" officeooo:rsid="002674f1" officeooo:paragraph-rsid="002674f1" style:font-size-asian="11pt" style:font-style-asian="normal" style:font-weight-asian="normal" style:font-size-complex="11pt" style:font-style-complex="normal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fo:font-size="11pt" fo:font-style="normal" fo:font-weight="normal" officeooo:rsid="0031680b" officeooo:paragraph-rsid="0031680b" style:font-size-asian="11pt" style:font-style-asian="normal" style:font-weight-asian="normal" style:font-size-complex="11pt" style:font-style-complex="normal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fo:font-size="11pt" fo:font-style="normal" fo:font-weight="normal" officeooo:rsid="0027d3b0" officeooo:paragraph-rsid="0027d3b0" style:font-size-asian="11pt" style:font-style-asian="normal" style:font-weight-asian="normal" style:font-size-complex="11pt" style:font-style-complex="normal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fo:font-size="11pt" fo:font-style="normal" fo:font-weight="normal" officeooo:rsid="00280f9b" officeooo:paragraph-rsid="00280f9b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officeooo:rsid="001ed3c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0ef15a" style:font-weight-asian="bold" style:font-weight-complex="bold"/>
    </style:style>
    <style:style style:name="T4" style:family="text">
      <style:text-properties fo:font-weight="bold" officeooo:rsid="0002d5cb" style:font-weight-asian="bold" style:font-weight-complex="bold"/>
    </style:style>
    <style:style style:name="T5" style:family="text">
      <style:text-properties fo:font-weight="bold" officeooo:rsid="0013305d" style:font-weight-asian="bold" style:font-weight-complex="bold"/>
    </style:style>
    <style:style style:name="T6" style:family="text">
      <style:text-properties fo:font-weight="bold" officeooo:rsid="001ff429" style:font-weight-asian="bold" style:font-weight-complex="bold"/>
    </style:style>
    <style:style style:name="T7" style:family="text">
      <style:text-properties fo:font-weight="bold" officeooo:rsid="00164ada" style:font-weight-asian="bold" style:font-weight-complex="bold"/>
    </style:style>
    <style:style style:name="T8" style:family="text">
      <style:text-properties fo:font-weight="bold" officeooo:rsid="0031b04e" style:font-weight-asian="bold" style:font-weight-complex="bold"/>
    </style:style>
    <style:style style:name="T9" style:family="text">
      <style:text-properties fo:font-weight="bold" officeooo:rsid="0016f7f4" style:font-weight-asian="bold" style:font-weight-complex="bold"/>
    </style:style>
    <style:style style:name="T10" style:family="text">
      <style:text-properties officeooo:rsid="00196c69"/>
    </style:style>
    <style:style style:name="T11" style:family="text">
      <style:text-properties officeooo:rsid="000cd677"/>
    </style:style>
    <style:style style:name="T12" style:family="text">
      <style:text-properties officeooo:rsid="000da949"/>
    </style:style>
    <style:style style:name="T13" style:family="text">
      <style:text-properties officeooo:rsid="001788e1"/>
    </style:style>
    <style:style style:name="T14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15" style:family="text">
      <style:text-properties style:font-name="Times New Roman" fo:font-style="normal" style:text-underline-style="none" officeooo:rsid="001b228a" style:font-style-asian="normal" style:font-name-complex="Times New Roman1" style:font-style-complex="normal"/>
    </style:style>
    <style:style style:name="T16" style:family="text">
      <style:text-properties style:font-name="Times New Roman" fo:font-style="normal" style:text-underline-style="none" officeooo:rsid="0011de29" style:font-style-asian="normal" style:font-name-complex="Times New Roman1" style:font-style-complex="normal"/>
    </style:style>
    <style:style style:name="T17" style:family="text">
      <style:text-properties style:font-name="Times New Roman" fo:font-style="normal" style:text-underline-style="none" officeooo:rsid="001088f3" style:font-style-asian="normal" style:font-name-complex="Times New Roman1" style:font-style-complex="normal"/>
    </style:style>
    <style:style style:name="T18" style:family="text">
      <style:text-properties style:font-name="Times New Roman" fo:font-style="normal" style:text-underline-style="none" officeooo:rsid="00182943" style:font-style-asian="normal" style:font-name-complex="Times New Roman1" style:font-style-complex="normal"/>
    </style:style>
    <style:style style:name="T19" style:family="text">
      <style:text-properties style:font-name="Times New Roman" fo:font-style="normal" style:text-underline-style="none" officeooo:rsid="0006ec27" style:font-style-asian="normal" style:font-name-complex="Times New Roman1" style:font-style-complex="normal"/>
    </style:style>
    <style:style style:name="T20" style:family="text">
      <style:text-properties style:font-name="Times New Roman" fo:font-style="normal" style:text-underline-style="none" officeooo:rsid="00164ada" style:font-style-asian="normal" style:font-name-complex="Times New Roman1" style:font-style-complex="normal"/>
    </style:style>
    <style:style style:name="T21" style:family="text">
      <style:text-properties style:font-name="Times New Roman" fo:font-style="normal" style:text-underline-style="none" officeooo:rsid="0031b04e" style:font-style-asian="normal" style:font-name-complex="Times New Roman1" style:font-style-complex="normal"/>
    </style:style>
    <style:style style:name="T22" style:family="text">
      <style:text-properties style:font-name="Times New Roman" fo:font-style="normal" style:text-underline-style="none" fo:font-weight="bold" officeooo:rsid="00164ada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style:font-name="Times New Roman" fo:font-style="normal" style:text-underline-style="none" fo:font-weight="bold" officeooo:rsid="0031b04e" style:font-style-asian="normal" style:font-weight-asian="bold" style:font-name-complex="Times New Roman1" style:font-style-complex="normal" style:font-weight-complex="bold"/>
    </style:style>
    <style:style style:name="T24" style:family="text">
      <style:text-properties style:font-name="Times New Roman" style:text-underline-style="none" style:font-name-complex="Times New Roman1"/>
    </style:style>
    <style:style style:name="T25" style:family="text">
      <style:text-properties style:font-name="Times New Roman" style:text-underline-style="none" officeooo:rsid="001703dd" style:font-name-complex="Times New Roman1"/>
    </style:style>
    <style:style style:name="T26" style:family="text">
      <style:text-properties style:font-name="Times New Roman" style:text-underline-style="none" officeooo:rsid="001aebe5" style:font-name-complex="Times New Roman1"/>
    </style:style>
    <style:style style:name="T27" style:family="text">
      <style:text-properties style:font-name="Times New Roman" style:text-underline-style="none" officeooo:rsid="000f042a" style:font-name-complex="Times New Roman1"/>
    </style:style>
    <style:style style:name="T28" style:family="text">
      <style:text-properties style:font-name="Times New Roman" style:text-underline-style="none" officeooo:rsid="0033c014" style:font-name-complex="Times New Roman1"/>
    </style:style>
    <style:style style:name="T29" style:family="text">
      <style:text-properties style:font-name="Times New Roman" style:text-underline-style="none" officeooo:rsid="0019cb37" style:font-name-complex="Times New Roman1"/>
    </style:style>
    <style:style style:name="T30" style:family="text">
      <style:text-properties style:font-name="Times New Roman" style:text-underline-style="none" officeooo:rsid="0026442f" style:font-name-complex="Times New Roman1"/>
    </style:style>
    <style:style style:name="T31" style:family="text">
      <style:text-properties style:font-name="Times New Roman" style:text-underline-style="none" officeooo:rsid="004478df" style:font-name-complex="Times New Roman1"/>
    </style:style>
    <style:style style:name="T32" style:family="text">
      <style:text-properties style:font-name="Times New Roman" style:text-underline-style="none" officeooo:rsid="0012c031" style:font-name-complex="Times New Roman1"/>
    </style:style>
    <style:style style:name="T33" style:family="text">
      <style:text-properties style:font-name="Times New Roman" style:text-underline-style="none" officeooo:rsid="0025f5dd" style:font-name-complex="Times New Roman1"/>
    </style:style>
    <style:style style:name="T34" style:family="text">
      <style:text-properties style:font-name="Times New Roman" style:text-underline-style="none" officeooo:rsid="0032c6ce" style:font-name-complex="Times New Roman1"/>
    </style:style>
    <style:style style:name="T35" style:family="text">
      <style:text-properties style:font-name="Times New Roman" style:text-underline-style="none" officeooo:rsid="0006ec27" style:font-name-complex="Times New Roman1"/>
    </style:style>
    <style:style style:name="T36" style:family="text">
      <style:text-properties style:font-name="Times New Roman" style:text-underline-style="none" officeooo:rsid="0043d3c5" style:font-name-complex="Times New Roman1"/>
    </style:style>
    <style:style style:name="T37" style:family="text">
      <style:text-properties style:font-name="Times New Roman" style:text-underline-style="none" officeooo:rsid="00063168" style:font-name-complex="Times New Roman1"/>
    </style:style>
    <style:style style:name="T38" style:family="text">
      <style:text-properties style:font-name="Times New Roman" style:text-underline-style="none" officeooo:rsid="003f7ae2" style:font-name-complex="Times New Roman1"/>
    </style:style>
    <style:style style:name="T39" style:family="text">
      <style:text-properties style:font-name="Times New Roman" style:text-underline-style="none" officeooo:rsid="00100dbe" style:font-name-complex="Times New Roman1"/>
    </style:style>
    <style:style style:name="T40" style:family="text">
      <style:text-properties style:font-name="Times New Roman" style:text-underline-style="none" officeooo:rsid="00264d49" style:font-name-complex="Times New Roman1"/>
    </style:style>
    <style:style style:name="T41" style:family="text">
      <style:text-properties style:font-name="Times New Roman" style:text-underline-style="none" officeooo:rsid="00231779" style:font-name-complex="Times New Roman1"/>
    </style:style>
    <style:style style:name="T42" style:family="text">
      <style:text-properties style:font-name="Times New Roman" style:text-underline-style="none" officeooo:rsid="001b228a" style:font-name-complex="Times New Roman1"/>
    </style:style>
    <style:style style:name="T43" style:family="text">
      <style:text-properties style:font-name="Times New Roman" style:text-underline-style="none" officeooo:rsid="0011de29" style:font-name-complex="Times New Roman1"/>
    </style:style>
    <style:style style:name="T44" style:family="text">
      <style:text-properties style:font-name="Times New Roman" style:text-underline-style="none" officeooo:rsid="001088f3" style:font-name-complex="Times New Roman1"/>
    </style:style>
    <style:style style:name="T45" style:family="text">
      <style:text-properties style:font-name="Times New Roman" style:text-underline-style="none" officeooo:rsid="0028ad45" style:font-name-complex="Times New Roman1"/>
    </style:style>
    <style:style style:name="T46" style:family="text">
      <style:text-properties style:font-name="Times New Roman" style:text-underline-style="none" officeooo:rsid="000bbd74" style:font-name-complex="Times New Roman1"/>
    </style:style>
    <style:style style:name="T47" style:family="text">
      <style:text-properties style:font-name="Times New Roman" style:text-underline-style="none" officeooo:rsid="000d71bb" style:font-name-complex="Times New Roman1"/>
    </style:style>
    <style:style style:name="T48" style:family="text">
      <style:text-properties style:font-name="Times New Roman" style:text-underline-style="none" officeooo:rsid="0029bccb" style:font-name-complex="Times New Roman1"/>
    </style:style>
    <style:style style:name="T49" style:family="text">
      <style:text-properties style:font-name="Times New Roman" style:text-underline-style="none" officeooo:rsid="002b658c" style:font-name-complex="Times New Roman1"/>
    </style:style>
    <style:style style:name="T50" style:family="text">
      <style:text-properties style:font-name="Times New Roman" style:text-underline-style="none" officeooo:rsid="000f2250" style:font-name-complex="Times New Roman1"/>
    </style:style>
    <style:style style:name="T51" style:family="text">
      <style:text-properties style:font-name="Times New Roman" style:text-underline-style="none" officeooo:rsid="002c9e05" style:font-name-complex="Times New Roman1"/>
    </style:style>
    <style:style style:name="T52" style:family="text">
      <style:text-properties style:font-name="Times New Roman" style:text-underline-style="none" officeooo:rsid="000f973e" style:font-name-complex="Times New Roman1"/>
    </style:style>
    <style:style style:name="T53" style:family="text">
      <style:text-properties style:font-name="Times New Roman" style:text-underline-style="none" officeooo:rsid="002e8f74" style:font-name-complex="Times New Roman1"/>
    </style:style>
    <style:style style:name="T54" style:family="text">
      <style:text-properties style:font-name="Times New Roman" style:text-underline-style="none" officeooo:rsid="001004ff" style:font-name-complex="Times New Roman1"/>
    </style:style>
    <style:style style:name="T55" style:family="text">
      <style:text-properties style:font-name="Times New Roman" style:text-underline-style="none" officeooo:rsid="0011225c" style:font-name-complex="Times New Roman1"/>
    </style:style>
    <style:style style:name="T56" style:family="text">
      <style:text-properties style:font-name="Times New Roman" style:text-underline-style="none" officeooo:rsid="00123762" style:font-name-complex="Times New Roman1"/>
    </style:style>
    <style:style style:name="T57" style:family="text">
      <style:text-properties style:font-name="Times New Roman" style:text-underline-style="none" officeooo:rsid="002ec813" style:font-name-complex="Times New Roman1"/>
    </style:style>
    <style:style style:name="T58" style:family="text">
      <style:text-properties style:font-name="Times New Roman" style:text-underline-style="none" officeooo:rsid="00125e6e" style:font-name-complex="Times New Roman1"/>
    </style:style>
    <style:style style:name="T59" style:family="text">
      <style:text-properties style:font-name="Times New Roman" style:text-underline-style="none" officeooo:rsid="003078c5" style:font-name-complex="Times New Roman1"/>
    </style:style>
    <style:style style:name="T60" style:family="text">
      <style:text-properties style:font-name="Times New Roman" style:text-underline-style="none" officeooo:rsid="0014ec27" style:font-name-complex="Times New Roman1"/>
    </style:style>
    <style:style style:name="T61" style:family="text">
      <style:text-properties style:font-name="Times New Roman" style:text-underline-style="none" officeooo:rsid="0031680b" style:font-name-complex="Times New Roman1"/>
    </style:style>
    <style:style style:name="T62" style:family="text">
      <style:text-properties style:font-name="Times New Roman" style:text-underline-style="none" officeooo:rsid="0042ae0b" style:font-name-complex="Times New Roman1"/>
    </style:style>
    <style:style style:name="T63" style:family="text">
      <style:text-properties style:font-name="Times New Roman" style:text-underline-style="none" officeooo:rsid="00159943" style:font-name-complex="Times New Roman1"/>
    </style:style>
    <style:style style:name="T64" style:family="text">
      <style:text-properties style:font-name="Times New Roman" style:text-underline-style="none" officeooo:rsid="00164ada" style:font-name-complex="Times New Roman1"/>
    </style:style>
    <style:style style:name="T65" style:family="text">
      <style:text-properties style:font-name="Times New Roman" style:text-underline-style="none" officeooo:rsid="0031b04e" style:font-name-complex="Times New Roman1"/>
    </style:style>
    <style:style style:name="T66" style:family="text">
      <style:text-properties style:font-name="Times New Roman" style:text-underline-style="none" officeooo:rsid="00182943" style:font-name-complex="Times New Roman1"/>
    </style:style>
    <style:style style:name="T67" style:family="text">
      <style:text-properties style:font-name="Times New Roman" style:text-underline-style="none" fo:font-weight="bold" officeooo:rsid="00164ada" style:font-weight-asian="bold" style:font-name-complex="Times New Roman1" style:font-weight-complex="bold"/>
    </style:style>
    <style:style style:name="T68" style:family="text">
      <style:text-properties style:font-name="Times New Roman" style:text-underline-style="none" fo:font-weight="bold" officeooo:rsid="0031b04e" style:font-weight-asian="bold" style:font-name-complex="Times New Roman1" style:font-weight-complex="bold"/>
    </style:style>
    <style:style style:name="T69" style:family="text">
      <style:text-properties style:font-name="Times New Roman" officeooo:rsid="001b228a"/>
    </style:style>
    <style:style style:name="T70" style:family="text">
      <style:text-properties style:font-name="Times New Roman" officeooo:rsid="00118654"/>
    </style:style>
    <style:style style:name="T71" style:family="text">
      <style:text-properties style:font-name="Times New Roman" officeooo:rsid="001ff1e9"/>
    </style:style>
    <style:style style:name="T72" style:family="text">
      <style:text-properties style:font-name="Times New Roman" officeooo:rsid="0033c014"/>
    </style:style>
    <style:style style:name="T73" style:family="text">
      <style:text-properties style:font-name="Times New Roman" officeooo:rsid="001a42e5"/>
    </style:style>
    <style:style style:name="T74" style:family="text">
      <style:text-properties style:font-name="Times New Roman" fo:font-style="italic" style:text-underline-style="none" officeooo:rsid="001aebe5" style:font-style-asian="italic" style:font-name-complex="Times New Roman1" style:font-style-complex="italic"/>
    </style:style>
    <style:style style:name="T75" style:family="text">
      <style:text-properties style:font-name="Times New Roman" fo:font-style="italic" style:text-underline-style="none" officeooo:rsid="0032c6ce" style:font-style-asian="italic" style:font-name-complex="Times New Roman1" style:font-style-complex="italic"/>
    </style:style>
    <style:style style:name="T76" style:family="text">
      <style:text-properties style:font-name="Times New Roman" fo:font-style="italic" style:text-underline-style="none" officeooo:rsid="0033c014" style:font-style-asian="italic" style:font-name-complex="Times New Roman1" style:font-style-complex="italic"/>
    </style:style>
    <style:style style:name="T77" style:family="text">
      <style:text-properties officeooo:rsid="004478df"/>
    </style:style>
    <style:style style:name="T78" style:family="text">
      <style:text-properties officeooo:rsid="0012c031"/>
    </style:style>
    <style:style style:name="T79" style:family="text">
      <style:text-properties officeooo:rsid="00264d49"/>
    </style:style>
    <style:style style:name="T80" style:family="text">
      <style:text-properties officeooo:rsid="0019cb37"/>
    </style:style>
    <style:style style:name="T81" style:family="text">
      <style:text-properties officeooo:rsid="0033c014"/>
    </style:style>
    <style:style style:name="T82" style:family="text">
      <style:text-properties officeooo:rsid="00231779"/>
    </style:style>
    <style:style style:name="T83" style:family="text">
      <style:text-properties officeooo:rsid="001ff1e9"/>
    </style:style>
    <style:style style:name="T84" style:family="text">
      <style:text-properties officeooo:rsid="000f042a"/>
    </style:style>
    <style:style style:name="T85" style:family="text">
      <style:text-properties officeooo:rsid="00126a64"/>
    </style:style>
    <style:style style:name="T86" style:family="text">
      <style:text-properties officeooo:rsid="0011032b"/>
    </style:style>
    <style:style style:name="T87" style:family="text">
      <style:text-properties officeooo:rsid="003af75a"/>
    </style:style>
    <style:style style:name="T88" style:family="text">
      <style:text-properties officeooo:rsid="001785b0"/>
    </style:style>
    <style:style style:name="T89" style:family="text">
      <style:text-properties fo:font-weight="normal" officeooo:rsid="00164ada" style:font-weight-asian="normal" style:font-weight-complex="normal"/>
    </style:style>
    <style:style style:name="T90" style:family="text">
      <style:text-properties fo:font-weight="normal" officeooo:rsid="0016f7f4" style:font-weight-asian="normal" style:font-weight-complex="normal"/>
    </style:style>
    <style:style style:name="T91" style:family="text">
      <style:text-properties fo:font-weight="normal" officeooo:rsid="00280f9b" style:font-weight-asian="normal" style:font-weight-complex="normal"/>
    </style:style>
    <style:style style:name="T92" style:family="text">
      <style:text-properties fo:font-weight="normal" officeooo:rsid="0031b04e" style:font-weight-asian="normal" style:font-weight-complex="normal"/>
    </style:style>
    <style:style style:name="T93" style:family="text">
      <style:text-properties officeooo:rsid="000b2fc1"/>
    </style:style>
    <style:style style:name="T94" style:family="text">
      <style:text-properties officeooo:rsid="000bbd74"/>
    </style:style>
    <style:style style:name="T95" style:family="text">
      <style:text-properties fo:font-style="normal" fo:font-weight="bold" officeooo:rsid="00164ada" style:font-style-asian="normal" style:font-weight-asian="bold" style:font-style-complex="normal" style:font-weight-complex="bold"/>
    </style:style>
    <style:style style:name="T96" style:family="text">
      <style:text-properties fo:font-style="normal" fo:font-weight="bold" officeooo:rsid="0016f7f4" style:font-style-asian="normal" style:font-weight-asian="bold" style:font-style-complex="normal" style:font-weight-complex="bold"/>
    </style:style>
    <style:style style:name="T97" style:family="text">
      <style:text-properties fo:font-style="normal" fo:font-weight="bold" officeooo:rsid="0031b04e" style:font-style-asian="normal" style:font-weight-asian="bold" style:font-style-complex="normal" style:font-weight-complex="bold"/>
    </style:style>
    <style:style style:name="T98" style:family="text">
      <style:text-properties fo:font-style="normal" officeooo:rsid="00164ada" style:font-style-asian="normal" style:font-style-complex="normal"/>
    </style:style>
    <style:style style:name="T99" style:family="text">
      <style:text-properties fo:font-style="normal" officeooo:rsid="0031b04e" style:font-style-asian="normal" style:font-style-complex="normal"/>
    </style:style>
    <style:style style:name="T100" style:family="text">
      <style:text-properties fo:font-style="normal" officeooo:rsid="0016f7f4" style:font-style-asian="normal" style:font-style-complex="normal"/>
    </style:style>
    <style:style style:name="T101" style:family="text">
      <style:text-properties style:font-name-complex="Times New Roman"/>
    </style:style>
    <style:style style:name="T102" style:family="text">
      <style:text-properties officeooo:rsid="000d71bb" style:font-name-complex="Times New Roman"/>
    </style:style>
    <style:style style:name="T103" style:family="text">
      <style:text-properties officeooo:rsid="000f76c5" style:font-name-complex="Times New Roman"/>
    </style:style>
    <style:style style:name="T104" style:family="text">
      <style:text-properties officeooo:rsid="001004ff" style:font-name-complex="Times New Roman"/>
    </style:style>
    <style:style style:name="T105" style:family="text">
      <style:text-properties officeooo:rsid="000f973e" style:font-name-complex="Times New Roman"/>
    </style:style>
    <style:style style:name="T106" style:family="text">
      <style:text-properties officeooo:rsid="002c9e05" style:font-name-complex="Times New Roman"/>
    </style:style>
    <style:style style:name="T107" style:family="text">
      <style:text-properties officeooo:rsid="002e8f74" style:font-name-complex="Times New Roman"/>
    </style:style>
    <style:style style:name="T108" style:family="text">
      <style:text-properties officeooo:rsid="003b190a" style:font-name-complex="Times New Roman"/>
    </style:style>
    <style:style style:name="T109" style:family="text">
      <style:text-properties officeooo:rsid="003cdec5" style:font-name-complex="Times New Roman"/>
    </style:style>
    <style:style style:name="T110" style:family="text">
      <style:text-properties officeooo:rsid="00295cb0" style:font-name-complex="Times New Roman"/>
    </style:style>
    <style:style style:name="T111" style:family="text">
      <style:text-properties officeooo:rsid="000d71bb"/>
    </style:style>
    <style:style style:name="T112" style:family="text">
      <style:text-properties officeooo:rsid="000c07b8"/>
    </style:style>
    <style:style style:name="T113" style:family="text">
      <style:text-properties officeooo:rsid="00197f94"/>
    </style:style>
    <style:style style:name="T114" style:family="text">
      <style:text-properties officeooo:rsid="001004ff"/>
    </style:style>
    <style:style style:name="T115" style:family="text">
      <style:text-properties officeooo:rsid="0011225c"/>
    </style:style>
    <style:style style:name="T116" style:family="text">
      <style:text-properties officeooo:rsid="001114c1"/>
    </style:style>
    <style:style style:name="T117" style:family="text">
      <style:text-properties officeooo:rsid="00123762"/>
    </style:style>
    <style:style style:name="T118" style:family="text">
      <style:text-properties officeooo:rsid="00131f42"/>
    </style:style>
    <style:style style:name="T119" style:family="text">
      <style:text-properties officeooo:rsid="0014ec27"/>
    </style:style>
    <style:style style:name="T120" style:family="text">
      <style:text-properties officeooo:rsid="001a42e5"/>
    </style:style>
    <style:style style:name="T121" style:family="text">
      <style:text-properties officeooo:rsid="00159943"/>
    </style:style>
    <style:style style:name="T122" style:family="text">
      <style:text-properties officeooo:rsid="00164ada"/>
    </style:style>
    <style:style style:name="T123" style:family="text">
      <style:text-properties officeooo:rsid="0016f7f4"/>
    </style:style>
    <style:style style:name="T124" style:family="text">
      <style:text-properties fo:color="#000000" loext:opacity="100%" fo:font-style="normal" officeooo:rsid="000f96b4" style:font-style-asian="normal" style:font-style-complex="normal"/>
    </style:style>
    <style:style style:name="T125" style:family="text">
      <style:text-properties fo:color="#000000" loext:opacity="100%" fo:font-style="normal" officeooo:rsid="002bb681" style:font-style-asian="normal" style:font-style-complex="normal"/>
    </style:style>
    <style:style style:name="T126" style:family="text">
      <style:text-properties fo:color="#000000" loext:opacity="100%" fo:font-style="normal" officeooo:rsid="001b7d13" style:font-style-asian="normal" style:font-style-complex="normal"/>
    </style:style>
    <style:style style:name="T127" style:family="text">
      <style:text-properties fo:color="#000000" loext:opacity="100%" fo:font-style="normal" officeooo:rsid="0016f7f4" style:font-style-asian="normal" style:font-style-complex="normal"/>
    </style:style>
    <style:style style:name="T128" style:family="text">
      <style:text-properties fo:color="#000000" loext:opacity="100%" fo:font-style="normal" officeooo:rsid="000ee8e2" style:font-style-asian="normal" style:font-style-complex="normal"/>
    </style:style>
    <style:style style:name="T129" style:family="text">
      <style:text-properties fo:color="#000000" loext:opacity="100%" fo:font-style="normal" fo:font-weight="normal" officeooo:rsid="001b7d13" style:font-style-asian="normal" style:font-weight-asian="normal" style:font-style-complex="normal" style:font-weight-complex="normal"/>
    </style:style>
    <style:style style:name="T130" style:family="text">
      <style:text-properties fo:color="#000000" loext:opacity="100%" fo:font-style="normal" fo:font-weight="normal" officeooo:rsid="002bb681" style:font-style-asian="normal" style:font-weight-asian="normal" style:font-style-complex="normal" style:font-weight-complex="normal"/>
    </style:style>
    <style:style style:name="T131" style:family="text">
      <style:text-properties fo:color="#000000" loext:opacity="100%" fo:font-style="normal" fo:font-weight="normal" officeooo:rsid="001d3f81" style:font-style-asian="normal" style:font-weight-asian="normal" style:font-style-complex="normal" style:font-weight-complex="normal"/>
    </style:style>
    <style:style style:name="T132" style:family="text">
      <style:text-properties fo:color="#000000" loext:opacity="100%" fo:font-style="normal" fo:font-weight="normal" officeooo:rsid="000ee8e2" style:font-style-asian="normal" style:font-weight-asian="normal" style:font-style-complex="normal" style:font-weight-complex="normal"/>
    </style:style>
    <style:style style:name="T133" style:family="text">
      <style:text-properties fo:color="#000000" loext:opacity="100%" officeooo:rsid="000f96b4"/>
    </style:style>
    <style:style style:name="T134" style:family="text">
      <style:text-properties fo:color="#000000" loext:opacity="100%" officeooo:rsid="002bb681"/>
    </style:style>
    <style:style style:name="T135" style:family="text">
      <style:text-properties fo:color="#000000" loext:opacity="100%" officeooo:rsid="001b7d13"/>
    </style:style>
    <style:style style:name="T136" style:family="text">
      <style:text-properties fo:color="#000000" loext:opacity="100%" fo:font-weight="normal" officeooo:rsid="001b7d13" style:font-weight-asian="normal" style:font-weight-complex="normal"/>
    </style:style>
    <style:style style:name="T137" style:family="text">
      <style:text-properties fo:color="#000000" loext:opacity="100%" fo:font-weight="normal" officeooo:rsid="002bb681" style:font-weight-asian="normal" style:font-weight-complex="normal"/>
    </style:style>
    <style:style style:name="T138" style:family="text">
      <style:text-properties fo:color="#000000" loext:opacity="100%" fo:font-weight="normal" officeooo:rsid="001d3f81" style:font-weight-asian="normal" style:font-weight-complex="normal"/>
    </style:style>
    <style:style style:name="T139" style:family="text">
      <style:text-properties fo:color="#000000" loext:opacity="100%" fo:font-weight="normal" officeooo:rsid="000ee8e2" style:font-weight-asian="normal" style:font-weight-complex="normal"/>
    </style:style>
    <style:style style:name="T140" style:family="text">
      <style:text-properties fo:color="#000000" loext:opacity="100%" officeooo:rsid="0016f7f4"/>
    </style:style>
    <style:style style:name="T141" style:family="text">
      <style:text-properties fo:color="#000000" loext:opacity="100%" officeooo:rsid="000ee8e2"/>
    </style:style>
    <style:style style:name="T142" style:family="text">
      <style:text-properties fo:color="#000000" loext:opacity="100%" officeooo:rsid="001d3f81"/>
    </style:style>
    <style:style style:name="T143" style:family="text">
      <style:text-properties officeooo:rsid="002b658c"/>
    </style:style>
    <style:style style:name="T144" style:family="text">
      <style:text-properties officeooo:rsid="002ec813"/>
    </style:style>
    <style:style style:name="T145" style:family="text">
      <style:text-properties officeooo:rsid="002f7c8b"/>
    </style:style>
    <style:style style:name="T146" style:family="text">
      <style:text-properties officeooo:rsid="003078c5"/>
    </style:style>
    <style:style style:name="T147" style:family="text">
      <style:text-properties officeooo:rsid="0031680b"/>
    </style:style>
    <style:style style:name="T148" style:family="text">
      <style:text-properties officeooo:rsid="0031b04e"/>
    </style:style>
    <style:style style:name="T149" style:family="text">
      <style:text-properties fo:font-style="italic" officeooo:rsid="0032c6ce" style:font-style-asian="italic" style:font-style-complex="italic"/>
    </style:style>
    <style:style style:name="T150" style:family="text">
      <style:text-properties officeooo:rsid="0032c6ce"/>
    </style:style>
    <style:style style:name="T151" style:family="text">
      <style:text-properties officeooo:rsid="003b190a"/>
    </style:style>
    <style:style style:name="T152" style:family="text">
      <style:text-properties officeooo:rsid="00153a21"/>
    </style:style>
    <style:style style:name="T153" style:family="text">
      <style:text-properties officeooo:rsid="00483043"/>
    </style:style>
    <style:style style:name="T154" style:family="text">
      <style:text-properties officeooo:rsid="0035740c"/>
    </style:style>
    <style:style style:name="T155" style:family="text">
      <style:text-properties officeooo:rsid="001bfa32"/>
    </style:style>
    <style:style style:name="T156" style:family="text">
      <style:text-properties officeooo:rsid="0035dc55"/>
    </style:style>
    <style:style style:name="T157" style:family="text">
      <style:text-properties officeooo:rsid="00376ede"/>
    </style:style>
    <style:style style:name="T158" style:family="text">
      <style:text-properties officeooo:rsid="001bd919"/>
    </style:style>
    <style:style style:name="T159" style:family="text">
      <style:text-properties officeooo:rsid="001cf891"/>
    </style:style>
    <style:style style:name="T160" style:family="text">
      <style:text-properties officeooo:rsid="00381d4b"/>
    </style:style>
    <style:style style:name="T161" style:family="text">
      <style:text-properties officeooo:rsid="0043d3c5"/>
    </style:style>
    <style:style style:name="T162" style:family="text">
      <style:text-properties officeooo:rsid="00447aa9"/>
    </style:style>
    <style:style style:name="T163" style:family="text">
      <style:text-properties officeooo:rsid="0006ec27"/>
    </style:style>
    <style:style style:name="T164" style:family="text">
      <style:text-properties officeooo:rsid="00295cb0"/>
    </style:style>
    <style:style style:name="T165" style:family="text">
      <style:text-properties officeooo:rsid="0019a371"/>
    </style:style>
    <style:style style:name="T166" style:family="text">
      <style:text-properties officeooo:rsid="00100dbe"/>
    </style:style>
    <style:style style:name="T167" style:family="text">
      <style:text-properties officeooo:rsid="0029bccb"/>
    </style:style>
    <style:style style:name="T168" style:family="text">
      <style:text-properties officeooo:rsid="00471167"/>
    </style:style>
    <style:style style:name="T169" style:family="text">
      <style:text-properties officeooo:rsid="0048f7e8"/>
    </style:style>
    <style:style style:name="T170" style:family="text">
      <style:text-properties officeooo:rsid="004aec43"/>
    </style:style>
    <style:style style:name="T171" style:family="text">
      <style:text-properties officeooo:rsid="002a7cd3"/>
    </style:style>
    <style:style style:name="T172" style:family="text">
      <style:text-properties officeooo:rsid="001b228a"/>
    </style:style>
    <style:style style:name="T173" style:family="text">
      <style:text-properties officeooo:rsid="00118654"/>
    </style:style>
    <style:style style:name="T174" style:family="text">
      <style:text-properties officeooo:rsid="002c9e05"/>
    </style:style>
    <style:style style:name="T175" style:family="text">
      <style:text-properties officeooo:rsid="004bab2e"/>
    </style:style>
    <style:style style:name="T176" style:family="text">
      <style:text-properties officeooo:rsid="000f76c5"/>
    </style:style>
    <style:style style:name="T177" style:family="text">
      <style:text-properties officeooo:rsid="000f2250"/>
    </style:style>
    <style:style style:name="T178" style:family="text">
      <style:text-properties officeooo:rsid="004c6174"/>
    </style:style>
    <style:style style:name="T179" style:family="text">
      <style:text-properties officeooo:rsid="004c7e19"/>
    </style:style>
    <style:style style:name="T180" style:family="text">
      <style:text-properties officeooo:rsid="000f973e"/>
    </style:style>
    <style:style style:name="T181" style:family="text">
      <style:text-properties officeooo:rsid="002e8f74"/>
    </style:style>
    <style:style style:name="T182" style:family="text">
      <style:text-properties officeooo:rsid="004d0e4e"/>
    </style:style>
    <style:style style:name="T183" style:family="text">
      <style:text-properties officeooo:rsid="004dee74"/>
    </style:style>
    <style:style style:name="T184" style:family="text">
      <style:text-properties officeooo:rsid="0039fcc0"/>
    </style:style>
    <style:style style:name="T185" style:family="text">
      <style:text-properties officeooo:rsid="004ea94d"/>
    </style:style>
    <style:style style:name="T186" style:family="text">
      <style:text-properties officeooo:rsid="00504e8f"/>
    </style:style>
    <style:style style:name="T187" style:family="text">
      <style:text-properties officeooo:rsid="00517c44"/>
    </style:style>
    <style:style style:name="T188" style:family="text">
      <style:text-properties officeooo:rsid="00521407"/>
    </style:style>
    <style:style style:name="T189" style:family="text">
      <style:text-properties officeooo:rsid="0052630e"/>
    </style:style>
    <style:style style:name="T190" style:family="text">
      <style:text-properties officeooo:rsid="005450dc"/>
    </style:style>
    <style:style style:name="T191" style:family="text">
      <style:text-properties officeooo:rsid="00125e6e"/>
    </style:style>
    <style:style style:name="T192" style:family="text">
      <style:text-properties officeooo:rsid="0025f5dd"/>
    </style:style>
    <style:style style:name="T193" style:family="text">
      <style:text-properties officeooo:rsid="005644d0"/>
    </style:style>
    <style:style style:name="T194" style:family="text">
      <style:text-properties officeooo:rsid="0057c463"/>
    </style:style>
    <style:style style:name="T195" style:family="text">
      <style:text-properties officeooo:rsid="00594e30"/>
    </style:style>
    <style:style style:name="T196" style:family="text">
      <style:text-properties officeooo:rsid="005a668a"/>
    </style:style>
    <style:style style:name="T197" style:family="text">
      <style:text-properties officeooo:rsid="005ba440"/>
    </style:style>
    <style:style style:name="T198" style:family="text">
      <style:text-properties officeooo:rsid="005bb929"/>
    </style:style>
    <style:style style:name="T199" style:family="text">
      <style:text-properties officeooo:rsid="005c86bf"/>
    </style:style>
    <style:style style:name="T200" style:family="text">
      <style:text-properties officeooo:rsid="005dee23"/>
    </style:style>
    <style:style style:name="T201" style:family="text">
      <style:text-properties officeooo:rsid="005e585e"/>
    </style:style>
    <style:style style:name="T202" style:family="text">
      <style:text-properties officeooo:rsid="0042ae0b"/>
    </style:style>
    <style:style style:name="T203" style:family="text">
      <style:text-properties officeooo:rsid="005fe35d"/>
    </style:style>
    <style:style style:name="T204" style:family="text">
      <style:text-properties officeooo:rsid="00612e83"/>
    </style:style>
    <style:style style:name="T205" style:family="text">
      <style:text-properties officeooo:rsid="001a4eb6"/>
    </style:style>
    <style:style style:name="T206" style:family="text">
      <style:text-properties officeooo:rsid="00619275"/>
    </style:style>
    <style:style style:name="T207" style:family="text">
      <style:text-properties officeooo:rsid="00627857"/>
    </style:style>
    <style:style style:name="T208" style:family="text">
      <style:text-properties officeooo:rsid="00637f68"/>
    </style:style>
    <style:style style:name="T209" style:family="text">
      <style:text-properties officeooo:rsid="00280f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Jadłospis na dzień </text:span><text:span text:style-name="T3">1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4">P<text:span text:style-name="T10">OSIŁEK</text:span></text:p>
          </table:table-cell>
          <table:table-cell table:style-name="Tabela1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1.A1" office:value-type="string">
            <text:p text:style-name="P5"><text:span text:style-name="T11">D0</text:span><text:span text:style-name="T12">2</text:span></text:p>
            <text:p text:style-name="P6">DIETA ŁATWOSTRAWNA</text:p>
            <text:p text:style-name="P8"><text:s/></text:p>
          </table:table-cell>
          <table:table-cell table:style-name="Tabela1.A1" office:value-type="string">
            <text:p text:style-name="P5">D03 </text:p>
            <text:p text:style-name="P7">DIETA Z OGR. ŁATWO PRZYSWAJALNYCH WĘGLOWODANÓW</text:p>
          </table:table-cell>
          <table:table-cell table:style-name="Tabela1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1.A2" office:value-type="string">
            <text:p text:style-name="P16">Ś<text:span text:style-name="T13">NIADANIE</text:span></text:p>
          </table:table-cell>
          <table:table-cell table:style-name="Tabela1.A2" office:value-type="string">
            <text:p text:style-name="P75"><text:span text:style-name="T37">Płatki </text:span><text:span text:style-name="T35">ow.</text:span><text:span text:style-name="T25"> got.</text:span><text:span text:style-name="T26"> na ml. 350ml (A:1,7), kawa ml. 250ml (A:1,7), chleb miesz. </text:span><text:span text:style-name="T27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35"><text:s/></text:span><text:span text:style-name="T38">rolada boczkowa</text:span><text:span text:style-name="T165"> </text:span><text:span text:style-name="T35">60g, miód nat. 1szt, jogurt owocowy 1szt (A:7), sałata karb., </text:span></text:p>
          </table:table-cell>
          <table:table-cell table:style-name="Tabela1.A2" office:value-type="string">
            <text:p text:style-name="P75"><text:span text:style-name="T25"><text:s/></text:span><text:span text:style-name="T37">Płatki </text:span><text:span text:style-name="T35">ow.</text:span><text:span text:style-name="T39"> </text:span><text:span text:style-name="T25">got.</text:span><text:span text:style-name="T26"> na ml. 350ml (A:1,7), kawa ml. 250ml (A:1,7), chleb miesz. </text:span><text:span text:style-name="T29">6</text:span><text:span text:style-name="T26">0g (A:1,3,6,7,</text:span><text:span text:style-name="T28">11</text:span><text:span text:style-name="T26">)</text:span><text:span text:style-name="T166">, </text:span><text:span text:style-name="T77">m</text:span><text:span text:style-name="T166">a</text:span><text:span text:style-name="T78">sło</text:span><text:span text:style-name="T166"> 10g-2szt, </text:span><text:span text:style-name="T161">polędwica drobiowa</text:span><text:span text:style-name="T35"> 60g (A:</text:span><text:span text:style-name="T36">1,</text:span><text:span text:style-name="T35">6,7,</text:span><text:span text:style-name="T36">9</text:span><text:span text:style-name="T35">), miód nat. 1szt, jogurt owocowy 1szt (A:7), sałata karb., </text:span></text:p>
          </table:table-cell>
          <table:table-cell table:style-name="Tabela1.A2" office:value-type="string">
            <text:p text:style-name="P76"><text:span text:style-name="T26"><text:s/>Kawa ml. 250ml (A:1,7), chleb </text:span><text:span text:style-name="T40">raz</text:span><text:span text:style-name="T26">. </text:span><text:span text:style-name="T29">6</text:span><text:span text:style-name="T26">0g (A:1,3,6,7,</text:span><text:span text:style-name="T28">11</text:span><text:span text:style-name="T26">), </text:span><text:span text:style-name="T31">m</text:span><text:span text:style-name="T26">a</text:span><text:span text:style-name="T32">sło</text:span><text:span text:style-name="T26"> 10g – </text:span><text:span text:style-name="T41">1</text:span><text:span text:style-name="T26">szt, </text:span><text:span text:style-name="T36">polędwica drobiowa</text:span><text:span text:style-name="T35"> 60g (A:</text:span><text:span text:style-name="T36">1,</text:span><text:span text:style-name="T35">6,7,</text:span><text:span text:style-name="T36">9</text:span><text:span text:style-name="T35">)</text:span><text:span text:style-name="T163">, <text:s/>jogurt </text:span><text:span text:style-name="T164">naturalny</text:span><text:span text:style-name="T163"> 1szt (A:7), </text:span><text:span text:style-name="T164">serek topiony 1szt (A:7),</text:span><text:span text:style-name="T163"> sałata karb., </text:span></text:p>
          </table:table-cell>
          <table:table-cell table:style-name="Tabela1.E2" office:value-type="string">
            <text:p text:style-name="P76"><text:span text:style-name="T37">Płatki </text:span><text:span text:style-name="T35">ow.</text:span><text:span text:style-name="T39"> </text:span><text:span text:style-name="T25">got. </text:span><text:span text:style-name="T26">na ml. 350ml (A:1,7), kawa ml. 250ml (A:1,7), chleb miesz. </text:span><text:span text:style-name="T29">6</text:span><text:span text:style-name="T26">0g, (A:1,3,6,7,</text:span><text:span text:style-name="T28">11</text:span><text:span text:style-name="T26">),</text:span><text:span text:style-name="T30"> </text:span><text:s/><text:span text:style-name="T77">m</text:span>a<text:span text:style-name="T78">sło </text:span>10g – <text:span text:style-name="T82">1</text:span>szt, <text:span text:style-name="T161">polędwica drobiowa</text:span><text:span text:style-name="T35"> 60g (A:</text:span><text:span text:style-name="T36">1,</text:span><text:span text:style-name="T35">6,7,</text:span><text:span text:style-name="T36">9</text:span><text:span text:style-name="T35">), miód nat. 1szt, jogurt owocowy 1szt (A:7), sałata karb., </text:span></text:p>
            <text:p text:style-name="P77"/>
          </table:table-cell>
        </table:table-row>
        <table:table-row>
          <table:table-cell table:style-name="Tabela1.A2" office:value-type="string">
            <text:p text:style-name="P16">II Ś<text:span text:style-name="T13">NIADANIE</text:span></text:p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90">Banan 1szt, </text:p>
          </table:table-cell>
          <table:table-cell table:style-name="Tabela1.E2" office:value-type="string">
            <text:p text:style-name="P80"/>
          </table:table-cell>
        </table:table-row>
        <table:table-row>
          <table:table-cell table:style-name="Tabela1.A2" office:value-type="string">
            <text:p text:style-name="P16">O<text:span text:style-name="T13">BIAD</text:span></text:p>
          </table:table-cell>
          <table:table-cell table:style-name="Tabela1.A2" office:value-type="string">
            <text:p text:style-name="P53"><text:span text:style-name="T93">Zupa jarzynowa b/kapusty 350ml (A:1,7,9), gołąbki z ryżem w sosie pomidorowym 200g (A:1,</text:span><text:span text:style-name="T94">7,9), ziemniaki got. z kop. 200g, surówka z selera, jabłka, rodzynek z jogurtem greckim 120g (A:7,9), </text:span><text:span text:style-name="T101">kompot owocowy 250ml,</text:span></text:p>
          </table:table-cell>
          <table:table-cell table:style-name="Tabela1.A2" office:value-type="string">
            <text:p text:style-name="P148">Zupa brokułowa z ryżem 350ml (A:7,9), filet z kurcz. pieczony w sosie kop. 170g (A:1,7,9), ziemniaki got. z kop. 200g, marchewka opr. 150g (A:1,7), kompot owocowy 250ml,</text:p>
          </table:table-cell>
          <table:table-cell table:style-name="Tabela1.A2" office:value-type="string">
            <text:p text:style-name="P54"><text:span text:style-name="T101">Zupa brokułowa z ryżem 350ml (A:7,9), filet z kurcz. pieczony w sosie kop. 170g (A:1,7,9), ziemniaki got. z kop. 200g, marchewka opr. 150g (A:1,7), </text:span><text:span text:style-name="T94">surówka z selera, jabłka</text:span></text:p>
            <text:p text:style-name="P54"><text:span text:style-name="T94"><text:s/>z jogurtem greckim 120g (A:7,9), </text:span><text:span text:style-name="T101">kompot owocowy </text:span><text:span text:style-name="T110">b/c </text:span><text:span text:style-name="T101">250ml,</text:span></text:p>
          </table:table-cell>
          <table:table-cell table:style-name="Tabela1.E2" office:value-type="string">
            <text:p text:style-name="P149">Zupa brokułowa z ryżem 350ml (A:7,9), filet z kurcz. pieczony w sosie kop. 170g (A:1,7,9), ziemniaki got. z kop. 200g, marchewka opr. 150g (A:1,7), kompot owocowy 250ml,</text:p>
          </table:table-cell>
        </table:table-row>
        <table:table-row>
          <table:table-cell table:style-name="Tabela1.A2" office:value-type="string">
            <text:p text:style-name="P16">K<text:span text:style-name="T13">OLACJA</text:span></text:p>
          </table:table-cell>
          <table:table-cell table:style-name="Tabela1.A2" office:value-type="string">
            <text:p text:style-name="P33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150">z cytryną</text:span> <text:span text:style-name="T85">250ml, </text:span><text:span text:style-name="T93">pasta z wędliny </text:span><text:span text:style-name="T164">ogórka kons., papryki</text:span><text:span text:style-name="T93"> 80g (A:1,3,6,7,9,10), </text:span><text:span text:style-name="T94">serek almette mini 1szt (A:7), sałata karb., ogórek św. 40g,</text:span></text:p>
          </table:table-cell>
          <table:table-cell table:style-name="Tabela1.A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150">z cytryną</text:span> <text:span text:style-name="T85">250ml, </text:span><text:span text:style-name="T93">pasta z wędliny i jajka 80g (A:1,3,6,7,9,10), </text:span><text:span text:style-name="T94">serek almette mini 1szt (A:7), sałata karb., </text:span></text:p>
            <text:p text:style-name="P43"/>
          </table:table-cell>
          <table:table-cell table:style-name="Tabela1.A2" office:value-type="string">
            <text:p text:style-name="P35">Chleb <text:span text:style-name="T86">razowy</text:span><text:span text:style-name="T83"> (A:1,3,6,7,</text:span><text:span text:style-name="T81">11</text:span><text:span text:style-name="T83">) masło 10g (A:7), </text:span><text:s/>herbata <text:span text:style-name="T150">z cytryną</text:span> <text:span text:style-name="T85">250ml, </text:span><text:span text:style-name="T93">pasta z wędliny i jajka 80g (A:1,3,6,7,9,10), </text:span><text:span text:style-name="T94">serek almette mini 1szt (A:7), sałata karb., ogórek św. 40g,</text:span></text:p>
            <text:p text:style-name="P44"/>
          </table:table-cell>
          <table:table-cell table:style-name="Tabela1.E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150">z cytryną</text:span> <text:span text:style-name="T85">250ml, </text:span><text:span text:style-name="T164">polędwica sopocka 60g (A:6,7,9), </text:span><text:span text:style-name="T94">serek almette mini 1szt (A:7), sałata karb., </text:span></text:p>
          </table:table-cell>
        </table:table-row>
        <table:table-row>
          <table:table-cell table:style-name="Tabela1.A2" office:value-type="string">
            <text:p text:style-name="P17">P<text:span text:style-name="T13">OSIŁEK UZUPEŁNIAJĄCY</text:span></text:p>
          </table:table-cell>
          <table:table-cell table:style-name="Tabela1.A2" office:value-type="string">
            <text:p text:style-name="P64">Sok pomidorowy 1szt,</text:p>
          </table:table-cell>
          <table:table-cell table:style-name="Tabela1.A2" office:value-type="string">
            <text:p text:style-name="P64">Sok pomidorowy 1szt,</text:p>
          </table:table-cell>
          <table:table-cell table:style-name="Tabela1.A2" office:value-type="string">
            <text:p text:style-name="P64">Sok pomidorowy 1szt,</text:p>
          </table:table-cell>
          <table:table-cell table:style-name="Tabela1.E2" office:value-type="string">
            <text:p text:style-name="P64">Sok pomidorowy 1szt,</text:p>
          </table:table-cell>
        </table:table-row>
        <table:table-row>
          <table:table-cell table:style-name="Tabela1.A2" office:value-type="string">
            <text:p text:style-name="P15">W<text:span text:style-name="T13">ARTOŚCI ODŻYWCZE</text:span></text:p>
          </table:table-cell>
          <table:table-cell table:style-name="Tabela1.A2" office:value-type="string">
            <text:p text:style-name="P28">Energia:22<text:span text:style-name="T161">42</text:span>,<text:span text:style-name="T161">5</text:span> kcal</text:p>
            <text:p text:style-name="P28">Białko:96,<text:span text:style-name="T161">5</text:span>g</text:p>
            <text:p text:style-name="P28">Tłuszcz:7<text:span text:style-name="T161">5</text:span>,5g</text:p>
            <text:p text:style-name="P28">w tym kw.tłu.nasyc.:2<text:span text:style-name="T161">5</text:span>,8g</text:p>
            <text:p text:style-name="P28">Węglowodany:2<text:span text:style-name="T161">9</text:span>8,7g</text:p>
            <text:p text:style-name="P28">w tym cukry:48,4g</text:p>
            <text:p text:style-name="P28">Błonnik-3<text:span text:style-name="T161">3</text:span>,34g</text:p>
            <text:p text:style-name="P28">Sól-<text:span text:style-name="T161">8</text:span>,1g</text:p>
          </table:table-cell>
          <table:table-cell table:style-name="Tabela1.A2" office:value-type="string">
            <text:p text:style-name="P19">Energia:2<text:span text:style-name="T161">25</text:span>4,1 kcal</text:p>
            <text:p text:style-name="P28">Białko:9<text:span text:style-name="T162">4</text:span>,3g</text:p>
            <text:p text:style-name="P28">Tłuszcz:70,<text:span text:style-name="T161">1</text:span>g</text:p>
            <text:p text:style-name="P28">w tym kw.tłu.nasyc.:2<text:span text:style-name="T162">5,2</text:span>g</text:p>
            <text:p text:style-name="P28">Węglowodany:2<text:span text:style-name="T162">88</text:span>,3g</text:p>
            <text:p text:style-name="P28">w tym cukry:43,<text:span text:style-name="T162">2</text:span>g</text:p>
            <text:p text:style-name="P28">Błonnik-3<text:span text:style-name="T162">2</text:span>,8g</text:p>
            <text:p text:style-name="P28">Sól-<text:span text:style-name="T162">7</text:span>,8g</text:p>
          </table:table-cell>
          <table:table-cell table:style-name="Tabela1.A2" office:value-type="string">
            <text:p text:style-name="P19">Energia:2178,78 kcal</text:p>
            <text:p text:style-name="P28">Białko:9<text:span text:style-name="T162">2</text:span>,1g</text:p>
            <text:p text:style-name="P28">Tłuszcz:6<text:span text:style-name="T162">8</text:span>,9g</text:p>
            <text:p text:style-name="P28">w tym kw.tłu.nasyc.:2<text:span text:style-name="T162">5</text:span>,6g</text:p>
            <text:p text:style-name="P28">Węglowodany:2<text:span text:style-name="T162">98,7</text:span>g</text:p>
            <text:p text:style-name="P28">w tym cukry:<text:span text:style-name="T162">30</text:span>,4g</text:p>
            <text:p text:style-name="P28">Błonnik-3<text:span text:style-name="T162">3</text:span>,<text:span text:style-name="T162">6</text:span>g</text:p>
            <text:p text:style-name="P28">Sól-<text:span text:style-name="T162">7,7</text:span>g</text:p>
          </table:table-cell>
          <table:table-cell table:style-name="Tabela1.E2" office:value-type="string">
            <text:p text:style-name="P19">Energia:2<text:span text:style-name="T162">21</text:span>6,12 kcal</text:p>
            <text:p text:style-name="P28">Białko:9<text:span text:style-name="T162">3</text:span>,9g</text:p>
            <text:p text:style-name="P28">Tłuszcz:6<text:span text:style-name="T162">7</text:span>,9g</text:p>
            <text:p text:style-name="P28">w tym kw.tłu.nasyc.:2<text:span text:style-name="T162">5</text:span>,<text:span text:style-name="T162">2</text:span>g</text:p>
            <text:p text:style-name="P28">Węglowodany:279,9g</text:p>
            <text:p text:style-name="P28">w tym cukry:4<text:span text:style-name="T162">1</text:span>,<text:span text:style-name="T162">1</text:span>g</text:p>
            <text:p text:style-name="P28">Błonnik-3<text:span text:style-name="T162">1</text:span>,9g</text:p>
            <text:p text:style-name="P28">Sól-<text:span text:style-name="T162">7,4</text:span>g</text:p>
            <text:p text:style-name="P28"/>
          </table:table-cell>
        </table:table-row>
        <text:soft-page-break/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9">D07 </text:p>
            <text:p text:style-name="P2">D<text:span text:style-name="T11">IETA BOGATOBIAŁKOWA</text:span></text:p>
            <text:p text:style-name="P9"/>
          </table:table-cell>
          <table:table-cell table:style-name="Tabela1.A2" office:value-type="string">
            <text:p text:style-name="P5"><text:span text:style-name="T12">P</text:span>01 </text:p>
            <text:p text:style-name="P5">DIETA PODSTAWOWA - <text:span text:style-name="T87">PEDIATRYCZNY</text:span></text:p>
          </table:table-cell>
          <table:table-cell table:style-name="Tabela1.A2" office:value-type="string">
            <text:p text:style-name="P5"><text:span text:style-name="T11"><text:s/></text:span><text:span text:style-name="T88">C</text:span><text:span text:style-name="T11">0</text:span><text:span text:style-name="T12">2</text:span></text:p>
            <text:p text:style-name="P5">DIETA <text:span text:style-name="T87">KOBIET W OKRESIE LAKTACJI</text:span>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6">Ś<text:span text:style-name="T13">NIADANIE</text:span></text:p>
          </table:table-cell>
          <table:table-cell table:style-name="Tabela1.A2" office:value-type="string">
            <text:p text:style-name="P76"><text:span text:style-name="T37">Płatki </text:span><text:span text:style-name="T35">ow.</text:span><text:span text:style-name="T25"> got.</text:span><text:span text:style-name="T26"> na ml. 350ml (A:1,7), kawa ml. 250ml (A:1,7), chleb miesz. </text:span><text:span text:style-name="T29">6</text:span><text:span text:style-name="T26">0g (A:1,3,6,7,</text:span><text:span text:style-name="T28">11</text:span><text:span text:style-name="T26">),</text:span> <text:s/><text:span text:style-name="T77">m</text:span>a<text:span text:style-name="T78">sło</text:span> 10g – 2szt, <text:span text:style-name="T161">polędwica drobiowa</text:span><text:span text:style-name="T35"> 60g (A:</text:span><text:span text:style-name="T36">1,</text:span><text:span text:style-name="T35">6,7,</text:span><text:span text:style-name="T36">9</text:span><text:span text:style-name="T35">), miód nat. 1szt, jogurt owocowy 1szt (A:7), sałata karb., </text:span></text:p>
          </table:table-cell>
          <table:table-cell table:style-name="Tabela1.A2" office:value-type="string">
            <text:p text:style-name="P76"><text:span text:style-name="T37">Płatki </text:span><text:span text:style-name="T35">ow.</text:span><text:span text:style-name="T25"> got.</text:span><text:span text:style-name="T26"> na ml. 350ml (A:1,7), </text:span><text:span text:style-name="T42">ka</text:span><text:span text:style-name="T43">wa ml.</text:span><text:span text:style-name="T44"> </text:span><text:span text:style-name="T42">250ml (A:1,7),</text:span><text:span text:style-name="T26"> chleb miesz. </text:span><text:span text:style-name="T27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161">polędwica drobiowa</text:span><text:span text:style-name="T35"> 60g (A:</text:span><text:span text:style-name="T36">1,</text:span><text:span text:style-name="T35">6,7,</text:span><text:span text:style-name="T36">9</text:span><text:span text:style-name="T35">), miód nat. 1szt, jogurt owocowy 1szt (A:7), sałata karb., </text:span></text:p>
          </table:table-cell>
          <table:table-cell table:style-name="Tabela1.A2" office:value-type="string">
            <text:p text:style-name="P76"><text:span text:style-name="T37">Płatki </text:span><text:span text:style-name="T35">ow.</text:span><text:span text:style-name="T25"> got.</text:span><text:span text:style-name="T26"> na ml. 350ml (A:1,7), </text:span><text:span text:style-name="T42">ka</text:span><text:span text:style-name="T43">wa ml.</text:span><text:span text:style-name="T44"> </text:span><text:span text:style-name="T42">250ml (A:1,7),</text:span><text:span text:style-name="T26"> chleb miesz. </text:span><text:span text:style-name="T29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161">polędwica drobiowa</text:span><text:span text:style-name="T35"> 60g (A:</text:span><text:span text:style-name="T36">1,</text:span><text:span text:style-name="T35">6,7,</text:span><text:span text:style-name="T36">9</text:span><text:span text:style-name="T35">), miód nat. 1szt, jogurt owocowy 1szt (A:7), sałata karb., </text:span></text:p>
          </table:table-cell>
          <table:table-cell table:style-name="Tabela1.E2" office:value-type="string">
            <text:p text:style-name="P1"><text:span text:style-name="T18"/></text:p>
          </table:table-cell>
        </table:table-row>
        <table:table-row>
          <table:table-cell table:style-name="Tabela1.A2" office:value-type="string">
            <text:p text:style-name="P16">II Ś<text:span text:style-name="T13">NIADANIE</text:span></text:p>
          </table:table-cell>
          <table:table-cell table:style-name="Tabela1.A2" office:value-type="string">
            <text:p text:style-name="P81"><text:span text:style-name="T24">B</text:span><text:span text:style-name="T33">iszkopty 50g (A:1,3), </text:span><text:span text:style-name="T24"><text:s/></text:span></text:p>
          </table:table-cell>
          <table:table-cell table:style-name="Tabela1.A2" office:value-type="string">
            <text:p text:style-name="P83"><text:span text:style-name="T26">B</text:span><text:span text:style-name="T33">iszkopty 50g (A:1,3), </text:span><text:span text:style-name="T26"><text:s/></text:span></text:p>
          </table:table-cell>
          <table:table-cell table:style-name="Tabela1.A2" office:value-type="string">
            <text:p text:style-name="P83"><text:span text:style-name="T26">B</text:span><text:span text:style-name="T33">iszkopty 50g (A:1,3), </text:span><text:span text:style-name="T26"><text:s/></text:span></text:p>
          </table:table-cell>
          <table:table-cell table:style-name="Tabela1.E2" office:value-type="string">
            <text:p text:style-name="P3"><text:span text:style-name="T26"/></text:p>
          </table:table-cell>
        </table:table-row>
        <table:table-row>
          <table:table-cell table:style-name="Tabela1.A2" office:value-type="string">
            <text:p text:style-name="P16">O<text:span text:style-name="T13">BIAD</text:span></text:p>
          </table:table-cell>
          <table:table-cell table:style-name="Tabela1.A2" office:value-type="string">
            <text:p text:style-name="P55"><text:span text:style-name="T101">Zupa brokułowa z ryżem 350ml (A:7,9), filet z kurcz. pieczony w sosie kop. </text:span><text:span text:style-name="T108">26</text:span><text:span text:style-name="T101">0g (A:1,7,9), ziemniaki got. z kop. 200g, marchewka opr. 150g (A:1,7), kompot owocowy 250ml,</text:span></text:p>
          </table:table-cell>
          <table:table-cell table:style-name="Tabela1.A2" office:value-type="string">
            <text:p text:style-name="P55"><text:span text:style-name="T101">Zupa brokułowa z ryżem 350ml (A:7,9), filet z kurcz. pieczony w sosie kop. </text:span><text:span text:style-name="T108">17</text:span><text:span text:style-name="T101">0g (A:1,7,9), ziemniaki got. z kop. 200g, marchewka opr. 150g (A:1,7), kompot owocowy 250ml,</text:span></text:p>
          </table:table-cell>
          <table:table-cell table:style-name="Tabela1.A2" office:value-type="string">
            <text:p text:style-name="P150">Zupa brokułowa z ryżem 350ml (A:7,9), filet z kurcz. pieczony w sosie kop. 170g (A:1,7,9), ziemniaki got. z kop. 200g, marchewka opr. 150g (A:1,7), kompot owocowy 250ml,</text:p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6">K<text:span text:style-name="T13">OLACJA</text:span></text:p>
          </table:table-cell>
          <table:table-cell table:style-name="Tabela1.A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150">z cytryną</text:span> <text:span text:style-name="T85">250ml, </text:span><text:span text:style-name="T93">pasta z wędliny i jajka 80g (A:1,3,6,7,9,10), </text:span><text:span text:style-name="T164">polędwica sopocka </text:span><text:span text:style-name="T167">4</text:span><text:span text:style-name="T164">0g (A:6,7,9), </text:span><text:span text:style-name="T94">serek almette mini 1szt (A:7), sałata karb., </text:span></text:p>
          </table:table-cell>
          <table:table-cell table:style-name="Tabela1.A2" office:value-type="string">
            <text:p text:style-name="P34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150">z cytryną</text:span> <text:span text:style-name="T85">250ml, </text:span><text:span text:style-name="T93">pasta z wędliny </text:span><text:span text:style-name="T164">ogórka kons., papryki</text:span><text:span text:style-name="T93"> </text:span><text:span text:style-name="T167">5</text:span><text:span text:style-name="T93">0g (A:1,3,6,7,9,10), </text:span><text:span text:style-name="T164">polędwica sopocka </text:span><text:span text:style-name="T167">4</text:span><text:span text:style-name="T164">0g (A:6,7,9), </text:span><text:span text:style-name="T94">serek almette mini 1szt (A:7), sałata karb., ogórek św. 40g,</text:span></text:p>
          </table:table-cell>
          <table:table-cell table:style-name="Tabela1.A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150">z cytryną</text:span> <text:span text:style-name="T85">250ml, </text:span><text:span text:style-name="T93">pasta z wędliny i jajka 80g (A:1,3,6,7,9,10), </text:span><text:span text:style-name="T164">polędwica sopocka </text:span><text:span text:style-name="T167">4</text:span><text:span text:style-name="T164">0g (A:6,7,9), </text:span><text:span text:style-name="T94">serek almette mini 1szt (A:7), sałata karb., </text:span></text:p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7">P<text:span text:style-name="T13">OSIŁEK UZUPEŁNIAJĄCY</text:span></text:p>
          </table:table-cell>
          <table:table-cell table:style-name="Tabela1.A2" office:value-type="string">
            <text:p text:style-name="P65">Sok pomidorowy 1szt,</text:p>
          </table:table-cell>
          <table:table-cell table:style-name="Tabela1.A2" office:value-type="string">
            <text:p text:style-name="P66">Sok owocowo – warzywny 1szt, </text:p>
          </table:table-cell>
          <table:table-cell table:style-name="Tabela1.A2" office:value-type="string">
            <text:p text:style-name="P66">Sok owocowo – warzywny 1szt,</text:p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5">W<text:span text:style-name="T13">ARTOŚCI ODŻYWCZE</text:span></text:p>
          </table:table-cell>
          <table:table-cell table:style-name="Tabela1.A2" office:value-type="string">
            <text:p text:style-name="P19">Energia:23<text:span text:style-name="T162">2</text:span>1,2 kcal</text:p>
            <text:p text:style-name="P28">Białko:142,<text:span text:style-name="T162">5</text:span>g</text:p>
            <text:p text:style-name="P28">Tłuszcz:70,9g</text:p>
            <text:p text:style-name="P28">w tym kw.tłu.nasyc.:2<text:span text:style-name="T162">5</text:span>,<text:span text:style-name="T162">7</text:span>g</text:p>
            <text:p text:style-name="P28">Węglowodany:29<text:span text:style-name="T162">8</text:span>,<text:span text:style-name="T162">5</text:span>g</text:p>
            <text:p text:style-name="P28">w tym cukry:<text:span text:style-name="T162">48</text:span>,2g</text:p>
            <text:p text:style-name="P28">Błonnik-3<text:span text:style-name="T162">3</text:span>g</text:p>
            <text:p text:style-name="P28">Sól-<text:span text:style-name="T162">7</text:span>,9g</text:p>
          </table:table-cell>
          <table:table-cell table:style-name="Tabela1.A2" office:value-type="string">
            <text:p text:style-name="P19">Energia:2<text:span text:style-name="T162">30</text:span>5,9 kcal</text:p>
            <text:p text:style-name="P28">Białko:9<text:span text:style-name="T162">4</text:span>,5g</text:p>
            <text:p text:style-name="P28">Tłuszcz:6<text:span text:style-name="T162">9</text:span>,9g</text:p>
            <text:p text:style-name="P28">w tym kw.tłu.nasyc.:2<text:span text:style-name="T162">5</text:span>,4g</text:p>
            <text:p text:style-name="P28">Węglowodany:2<text:span text:style-name="T162">9</text:span>2,3g</text:p>
            <text:p text:style-name="P28">w tym cukry:47,7g</text:p>
            <text:p text:style-name="P28">Błonnik-3<text:span text:style-name="T162">3</text:span>,1g</text:p>
            <text:p text:style-name="P28">Sól-<text:span text:style-name="T162">7</text:span>,<text:span text:style-name="T162">1</text:span>g</text:p>
          </table:table-cell>
          <table:table-cell table:style-name="Tabela1.A2" office:value-type="string">
            <text:p text:style-name="P19">Energia:2309,65 kcal</text:p>
            <text:p text:style-name="P28">Białko:94,24g</text:p>
            <text:p text:style-name="P28">Tłuszcz:<text:span text:style-name="T162">69</text:span>,6g</text:p>
            <text:p text:style-name="P28">w tym kw.tłu.nasyc.:2<text:span text:style-name="T162">5</text:span>,8g</text:p>
            <text:p text:style-name="P28">Węglowodany:294,2g</text:p>
            <text:p text:style-name="P28">w tym cukry:<text:span text:style-name="T162">47</text:span>,9g</text:p>
            <text:p text:style-name="P28">Błonnik-3<text:span text:style-name="T162">1</text:span>,1g</text:p>
            <text:p text:style-name="P28">Sól-<text:span text:style-name="T162">7</text:span>g</text:p>
          </table:table-cell>
          <table:table-cell table:style-name="Tabela1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2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4">P<text:span text:style-name="T10">OSIŁEK</text:span></text:p>
          </table:table-cell>
          <table:table-cell table:style-name="Tabela2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2.A1" office:value-type="string">
            <text:p text:style-name="P5"><text:span text:style-name="T11">D0</text:span><text:span text:style-name="T12">2</text:span></text:p>
            <text:p text:style-name="P6">DIETA ŁATWOSTRAWNA</text:p>
            <text:p text:style-name="P8"><text:s/></text:p>
          </table:table-cell>
          <table:table-cell table:style-name="Tabela2.A1" office:value-type="string">
            <text:p text:style-name="P5">D03 </text:p>
            <text:p text:style-name="P7">DIETA Z OGR. ŁATWO PRZYSWAJALNYCH WĘGLOWODANÓW</text:p>
          </table:table-cell>
          <table:table-cell table:style-name="Tabela2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2.A2" office:value-type="string">
            <text:p text:style-name="P16">Ś<text:span text:style-name="T13">NIADANIE</text:span></text:p>
          </table:table-cell>
          <table:table-cell table:style-name="Tabela2.A2" office:value-type="string">
            <text:p text:style-name="P84"><text:span text:style-name="T35">Kasza manna</text:span><text:span text:style-name="T45"> got.</text:span><text:span text:style-name="T26"> na ml. 350ml (A:1,7), kawa ml. 250ml (A:1,7), chleb miesz. </text:span><text:span text:style-name="T27">6</text:span><text:span text:style-name="T26">0g (A:1,3,6,7,</text:span><text:span text:style-name="T28">11</text:span><text:span text:style-name="T26">),</text:span> <text:span text:style-name="T34">bułka kajzerka 1szt </text:span><text:span text:style-name="T26">(A:1,3,6,7,</text:span><text:span text:style-name="T28">11</text:span><text:span text:style-name="T26">), </text:span><text:span text:style-name="T77">m</text:span>a<text:span text:style-name="T78">sło</text:span> 10g – 2szt, <text:span text:style-name="T46">twaróg z kop. 80g (A:7), parówka wieprz. 1szt (A:1,6,9), </text:span><text:span text:style-name="T47">ketchup 20g (A:9), </text:span><text:span text:style-name="T46">dżem 1szt, sałata karb.,</text:span></text:p>
          </table:table-cell>
          <table:table-cell table:style-name="Tabela2.A2" office:value-type="string">
            <text:p text:style-name="P84"><text:span text:style-name="T35">Kasza manna</text:span><text:span text:style-name="T45"> got.</text:span><text:span text:style-name="T26"> na ml. 350ml (A:1,7), kawa ml. 250ml (A:1,7), chleb miesz. </text:span><text:span text:style-name="T29">6</text:span><text:span text:style-name="T26">0g (A:1,3,6,7,</text:span><text:span text:style-name="T28">11</text:span><text:span text:style-name="T26">),</text:span> <text:span text:style-name="T34">bułka kajzerka 1szt </text:span><text:span text:style-name="T26">(A:1,3,6,7,</text:span><text:span text:style-name="T28">11</text:span><text:span text:style-name="T26">), </text:span><text:span text:style-name="T77">m</text:span>a<text:span text:style-name="T78">sło</text:span> 10g – 2szt, <text:span text:style-name="T46">twaróg z kop. 80g (A:7), parówka wieprz. 1szt (A:1,6,9), dżem 1szt, sałata karb., </text:span></text:p>
          </table:table-cell>
          <table:table-cell table:style-name="Tabela2.A2" office:value-type="string">
            <text:p text:style-name="P45"><text:s/>Kawa ml. 250ml (A:1,7), chleb <text:span text:style-name="T79">raz</text:span>. <text:span text:style-name="T80">6</text:span>0g (A:1,3,6,7,<text:span text:style-name="T81">11</text:span>), <text:span text:style-name="T77">m</text:span>a<text:span text:style-name="T78">sło</text:span> 10g – <text:span text:style-name="T82">1</text:span>szt, <text:span text:style-name="T94">twaróg z kop. 80g (A:7), parówka wieprz. 1szt (A:1,6,9), </text:span><text:span text:style-name="T111">ketchup 20g (A:9), </text:span><text:span text:style-name="T167">serek fromage ½ szt, </text:span><text:span text:style-name="T94">sałata karb.,</text:span></text:p>
          </table:table-cell>
          <table:table-cell table:style-name="Tabela2.E2" office:value-type="string">
            <text:p text:style-name="P78"><text:span text:style-name="T35">Kasza manna</text:span><text:span text:style-name="T45"> got.</text:span><text:span text:style-name="T25"> </text:span><text:span text:style-name="T26">na ml. 350ml (A:1,7), kawa ml. 250ml (A:1,7), chleb miesz. </text:span><text:span text:style-name="T29">6</text:span><text:span text:style-name="T26">0g (A:1,3,6,7,</text:span><text:span text:style-name="T28">11</text:span><text:span text:style-name="T26">),</text:span><text:span text:style-name="T30"> </text:span><text:span text:style-name="T34">bułka kajzerka 1szt </text:span><text:span text:style-name="T26">(A:1,3,6,7,</text:span><text:span text:style-name="T28">11</text:span><text:span text:style-name="T26">),</text:span> <text:span text:style-name="T77">m</text:span>a<text:span text:style-name="T78">sło </text:span>10g – <text:span text:style-name="T82">1</text:span>szt, <text:span text:style-name="T46">twaróg z kop. 80g (A:7), </text:span><text:span text:style-name="T48">szynka konserwowa 60g </text:span><text:span text:style-name="T46">(A:1,6), dżem 1szt, sałata karb., </text:span></text:p>
          </table:table-cell>
        </table:table-row>
        <table:table-row>
          <table:table-cell table:style-name="Tabela2.A2" office:value-type="string">
            <text:p text:style-name="P16">II Ś<text:span text:style-name="T13">NIADANIE</text:span></text:p>
          </table:table-cell>
          <table:table-cell table:style-name="Tabela2.A2" office:value-type="string">
            <text:p text:style-name="P89"/>
          </table:table-cell>
          <table:table-cell table:style-name="Tabela2.A2" office:value-type="string">
            <text:p text:style-name="P80"/>
          </table:table-cell>
          <table:table-cell table:style-name="Tabela2.A2" office:value-type="string">
            <text:p text:style-name="P91">Fasolka szp. got. z ol. 150g, </text:p>
          </table:table-cell>
          <table:table-cell table:style-name="Tabela2.E2" office:value-type="string">
            <text:p text:style-name="P80"/>
          </table:table-cell>
        </table:table-row>
        <table:table-row>
          <table:table-cell table:style-name="Tabela2.A2" office:value-type="string">
            <text:p text:style-name="P16">O<text:span text:style-name="T13">BIAD</text:span></text:p>
          </table:table-cell>
          <table:table-cell table:style-name="Tabela2.A2" office:value-type="string">
            <text:p text:style-name="P53"><text:span text:style-name="T94">Zupa pomidorowa z mak. 350ml (A:1,7,9), </text:span><text:span text:style-name="T111">kotlet schabowy 100g </text:span><text:span text:style-name="T172">(A:1,3,6,7,</text:span><text:span text:style-name="T173">11</text:span><text:span text:style-name="T172">), </text:span><text:span text:style-name="T112">ziemniaki got. z kop. 200g, </text:span><text:span text:style-name="T111">surówka z kapusty czerwonej z ol. 120g, </text:span><text:span text:style-name="T112">kompot owocowy 250ml,</text:span></text:p>
          </table:table-cell>
          <table:table-cell table:style-name="Tabela2.A2" office:value-type="string">
            <text:p text:style-name="P52"><text:span text:style-name="T94">Zupa pomidorowa z mak. 350ml (A:1,7,9), </text:span><text:span text:style-name="T112">bitka opiek. w sosie 170g (A:1), ziemniaki got. z kop. 200g, bukiet warzyw got. </text:span><text:span text:style-name="T151">150g</text:span><text:span text:style-name="T112">, kompot owocowy 250ml, </text:span></text:p>
          </table:table-cell>
          <table:table-cell table:style-name="Tabela2.A2" office:value-type="string">
            <text:p text:style-name="P56"><text:span text:style-name="T94">Zupa pomidorowa z mak. 350ml (A:1,7,9), </text:span><text:span text:style-name="T112">bitka opiek. w sosie 170g (A:1), ziemniaki got. z kop. 200g, bukiet warzyw got. </text:span><text:span text:style-name="T151">150g</text:span><text:span text:style-name="T112">, </text:span><text:span text:style-name="T111">surówka z kapusty czerwonej z ol. 120g, </text:span><text:span text:style-name="T112">kompot owocowy </text:span><text:span text:style-name="T171">b/c </text:span><text:span text:style-name="T112">250ml, </text:span></text:p>
          </table:table-cell>
          <table:table-cell table:style-name="Tabela2.E2" office:value-type="string">
            <text:p text:style-name="P63">Zupa ryżowa got. na wyw. 350ml (A:9), potrawka ze schabu 170g (A:1,7,9), <text:span text:style-name="T112">ziemniaki got. z kop. 200g, </text:span>marchewka opr. 150g (A:1,7), <text:span text:style-name="T112">kompot owocowy 250ml, </text:span></text:p>
          </table:table-cell>
        </table:table-row>
        <table:table-row>
          <table:table-cell table:style-name="Tabela2.A2" office:value-type="string">
            <text:p text:style-name="P16">K<text:span text:style-name="T13">OLACJA</text:span></text:p>
          </table:table-cell>
          <table:table-cell table:style-name="Tabela2.A2" office:value-type="string">
            <text:p text:style-name="P33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1">pieczeń wieprz. 60g (A:1,7,9), pomidor 40g, sałata karb., jabłko, </text:span></text:p>
          </table:table-cell>
          <table:table-cell table:style-name="Tabela2.A2" office:value-type="string">
            <text:p text:style-name="P36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2">jajko got. 1szt (A:3), polędwica drobiowa 60g (A:1,6,7,9), sałata karb., </text:span></text:p>
          </table:table-cell>
          <table:table-cell table:style-name="Tabela2.A2" office:value-type="string">
            <text:p text:style-name="P37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12">jajko got. 1szt (A:3), polędwica drobiowa 60g (A:1,6,7,9),</text:span><text:span text:style-name="T111">pomidor 40g, </text:span><text:span text:style-name="T112"><text:s/>sałata karb., </text:span></text:p>
          </table:table-cell>
          <table:table-cell table:style-name="Tabela2.E2" office:value-type="string">
            <text:p text:style-name="P37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12">polędwica drobiowa 60g (A:1,6,7,9), </text:span><text:span text:style-name="T171">miód nat. 1szt, </text:span><text:span text:style-name="T112">sałata karb., </text:span></text:p>
          </table:table-cell>
        </table:table-row>
        <table:table-row>
          <table:table-cell table:style-name="Tabela2.A2" office:value-type="string">
            <text:p text:style-name="P17">P<text:span text:style-name="T13">OSIŁEK UZUPEŁNIAJĄCY</text:span></text:p>
          </table:table-cell>
          <table:table-cell table:style-name="Tabela2.A2" office:value-type="string">
            <text:p text:style-name="P67">Babka piaskowa 70g (A:1,3,6,7),</text:p>
          </table:table-cell>
          <table:table-cell table:style-name="Tabela2.A2" office:value-type="string">
            <text:p text:style-name="P67">Babka piaskowa 70g (A:1,3,6,7),</text:p>
          </table:table-cell>
          <table:table-cell table:style-name="Tabela2.A2" office:value-type="string">
            <text:p text:style-name="P68">Kisiel ow. got. b/c 200ml, </text:p>
          </table:table-cell>
          <table:table-cell table:style-name="Tabela2.E2" office:value-type="string">
            <text:p text:style-name="P67">Babka piaskowa 70g (A:1,3,6,7),</text:p>
          </table:table-cell>
        </table:table-row>
        <table:table-row>
          <table:table-cell table:style-name="Tabela2.A2" office:value-type="string">
            <text:p text:style-name="P15">W<text:span text:style-name="T13">ARTOŚCI ODŻYWCZE</text:span></text:p>
          </table:table-cell>
          <table:table-cell table:style-name="Tabela2.A2" office:value-type="string">
            <text:p text:style-name="P28">Energia:2299,<text:span text:style-name="T168">8</text:span> kcal</text:p>
            <text:p text:style-name="P28">Białko:9<text:span text:style-name="T169">7</text:span>,<text:span text:style-name="T169">2</text:span>g</text:p>
            <text:p text:style-name="P28">Tłuszcz:78,<text:span text:style-name="T168">7</text:span>g</text:p>
            <text:p text:style-name="P28">w tym kw.tłu.nasyc.:2<text:span text:style-name="T168">5</text:span>,7g</text:p>
            <text:p text:style-name="P28">Węglowodany:<text:span text:style-name="T169">301</text:span>,1g</text:p>
            <text:p text:style-name="P28">w tym cukry:4<text:span text:style-name="T169">7</text:span>,6g</text:p>
            <text:p text:style-name="P28">Błonnik-3<text:span text:style-name="T169">3,5</text:span>g</text:p>
            <text:p text:style-name="P28">Sól-<text:span text:style-name="T169">8</text:span>,1g</text:p>
          </table:table-cell>
          <table:table-cell table:style-name="Tabela2.A2" office:value-type="string">
            <text:p text:style-name="P19">Energia: 22<text:span text:style-name="T169">1</text:span>3,4kcal</text:p>
            <text:p text:style-name="P28">Białko:9<text:span text:style-name="T169">4</text:span>,8g</text:p>
            <text:p text:style-name="P28">Tłuszcz:69,9g</text:p>
            <text:p text:style-name="P28">w tym kw.tłu.nasyc.:2<text:span text:style-name="T169">6</text:span>g</text:p>
            <text:p text:style-name="P28">Węglowodany:2<text:span text:style-name="T169">98</text:span>,2g</text:p>
            <text:p text:style-name="P28">w tym cukry:4<text:span text:style-name="T169">2</text:span>,1g</text:p>
            <text:p text:style-name="P28">Błonnik-31,13g</text:p>
            <text:p text:style-name="P28">Sól-<text:span text:style-name="T169">7,1</text:span>g</text:p>
          </table:table-cell>
          <table:table-cell table:style-name="Tabela2.A2" office:value-type="string">
            <text:p text:style-name="P19">Energia: 2113,7kcal</text:p>
            <text:p text:style-name="P28">Białko:9<text:span text:style-name="T169">2</text:span>,3g</text:p>
            <text:p text:style-name="P28">Tłuszcz:6<text:span text:style-name="T169">8</text:span>,9g</text:p>
            <text:p text:style-name="P28">w tym kw.tłu.nasyc.:2<text:span text:style-name="T169">5</text:span>,<text:span text:style-name="T169">9</text:span>g</text:p>
            <text:p text:style-name="P28">Węglowodany:2<text:span text:style-name="T169">88</text:span>,9g</text:p>
            <text:p text:style-name="P28">w tym cukry:<text:span text:style-name="T169">28</text:span>,2g</text:p>
            <text:p text:style-name="P28">Błonnik-3<text:span text:style-name="T169">3</text:span>g</text:p>
            <text:p text:style-name="P28">Sól-<text:span text:style-name="T169">7</text:span>g</text:p>
          </table:table-cell>
          <table:table-cell table:style-name="Tabela2.E2" office:value-type="string">
            <text:p text:style-name="P19">Energia:2136 kcal</text:p>
            <text:p text:style-name="P28">Białko:<text:span text:style-name="T169">3</text:span>1,4g</text:p>
            <text:p text:style-name="P28">Tłuszcz:6<text:span text:style-name="T169">4</text:span>,01g</text:p>
            <text:p text:style-name="P28">w tym kw.tłu.nasyc.:2<text:span text:style-name="T169">5</text:span>,09g</text:p>
            <text:p text:style-name="P28">Węglowodany:2<text:span text:style-name="T169">9</text:span>1,3g</text:p>
            <text:p text:style-name="P28">w tym cukry:<text:span text:style-name="T169">41</text:span>,4g</text:p>
            <text:p text:style-name="P28">Błonnik-30,<text:span text:style-name="T169">9</text:span>g</text:p>
            <text:p text:style-name="P28">Sól-<text:span text:style-name="T169">7,1</text:span>g</text:p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9">D07 </text:p>
            <text:p text:style-name="P2">D<text:span text:style-name="T11">IETA BOGATOBIAŁKOWA</text:span></text:p>
            <text:p text:style-name="P9"/>
          </table:table-cell>
          <table:table-cell table:style-name="Tabela2.A2" office:value-type="string">
            <text:p text:style-name="P5"><text:span text:style-name="T12">P</text:span>01 </text:p>
            <text:p text:style-name="P5">DIETA PODSTAWOWA - <text:span text:style-name="T87">PEDIATRYCZNY</text:span></text:p>
          </table:table-cell>
          <table:table-cell table:style-name="Tabela2.A2" office:value-type="string">
            <text:p text:style-name="P5"><text:span text:style-name="T11"><text:s/></text:span><text:span text:style-name="T88">C</text:span><text:span text:style-name="T11">0</text:span><text:span text:style-name="T12">2</text:span></text:p>
            <text:p text:style-name="P5">DIETA <text:span text:style-name="T87">KOBIET W OKRESIE LAKTACJI</text:span></text:p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6">Ś<text:span text:style-name="T13">NIADANIE</text:span></text:p>
          </table:table-cell>
          <table:table-cell table:style-name="Tabela2.A2" office:value-type="string">
            <text:p text:style-name="P84"><text:span text:style-name="T35">Kasza manna</text:span><text:span text:style-name="T45"> got.</text:span><text:span text:style-name="T26"> na ml. 350ml </text:span><text:soft-page-break/><text:span text:style-name="T26">(A:1,7), kawa ml. 250ml (A:1,7), chleb miesz. </text:span><text:span text:style-name="T29">6</text:span><text:span text:style-name="T26">0g (A:1,3,6,7,</text:span><text:span text:style-name="T28">11</text:span><text:span text:style-name="T26">),</text:span> <text:span text:style-name="T34">bułka kajzerka 1szt </text:span><text:span text:style-name="T26">(A:1,3,6,7,</text:span><text:span text:style-name="T28">11</text:span><text:span text:style-name="T26">), </text:span><text:span text:style-name="T77">m</text:span>a<text:span text:style-name="T78">sło</text:span> 10g – 2szt, <text:s/><text:span text:style-name="T46">twaróg z kop. 80g (A:7), </text:span><text:span text:style-name="T48">szynka konserwowa 60g </text:span><text:span text:style-name="T46">(A:1,6), dżem 1szt, sałata karb., </text:span></text:p>
          </table:table-cell>
          <table:table-cell table:style-name="Tabela2.A2" office:value-type="string">
            <text:p text:style-name="P84"><text:span text:style-name="T35">Kasza manna</text:span><text:span text:style-name="T45"> got.</text:span><text:span text:style-name="T26"> na ml. 350ml </text:span><text:soft-page-break/><text:span text:style-name="T26">(A:1,7), <text:s/></text:span><text:span text:style-name="T42">ka</text:span><text:span text:style-name="T43">wa ml.</text:span><text:span text:style-name="T44"> </text:span><text:span text:style-name="T42">250ml (A:1,7), </text:span><text:span text:style-name="T26">chleb miesz. </text:span><text:span text:style-name="T27">6</text:span><text:span text:style-name="T26">0g (A:1,3,6,7,</text:span><text:span text:style-name="T28">11</text:span><text:span text:style-name="T26">),</text:span> <text:span text:style-name="T34">bułka kajzerka 1szt </text:span><text:span text:style-name="T26">(A:1,3,6,7,</text:span><text:span text:style-name="T28">11</text:span><text:span text:style-name="T26">), </text:span><text:span text:style-name="T77">m</text:span>a<text:span text:style-name="T78">sło</text:span> 10g – 2szt, <text:span text:style-name="T46">twaróg z kop. 80g (A:7), parówka wieprz. 1szt (A:1,6,9), </text:span><text:span text:style-name="T48">szynka konserwowa </text:span><text:span text:style-name="T49">4</text:span><text:span text:style-name="T48">0g </text:span><text:span text:style-name="T46">(A:1,6), </text:span><text:span text:style-name="T47">ketchup 20g (A:9), </text:span><text:span text:style-name="T46">dżem 1szt, sałata karb.,</text:span></text:p>
          </table:table-cell>
          <table:table-cell table:style-name="Tabela2.A2" office:value-type="string">
            <text:p text:style-name="P84"><text:span text:style-name="T35">Kasza manna</text:span><text:span text:style-name="T45"> got.</text:span><text:span text:style-name="T26"> na ml. 350ml </text:span><text:soft-page-break/><text:span text:style-name="T26">(A:1,7), </text:span><text:span text:style-name="T42">ka</text:span><text:span text:style-name="T43">wa ml.</text:span><text:span text:style-name="T44"> </text:span><text:span text:style-name="T42">250ml (A:1,7),</text:span><text:span text:style-name="T26"> chleb miesz. </text:span><text:span text:style-name="T29">6</text:span><text:span text:style-name="T26">0g (A:1,3,6,7,</text:span><text:span text:style-name="T28">11</text:span><text:span text:style-name="T26">),</text:span> <text:span text:style-name="T34">bułka kajzerka 1szt </text:span><text:span text:style-name="T26">(A:1,3,6,7,</text:span><text:span text:style-name="T28">11</text:span><text:span text:style-name="T26">), </text:span><text:span text:style-name="T77">m</text:span>a<text:span text:style-name="T78">sło</text:span> 10g – 2szt, <text:s/><text:span text:style-name="T46">twaróg z kop. 80g (A:7), </text:span><text:span text:style-name="T48">szynka konserwowa 60g </text:span><text:span text:style-name="T46">(A:1,6), dżem 1szt, sałata karb., </text:span></text:p>
          </table:table-cell>
          <table:table-cell table:style-name="Tabela2.E2" office:value-type="string">
            <text:p text:style-name="P1"><text:span text:style-name="T18"/></text:p>
          </table:table-cell>
        </table:table-row>
        <table:table-row>
          <table:table-cell table:style-name="Tabela2.A2" office:value-type="string">
            <text:p text:style-name="P16">II Ś<text:span text:style-name="T13">NIADANIE</text:span></text:p>
          </table:table-cell>
          <table:table-cell table:style-name="Tabela2.A2" office:value-type="string">
            <text:p text:style-name="P85"><text:span text:style-name="T26">B</text:span><text:span text:style-name="T24">udyń ow. got. z sokiem 200ml (A:7), </text:span></text:p>
          </table:table-cell>
          <table:table-cell table:style-name="Tabela2.A2" office:value-type="string">
            <text:p text:style-name="P50">Budyń ow. got. z sokiem 200ml (A:7), </text:p>
          </table:table-cell>
          <table:table-cell table:style-name="Tabela2.A2" office:value-type="string">
            <text:p text:style-name="P50">Budyń ow. got. z sokiem 200ml (A:7), </text:p>
          </table:table-cell>
          <table:table-cell table:style-name="Tabela2.E2" office:value-type="string">
            <text:p text:style-name="P3"><text:span text:style-name="T26"/></text:p>
          </table:table-cell>
        </table:table-row>
        <table:table-row>
          <table:table-cell table:style-name="Tabela2.A2" office:value-type="string">
            <text:p text:style-name="P16">O<text:span text:style-name="T13">BIAD</text:span></text:p>
          </table:table-cell>
          <table:table-cell table:style-name="Tabela2.A2" office:value-type="string">
            <text:p text:style-name="P57"><text:span text:style-name="T94">Zupa pomidorowa z mak. 350ml (A:1,7,9), </text:span><text:span text:style-name="T112">bitka opiek. w sosie </text:span><text:span text:style-name="T143">26</text:span><text:span text:style-name="T112">0g (A:1), ziemniaki got. z kop. 200g, bukiet warzyw got. </text:span><text:span text:style-name="T151">150g</text:span><text:span text:style-name="T112">, kompot owocowy 250ml, </text:span></text:p>
          </table:table-cell>
          <table:table-cell table:style-name="Tabela2.A2" office:value-type="string">
            <text:p text:style-name="P57"><text:span text:style-name="T94">Zupa pomidorowa z mak. 350ml (A:1,7,9), </text:span><text:span text:style-name="T111">kotlet schabowy 100g </text:span><text:span text:style-name="T172">(A:1,3,6,7,</text:span><text:span text:style-name="T173">11</text:span><text:span text:style-name="T172">), </text:span><text:span text:style-name="T112">ziemniaki got. z kop. 200g, </text:span><text:span text:style-name="T111">surówka z kapusty czerwonej z ol. 120g, </text:span><text:span text:style-name="T112">kompot owocowy 250ml,</text:span></text:p>
          </table:table-cell>
          <table:table-cell table:style-name="Tabela2.A2" office:value-type="string">
            <text:p text:style-name="P57"><text:span text:style-name="T171">Zupa ryżowa got. na wyw. 350ml (A:9),</text:span><text:span text:style-name="T94"> </text:span><text:span text:style-name="T112">bitka opiek. w sosie 170g (A:1), ziemniaki got. z kop. 200g, bukiet warzyw got. </text:span><text:span text:style-name="T151">150g</text:span><text:span text:style-name="T112">, kompot owocowy 250ml, </text:span></text:p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6">K<text:span text:style-name="T13">OLACJA</text:span></text:p>
          </table:table-cell>
          <table:table-cell table:style-name="Tabela2.A2" office:value-type="string">
            <text:p text:style-name="P38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2">jajko got. 1szt (A:3), polędwica drobiowa 60g (A:1,6,7,9), sałata karb., </text:span><text:span text:style-name="T174">jogurt owocowy 1szt (A:7), </text:span></text:p>
          </table:table-cell>
          <table:table-cell table:style-name="Tabela2.A2" office:value-type="string">
            <text:p text:style-name="P38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1">pieczeń wieprz. 60g (A:1,7,9), </text:span><text:span text:style-name="T112">polędwica drobiowa 60g (A:1,6,7,9), </text:span><text:span text:style-name="T111">pomidor 40g, sałata karb., jabłko, </text:span></text:p>
          </table:table-cell>
          <table:table-cell table:style-name="Tabela2.A2" office:value-type="string">
            <text:p text:style-name="P38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2">polędwica drobiowa 60g (A:1,6,7,9), </text:span><text:span text:style-name="T171">miód nat. 1szt, </text:span><text:span text:style-name="T112">sałata karb., </text:span><text:span text:style-name="T174">jogurt owocowy 1szt (A:7), </text:span>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7">P<text:span text:style-name="T13">OSIŁEK UZUPEŁNIAJĄCY</text:span></text:p>
          </table:table-cell>
          <table:table-cell table:style-name="Tabela2.A2" office:value-type="string">
            <text:p text:style-name="P67">Babka piaskowa 70g (A:1,3,6,7),</text:p>
          </table:table-cell>
          <table:table-cell table:style-name="Tabela2.A2" office:value-type="string">
            <text:p text:style-name="P67">Babka piaskowa 70g (A:1,3,6,7),</text:p>
          </table:table-cell>
          <table:table-cell table:style-name="Tabela2.A2" office:value-type="string">
            <text:p text:style-name="P67">Babka piaskowa 70g (A:1,3,6,7),</text:p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5">W<text:span text:style-name="T13">ARTOŚCI ODŻYWCZE</text:span></text:p>
          </table:table-cell>
          <table:table-cell table:style-name="Tabela2.A2" office:value-type="string">
            <text:p text:style-name="P19">Energia: 2318,2kcal</text:p>
            <text:p text:style-name="P28">Białko:13<text:span text:style-name="T169">7</text:span>,9g</text:p>
            <text:p text:style-name="P28">Tłuszcz:70,2g</text:p>
            <text:p text:style-name="P28">w tym kw.tłu.nasyc.:2<text:span text:style-name="T169">5</text:span>,9g</text:p>
            <text:p text:style-name="P28">Węglowodany:299,5g</text:p>
            <text:p text:style-name="P28">w tym cukry:<text:span text:style-name="T169">47</text:span>,<text:span text:style-name="T169">1</text:span>g</text:p>
            <text:p text:style-name="P28">Błonnik-34,3g</text:p>
            <text:p text:style-name="P28">Sól-7,08g</text:p>
          </table:table-cell>
          <table:table-cell table:style-name="Tabela2.A2" office:value-type="string">
            <text:p text:style-name="P29">Energia:2<text:span text:style-name="T170">322</text:span>,<text:span text:style-name="T170">4</text:span> kcal</text:p>
            <text:p text:style-name="P29">Białko:<text:span text:style-name="T170">99,9</text:span>g</text:p>
            <text:p text:style-name="P29">Tłuszcz:7<text:span text:style-name="T170">9</text:span>g</text:p>
            <text:p text:style-name="P29">w tym kw.tłu.nasyc.:2<text:span text:style-name="T170">6</text:span>g</text:p>
            <text:p text:style-name="P29">Węglowodany:<text:span text:style-name="T169">3</text:span><text:span text:style-name="T170">22</text:span>g</text:p>
            <text:p text:style-name="P29">w tym cukry:4<text:span text:style-name="T170">8</text:span>g</text:p>
            <text:p text:style-name="P29">Błonnik-3<text:span text:style-name="T169">3,5</text:span>g</text:p>
            <text:p text:style-name="P29">Sól-<text:span text:style-name="T169">8</text:span>,1g</text:p>
          </table:table-cell>
          <table:table-cell table:style-name="Tabela2.A2" office:value-type="string">
            <text:p text:style-name="P19">Energia: 2301kcal</text:p>
            <text:p text:style-name="P28">Białko:95,<text:span text:style-name="T169">9</text:span>g</text:p>
            <text:p text:style-name="P28">Tłuszcz:69g</text:p>
            <text:p text:style-name="P28">w tym kw.tłu.nasyc.:2<text:span text:style-name="T169">5</text:span>,5g</text:p>
            <text:p text:style-name="P28">Węglowodany:290,2g</text:p>
            <text:p text:style-name="P28">w tym cukry:4<text:span text:style-name="T169">6</text:span>,4g</text:p>
            <text:p text:style-name="P28">Błonnik-3<text:span text:style-name="T169">1</text:span>g</text:p>
            <text:p text:style-name="P28">Sól-<text:span text:style-name="T169">7,1</text:span>g</text:p>
          </table:table-cell>
          <table:table-cell table:style-name="Tabela2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3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4">P<text:span text:style-name="T10">OSIŁEK</text:span></text:p>
          </table:table-cell>
          <table:table-cell table:style-name="Tabela3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3.A1" office:value-type="string">
            <text:p text:style-name="P5"><text:span text:style-name="T11">D0</text:span><text:span text:style-name="T12">2</text:span></text:p>
            <text:p text:style-name="P6">DIETA ŁATWOSTRAWNA</text:p>
            <text:p text:style-name="P8"><text:s/></text:p>
          </table:table-cell>
          <table:table-cell table:style-name="Tabela3.A1" office:value-type="string">
            <text:p text:style-name="P5">D03 </text:p>
            <text:p text:style-name="P7">DIETA Z OGR. ŁATWO PRZYSWAJALNYCH WĘGLOWODANÓW</text:p>
          </table:table-cell>
          <table:table-cell table:style-name="Tabela3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3.A2" office:value-type="string">
            <text:p text:style-name="P16">Ś<text:span text:style-name="T13">NIADANIE</text:span></text:p>
          </table:table-cell>
          <table:table-cell table:style-name="Tabela3.A2" office:value-type="string">
            <text:p text:style-name="P86"><text:span text:style-name="T35">Ryż</text:span><text:span text:style-name="T25"> got.</text:span><text:span text:style-name="T26"> na ml. 350ml (A:7), kawa ml. 250ml (A:1,7), chleb miesz. </text:span><text:span text:style-name="T27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50">pasta z boczku św., jajka ze szczypiorem 80g (A:3,9,10), ser fromage ½ szt (A:7), ogórek konserw. 40</text:span><text:span text:style-name="T51">g</text:span><text:span text:style-name="T50"> (A:10), sałata karb., </text:span></text:p>
          </table:table-cell>
          <table:table-cell table:style-name="Tabela3.A2" office:value-type="string">
            <text:p text:style-name="P87"><text:span text:style-name="T35">Ryż</text:span><text:span text:style-name="T25"> got.</text:span><text:span text:style-name="T26"> na ml. 350ml (A:7), kawa ml. 250ml (A:1,7), chleb miesz. </text:span><text:span text:style-name="T29">6</text:span><text:span text:style-name="T26">0g (A:1,3,6,7,</text:span><text:span text:style-name="T28">11</text:span><text:span text:style-name="T26">),</text:span> <text:s/><text:span text:style-name="T77">m</text:span>a<text:span text:style-name="T78">sło </text:span>10g – 2szt, <text:span text:style-name="T50">szynka wieprz. 60g (A:6,7), serek almette mini 1szt (A:7), sałata karb., </text:span></text:p>
          </table:table-cell>
          <table:table-cell table:style-name="Tabela3.A2" office:value-type="string">
            <text:p text:style-name="P46"><text:s/>Kawa ml. 250ml (A:1,7), chleb <text:span text:style-name="T79">raz</text:span>. <text:span text:style-name="T80">6</text:span>0g (A:1,3,6,7,<text:span text:style-name="T81">11</text:span>), <text:s/><text:span text:style-name="T77">m</text:span>a<text:span text:style-name="T78">sło</text:span></text:p>
            <text:p text:style-name="P47"><text:s/>10g – <text:span text:style-name="T82">1</text:span>szt, <text:span text:style-name="T177">szynka wieprz. 60g (A:6,7), serek almette mini 1szt (A:7), sałata karb., </text:span><text:span text:style-name="T161">pomidor cherry 40g, </text:span></text:p>
          </table:table-cell>
          <table:table-cell table:style-name="Tabela3.E2" office:value-type="string">
            <text:p text:style-name="P79"><text:span text:style-name="T35">Ryż</text:span><text:span text:style-name="T25"> got. </text:span><text:span text:style-name="T26">na ml. 350ml (A:7), kawa ml. 250ml (A:1,7), chleb miesz. </text:span><text:span text:style-name="T29">6</text:span><text:span text:style-name="T26">0g (A:1,3,6,7,</text:span><text:span text:style-name="T28">11</text:span><text:span text:style-name="T26">),</text:span><text:span text:style-name="T30"> </text:span><text:span text:style-name="T31">m</text:span><text:span text:style-name="T30">a</text:span><text:span text:style-name="T32">sło</text:span> 10g – <text:span text:style-name="T82">1</text:span>szt, <text:span text:style-name="T50">szynka wieprz. 60g (A:6,7), serek almette mini 1szt (A:7), sałata karb., </text:span></text:p>
          </table:table-cell>
        </table:table-row>
        <table:table-row>
          <table:table-cell table:style-name="Tabela3.A2" office:value-type="string">
            <text:p text:style-name="P16">II Ś<text:span text:style-name="T13">NIADANIE</text:span></text:p>
          </table:table-cell>
          <table:table-cell table:style-name="Tabela3.A2" office:value-type="string">
            <text:p text:style-name="P89"/>
          </table:table-cell>
          <table:table-cell table:style-name="Tabela3.A2" office:value-type="string">
            <text:p text:style-name="P80"/>
          </table:table-cell>
          <table:table-cell table:style-name="Tabela3.A2" office:value-type="string">
            <text:p text:style-name="P92">Jogurt naturalny 1szt (A:7), </text:p>
          </table:table-cell>
          <table:table-cell table:style-name="Tabela3.E2" office:value-type="string">
            <text:p text:style-name="P80"/>
          </table:table-cell>
        </table:table-row>
        <table:table-row>
          <table:table-cell table:style-name="Tabela3.A2" office:value-type="string">
            <text:p text:style-name="P16">O<text:span text:style-name="T13">BIAD</text:span></text:p>
          </table:table-cell>
          <table:table-cell table:style-name="Tabela3.A2" office:value-type="string">
            <text:p text:style-name="P51"><text:span text:style-name="T111">Zupa solferino 350ml (A:1,7,9), </text:span><text:span text:style-name="T102">śledzie w śmietanie <text:s/>220g (A:1,4,7,9,10,12), ziemniaki got.</text:span><text:span text:style-name="T101">z kop. 200g, buraczki got. z jabłkiem 150g (A:7), kompot owocowy 250ml,</text:span></text:p>
          </table:table-cell>
          <table:table-cell table:style-name="Tabela3.A2" office:value-type="string">
            <text:p text:style-name="P58"><text:span text:style-name="T176">Zupa kalafiorowa z mak. 350ml (A:1,7,9), </text:span><text:span text:style-name="T103"><text:s/>ryba piecz. z sosem kop. 170g (A:4,7,9), ziemniaki got. z kop. 200g, buraczki got. z jabłkiem 150g (A:7), kompot owocowy 250ml,</text:span></text:p>
          </table:table-cell>
          <table:table-cell table:style-name="Tabela3.A2" office:value-type="string">
            <text:p text:style-name="P59"><text:span text:style-name="T176">Zupa kalafiorowa z mak. 350ml (A:1,7,9), </text:span><text:span text:style-name="T103"><text:s/>ryba piecz. z sosem kop. 170g (A:4,7,9), ziemniaki got. z kop. 200g, buraczki got. z jabłkiem 150g (A:7), </text:span><text:span text:style-name="T106">surówka z marchwi z ol. 120g, </text:span><text:span text:style-name="T103">kompot owocowy </text:span><text:span text:style-name="T106">b/c </text:span><text:span text:style-name="T103">250ml,</text:span></text:p>
          </table:table-cell>
          <table:table-cell table:style-name="Tabela3.E2" office:value-type="string">
            <text:p text:style-name="P59"><text:span text:style-name="T176">Zupa kalafiorowa z mak. 350ml (A:1,7,9), </text:span><text:span text:style-name="T103"><text:s/>ryba piecz. z sosem kop. 170g (A:4,7,9), ziemniaki got. z kop. 200g, buraczki got. z jabłkiem </text:span><text:span text:style-name="T106">b/dodatków</text:span><text:span text:style-name="T103"> 150g (A:7), kompot owocowy 250ml,</text:span></text:p>
          </table:table-cell>
        </table:table-row>
        <table:table-row>
          <table:table-cell table:style-name="Tabela3.A2" office:value-type="string">
            <text:p text:style-name="P16">K<text:span text:style-name="T13">OLACJA</text:span></text:p>
          </table:table-cell>
          <table:table-cell table:style-name="Tabela3.A2" office:value-type="string">
            <text:p text:style-name="P34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150">z cytryną</text:span> <text:span text:style-name="T85">250ml, <text:s/></text:span><text:span text:style-name="T111">serek wiejski 1szt (A:7), dżem 1szt, rzodkiewka, sałata karb., </text:span></text:p>
          </table:table-cell>
          <table:table-cell table:style-name="Tabela3.A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150">z cytryną</text:span> <text:span text:style-name="T85">250ml, </text:span><text:span text:style-name="T111">serek wiejski 1szt (A:7), dżem 1szt, <text:s/>sałata karb., </text:span></text:p>
          </table:table-cell>
          <table:table-cell table:style-name="Tabela3.A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/><text:span text:style-name="T150">z cytryną </text:span><text:span text:style-name="T85">250ml, <text:s/></text:span><text:span text:style-name="T111">serek wiejski 1szt (A:7), </text:span><text:span text:style-name="T174">szynka konserw. 40g (A:1,6)</text:span><text:span text:style-name="T111">, rzodkiewka, sałata karb., </text:span></text:p>
          </table:table-cell>
          <table:table-cell table:style-name="Tabela3.E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150">z cytryną</text:span> <text:span text:style-name="T85">250ml, </text:span><text:span text:style-name="T111">serek wiejski 1szt (A:7), dżem 1szt, <text:s/>sałata karb., </text:span></text:p>
          </table:table-cell>
        </table:table-row>
        <table:table-row>
          <table:table-cell table:style-name="Tabela3.A2" office:value-type="string">
            <text:p text:style-name="P17">P<text:span text:style-name="T13">OSIŁEK UZUPEŁNIAJĄCY</text:span></text:p>
          </table:table-cell>
          <table:table-cell table:style-name="Tabela3.A2" office:value-type="string">
            <text:p text:style-name="P69"><text:span text:style-name="T111">B</text:span><text:span text:style-name="T113">ułka drożdżowa z dżemem</text:span><text:span text:style-name="T111"> 1szt </text:span><text:span text:style-name="T69">(A:1,3,6,7,</text:span><text:span text:style-name="T70">11</text:span><text:span text:style-name="T69">)</text:span><text:span text:style-name="T111">, </text:span></text:p>
          </table:table-cell>
          <table:table-cell table:style-name="Tabela3.A2" office:value-type="string">
            <text:p text:style-name="P69"><text:span text:style-name="T111">B</text:span><text:span text:style-name="T113">ułka drożdżowa z dżemem</text:span><text:span text:style-name="T111"> 1szt </text:span><text:span text:style-name="T69">(A:1,3,6,7,</text:span><text:span text:style-name="T70">11</text:span><text:span text:style-name="T69">)</text:span><text:span text:style-name="T111">, </text:span></text:p>
          </table:table-cell>
          <table:table-cell table:style-name="Tabela3.A2" office:value-type="string">
            <text:p text:style-name="P70">Brzoskwinia 1szt, </text:p>
          </table:table-cell>
          <table:table-cell table:style-name="Tabela3.E2" office:value-type="string">
            <text:p text:style-name="P69"><text:span text:style-name="T111">B</text:span><text:span text:style-name="T113">ułka drożdżowa z dżemem</text:span><text:span text:style-name="T111"> 1szt </text:span><text:span text:style-name="T69">(A:1,3,6,7,</text:span><text:span text:style-name="T70">11</text:span><text:span text:style-name="T69">)</text:span><text:span text:style-name="T111">, </text:span></text:p>
          </table:table-cell>
        </table:table-row>
        <table:table-row>
          <table:table-cell table:style-name="Tabela3.A2" office:value-type="string">
            <text:p text:style-name="P15">W<text:span text:style-name="T13">ARTOŚCI ODŻYWCZE</text:span></text:p>
          </table:table-cell>
          <table:table-cell table:style-name="Tabela3.A2" office:value-type="string">
            <text:p text:style-name="P28">Energia:226<text:span text:style-name="T170">9</text:span>,5 kcal</text:p>
            <text:p text:style-name="P28">Białko:101,8g</text:p>
            <text:p text:style-name="P28">Tłuszcz:7<text:span text:style-name="T170">2</text:span>,<text:span text:style-name="T170">1</text:span>g</text:p>
            <text:p text:style-name="P28">w tym kw.tłu.nasyc.:2<text:span text:style-name="T170">6</text:span>g</text:p>
            <text:p text:style-name="P28">Węglowodany:<text:span text:style-name="T170">318,7</text:span>g</text:p>
            <text:p text:style-name="P28">w tym cukry:43,7g</text:p>
            <text:p text:style-name="P28">Błonnik-3<text:span text:style-name="T170">2</text:span>g</text:p>
            <text:p text:style-name="P28">Sól-<text:span text:style-name="T170">9,1</text:span>g</text:p>
          </table:table-cell>
          <table:table-cell table:style-name="Tabela3.A2" office:value-type="string">
            <text:p text:style-name="P19">Energia: 22<text:span text:style-name="T170">7</text:span>8,4kcal</text:p>
            <text:p text:style-name="P28">Białko:9<text:span text:style-name="T170">5</text:span>,02g</text:p>
            <text:p text:style-name="P28">Tłuszcz:6<text:span text:style-name="T170">9</text:span>,<text:span text:style-name="T170">2</text:span>g</text:p>
            <text:p text:style-name="P28">w tym kw.tłu.nasyc.:<text:span text:style-name="T170">25</text:span>,9g</text:p>
            <text:p text:style-name="P28">Węglowodany:3<text:span text:style-name="T170">0</text:span>8,3g</text:p>
            <text:p text:style-name="P28">w tym cukry:4<text:span text:style-name="T170">2</text:span>,<text:span text:style-name="T170">4</text:span>g</text:p>
            <text:p text:style-name="P28">Błonnik-3<text:span text:style-name="T170">1</text:span>g</text:p>
            <text:p text:style-name="P28">Sól-<text:span text:style-name="T170">7</text:span>,5g</text:p>
          </table:table-cell>
          <table:table-cell table:style-name="Tabela3.A2" office:value-type="string">
            <text:p text:style-name="P19">Energia:2<text:span text:style-name="T170">08</text:span>3,9 kcal</text:p>
            <text:p text:style-name="P28">Białko:9<text:span text:style-name="T170">3</text:span>,7g</text:p>
            <text:p text:style-name="P28">Tłuszcz:68,9g</text:p>
            <text:p text:style-name="P28">w tym kw.tłu.nasyc.:2<text:span text:style-name="T170">5</text:span>g</text:p>
            <text:p text:style-name="P28">Węglowodany:<text:span text:style-name="T170">287,4</text:span>g</text:p>
            <text:p text:style-name="P28">w tym cukry:31,2g</text:p>
            <text:p text:style-name="P28">Błonnik-3<text:span text:style-name="T170">2</text:span>g</text:p>
            <text:p text:style-name="P28">Sól-<text:span text:style-name="T170">7</text:span>,4g</text:p>
          </table:table-cell>
          <table:table-cell table:style-name="Tabela3.E2" office:value-type="string">
            <text:p text:style-name="P19">Energia: 2<text:span text:style-name="T175">21</text:span>5kcal</text:p>
            <text:p text:style-name="P28">Białko 9<text:span text:style-name="T175">4</text:span>,2g</text:p>
            <text:p text:style-name="P28">Tłuszcz:6<text:span text:style-name="T175">4</text:span>,9g</text:p>
            <text:p text:style-name="P28">w tym kw.tłu.nasyc.:2<text:span text:style-name="T175">6</text:span>g</text:p>
            <text:p text:style-name="P28">Węglowodany:3<text:span text:style-name="T175">01</text:span>,5g</text:p>
            <text:p text:style-name="P28">w tym cukry:4<text:span text:style-name="T175">2</text:span>,<text:span text:style-name="T175">1</text:span>g</text:p>
            <text:p text:style-name="P28">Błonnik-30,<text:span text:style-name="T175">8</text:span>g</text:p>
            <text:p text:style-name="P28">Sól-<text:span text:style-name="T170">7</text:span>,5g</text:p>
          </table:table-cell>
        </table:table-row>
        <table:table-row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9">D07 </text:p>
            <text:p text:style-name="P2">D<text:span text:style-name="T11">IETA BOGATOBIAŁKOWA</text:span></text:p>
            <text:p text:style-name="P9"/>
          </table:table-cell>
          <table:table-cell table:style-name="Tabela3.A2" office:value-type="string">
            <text:p text:style-name="P5"><text:span text:style-name="T12">P</text:span>01 </text:p>
            <text:p text:style-name="P5">DIETA PODSTAWOWA - <text:span text:style-name="T87">PEDIATRYCZNY</text:span></text:p>
          </table:table-cell>
          <table:table-cell table:style-name="Tabela3.A2" office:value-type="string">
            <text:p text:style-name="P5"><text:span text:style-name="T11"><text:s/></text:span><text:span text:style-name="T88">C</text:span><text:span text:style-name="T11">0</text:span><text:span text:style-name="T12">2</text:span></text:p>
            <text:p text:style-name="P5">DIETA <text:span text:style-name="T87">KOBIET W OKRESIE LAKTACJI</text:span></text:p>
          </table:table-cell>
          <table:table-cell table:style-name="Tabela3.E2" office:value-type="string">
            <text:p text:style-name="P6"/>
          </table:table-cell>
        </table:table-row>
        <text:soft-page-break/>
        <table:table-row>
          <table:table-cell table:style-name="Tabela3.A2" office:value-type="string">
            <text:p text:style-name="P16">Ś<text:span text:style-name="T13">NIADANIE</text:span></text:p>
          </table:table-cell>
          <table:table-cell table:style-name="Tabela3.A2" office:value-type="string">
            <text:p text:style-name="P88"><text:span text:style-name="T35">Ryż</text:span><text:span text:style-name="T25"> got.</text:span><text:span text:style-name="T26"> na ml. 350ml (A:7), kawa ml. 250ml (A:1,7), chleb miesz. </text:span><text:span text:style-name="T29">6</text:span><text:span text:style-name="T26">0g (A:1,3,6,7,</text:span><text:span text:style-name="T28">11</text:span><text:span text:style-name="T26">),</text:span> <text:span text:style-name="T77">m</text:span>argaryna o zaw. tłuszczu 80% 10g – 2szt, <text:span text:style-name="T50">szynka wieprz. 60g (A:6,7), serek almette mini 1szt (A:7), sałata karb., </text:span></text:p>
          </table:table-cell>
          <table:table-cell table:style-name="Tabela3.A2" office:value-type="string">
            <text:p text:style-name="P88"><text:span text:style-name="T35">Ryż</text:span><text:span text:style-name="T25"> got.</text:span><text:span text:style-name="T26"> na ml. 350ml (A:7), </text:span><text:span text:style-name="T42">ka</text:span><text:span text:style-name="T43">wa ml.</text:span><text:span text:style-name="T44"> </text:span><text:span text:style-name="T42">250ml (A:1,7),</text:span><text:span text:style-name="T26"> chleb miesz. </text:span><text:span text:style-name="T27">6</text:span><text:span text:style-name="T26">0g (A:1,3,6,7,</text:span><text:span text:style-name="T28">11</text:span><text:span text:style-name="T26">),</text:span> <text:span text:style-name="T77">m</text:span>argaryna o zaw. tłuszczu 80% 10g – 2szt, <text:span text:style-name="T50">pasta z boczku św., jajka ze szczypiorem 80g (A:3,9,10), ser fromage ½ szt (A:7), ogórek konserw. 40</text:span><text:span text:style-name="T51">g</text:span><text:span text:style-name="T50"> (A:10), sałata karb., </text:span></text:p>
          </table:table-cell>
          <table:table-cell table:style-name="Tabela3.A2" office:value-type="string">
            <text:p text:style-name="P88"><text:span text:style-name="T35">Ryż</text:span><text:span text:style-name="T25"> got.</text:span><text:span text:style-name="T26"> na ml. 350ml (A:7), </text:span><text:span text:style-name="T42">ka</text:span><text:span text:style-name="T43">wa ml.</text:span><text:span text:style-name="T44"> </text:span><text:span text:style-name="T42">250ml (A:1,7),</text:span><text:span text:style-name="T26"> chleb miesz. </text:span><text:span text:style-name="T29">6</text:span><text:span text:style-name="T26">0g (A:1,3,6,7,</text:span><text:span text:style-name="T28">11</text:span><text:span text:style-name="T26">),</text:span> <text:span text:style-name="T77">m</text:span>argaryna o zaw. tłuszczu 80% 10g – 2szt, <text:span text:style-name="T50">szynka wieprz. 60g (A:6,7), serek almette mini 1szt (A:7), sałata karb., </text:span></text:p>
          </table:table-cell>
          <table:table-cell table:style-name="Tabela3.E2" office:value-type="string">
            <text:p text:style-name="P1"><text:span text:style-name="T18"/></text:p>
          </table:table-cell>
        </table:table-row>
        <table:table-row>
          <table:table-cell table:style-name="Tabela3.A2" office:value-type="string">
            <text:p text:style-name="P16">II Ś<text:span text:style-name="T13">NIADANIE</text:span></text:p>
          </table:table-cell>
          <table:table-cell table:style-name="Tabela3.A2" office:value-type="string">
            <text:p text:style-name="P85"><text:span text:style-name="T26">S</text:span><text:span text:style-name="T24">ok owocowo – warzywny 1szt,</text:span></text:p>
          </table:table-cell>
          <table:table-cell table:style-name="Tabela3.A2" office:value-type="string">
            <text:p text:style-name="P50">Sok owocowo – warzywny 1szt,</text:p>
          </table:table-cell>
          <table:table-cell table:style-name="Tabela3.A2" office:value-type="string">
            <text:p text:style-name="P50">Sok owocowo – warzywny 1szt,</text:p>
          </table:table-cell>
          <table:table-cell table:style-name="Tabela3.E2" office:value-type="string">
            <text:p text:style-name="P3"><text:span text:style-name="T26"/></text:p>
          </table:table-cell>
        </table:table-row>
        <table:table-row>
          <table:table-cell table:style-name="Tabela3.A2" office:value-type="string">
            <text:p text:style-name="P16">O<text:span text:style-name="T13">BIAD</text:span></text:p>
          </table:table-cell>
          <table:table-cell table:style-name="Tabela3.A2" office:value-type="string">
            <text:p text:style-name="P60"><text:span text:style-name="T176">Zupa kalafiorowa z mak. 350ml (A:1,7,9), </text:span><text:span text:style-name="T103"><text:s/>ryba piecz. z sosem kop. </text:span><text:span text:style-name="T107">26</text:span><text:span text:style-name="T103">0g (A:4,7,9), ziemniaki got. z kop. 200g, buraczki got. z jabłkiem 150g (A:7), kompot owocowy 250ml,</text:span></text:p>
          </table:table-cell>
          <table:table-cell table:style-name="Tabela3.A2" office:value-type="string">
            <text:p text:style-name="P60"><text:span text:style-name="T176">Zupa kalafiorowa z mak. 350ml (A:1,7,9), </text:span><text:span text:style-name="T103"><text:s/>ryba </text:span><text:span text:style-name="T107">smażona</text:span><text:span text:style-name="T103"> </text:span><text:span text:style-name="T107">w cieście naleśnikowym </text:span><text:span text:style-name="T103">1</text:span><text:span text:style-name="T107">0</text:span><text:span text:style-name="T103">0g (A:</text:span><text:span text:style-name="T107">1,3,</text:span><text:span text:style-name="T103">4), ziemniaki got. z kop. 200g, buraczki got. z jabłkiem 150g (A:7), kompot owocowy 250ml,</text:span></text:p>
          </table:table-cell>
          <table:table-cell table:style-name="Tabela3.A2" office:value-type="string">
            <text:p text:style-name="P60"><text:span text:style-name="T176">Zupa kalafiorowa z mak. 350ml (A:1,7,9), </text:span><text:span text:style-name="T103">ryba </text:span><text:span text:style-name="T107">smażona</text:span><text:span text:style-name="T103"> </text:span><text:span text:style-name="T107">w cieście naleśnikowym </text:span><text:span text:style-name="T103">1</text:span><text:span text:style-name="T107">0</text:span><text:span text:style-name="T103">0g (A:</text:span><text:span text:style-name="T107">1,3,</text:span><text:span text:style-name="T103">4), ziemniaki got. z kop. 200g, buraczki got. z jabłkiem </text:span><text:span text:style-name="T106">b/dodatków</text:span><text:span text:style-name="T103"> 150g (A:7), kompot owocowy 250ml,</text:span></text:p>
          </table:table-cell>
          <table:table-cell table:style-name="Tabela3.E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6">K<text:span text:style-name="T13">OLACJA</text:span></text:p>
          </table:table-cell>
          <table:table-cell table:style-name="Tabela3.A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150">z cytryną</text:span> <text:span text:style-name="T85">250ml, </text:span><text:span text:style-name="T111">serek wiejski 1szt (A:7), dżem 1szt, </text:span><text:span text:style-name="T174">szynka konserw. 40g (A:1,6)</text:span><text:span text:style-name="T111">, sałata karb., </text:span></text:p>
          </table:table-cell>
          <table:table-cell table:style-name="Tabela3.A2" office:value-type="string">
            <text:p text:style-name="P34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150">z cytryną</text:span> <text:span text:style-name="T85">250ml, </text:span><text:span text:style-name="T111">serek w</text:span><text:span text:style-name="T174">aniliowy</text:span><text:span text:style-name="T111"> 1szt (A:7), dżem 1szt, </text:span><text:span text:style-name="T174">szynka konserw. 40g (A:1,6)</text:span><text:span text:style-name="T111">, rzodkiewka, sałata karb., </text:span></text:p>
          </table:table-cell>
          <table:table-cell table:style-name="Tabela3.A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150">z cytryną</text:span> <text:span text:style-name="T85">250ml, </text:span><text:span text:style-name="T111">serek wiejski 1szt (A:7), dżem 1szt, </text:span><text:span text:style-name="T174">szynka konserw. 40g (A:1,6)</text:span><text:span text:style-name="T111">, sałata karb., </text:span></text:p>
          </table:table-cell>
          <table:table-cell table:style-name="Tabela3.E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7">P<text:span text:style-name="T13">OSIŁEK UZUPEŁNIAJĄCY</text:span></text:p>
          </table:table-cell>
          <table:table-cell table:style-name="Tabela3.A2" office:value-type="string">
            <text:p text:style-name="P69"><text:span text:style-name="T111">B</text:span><text:span text:style-name="T113">ułka drożdżowa z dżemem</text:span><text:span text:style-name="T111"> 1szt </text:span><text:span text:style-name="T69">(A:1,3,6,7,</text:span><text:span text:style-name="T70">11</text:span><text:span text:style-name="T69">)</text:span><text:span text:style-name="T111">, </text:span></text:p>
          </table:table-cell>
          <table:table-cell table:style-name="Tabela3.A2" office:value-type="string">
            <text:p text:style-name="P69"><text:span text:style-name="T111">B</text:span><text:span text:style-name="T113">ułka drożdżowa z dżemem</text:span><text:span text:style-name="T111"> 1szt </text:span><text:span text:style-name="T69">(A:1,3,6,7,</text:span><text:span text:style-name="T70">11</text:span><text:span text:style-name="T69">)</text:span><text:span text:style-name="T111">, </text:span></text:p>
          </table:table-cell>
          <table:table-cell table:style-name="Tabela3.A2" office:value-type="string">
            <text:p text:style-name="P69"><text:span text:style-name="T111">B</text:span><text:span text:style-name="T113">ułka drożdżowa z dżemem</text:span><text:span text:style-name="T111"> 1szt </text:span><text:span text:style-name="T69">(A:1,3,6,7,</text:span><text:span text:style-name="T70">11</text:span><text:span text:style-name="T69">)</text:span><text:span text:style-name="T111">, </text:span></text:p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5">W<text:span text:style-name="T13">ARTOŚCI ODŻYWCZE</text:span></text:p>
          </table:table-cell>
          <table:table-cell table:style-name="Tabela3.A2" office:value-type="string">
            <text:p text:style-name="P19">Energia: 2<text:span text:style-name="T175">304</text:span>,1kcal</text:p>
            <text:p text:style-name="P28">Białko:1<text:span text:style-name="T175">40</text:span>,2g</text:p>
            <text:p text:style-name="P28">Tłuszcz:6<text:span text:style-name="T175">9</text:span>,4g</text:p>
            <text:p text:style-name="P28">w tym kw.tłu.nasyc.:2<text:span text:style-name="T175">6</text:span>g</text:p>
            <text:p text:style-name="P28">Węglowodany:3<text:span text:style-name="T175">3</text:span>4,2g</text:p>
            <text:p text:style-name="P28">w tym cukry:<text:span text:style-name="T175">49,2</text:span>g</text:p>
            <text:p text:style-name="P28">Błonnik-3<text:span text:style-name="T175">3</text:span>g</text:p>
            <text:p text:style-name="P28">Sól-<text:span text:style-name="T175">7,5</text:span>g</text:p>
          </table:table-cell>
          <table:table-cell table:style-name="Tabela3.A2" office:value-type="string">
            <text:p text:style-name="P20">Energia: 2<text:span text:style-name="T175">302</text:span>,<text:span text:style-name="T175">6</text:span>kcal</text:p>
            <text:p text:style-name="P21">Białko:9<text:span text:style-name="T175">6</text:span>,<text:span text:style-name="T175">5</text:span>g</text:p>
            <text:p text:style-name="P21">Tłuszcz:6<text:span text:style-name="T170">9</text:span>,<text:span text:style-name="T175">5</text:span>g</text:p>
            <text:p text:style-name="P21">w tym kw.tłu.nasyc.:<text:span text:style-name="T170">2</text:span><text:span text:style-name="T175">6,2</text:span>g</text:p>
            <text:p text:style-name="P21">Węglowodany:3<text:span text:style-name="T175">31,1</text:span>g</text:p>
            <text:p text:style-name="P21">w tym cukry:4<text:span text:style-name="T175">6</text:span>,<text:span text:style-name="T175">6</text:span>g</text:p>
            <text:p text:style-name="P21">Błonnik-3<text:span text:style-name="T175">3,2</text:span>g</text:p>
            <text:p text:style-name="P21">Sól-<text:span text:style-name="T170">7</text:span>,<text:span text:style-name="T175">4</text:span>g</text:p>
          </table:table-cell>
          <table:table-cell table:style-name="Tabela3.A2" office:value-type="string">
            <text:p text:style-name="P19">Energia: 23<text:span text:style-name="T175">00</text:span>,<text:span text:style-name="T175">4</text:span>kcal</text:p>
            <text:p text:style-name="P28">Białko:9<text:span text:style-name="T175">5</text:span>,<text:span text:style-name="T175">5</text:span>g</text:p>
            <text:p text:style-name="P28">Tłuszcz:6<text:span text:style-name="T175">9</text:span>g</text:p>
            <text:p text:style-name="P28">w tym kw.tłu.nasyc.:2<text:span text:style-name="T175">6</text:span>g</text:p>
            <text:p text:style-name="P28">Węglowodany:3<text:span text:style-name="T175">32</text:span>g</text:p>
            <text:p text:style-name="P28">w tym cukry:<text:span text:style-name="T175">48,2</text:span>g</text:p>
            <text:p text:style-name="P28">Błonnik-3<text:span text:style-name="T175">2,4</text:span>g</text:p>
            <text:p text:style-name="P28">Sól-<text:span text:style-name="T175">7</text:span>,5g</text:p>
          </table:table-cell>
          <table:table-cell table:style-name="Tabela3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/></text:p>
      <text:p text:style-name="P11"><text:span text:style-name="T2">Jadłospis na dzień </text:span><text:span text:style-name="T6">4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4">P<text:span text:style-name="T10">OSIŁEK</text:span></text:p>
          </table:table-cell>
          <table:table-cell table:style-name="Tabela4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4.A1" office:value-type="string">
            <text:p text:style-name="P5"><text:span text:style-name="T11">D0</text:span><text:span text:style-name="T12">2</text:span></text:p>
            <text:p text:style-name="P6">DIETA ŁATWOSTRAWNA</text:p>
            <text:p text:style-name="P8"><text:s/></text:p>
          </table:table-cell>
          <table:table-cell table:style-name="Tabela4.A1" office:value-type="string">
            <text:p text:style-name="P5">D03 </text:p>
            <text:p text:style-name="P7">DIETA Z OGR. ŁATWO PRZYSWAJALNYCH WĘGLOWODANÓW</text:p>
          </table:table-cell>
          <table:table-cell table:style-name="Tabela4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4.A2" office:value-type="string">
            <text:p text:style-name="P16">Ś<text:span text:style-name="T13">NIADANIE</text:span></text:p>
          </table:table-cell>
          <table:table-cell table:style-name="Tabela4.A2" office:value-type="string">
            <text:p text:style-name="P87"><text:span text:style-name="T35">Kasza jęcz.</text:span><text:span text:style-name="T25"> got.</text:span><text:span text:style-name="T26"> na ml. 350ml (A:1,7), ka</text:span><text:span text:style-name="T34">kao </text:span><text:span text:style-name="T26">250ml (A:1,</text:span><text:span text:style-name="T34">6,</text:span><text:span text:style-name="T26">7), chleb miesz. </text:span><text:span text:style-name="T27">6</text:span><text:span text:style-name="T26">0g (A:1,3,6,7,</text:span><text:span text:style-name="T28">11</text:span><text:span text:style-name="T26">), </text:span><text:span text:style-name="T31">m</text:span><text:span text:style-name="T26">a</text:span><text:span text:style-name="T32">sło</text:span> <text:s/>10g – 2szt, <text:span text:style-name="T52">ser edamski 40g (A:7), pierś z indyka 40g (A:6,7), </text:span><text:span text:style-name="T53">papryka św. 40g,</text:span><text:span text:style-name="T52"> sałata karb., </text:span></text:p>
          </table:table-cell>
          <table:table-cell table:style-name="Tabela4.A2" office:value-type="string">
            <text:p text:style-name="P84"><text:span text:style-name="T35">Kasza jęcz.</text:span><text:span text:style-name="T25"> got.</text:span><text:span text:style-name="T26"> na ml. 350ml (A:1,7), ka</text:span><text:span text:style-name="T34">kao </text:span><text:span text:style-name="T26">250ml (A:1,</text:span><text:span text:style-name="T34">6,</text:span><text:span text:style-name="T26">7), chleb miesz. </text:span><text:span text:style-name="T29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52">twarożek 80g (A:7), pierś z indyka 40g (A:6,7), sałata karb., </text:span></text:p>
          </table:table-cell>
          <table:table-cell table:style-name="Tabela4.A2" office:value-type="string">
            <text:p text:style-name="P46"><text:s/>Ka<text:span text:style-name="T150">kao</text:span> 250ml (A:1,<text:span text:style-name="T150">6,</text:span>7), chleb <text:span text:style-name="T79">raz</text:span>. <text:span text:style-name="T80">6</text:span>0g (A:1,3,6,7,<text:span text:style-name="T81">11</text:span>), <text:s/><text:span text:style-name="T77">m</text:span>a<text:span text:style-name="T78">sło</text:span></text:p>
            <text:p text:style-name="P48"><text:s/>10g – <text:span text:style-name="T82">1</text:span>szt, <text:span text:style-name="T180">ser edamski 40g (A:7), pierś z indyka 40g (A:6,7), </text:span><text:span text:style-name="T181">papryka św. 40g,</text:span><text:span text:style-name="T180"> sałata karb.,</text:span></text:p>
          </table:table-cell>
          <table:table-cell table:style-name="Tabela4.E2" office:value-type="string">
            <text:p text:style-name="P78"><text:span text:style-name="T35">Kasza jęcz.</text:span><text:span text:style-name="T25"> got. </text:span><text:span text:style-name="T26">na ml. 350ml (A:1,7), ka</text:span><text:span text:style-name="T34">kao </text:span><text:span text:style-name="T26">250ml (A:1,</text:span><text:span text:style-name="T34">6,</text:span><text:span text:style-name="T26">7), chleb miesz. </text:span><text:span text:style-name="T29">6</text:span><text:span text:style-name="T26">0g (A:1,3,6,7,</text:span><text:span text:style-name="T28">11</text:span><text:span text:style-name="T26">),</text:span><text:span text:style-name="T30"> </text:span><text:span text:style-name="T31">m</text:span><text:span text:style-name="T30">a</text:span><text:span text:style-name="T32">sło</text:span> 10g – <text:span text:style-name="T82">1</text:span>szt, <text:span text:style-name="T52">twarożek 80g (A:7), pierś z indyka 40g (A:6,7), sałata karb., </text:span></text:p>
          </table:table-cell>
        </table:table-row>
        <table:table-row>
          <table:table-cell table:style-name="Tabela4.A2" office:value-type="string">
            <text:p text:style-name="P16">II Ś<text:span text:style-name="T13">NIADANIE</text:span></text:p>
          </table:table-cell>
          <table:table-cell table:style-name="Tabela4.A2" office:value-type="string">
            <text:p text:style-name="P89"/>
          </table:table-cell>
          <table:table-cell table:style-name="Tabela4.A2" office:value-type="string">
            <text:p text:style-name="P80"/>
          </table:table-cell>
          <table:table-cell table:style-name="Tabela4.A2" office:value-type="string">
            <text:p text:style-name="P92">Jabłko pieczone 1szt, </text:p>
          </table:table-cell>
          <table:table-cell table:style-name="Tabela4.E2" office:value-type="string">
            <text:p text:style-name="P80"/>
          </table:table-cell>
        </table:table-row>
        <table:table-row>
          <table:table-cell table:style-name="Tabela4.A2" office:value-type="string">
            <text:p text:style-name="P16">O<text:span text:style-name="T13">BIAD</text:span></text:p>
          </table:table-cell>
          <table:table-cell table:style-name="Tabela4.A2" office:value-type="string">
            <text:p text:style-name="P58"><text:span text:style-name="T114">Zupa ogonowa 350ml (A:1,7,9), </text:span><text:span text:style-name="T104">bigos 250g (A:1,6,9,10), ziemniaki got. z kop. 200g, kompot owocowy 250ml,</text:span></text:p>
          </table:table-cell>
          <table:table-cell table:style-name="Tabela4.A2" office:value-type="string">
            <text:p text:style-name="P58"><text:span text:style-name="T101">Krupnik z kaszy jaglanej got. na wyw. 350ml (A:9), </text:span><text:span text:style-name="T105">klopsik got. z sosem kop. 170g </text:span><text:span text:style-name="T172">(A:1,3,6,7,</text:span><text:span text:style-name="T173">11</text:span><text:span text:style-name="T172">), </text:span><text:span text:style-name="T114">ziemniaki got. z kop. 200g, brokuł got. z ol. 150g, kompot owocowy 250ml, </text:span></text:p>
          </table:table-cell>
          <table:table-cell table:style-name="Tabela4.A2" office:value-type="string">
            <text:p text:style-name="P60"><text:span text:style-name="T101">Krupnik z kaszy jaglanej got. na wyw. 350ml (A:9), </text:span><text:span text:style-name="T105">klopsik got. z sosem kop. 170g </text:span><text:span text:style-name="T172">(A:1,3,6,7,</text:span><text:span text:style-name="T173">11</text:span><text:span text:style-name="T172">), </text:span><text:span text:style-name="T114">ziemniaki got. z kop. 200g, brokuł got. z ol. 150g, kompot owocowy </text:span><text:span text:style-name="T181">b/c </text:span><text:span text:style-name="T114">250ml, </text:span></text:p>
          </table:table-cell>
          <table:table-cell table:style-name="Tabela4.E2" office:value-type="string">
            <text:p text:style-name="P60"><text:span text:style-name="T101">Krupnik z kaszy jaglanej got. na wyw. 350ml (A:9), </text:span><text:span text:style-name="T105">klopsik got. z sosem kop. 170g </text:span><text:span text:style-name="T172">(A:1,3,6,7,</text:span><text:span text:style-name="T173">11</text:span><text:span text:style-name="T172">), </text:span><text:span text:style-name="T114">ziemniaki got. z kop. 200g, </text:span><text:span text:style-name="T181">marchewka</text:span><text:span text:style-name="T114"> got. z ol. 150g, kompot owocowy 250ml, </text:span></text:p>
          </table:table-cell>
        </table:table-row>
        <table:table-row>
          <table:table-cell table:style-name="Tabela4.A2" office:value-type="string">
            <text:p text:style-name="P16">K<text:span text:style-name="T13">OLACJA</text:span></text:p>
          </table:table-cell>
          <table:table-cell table:style-name="Tabela4.A2" office:value-type="string">
            <text:p text:style-name="P39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4">pasztetowa 60g, ogórek św. 40g, dżem 1szt, sałata karb., </text:span></text:p>
          </table:table-cell>
          <table:table-cell table:style-name="Tabela4.A2" office:value-type="string">
            <text:p text:style-name="P39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4">szynka z indyka 60g, dżem 1szt, sałata karb., </text:span></text:p>
          </table:table-cell>
          <table:table-cell table:style-name="Tabela4.A2" office:value-type="string">
            <text:p text:style-name="P40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14">szynka z indyka 60g, <text:s/>sałata karb., ogórek św. 40g,</text:span></text:p>
          </table:table-cell>
          <table:table-cell table:style-name="Tabela4.E2" office:value-type="string">
            <text:p text:style-name="P40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14">szynka z indyka 60g, dżem 1szt, sałata karb., </text:span></text:p>
          </table:table-cell>
        </table:table-row>
        <table:table-row>
          <table:table-cell table:style-name="Tabela4.A2" office:value-type="string">
            <text:p text:style-name="P17">P<text:span text:style-name="T13">OSIŁEK UZUPEŁNIAJĄCY</text:span></text:p>
          </table:table-cell>
          <table:table-cell table:style-name="Tabela4.A2" office:value-type="string">
            <text:p text:style-name="P71">Jogurt owocowy 1szt (A:7),</text:p>
          </table:table-cell>
          <table:table-cell table:style-name="Tabela4.A2" office:value-type="string">
            <text:p text:style-name="P71">Jogurt owocowy 1szt (A:7),</text:p>
          </table:table-cell>
          <table:table-cell table:style-name="Tabela4.A2" office:value-type="string">
            <text:p text:style-name="P72">Kanapka z masłem, sałatą, pastą jajeczną ze szczypiorkiem <text:span text:style-name="T71">(A:1,3,6,7,</text:span><text:span text:style-name="T72">11</text:span><text:span text:style-name="T71">)</text:span></text:p>
          </table:table-cell>
          <table:table-cell table:style-name="Tabela4.E2" office:value-type="string">
            <text:p text:style-name="P71">Jogurt owocowy 1szt (A:7),</text:p>
          </table:table-cell>
        </table:table-row>
        <table:table-row>
          <table:table-cell table:style-name="Tabela4.A2" office:value-type="string">
            <text:p text:style-name="P15">W<text:span text:style-name="T13">ARTOŚCI ODŻYWCZE</text:span></text:p>
          </table:table-cell>
          <table:table-cell table:style-name="Tabela4.A2" office:value-type="string">
            <text:p text:style-name="P28">Energia: 22<text:span text:style-name="T175">1</text:span>9,<text:span text:style-name="T175">4</text:span>kcal</text:p>
            <text:p text:style-name="P28">Białko:9<text:span text:style-name="T175">0</text:span>,1g</text:p>
            <text:p text:style-name="P28">Tłuszcz:<text:span text:style-name="T175">71</text:span>,8g</text:p>
            <text:p text:style-name="P28">w tym kw.tłu.nasyc.:2<text:span text:style-name="T175">5</text:span>g</text:p>
            <text:p text:style-name="P28">Węglowodany:<text:span text:style-name="T175">29</text:span>9,4g</text:p>
            <text:p text:style-name="P28">w tym cukry:3<text:span text:style-name="T175">9</text:span>,4g</text:p>
            <text:p text:style-name="P28">Błonnik-3<text:span text:style-name="T175">2</text:span>g</text:p>
            <text:p text:style-name="P28">Sól-<text:span text:style-name="T175">8,2</text:span>g</text:p>
          </table:table-cell>
          <table:table-cell table:style-name="Tabela4.A2" office:value-type="string">
            <text:p text:style-name="P19">Energia: 2205,9kcal</text:p>
            <text:p text:style-name="P28">Białko:9<text:span text:style-name="T175">2</text:span>,4g</text:p>
            <text:p text:style-name="P28">Tłuszcz:68,01g</text:p>
            <text:p text:style-name="P28">w tym kw.tłu.nasyc.:2<text:span text:style-name="T175">4</text:span>,5g</text:p>
            <text:p text:style-name="P28">Węglowodany:278,<text:span text:style-name="T175">7</text:span>g</text:p>
            <text:p text:style-name="P28">w tym cukry:34,<text:span text:style-name="T175">6</text:span>g</text:p>
            <text:p text:style-name="P28">Błonnik-3<text:span text:style-name="T175">1</text:span>g</text:p>
            <text:p text:style-name="P28">Sól-<text:span text:style-name="T175">7</text:span>,<text:span text:style-name="T175">7</text:span>g</text:p>
          </table:table-cell>
          <table:table-cell table:style-name="Tabela4.A2" office:value-type="string">
            <text:p text:style-name="P19">Energia: 2187,2kcal</text:p>
            <text:p text:style-name="P28">Białko:<text:span text:style-name="T178">91</text:span>,8g</text:p>
            <text:p text:style-name="P28">Tłuszcz:68,9g</text:p>
            <text:p text:style-name="P28">w tym kw.tłu.nasyc.:2<text:span text:style-name="T179">5,1</text:span>g</text:p>
            <text:p text:style-name="P28">Węglowodany:2<text:span text:style-name="T179">94</text:span>,5g</text:p>
            <text:p text:style-name="P28">w tym cukry:2<text:span text:style-name="T179">6</text:span>,4g</text:p>
            <text:p text:style-name="P28">Błonnik-<text:span text:style-name="T179">31</text:span>g</text:p>
            <text:p text:style-name="P28">Sól-<text:span text:style-name="T179">7,</text:span>6g</text:p>
          </table:table-cell>
          <table:table-cell table:style-name="Tabela4.E2" office:value-type="string">
            <text:p text:style-name="P19">Energia:21<text:span text:style-name="T179">8</text:span>1,5 kcal</text:p>
            <text:p text:style-name="P28">Białko:9<text:span text:style-name="T179">2</text:span>g</text:p>
            <text:p text:style-name="P28">Tłuszcz:64,5g</text:p>
            <text:p text:style-name="P28">w tym kw.tłu.nasyc.:2<text:span text:style-name="T179">5,3</text:span>g</text:p>
            <text:p text:style-name="P28">Węglowodany:276,9g</text:p>
            <text:p text:style-name="P28">w tym cukry:35g</text:p>
            <text:p text:style-name="P28">Błonnik-30,<text:span text:style-name="T179">5</text:span>g</text:p>
            <text:p text:style-name="P28">Sól-<text:span text:style-name="T179">7,2</text:span>g</text:p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9">D07 </text:p>
            <text:p text:style-name="P2">D<text:span text:style-name="T11">IETA BOGATOBIAŁKOWA</text:span></text:p>
            <text:p text:style-name="P9"/>
          </table:table-cell>
          <table:table-cell table:style-name="Tabela4.A2" office:value-type="string">
            <text:p text:style-name="P5"><text:span text:style-name="T12">P</text:span>01 </text:p>
            <text:p text:style-name="P5">DIETA PODSTAWOWA - <text:span text:style-name="T87">PEDIATRYCZNY</text:span></text:p>
          </table:table-cell>
          <table:table-cell table:style-name="Tabela4.A2" office:value-type="string">
            <text:p text:style-name="P5"><text:span text:style-name="T11"><text:s/></text:span><text:span text:style-name="T88">C</text:span><text:span text:style-name="T11">0</text:span><text:span text:style-name="T12">2</text:span></text:p>
            <text:p text:style-name="P5">DIETA <text:span text:style-name="T87">KOBIET W OKRESIE LAKTACJI</text:span></text:p>
          </table:table-cell>
          <table:table-cell table:style-name="Tabela4.E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16">Ś<text:span text:style-name="T13">NIADANIE</text:span></text:p>
          </table:table-cell>
          <table:table-cell table:style-name="Tabela4.A2" office:value-type="string">
            <text:p text:style-name="P84"><text:span text:style-name="T35">Kasza jęcz.</text:span><text:span text:style-name="T25"> got.</text:span><text:span text:style-name="T26"> na ml. 350ml </text:span><text:soft-page-break/><text:span text:style-name="T26">(A:1,7), ka</text:span><text:span text:style-name="T34">kao </text:span><text:span text:style-name="T26">250ml (A:1,</text:span><text:span text:style-name="T34">6,</text:span><text:span text:style-name="T26">7), chleb miesz. </text:span><text:span text:style-name="T29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52">twarożek 80g (A:7), pierś z indyka 40g (A:6,7), sałata karb., </text:span></text:p>
          </table:table-cell>
          <table:table-cell table:style-name="Tabela4.A2" office:value-type="string">
            <text:p text:style-name="P84"><text:span text:style-name="T35">Kasza jęcz.</text:span><text:span text:style-name="T25"> got.</text:span><text:span text:style-name="T26"> na ml. 350ml </text:span><text:soft-page-break/><text:span text:style-name="T26">(A:1,7), ka</text:span><text:span text:style-name="T34">kao </text:span><text:span text:style-name="T26">250ml (A:1,</text:span><text:span text:style-name="T34">6,</text:span><text:span text:style-name="T26">7)</text:span><text:span text:style-name="T42">,</text:span><text:span text:style-name="T26"> chleb miesz. </text:span><text:span text:style-name="T27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52">ser edamski 40g (A:7), pierś z indyka 40g (A:6,7), </text:span><text:span text:style-name="T53">papryka św. 40g,</text:span><text:span text:style-name="T52"> sałata karb.,</text:span></text:p>
          </table:table-cell>
          <table:table-cell table:style-name="Tabela4.A2" office:value-type="string">
            <text:p text:style-name="P84"><text:span text:style-name="T35">Kasza jęcz.</text:span><text:span text:style-name="T25"> got.</text:span><text:span text:style-name="T26"> na ml. 350ml </text:span><text:soft-page-break/><text:span text:style-name="T26">(A:1,7), <text:s/>ka</text:span><text:span text:style-name="T34">kao </text:span><text:span text:style-name="T26">250ml (A:1,</text:span><text:span text:style-name="T34">6,</text:span><text:span text:style-name="T26">7)</text:span><text:span text:style-name="T42">, </text:span><text:span text:style-name="T26">chleb miesz. </text:span><text:span text:style-name="T29">6</text:span><text:span text:style-name="T26">0g (A:1,3,6,7,</text:span><text:span text:style-name="T28">11</text:span><text:span text:style-name="T26">),</text:span> <text:s/><text:span text:style-name="T77">m</text:span>a<text:span text:style-name="T78">sło </text:span>10g – 2szt, <text:span text:style-name="T52">ser edamski 40g (A:7), pierś z indyka 40g (A:6,7), <text:s/>sałata karb.,</text:span></text:p>
          </table:table-cell>
          <table:table-cell table:style-name="Tabela4.E2" office:value-type="string">
            <text:p text:style-name="P1"><text:span text:style-name="T18"/></text:p>
          </table:table-cell>
        </table:table-row>
        <table:table-row>
          <table:table-cell table:style-name="Tabela4.A2" office:value-type="string">
            <text:p text:style-name="P16">II Ś<text:span text:style-name="T13">NIADANIE</text:span></text:p>
          </table:table-cell>
          <table:table-cell table:style-name="Tabela4.A2" office:value-type="string">
            <text:p text:style-name="P85"><text:span text:style-name="T26">B</text:span><text:span text:style-name="T24">anan 1szt, </text:span></text:p>
          </table:table-cell>
          <table:table-cell table:style-name="Tabela4.A2" office:value-type="string">
            <text:p text:style-name="P50">Banan 1szt,</text:p>
          </table:table-cell>
          <table:table-cell table:style-name="Tabela4.A2" office:value-type="string">
            <text:p text:style-name="P50">Banan 1szt,</text:p>
          </table:table-cell>
          <table:table-cell table:style-name="Tabela4.E2" office:value-type="string">
            <text:p text:style-name="P3"><text:span text:style-name="T26"/></text:p>
          </table:table-cell>
        </table:table-row>
        <table:table-row>
          <table:table-cell table:style-name="Tabela4.A2" office:value-type="string">
            <text:p text:style-name="P16">O<text:span text:style-name="T13">BIAD</text:span></text:p>
          </table:table-cell>
          <table:table-cell table:style-name="Tabela4.A2" office:value-type="string">
            <text:p text:style-name="P60"><text:span text:style-name="T101">Krupnik z kaszy jaglanej got. na wyw. 350ml (A:9), </text:span><text:span text:style-name="T105">klopsik got. z sosem kop. </text:span><text:span text:style-name="T109">26</text:span><text:span text:style-name="T105">0g </text:span><text:span text:style-name="T172">(A:1,3,6,7,</text:span><text:span text:style-name="T173">11</text:span><text:span text:style-name="T172">), </text:span><text:span text:style-name="T114">ziemniaki got. z kop. 200g, brokuł got. z ol. 150g, kompot owocowy 250ml, </text:span></text:p>
          </table:table-cell>
          <table:table-cell table:style-name="Tabela4.A2" office:value-type="string">
            <text:p text:style-name="P60"><text:span text:style-name="T101">Krupnik z kaszy jaglanej got. na wyw. 350ml (A:9), </text:span><text:span text:style-name="T105">klopsik got. z sosem kop. 170g </text:span><text:span text:style-name="T172">(A:1,3,6,7,</text:span><text:span text:style-name="T173">11</text:span><text:span text:style-name="T172">), </text:span><text:span text:style-name="T114">ziemniaki got. z kop. 200g, brokuł got. z ol. 150g, kompot owocowy 250ml, </text:span></text:p>
          </table:table-cell>
          <table:table-cell table:style-name="Tabela4.A2" office:value-type="string">
            <text:p text:style-name="P60"><text:span text:style-name="T101">Krupnik z kaszy jaglanej got. na wyw. 350ml (A:9), </text:span><text:span text:style-name="T105">klopsik got. z sosem kop. 170g </text:span><text:span text:style-name="T172">(A:1,3,6,7,</text:span><text:span text:style-name="T173">11</text:span><text:span text:style-name="T172">), </text:span><text:span text:style-name="T114">ziemniaki got. z kop. 200g, brokuł got. z ol. 150g, kompot owocowy 250ml, </text:span></text:p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6">K<text:span text:style-name="T13">OLACJA</text:span></text:p>
          </table:table-cell>
          <table:table-cell table:style-name="Tabela4.A2" office:value-type="string">
            <text:p text:style-name="P40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4">szynka z indyka 60g, dżem 1szt, </text:span><text:span text:style-name="T181">serek truskawkowy 1szt (A:7), </text:span><text:span text:style-name="T114">sałata karb., </text:span></text:p>
          </table:table-cell>
          <table:table-cell table:style-name="Tabela4.A2" office:value-type="string">
            <text:p text:style-name="P40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4">szynka z indyka 60g, <text:s/>sałata karb., ogórek św. 40g,</text:span></text:p>
          </table:table-cell>
          <table:table-cell table:style-name="Tabela4.A2" office:value-type="string">
            <text:p text:style-name="P40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4">szynka z indyka 60g, <text:s/>sałata karb., ogórek św. 40g,</text:span></text:p>
          </table:table-cell>
          <table:table-cell table:style-name="Tabela4.E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7">P<text:span text:style-name="T13">OSIŁEK UZUPEŁNIAJĄCY</text:span></text:p>
          </table:table-cell>
          <table:table-cell table:style-name="Tabela4.A2" office:value-type="string">
            <text:p text:style-name="P71">Jogurt owocowy 1szt (A:7),</text:p>
          </table:table-cell>
          <table:table-cell table:style-name="Tabela4.A2" office:value-type="string">
            <text:p text:style-name="P71">Jogurt owocowy 1szt (A:7),</text:p>
          </table:table-cell>
          <table:table-cell table:style-name="Tabela4.A2" office:value-type="string">
            <text:p text:style-name="P71">Jogurt owocowy 1szt (A:7),</text:p>
          </table:table-cell>
          <table:table-cell table:style-name="Tabela4.E2" office:value-type="string">
            <text:p text:style-name="P12"/>
          </table:table-cell>
        </table:table-row>
        <table:table-row>
          <table:table-cell table:style-name="Tabela4.A2" office:value-type="string">
            <text:p text:style-name="P15">W<text:span text:style-name="T13">ARTOŚCI ODŻYWCZE</text:span></text:p>
          </table:table-cell>
          <table:table-cell table:style-name="Tabela4.A2" office:value-type="string">
            <text:p text:style-name="P19">Energia: 2348,22kcal</text:p>
            <text:p text:style-name="P28">Białko:13<text:span text:style-name="T179">1</text:span>,<text:span text:style-name="T179">2</text:span>g</text:p>
            <text:p text:style-name="P28">Tłuszcz:<text:span text:style-name="T179">70</text:span>g</text:p>
            <text:p text:style-name="P28">w tym kw.tłu.nasyc.:2<text:span text:style-name="T179">5,4</text:span>g</text:p>
            <text:p text:style-name="P28">Węglowodany:2<text:span text:style-name="T179">9</text:span>9,9g</text:p>
            <text:p text:style-name="P28">w tym cukry:44,<text:span text:style-name="T179">7</text:span>g</text:p>
            <text:p text:style-name="P28">Błonnik-3<text:span text:style-name="T179">3</text:span>g</text:p>
            <text:p text:style-name="P28">Sól-<text:span text:style-name="T179">7</text:span>,8g</text:p>
          </table:table-cell>
          <table:table-cell table:style-name="Tabela4.A2" office:value-type="string">
            <text:p text:style-name="P22">Energia: 22<text:span text:style-name="T179">9</text:span>5,9kcal</text:p>
            <text:p text:style-name="P23">Białko:9<text:span text:style-name="T179">3,6</text:span>g</text:p>
            <text:p text:style-name="P23">Tłuszcz:68,<text:span text:style-name="T179">5</text:span>g</text:p>
            <text:p text:style-name="P23">w tym kw.tłu.nasyc.:2<text:span text:style-name="T179">5,2</text:span>g</text:p>
            <text:p text:style-name="P23">Węglowodany:2<text:span text:style-name="T179">98,5</text:span>g</text:p>
            <text:p text:style-name="P23">w tym cukry:<text:span text:style-name="T179">43,2</text:span>g</text:p>
            <text:p text:style-name="P23">Błonnik-3<text:span text:style-name="T179">2,9</text:span>g</text:p>
            <text:p text:style-name="P23">Sól-<text:span text:style-name="T175">7</text:span>,<text:span text:style-name="T179">1</text:span>g</text:p>
          </table:table-cell>
          <table:table-cell table:style-name="Tabela4.A2" office:value-type="string">
            <text:p text:style-name="P22">Energia: 22<text:span text:style-name="T179">9</text:span>5,9kcal</text:p>
            <text:p text:style-name="P23">Białko:9<text:span text:style-name="T179">3,6</text:span>g</text:p>
            <text:p text:style-name="P23">Tłuszcz:68,<text:span text:style-name="T179">5</text:span>g</text:p>
            <text:p text:style-name="P23">w tym kw.tłu.nasyc.:2<text:span text:style-name="T179">5,2</text:span>g</text:p>
            <text:p text:style-name="P23">Węglowodany:2<text:span text:style-name="T179">98,5</text:span>g</text:p>
            <text:p text:style-name="P23">w tym cukry:<text:span text:style-name="T179">43,2</text:span>g</text:p>
            <text:p text:style-name="P23">Błonnik-3<text:span text:style-name="T179">2,9</text:span>g</text:p>
            <text:p text:style-name="P23">Sól-<text:span text:style-name="T175">7</text:span>,<text:span text:style-name="T179">1</text:span>g</text:p>
          </table:table-cell>
          <table:table-cell table:style-name="Tabela4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5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4">P<text:span text:style-name="T10">OSIŁEK</text:span></text:p>
          </table:table-cell>
          <table:table-cell table:style-name="Tabela5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5.A1" office:value-type="string">
            <text:p text:style-name="P5"><text:span text:style-name="T11">D0</text:span><text:span text:style-name="T12">2</text:span></text:p>
            <text:p text:style-name="P6">DIETA ŁATWOSTRAWNA</text:p>
            <text:p text:style-name="P8"><text:s/></text:p>
          </table:table-cell>
          <table:table-cell table:style-name="Tabela5.A1" office:value-type="string">
            <text:p text:style-name="P5">D03 </text:p>
            <text:p text:style-name="P7">DIETA Z OGR. ŁATWO PRZYSWAJALNYCH WĘGLOWODANÓW</text:p>
          </table:table-cell>
          <table:table-cell table:style-name="Tabela5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5.A2" office:value-type="string">
            <text:p text:style-name="P16">Ś<text:span text:style-name="T13">NIADANIE</text:span></text:p>
          </table:table-cell>
          <table:table-cell table:style-name="Tabela5.A2" office:value-type="string">
            <text:p text:style-name="P84"><text:span text:style-name="T37">Płatki </text:span><text:span text:style-name="T35">ow.</text:span><text:span text:style-name="T25"> got.</text:span><text:span text:style-name="T26"> na ml. 350ml (A:1,7), ka</text:span><text:span text:style-name="T34">kao </text:span><text:span text:style-name="T26">250ml (A:1,</text:span><text:span text:style-name="T34">6,</text:span><text:span text:style-name="T26">7), chleb miesz. </text:span><text:span text:style-name="T27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54">polędwica sopocka 60g (A:6,7,9), miód nat. 1szt, sałata karb., </text:span><text:span text:style-name="T55">ogórek kisz. 40g, </text:span></text:p>
          </table:table-cell>
          <table:table-cell table:style-name="Tabela5.A2" office:value-type="string">
            <text:p text:style-name="P84"><text:span text:style-name="T37">Płatki </text:span><text:span text:style-name="T35">ow.</text:span><text:span text:style-name="T25"> got.</text:span><text:span text:style-name="T26"> na ml. 350ml (A:1,7), ka</text:span><text:span text:style-name="T34">kao </text:span><text:span text:style-name="T26">250ml (A:1,</text:span><text:span text:style-name="T34">6,</text:span><text:span text:style-name="T26">7), chleb miesz. </text:span><text:span text:style-name="T29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54">polędwica sopocka 60g (A:6,7,9), miód nat. 1szt, sałata karb., </text:span></text:p>
          </table:table-cell>
          <table:table-cell table:style-name="Tabela5.A2" office:value-type="string">
            <text:p text:style-name="P49"><text:s/><text:span text:style-name="T150">K</text:span>a<text:span text:style-name="T150">kao </text:span>250ml (A:1,<text:span text:style-name="T150">6,</text:span>7), chleb <text:span text:style-name="T79">raz</text:span>. <text:span text:style-name="T80">6</text:span>0g (A:1,3,6,7,<text:span text:style-name="T81">11</text:span>), <text:span text:style-name="T77">m</text:span>a<text:span text:style-name="T78">sło</text:span> 10g – <text:span text:style-name="T82">1</text:span>szt, <text:span text:style-name="T114">polędwica sopocka 60g (A:6,7,9), </text:span><text:span text:style-name="T181">ser topiony</text:span><text:span text:style-name="T114"> 1szt </text:span><text:span text:style-name="T181">(A:7)</text:span><text:span text:style-name="T114">, sałata karb., </text:span><text:span text:style-name="T115">ogórek kisz. 40g,</text:span></text:p>
          </table:table-cell>
          <table:table-cell table:style-name="Tabela5.E2" office:value-type="string">
            <text:p text:style-name="P78"><text:span text:style-name="T37">Płatki </text:span><text:span text:style-name="T35">ow.</text:span><text:span text:style-name="T25"> got. </text:span><text:span text:style-name="T26">na ml. 350ml (A:1,7), ka</text:span><text:span text:style-name="T34">kao </text:span><text:span text:style-name="T26">250ml (A:1,</text:span><text:span text:style-name="T34">6,</text:span><text:span text:style-name="T26">7), chleb miesz. </text:span><text:span text:style-name="T29">6</text:span><text:span text:style-name="T26">0g (A:1,3,6,7,</text:span><text:span text:style-name="T28">11</text:span><text:span text:style-name="T26">),</text:span><text:span text:style-name="T30"> </text:span><text:span text:style-name="T31">m</text:span><text:span text:style-name="T30">a</text:span><text:span text:style-name="T32">sło</text:span> 10g – <text:span text:style-name="T82">1</text:span>szt, <text:span text:style-name="T54">polędwica sopocka 60g (A:6,7,9), miód nat. 1szt, sałata karb., </text:span></text:p>
          </table:table-cell>
        </table:table-row>
        <table:table-row>
          <table:table-cell table:style-name="Tabela5.A2" office:value-type="string">
            <text:p text:style-name="P16">II Ś<text:span text:style-name="T13">NIADANIE</text:span></text:p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0"/>
          </table:table-cell>
          <table:table-cell table:style-name="Tabela5.A2" office:value-type="string">
            <text:p text:style-name="P82">Jogurt naturalny 1szt (A:7), </text:p>
          </table:table-cell>
          <table:table-cell table:style-name="Tabela5.E2" office:value-type="string">
            <text:p text:style-name="P80"/>
          </table:table-cell>
        </table:table-row>
        <table:table-row>
          <table:table-cell table:style-name="Tabela5.A2" office:value-type="string">
            <text:p text:style-name="P16">O<text:span text:style-name="T13">BIAD</text:span></text:p>
          </table:table-cell>
          <table:table-cell table:style-name="Tabela5.A2" office:value-type="string">
            <text:p text:style-name="P61"><text:span text:style-name="T116">Zupa ogórkowa z </text:span><text:span text:style-name="T115">ziemn</text:span><text:span text:style-name="T116"> 350ml (A:1,7,9), </text:span><text:span text:style-name="T115">bitka opiek. w sosie 170g (A:1), kasza jęcz. got. na sypko 180g (A:1), brukselka got. z bułką tartą 150g </text:span><text:span text:style-name="T172">(A:1,3,6,7,</text:span><text:span text:style-name="T173">11</text:span><text:span text:style-name="T172">), </text:span><text:span text:style-name="T115">kompot owocowy 250ml, </text:span></text:p>
          </table:table-cell>
          <table:table-cell table:style-name="Tabela5.A2" office:value-type="string">
            <text:p text:style-name="P151">Zupa ogórkowa z mak. 350ml (A:1,7,9), potrawka ze schabu 170g (A:1,7,9), ziemniaki got. z kop. 200g, marchewka opr. 150g (A:1,7), kompot owocowy 250ml, </text:p>
          </table:table-cell>
          <table:table-cell table:style-name="Tabela5.A2" office:value-type="string">
            <text:p text:style-name="P62"><text:span text:style-name="T116">Zupa ogórkowa z </text:span><text:span text:style-name="T115">ziemn</text:span><text:span text:style-name="T116"> 350ml (A:1,7,9), </text:span><text:span text:style-name="T115">bitka opiek. w sosie 170g (A:1), kasza jęcz. got. na sypko 180g (A:1), brukselka got. 150g</text:span><text:span text:style-name="T172">, </text:span><text:span text:style-name="T116">marchewka opr. 150g (A:1,7), </text:span><text:span text:style-name="T115">kompot owocowy </text:span><text:span text:style-name="T144">b/c </text:span><text:span text:style-name="T115"><text:s/>250ml, </text:span></text:p>
          </table:table-cell>
          <table:table-cell table:style-name="Tabela5.E2" office:value-type="string">
            <text:p text:style-name="P62"><text:span text:style-name="T144">Krupnik z kaszy kuk. got. </text:span><text:span text:style-name="T116"><text:s/>350ml (A:9), potrawka ze schabu 170g (A:1,7,9), ziemniaki got. z kop. 200g, marchewka opr. 150g (A:1,7), kompot owocowy 250ml, </text:span></text:p>
          </table:table-cell>
        </table:table-row>
        <table:table-row>
          <table:table-cell table:style-name="Tabela5.A2" office:value-type="string">
            <text:p text:style-name="P16">K<text:span text:style-name="T13">OLACJA</text:span></text:p>
          </table:table-cell>
          <table:table-cell table:style-name="Tabela5.A2" office:value-type="string">
            <text:p text:style-name="P41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6">szynka konserwowa 60g (A:1,6), serek mini 1szt (A:7), sałata karb., </text:span><text:span text:style-name="T115">papryka św. 40g, </text:span></text:p>
          </table:table-cell>
          <table:table-cell table:style-name="Tabela5.A2" office:value-type="string">
            <text:p text:style-name="P41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6">szynka konserwowa 60g (A:1,6), serek mini 1szt (A:7), sałata karb., </text:span></text:p>
          </table:table-cell>
          <table:table-cell table:style-name="Tabela5.A2" office:value-type="string">
            <text:p text:style-name="P42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16">szynka konserwowa 60g (A:1,6), serek mini 1szt (A:7), sałata karb., </text:span><text:span text:style-name="T115">papryka św. 40g, </text:span></text:p>
          </table:table-cell>
          <table:table-cell table:style-name="Tabela5.E2" office:value-type="string">
            <text:p text:style-name="P42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16">szynka konserwowa 60g (A:1,6), serek mini 1szt (A:7), sałata karb., </text:span></text:p>
          </table:table-cell>
        </table:table-row>
        <table:table-row>
          <table:table-cell table:style-name="Tabela5.A2" office:value-type="string">
            <text:p text:style-name="P17">P<text:span text:style-name="T13">OSIŁEK UZUPEŁNIAJĄCY</text:span></text:p>
          </table:table-cell>
          <table:table-cell table:style-name="Tabela5.A2" office:value-type="string">
            <text:p text:style-name="P73">Kasza manna got. na ml. z sokiem 200ml (A:1,7), </text:p>
          </table:table-cell>
          <table:table-cell table:style-name="Tabela5.A2" office:value-type="string">
            <text:p text:style-name="P73">Kasza manna got. na ml. z sokiem 200ml (A:1,7), </text:p>
          </table:table-cell>
          <table:table-cell table:style-name="Tabela5.A2" office:value-type="string">
            <text:p text:style-name="P72">Kisiel ow. got. b/c 200ml,</text:p>
          </table:table-cell>
          <table:table-cell table:style-name="Tabela5.E2" office:value-type="string">
            <text:p text:style-name="P74">Kasza manna got. na ml. z sokiem 200ml (A:1,7), </text:p>
          </table:table-cell>
        </table:table-row>
        <table:table-row>
          <table:table-cell table:style-name="Tabela5.A2" office:value-type="string">
            <text:p text:style-name="P15">W<text:span text:style-name="T13">ARTOŚCI ODŻYWCZE</text:span></text:p>
          </table:table-cell>
          <table:table-cell table:style-name="Tabela5.A2" office:value-type="string">
            <text:p text:style-name="P28">Energia:229<text:span text:style-name="T179">2</text:span>,5 kcal</text:p>
            <text:p text:style-name="P28">Białko:98,<text:span text:style-name="T179">4</text:span>g</text:p>
            <text:p text:style-name="P28">Tłuszcz:72,2g</text:p>
            <text:p text:style-name="P28">w tym kw.tłu.nasyc.:2<text:span text:style-name="T179">5</text:span>g</text:p>
            <text:p text:style-name="P28">Węglowodany:2<text:span text:style-name="T179">94</text:span>,9g</text:p>
            <text:p text:style-name="P28">w tym cukry:3<text:span text:style-name="T179">9</text:span>,7g</text:p>
            <text:p text:style-name="P28">Błonnik-3<text:span text:style-name="T179">2</text:span>g</text:p>
            <text:p text:style-name="P28">Sól-<text:span text:style-name="T179">8,2</text:span>g</text:p>
          </table:table-cell>
          <table:table-cell table:style-name="Tabela5.A2" office:value-type="string">
            <text:p text:style-name="P19">Energia: 221<text:span text:style-name="T179">5</text:span>,<text:span text:style-name="T179">2</text:span>kcal</text:p>
            <text:p text:style-name="P28">Białko:95,5g</text:p>
            <text:p text:style-name="P28">Tłuszcz:68,8g</text:p>
            <text:p text:style-name="P28">w tym kw.tłu.nasyc.:2<text:span text:style-name="T179">4,</text:span>7g</text:p>
            <text:p text:style-name="P28">Węglowodany:2<text:span text:style-name="T179">85,2</text:span>g</text:p>
            <text:p text:style-name="P28">w tym cukry:3<text:span text:style-name="T179">4,5</text:span>g</text:p>
            <text:p text:style-name="P28">Błonnik-31,<text:span text:style-name="T179">2</text:span>g</text:p>
            <text:p text:style-name="P28">Sól-<text:span text:style-name="T179">7</text:span>,8g</text:p>
          </table:table-cell>
          <table:table-cell table:style-name="Tabela5.A2" office:value-type="string">
            <text:p text:style-name="P19">Energia: 21<text:span text:style-name="T179">48,6</text:span>kcal</text:p>
            <text:p text:style-name="P28">Białko:9<text:span text:style-name="T179">2</text:span>,5g</text:p>
            <text:p text:style-name="P28">Tłuszcz:67,01g</text:p>
            <text:p text:style-name="P28">w tym kw.tłu.nasyc.:2<text:span text:style-name="T179">5</text:span>g</text:p>
            <text:p text:style-name="P28">Węglowodany:27<text:span text:style-name="T182">0</text:span>,6g</text:p>
            <text:p text:style-name="P28">w tym cukry:2<text:span text:style-name="T179">7</text:span>,3g</text:p>
            <text:p text:style-name="P28">Błonnik-3<text:span text:style-name="T182">2</text:span>g</text:p>
            <text:p text:style-name="P28">Sól-<text:span text:style-name="T182">7</text:span>,<text:span text:style-name="T182">5</text:span>g</text:p>
          </table:table-cell>
          <table:table-cell table:style-name="Tabela5.E2" office:value-type="string">
            <text:p text:style-name="P19">Energia:21<text:span text:style-name="T182">8</text:span>6 kcal</text:p>
            <text:p text:style-name="P28">Białko:94,4g</text:p>
            <text:p text:style-name="P28">Tłuszcz:6<text:span text:style-name="T182">4</text:span>,<text:span text:style-name="T182">5</text:span>g</text:p>
            <text:p text:style-name="P28">w tym kw.tłu.nasyc.:2<text:span text:style-name="T182">5</text:span>g</text:p>
            <text:p text:style-name="P28">Węglowodany:2<text:span text:style-name="T182">83</text:span>,3g</text:p>
            <text:p text:style-name="P28">w tym cukry:3<text:span text:style-name="T182">4</text:span>,<text:span text:style-name="T182">5</text:span>g</text:p>
            <text:p text:style-name="P28">Błonnik-30,5g</text:p>
            <text:p text:style-name="P28">Sól-<text:span text:style-name="T182">7</text:span>,1g</text:p>
          </table:table-cell>
        </table:table-row>
        <table:table-row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9">D07 </text:p>
            <text:p text:style-name="P2">D<text:span text:style-name="T11">IETA BOGATOBIAŁKOWA</text:span></text:p>
            <text:p text:style-name="P9"/>
          </table:table-cell>
          <table:table-cell table:style-name="Tabela5.A2" office:value-type="string">
            <text:p text:style-name="P5"><text:span text:style-name="T12">P</text:span>01 </text:p>
            <text:p text:style-name="P5">DIETA PODSTAWOWA - <text:span text:style-name="T87">PEDIATRYCZNY</text:span></text:p>
          </table:table-cell>
          <table:table-cell table:style-name="Tabela5.A2" office:value-type="string">
            <text:p text:style-name="P5"><text:span text:style-name="T11"><text:s/></text:span><text:span text:style-name="T88">C</text:span><text:span text:style-name="T11">0</text:span><text:span text:style-name="T12">2</text:span></text:p>
            <text:p text:style-name="P5">DIETA <text:span text:style-name="T87">KOBIET W OKRESIE LAKTACJI</text:span></text:p>
          </table:table-cell>
          <table:table-cell table:style-name="Tabela5.E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16">Ś<text:span text:style-name="T13">NIADANIE</text:span></text:p>
          </table:table-cell>
          <table:table-cell table:style-name="Tabela5.A2" office:value-type="string">
            <text:p text:style-name="P84"><text:span text:style-name="T37">Płatki </text:span><text:span text:style-name="T35">ow.</text:span><text:span text:style-name="T25"> got.</text:span><text:span text:style-name="T26"> na ml. 350ml </text:span><text:soft-page-break/><text:span text:style-name="T26">(A:1,7), ka</text:span><text:span text:style-name="T34">kao </text:span><text:span text:style-name="T26">250ml (A:1,</text:span><text:span text:style-name="T34">6,</text:span><text:span text:style-name="T26">7),, chleb miesz. </text:span><text:span text:style-name="T29">6</text:span><text:span text:style-name="T26">0g (A:1,3,6,7,</text:span><text:span text:style-name="T28">11</text:span><text:span text:style-name="T26">),</text:span> <text:span text:style-name="T77">m</text:span>a<text:span text:style-name="T78">sło </text:span>10g – 2szt, <text:span text:style-name="T54">polędwica sopocka 60g (A:6,7,9), miód nat. 1szt, sałata karb., </text:span></text:p>
          </table:table-cell>
          <table:table-cell table:style-name="Tabela5.A2" office:value-type="string">
            <text:p text:style-name="P84"><text:span text:style-name="T37">Płatki </text:span><text:span text:style-name="T35">ow.</text:span><text:span text:style-name="T25"> got.</text:span><text:span text:style-name="T26"> na ml. 350ml </text:span><text:soft-page-break/><text:span text:style-name="T26">(A:1,7), ka</text:span><text:span text:style-name="T34">kao </text:span><text:span text:style-name="T26">250ml (A:1,</text:span><text:span text:style-name="T34">6,</text:span><text:span text:style-name="T26">7),</text:span><text:span text:style-name="T42">,</text:span><text:span text:style-name="T26"> chleb miesz. </text:span><text:span text:style-name="T27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54">polędwica sopocka 60g (A:6,7,9), miód nat. 1szt, sałata karb., </text:span><text:span text:style-name="T55">ogórek kisz. 40g, </text:span></text:p>
          </table:table-cell>
          <table:table-cell table:style-name="Tabela5.A2" office:value-type="string">
            <text:p text:style-name="P84"><text:span text:style-name="T37">Płatki </text:span><text:span text:style-name="T35">ow.</text:span><text:span text:style-name="T25"> got.</text:span><text:span text:style-name="T26"> na ml. 350ml </text:span><text:soft-page-break/><text:span text:style-name="T26">(A:1,7), <text:s/>ka</text:span><text:span text:style-name="T34">kao </text:span><text:span text:style-name="T26">250ml (A:1,</text:span><text:span text:style-name="T34">6,</text:span><text:span text:style-name="T26">7),</text:span><text:span text:style-name="T42">, </text:span><text:span text:style-name="T26">chleb miesz. </text:span><text:span text:style-name="T29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54">polędwica sopocka 60g (A:6,7,9), miód nat. 1szt, sałata karb., </text:span></text:p>
          </table:table-cell>
          <table:table-cell table:style-name="Tabela5.E2" office:value-type="string">
            <text:p text:style-name="P1"><text:span text:style-name="T18"/></text:p>
          </table:table-cell>
        </table:table-row>
        <table:table-row>
          <table:table-cell table:style-name="Tabela5.A2" office:value-type="string">
            <text:p text:style-name="P16">II Ś<text:span text:style-name="T13">NIADANIE</text:span></text:p>
          </table:table-cell>
          <table:table-cell table:style-name="Tabela5.A2" office:value-type="string">
            <text:p text:style-name="P85"><text:span text:style-name="T26">J</text:span><text:span text:style-name="T24">ogurt owocowy 1szt (A:7), </text:span></text:p>
          </table:table-cell>
          <table:table-cell table:style-name="Tabela5.A2" office:value-type="string">
            <text:p text:style-name="P50">Jogurt owocowy 1szt (A:7), </text:p>
          </table:table-cell>
          <table:table-cell table:style-name="Tabela5.A2" office:value-type="string">
            <text:p text:style-name="P50">Jogurt owocowy 1szt (A:7), </text:p>
          </table:table-cell>
          <table:table-cell table:style-name="Tabela5.E2" office:value-type="string">
            <text:p text:style-name="P3"><text:span text:style-name="T26"/></text:p>
          </table:table-cell>
        </table:table-row>
        <table:table-row>
          <table:table-cell table:style-name="Tabela5.A2" office:value-type="string">
            <text:p text:style-name="P16">O<text:span text:style-name="T13">BIAD</text:span></text:p>
          </table:table-cell>
          <table:table-cell table:style-name="Tabela5.A2" office:value-type="string">
            <text:p text:style-name="P62"><text:span text:style-name="T116">Zupa ogórkowa z mak. 350ml (A:1,7,9), </text:span><text:span text:style-name="T115">bitka opiek. w sosie </text:span><text:span text:style-name="T144">26</text:span><text:span text:style-name="T115">0g (A:1), </text:span><text:span text:style-name="T116">ziemniaki got. z kop. 200g, marchewka opr. 150g (A:1,7), kompot owocowy 250ml, </text:span></text:p>
          </table:table-cell>
          <table:table-cell table:style-name="Tabela5.A2" office:value-type="string">
            <text:p text:style-name="P62"><text:span text:style-name="T116">Zupa ogórkowa z </text:span><text:span text:style-name="T115">ziemn</text:span><text:span text:style-name="T116"> 350ml (A:1,7,9), </text:span><text:span text:style-name="T115">bitka opiek. w sosie 170g (A:1), kasza jęcz. got. na sypko 180g (A:1), brukselka got. z bułką tartą 150g </text:span><text:span text:style-name="T172">(A:1,3,6,7,</text:span><text:span text:style-name="T173">11</text:span><text:span text:style-name="T172">),</text:span><text:span text:style-name="T116">marchewka opr. 150g (A:1,7), </text:span><text:span text:style-name="T172"><text:s/></text:span><text:span text:style-name="T115">kompot owocowy 250ml, </text:span></text:p>
          </table:table-cell>
          <table:table-cell table:style-name="Tabela5.A2" office:value-type="string">
            <text:p text:style-name="P62"><text:span text:style-name="T144">Krupnik z kaszy kuk. got. </text:span><text:span text:style-name="T116"><text:s/>350ml (A:9), potrawka ze schabu 170g (A:1,7,9), ziemniaki got. z kop. 200g, marchewka opr. 150g (A:1,7), kompot owocowy 250ml, </text:span></text:p>
          </table:table-cell>
          <table:table-cell table:style-name="Tabela5.E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6">K<text:span text:style-name="T13">OLACJA</text:span></text:p>
          </table:table-cell>
          <table:table-cell table:style-name="Tabela5.A2" office:value-type="string">
            <text:p text:style-name="P42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6">szynka konserwowa 60g (A:1,6), serek mini </text:span><text:span text:style-name="T184">2</text:span><text:span text:style-name="T116">szt (A:7), sałata karb., </text:span></text:p>
          </table:table-cell>
          <table:table-cell table:style-name="Tabela5.A2" office:value-type="string">
            <text:p text:style-name="P42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6">szynka konserwowa 60g (A:1,6), serek mini 1szt (A:7), sałata karb., </text:span><text:span text:style-name="T115">papryka św. 40g, </text:span></text:p>
          </table:table-cell>
          <table:table-cell table:style-name="Tabela5.A2" office:value-type="string">
            <text:p text:style-name="P42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6">szynka konserwowa 60g (A:1,6), serek mini 1szt (A:7), sałata karb., </text:span></text:p>
          </table:table-cell>
          <table:table-cell table:style-name="Tabela5.E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17">P<text:span text:style-name="T13">OSIŁEK UZUPEŁNIAJĄCY</text:span></text:p>
          </table:table-cell>
          <table:table-cell table:style-name="Tabela5.A2" office:value-type="string">
            <text:p text:style-name="P73">Kasza manna got. na ml. z sokiem 200ml (A:1,7), </text:p>
          </table:table-cell>
          <table:table-cell table:style-name="Tabela5.A2" office:value-type="string">
            <text:p text:style-name="P73">Kasza manna got. na ml. z sokiem 200ml (A:1,7), </text:p>
          </table:table-cell>
          <table:table-cell table:style-name="Tabela5.A2" office:value-type="string">
            <text:p text:style-name="P73">Kasza manna got. na ml. z sokiem 200ml (A:1,7), </text:p>
          </table:table-cell>
          <table:table-cell table:style-name="Tabela5.E2" office:value-type="string">
            <text:p text:style-name="P12"/>
          </table:table-cell>
        </table:table-row>
        <table:table-row>
          <table:table-cell table:style-name="Tabela5.A2" office:value-type="string">
            <text:p text:style-name="P15">W<text:span text:style-name="T13">ARTOŚCI ODŻYWCZE</text:span></text:p>
          </table:table-cell>
          <table:table-cell table:style-name="Tabela5.A2" office:value-type="string">
            <text:p text:style-name="P19">Energia: 23<text:span text:style-name="T183">2</text:span>1,2kcal</text:p>
            <text:p text:style-name="P28">Białko:1<text:span text:style-name="T182">3</text:span>5,3g</text:p>
            <text:p text:style-name="P28">Tłuszcz:<text:span text:style-name="T182">70</text:span>,<text:span text:style-name="T182">1</text:span>g</text:p>
            <text:p text:style-name="P28">w tym kw.tłu.nasyc.:2<text:span text:style-name="T182">5,2</text:span>g</text:p>
            <text:p text:style-name="P28">Węglowodany:2<text:span text:style-name="T183">98</text:span>,<text:span text:style-name="T183">1</text:span>g</text:p>
            <text:p text:style-name="P28">w tym cukry:41,5g</text:p>
            <text:p text:style-name="P28">Błonnik-31,3g</text:p>
            <text:p text:style-name="P28">Sól-6,9g</text:p>
          </table:table-cell>
          <table:table-cell table:style-name="Tabela5.A2" office:value-type="string">
            <text:p text:style-name="P24">Energia: 2<text:span text:style-name="T183">312</text:span>,<text:span text:style-name="T179">2</text:span>kcal</text:p>
            <text:p text:style-name="P25">Białko:<text:span text:style-name="T183">101,2</text:span>g</text:p>
            <text:p text:style-name="P25">Tłuszcz:<text:span text:style-name="T183">71</text:span>g</text:p>
            <text:p text:style-name="P25">w tym kw.tłu.nasyc.:<text:span text:style-name="T183">26,2</text:span>g</text:p>
            <text:p text:style-name="P25">Węglowodany:2<text:span text:style-name="T183">98</text:span><text:span text:style-name="T179">,</text:span><text:span text:style-name="T183">5</text:span>g</text:p>
            <text:p text:style-name="P25">w tym cukry:<text:span text:style-name="T183">40</text:span><text:span text:style-name="T179">,5</text:span>g</text:p>
            <text:p text:style-name="P25">Błonnik-31,<text:span text:style-name="T179">2</text:span>g</text:p>
            <text:p text:style-name="P25">Sól-<text:span text:style-name="T179">7</text:span>,8g</text:p>
          </table:table-cell>
          <table:table-cell table:style-name="Tabela5.A2" office:value-type="string">
            <text:p text:style-name="P26">Energia: 2<text:span text:style-name="T183">310</text:span>,<text:span text:style-name="T179">2</text:span>kcal</text:p>
            <text:p text:style-name="P27">Białko:<text:span text:style-name="T183">101,1</text:span>g</text:p>
            <text:p text:style-name="P27">Tłuszcz:<text:span text:style-name="T183">71</text:span>g</text:p>
            <text:p text:style-name="P27">w tym kw.tłu.nasyc.:<text:span text:style-name="T183">26,2</text:span>g</text:p>
            <text:p text:style-name="P27">Węglowodany:2<text:span text:style-name="T183">94</text:span><text:span text:style-name="T179">,</text:span><text:span text:style-name="T183">2</text:span>g</text:p>
            <text:p text:style-name="P27">w tym cukry:<text:span text:style-name="T183">40</text:span><text:span text:style-name="T179">,5</text:span>g</text:p>
            <text:p text:style-name="P27">Błonnik-3<text:span text:style-name="T183">0</text:span>,<text:span text:style-name="T183">4</text:span>g</text:p>
            <text:p text:style-name="P27">Sól-<text:span text:style-name="T179">7</text:span>,<text:span text:style-name="T183">7</text:span>g</text:p>
          </table:table-cell>
          <table:table-cell table:style-name="Tabela5.E2" office:value-type="string">
            <text:p text:style-name="P18"/>
          </table:table-cell>
        </table:table-row>
      </table:table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1"><text:soft-page-break/><text:span text:style-name="T2">Jadłospis na dzień </text:span><text:span text:style-name="T6">6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4">P<text:span text:style-name="T10">OSIŁEK</text:span></text:p>
          </table:table-cell>
          <table:table-cell table:style-name="Tabela6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6.A1" office:value-type="string">
            <text:p text:style-name="P5"><text:span text:style-name="T11">D0</text:span><text:span text:style-name="T12">2</text:span></text:p>
            <text:p text:style-name="P6">DIETA ŁATWOSTRAWNA</text:p>
            <text:p text:style-name="P8"><text:s/></text:p>
          </table:table-cell>
          <table:table-cell table:style-name="Tabela6.A1" office:value-type="string">
            <text:p text:style-name="P5">D03 </text:p>
            <text:p text:style-name="P7">DIETA Z OGR. ŁATWO PRZYSWAJALNYCH WĘGLOWODANÓW</text:p>
          </table:table-cell>
          <table:table-cell table:style-name="Tabela6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6.A2" office:value-type="string">
            <text:p text:style-name="P16">Ś<text:span text:style-name="T13">NIADANIE</text:span></text:p>
          </table:table-cell>
          <table:table-cell table:style-name="Tabela6.A2" office:value-type="string">
            <text:p text:style-name="P109"><text:span text:style-name="T35">Kasza manna</text:span><text:span text:style-name="T25"> got.</text:span><text:span text:style-name="T26"> na ml. 350ml (A:1,7), kawa ml. 250ml (A:1,7), chleb miesz. </text:span><text:span text:style-name="T27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56">kiełbasa parówkowa na gorąco 1szt (A:6), ketchup 20g (A:9), serek fromage ½ szt. (A:7), dżem 1szt, sałata karb., </text:span></text:p>
          </table:table-cell>
          <table:table-cell table:style-name="Tabela6.A2" office:value-type="string">
            <text:p text:style-name="P109"><text:span text:style-name="T35">Kasza manna</text:span><text:span text:style-name="T25"> got.</text:span><text:span text:style-name="T26"> na ml. 350ml (A:1,7), kawa ml. 250ml (A:1,7), chleb miesz. </text:span><text:span text:style-name="T29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56">kiełbasa parówkowa na gorąco 1szt (A:6), serek fromage ½ szt. (A:7), dżem 1szt, sałata karb., </text:span></text:p>
          </table:table-cell>
          <table:table-cell table:style-name="Tabela6.A2" office:value-type="string">
            <text:p text:style-name="P93"><text:s/>Kawa ml. 250ml (A:1,7), chleb <text:span text:style-name="T79">raz</text:span>. <text:span text:style-name="T80">6</text:span>0g (A:1,3,6,7,<text:span text:style-name="T81">11</text:span>), <text:span text:style-name="T77">m</text:span>a<text:span text:style-name="T78">sło</text:span> 10g – <text:span text:style-name="T82">1</text:span>szt, <text:span text:style-name="T117">kiełbasa parówkowa na gorąco 1szt (A:6), ketchup 20g (A:9), serek fromage ½ szt. (A:7), sałata karb., </text:span></text:p>
          </table:table-cell>
          <table:table-cell table:style-name="Tabela6.E2" office:value-type="string">
            <text:p text:style-name="P110"><text:span text:style-name="T35">Kasza manna</text:span><text:span text:style-name="T25"> got. </text:span><text:span text:style-name="T26">na ml. 350ml (A:1,7), kawa ml. 250ml (A:1,7), chleb miesz. </text:span><text:span text:style-name="T29">6</text:span><text:span text:style-name="T26">0g (A:1,3,6,7,</text:span><text:span text:style-name="T28">11</text:span><text:span text:style-name="T26">),</text:span><text:span text:style-name="T30"> </text:span><text:span text:style-name="T31">m</text:span><text:span text:style-name="T30">a</text:span><text:span text:style-name="T32">sło</text:span> 10g – <text:span text:style-name="T82">1</text:span>szt, <text:span text:style-name="T144">pierś z indyka 60g (A:6,7), serek almette mini 1szt (A:7), </text:span><text:span text:style-name="T56">dżem 1szt, sałata karb.,</text:span></text:p>
          </table:table-cell>
        </table:table-row>
        <table:table-row>
          <table:table-cell table:style-name="Tabela6.A2" office:value-type="string">
            <text:p text:style-name="P16">II Ś<text:span text:style-name="T13">NIADANIE</text:span></text:p>
          </table:table-cell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80"/>
          </table:table-cell>
          <table:table-cell table:style-name="Tabela6.A2" office:value-type="string">
            <text:p text:style-name="P205">Bukiet warzyw got. 150g, </text:p>
          </table:table-cell>
          <table:table-cell table:style-name="Tabela6.E2" office:value-type="string">
            <text:p text:style-name="P80"/>
          </table:table-cell>
        </table:table-row>
        <table:table-row>
          <table:table-cell table:style-name="Tabela6.A2" office:value-type="string">
            <text:p text:style-name="P16">O<text:span text:style-name="T13">BIAD</text:span></text:p>
          </table:table-cell>
          <table:table-cell table:style-name="Tabela6.A2" office:value-type="string">
            <text:p text:style-name="P152"><text:span text:style-name="T161">Botwina</text:span><text:span text:style-name="T117"> z ziemn. 350ml (A:1,7,9), makaron got. z kapustą 300 g (A:1), brzoskwinia 1szt, kompot owocowy 250ml, </text:span></text:p>
          </table:table-cell>
          <table:table-cell table:style-name="Tabela6.A2" office:value-type="string">
            <text:p text:style-name="P153"><text:span text:style-name="T161">Botwina</text:span><text:span text:style-name="T117"> z ziemn. 350ml (A:1,7,9), zapiekanka z ryżu i jabłek z sosem waniliowym 280g (A:7), banan 1szt, kompot owocowy 250ml, </text:span></text:p>
          </table:table-cell>
          <table:table-cell table:style-name="Tabela6.A2" office:value-type="string">
            <text:p text:style-name="P164"><text:span text:style-name="T161">Botwina</text:span> 350ml (A:1,7,9), makaron pełnoziarnisty z kapustą got. 300g (A:1), <text:span text:style-name="T117">brzoskwinia 1szt, kompot owocowy </text:span>b/c <text:span text:style-name="T117">250ml, </text:span></text:p>
          </table:table-cell>
          <table:table-cell table:style-name="Tabela6.E2" office:value-type="string">
            <text:p text:style-name="P165">Zupa jarzynowa 350ml (A:1,7,9), <text:span text:style-name="T117">zapiekanka z ryżu i jabłek z sosem waniliowym 280g (A:7), banan 1szt, kompot owocowy 250ml, </text:span></text:p>
          </table:table-cell>
        </table:table-row>
        <table:table-row>
          <table:table-cell table:style-name="Tabela6.A2" office:value-type="string">
            <text:p text:style-name="P16">K<text:span text:style-name="T13">OLACJA</text:span></text:p>
          </table:table-cell>
          <table:table-cell table:style-name="Tabela6.A2" office:value-type="string">
            <text:p text:style-name="P101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91">kiełbasa żywiecka 60g (A:1,9), </text:span><text:span text:style-name="T117">jajko got. 1szt (A:3), sałata karb., </text:span><text:span text:style-name="T191">papryka kons. 40g (A:10), </text:span></text:p>
          </table:table-cell>
          <table:table-cell table:style-name="Tabela6.A2" office:value-type="string">
            <text:p text:style-name="P101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7">polędwica drobiowa 60g (A:1,6,7,9), jajko got. 1szt (A:3), sałata karb., </text:span></text:p>
          </table:table-cell>
          <table:table-cell table:style-name="Tabela6.A2" office:value-type="string">
            <text:p text:style-name="P102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17">polędwica drobiowa 60g (A:1,6,7,9), jajko got. 1szt (A:3), sałata karb., </text:span><text:span text:style-name="T145">ogórek kisz. 40g, </text:span></text:p>
          </table:table-cell>
          <table:table-cell table:style-name="Tabela6.E2" office:value-type="string">
            <text:p text:style-name="P102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17">polędwica drobiowa 60g (A:1,6,7,9), </text:span><text:span text:style-name="T145">miód nat. 1szt, </text:span><text:span text:style-name="T117"><text:s/>1szt (A:3), sałata karb., </text:span></text:p>
          </table:table-cell>
        </table:table-row>
        <table:table-row>
          <table:table-cell table:style-name="Tabela6.A2" office:value-type="string">
            <text:p text:style-name="P17">P<text:span text:style-name="T13">OSIŁEK UZUPEŁNIAJĄCY</text:span></text:p>
          </table:table-cell>
          <table:table-cell table:style-name="Tabela6.A2" office:value-type="string">
            <text:p text:style-name="P121">Kefir nat. 200ml (A:7),</text:p>
          </table:table-cell>
          <table:table-cell table:style-name="Tabela6.A2" office:value-type="string">
            <text:p text:style-name="P121">Kefir nat. 200ml (A:7),</text:p>
          </table:table-cell>
          <table:table-cell table:style-name="Tabela6.A2" office:value-type="string">
            <text:p text:style-name="P121">Kefir nat. 200ml (A:7),</text:p>
          </table:table-cell>
          <table:table-cell table:style-name="Tabela6.E2" office:value-type="string">
            <text:p text:style-name="P121">Kefir nat. 200ml (A:7),</text:p>
          </table:table-cell>
        </table:table-row>
        <table:table-row>
          <table:table-cell table:style-name="Tabela6.A2" office:value-type="string">
            <text:p text:style-name="P15">W<text:span text:style-name="T13">ARTOŚCI ODŻYWCZE</text:span></text:p>
          </table:table-cell>
          <table:table-cell table:style-name="Tabela6.A2" office:value-type="string">
            <text:p text:style-name="P28">Energia:22<text:span text:style-name="T186">8</text:span>9,5 kcal</text:p>
            <text:p text:style-name="P28">Białko:89,91g</text:p>
            <text:p text:style-name="P28">Tłuszcz:<text:span text:style-name="T187">70</text:span>,9g</text:p>
            <text:p text:style-name="P28">w tym kw.tłu.nasyc.:2<text:span text:style-name="T185">5</text:span>,7g</text:p>
            <text:p text:style-name="P28">Węglowodany:321,1g</text:p>
            <text:p text:style-name="P28">w tym cukry:<text:span text:style-name="T187">42</text:span>,6g</text:p>
            <text:p text:style-name="P28">Błonnik-32,13g</text:p>
            <text:p text:style-name="P28">Sól-<text:span text:style-name="T187">8</text:span>,1g</text:p>
          </table:table-cell>
          <table:table-cell table:style-name="Tabela6.A2" office:value-type="string">
            <text:p text:style-name="P19">Energia: 2<text:span text:style-name="T186">2</text:span><text:span text:style-name="T188">0</text:span>3,4kcal</text:p>
            <text:p text:style-name="P28">Białko:8<text:span text:style-name="T187">7</text:span>,8g</text:p>
            <text:p text:style-name="P28">Tłuszcz:67,1g</text:p>
            <text:p text:style-name="P28">w tym kw.tłu.nasyc.:2<text:span text:style-name="T187">4</text:span>,65g</text:p>
            <text:p text:style-name="P28">Węglowodany:301,2g</text:p>
            <text:p text:style-name="P28">w tym cukry:<text:span text:style-name="T187">45</text:span>,1g</text:p>
            <text:p text:style-name="P28">Błonnik-31,1g</text:p>
            <text:p text:style-name="P28">Sól-<text:span text:style-name="T187">7</text:span>,9g</text:p>
          </table:table-cell>
          <table:table-cell table:style-name="Tabela6.A2" office:value-type="string">
            <text:p text:style-name="P19">Energia: 21<text:span text:style-name="T187">4</text:span>1,01kcal</text:p>
            <text:p text:style-name="P28">Białko:8<text:span text:style-name="T187">3</text:span>,1g</text:p>
            <text:p text:style-name="P28">Tłuszcz:67,1g</text:p>
            <text:p text:style-name="P28">w tym kw.tłu.nasyc.:2<text:span text:style-name="T187">5</text:span>,2g</text:p>
            <text:p text:style-name="P28">Węglowodany:29<text:span text:style-name="T187">2</text:span>,79g</text:p>
            <text:p text:style-name="P28">w tym cukry:3<text:span text:style-name="T187">0</text:span>,2g</text:p>
            <text:p text:style-name="P28">Błonnik-3<text:span text:style-name="T187">2</text:span>g</text:p>
            <text:p text:style-name="P28">Sól-<text:span text:style-name="T187">7</text:span>,<text:span text:style-name="T187">3</text:span>g</text:p>
          </table:table-cell>
          <table:table-cell table:style-name="Tabela6.E2" office:value-type="string">
            <text:p text:style-name="P19">Energia:21<text:span text:style-name="T188">3</text:span>6 kcal</text:p>
            <text:p text:style-name="P28">Białko:8<text:span text:style-name="T188">6</text:span>,1g</text:p>
            <text:p text:style-name="P28">Tłuszcz:6<text:span text:style-name="T188">4</text:span>,01g</text:p>
            <text:p text:style-name="P28">w tym kw.tłu.nasyc.:2<text:span text:style-name="T188">5</text:span>g</text:p>
            <text:p text:style-name="P28">Węglowodany:<text:span text:style-name="T188">294</text:span>,3g</text:p>
            <text:p text:style-name="P28">w tym cukry:<text:span text:style-name="T188">44</text:span>,8g</text:p>
            <text:p text:style-name="P28">Błonnik-30,6g</text:p>
            <text:p text:style-name="P28">Sól-<text:span text:style-name="T187">7,1</text:span>g</text:p>
          </table:table-cell>
        </table:table-row>
        <table:table-row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9">D07 </text:p>
            <text:p text:style-name="P2">D<text:span text:style-name="T11">IETA BOGATOBIAŁKOWA</text:span></text:p>
            <text:p text:style-name="P9"/>
          </table:table-cell>
          <table:table-cell table:style-name="Tabela6.A2" office:value-type="string">
            <text:p text:style-name="P5"><text:span text:style-name="T12">P</text:span>01 </text:p>
            <text:p text:style-name="P5">DIETA PODSTAWOWA - <text:span text:style-name="T87">PEDIATRYCZNY</text:span></text:p>
          </table:table-cell>
          <table:table-cell table:style-name="Tabela6.A2" office:value-type="string">
            <text:p text:style-name="P5"><text:span text:style-name="T11"><text:s/></text:span><text:span text:style-name="T88">C</text:span><text:span text:style-name="T11">0</text:span><text:span text:style-name="T12">2</text:span></text:p>
            <text:p text:style-name="P5">DIETA <text:span text:style-name="T87">KOBIET W OKRESIE LAKTACJI</text:span></text:p>
          </table:table-cell>
          <table:table-cell table:style-name="Tabela6.E2" office:value-type="string">
            <text:p text:style-name="P6"/>
          </table:table-cell>
        </table:table-row>
        <table:table-row>
          <table:table-cell table:style-name="Tabela6.A2" office:value-type="string">
            <text:p text:style-name="P16">Ś<text:span text:style-name="T13">NIADANIE</text:span></text:p>
          </table:table-cell>
          <table:table-cell table:style-name="Tabela6.A2" office:value-type="string">
            <text:p text:style-name="P112"><text:span text:style-name="T35">Kasza manna</text:span><text:span text:style-name="T25"> got.</text:span><text:span text:style-name="T26"> na ml. 350ml (A:1,7), kawa ml. 250ml (A:1,7), chleb miesz. </text:span><text:span text:style-name="T29">6</text:span><text:span text:style-name="T26">0g (A:1,3,6,7,</text:span><text:span text:style-name="T28">11</text:span><text:span text:style-name="T26">),</text:span> <text:soft-page-break/><text:span text:style-name="T77">m</text:span>a<text:span text:style-name="T78">sło</text:span> 10g – 2szt, <text:span text:style-name="T144">pierś z indyka 60g (A:6,7), serek almette mini 1szt (A:7), </text:span><text:span text:style-name="T56">dżem 1szt, sałata karb.,</text:span></text:p>
          </table:table-cell>
          <table:table-cell table:style-name="Tabela6.A2" office:value-type="string">
            <text:p text:style-name="P112"><text:span text:style-name="T35">Kasza manna</text:span><text:span text:style-name="T25"> got.</text:span><text:span text:style-name="T26"> na ml. 350ml (A:1,7), </text:span><text:span text:style-name="T42">ka</text:span><text:span text:style-name="T43">wa ml.</text:span><text:span text:style-name="T44"> </text:span><text:span text:style-name="T42">250ml (A:1,7),</text:span><text:span text:style-name="T26"> chleb miesz. </text:span><text:span text:style-name="T27">6</text:span><text:span text:style-name="T26">0g (A:1,3,6,7,</text:span><text:span text:style-name="T28">11</text:span><text:span text:style-name="T26">),</text:span> <text:soft-page-break/><text:span text:style-name="T77">m</text:span>a<text:span text:style-name="T78">sło</text:span> 10g – 2szt, <text:span text:style-name="T56">kiełbasa parówkowa na gorąco 1szt (A:6), ketchup 20g (A:9), </text:span><text:span text:style-name="T57">serek almette mini 1szt (A:7), </text:span><text:span text:style-name="T56">dżem 1szt, sałata karb., </text:span></text:p>
          </table:table-cell>
          <table:table-cell table:style-name="Tabela6.A2" office:value-type="string">
            <text:p text:style-name="P112"><text:span text:style-name="T35">Kasza manna</text:span><text:span text:style-name="T25"> got.</text:span><text:span text:style-name="T26"> na ml. 350ml (A:1,7), <text:s/></text:span><text:span text:style-name="T42">ka</text:span><text:span text:style-name="T43">wa ml.</text:span><text:span text:style-name="T44"> </text:span><text:span text:style-name="T42">250ml (A:1,7), </text:span><text:span text:style-name="T26">chleb miesz. </text:span><text:span text:style-name="T29">6</text:span><text:span text:style-name="T26">0g (A:1,3,6,7,</text:span><text:span text:style-name="T28">11</text:span><text:span text:style-name="T26">),</text:span> <text:soft-page-break/><text:span text:style-name="T77">m</text:span>a<text:span text:style-name="T78">sło</text:span> 10g – 2szt, <text:span text:style-name="T144">pierś z indyka 60g (A:6,7), serek almette mini 1szt (A:7), </text:span><text:span text:style-name="T56">dżem 1szt, sałata karb.,</text:span></text:p>
          </table:table-cell>
          <table:table-cell table:style-name="Tabela6.E2" office:value-type="string">
            <text:p text:style-name="P1"><text:span text:style-name="T18"/></text:p>
          </table:table-cell>
        </table:table-row>
        <table:table-row>
          <table:table-cell table:style-name="Tabela6.A2" office:value-type="string">
            <text:p text:style-name="P16">II Ś<text:span text:style-name="T13">NIADANIE</text:span></text:p>
          </table:table-cell>
          <table:table-cell table:style-name="Tabela6.A2" office:value-type="string">
            <text:p text:style-name="P50">Galaretka ow. z tartym jabłkiem 250ml, </text:p>
          </table:table-cell>
          <table:table-cell table:style-name="Tabela6.A2" office:value-type="string">
            <text:p text:style-name="P50">Galaretka ow. z tartym jabłkiem 250ml, </text:p>
          </table:table-cell>
          <table:table-cell table:style-name="Tabela6.A2" office:value-type="string">
            <text:p text:style-name="P85"><text:span text:style-name="T26">G</text:span><text:span text:style-name="T24">alaretka ow. z tartym jabłkiem 250ml, </text:span></text:p>
          </table:table-cell>
          <table:table-cell table:style-name="Tabela6.E2" office:value-type="string">
            <text:p text:style-name="P3"><text:span text:style-name="T26"/></text:p>
          </table:table-cell>
        </table:table-row>
        <table:table-row>
          <table:table-cell table:style-name="Tabela6.A2" office:value-type="string">
            <text:p text:style-name="P16">O<text:span text:style-name="T13">BIAD</text:span></text:p>
          </table:table-cell>
          <table:table-cell table:style-name="Tabela6.A2" office:value-type="string">
            <text:p text:style-name="P153"><text:span text:style-name="T161">Botwina</text:span><text:span text:style-name="T117"> z ziemn. 350ml (A:1,7,9), </text:span><text:span text:style-name="T145">klopsik got. w sosie pietr. 260g </text:span><text:span text:style-name="T83">(A:1,3,6,7,</text:span><text:span text:style-name="T145">9,</text:span><text:span text:style-name="T81">11</text:span><text:span text:style-name="T83">), </text:span><text:span text:style-name="T145">ziemniaki got. z kop. 200g, marchewka mini opr. 150g (A:1,7), kompot owocowy 250ml, </text:span></text:p>
          </table:table-cell>
          <table:table-cell table:style-name="Tabela6.A2" office:value-type="string">
            <text:p text:style-name="P153"><text:span text:style-name="T161">Botwina</text:span><text:span text:style-name="T117"> z ziemn. 350ml (A:1,7,9), zapiekanka z ryżu i jabłek z sosem waniliowym 280g (A:7), banan 1szt, kompot owocowy 250ml, </text:span></text:p>
          </table:table-cell>
          <table:table-cell table:style-name="Tabela6.A2" office:value-type="string">
            <text:p text:style-name="P165">Zupa jarzynowa 350ml (A:1,7,9), <text:span text:style-name="T117">zapiekanka z ryżu i jabłek z sosem waniliowym 280g (A:7), banan 1szt, kompot owocowy 250ml, </text:span></text:p>
          </table:table-cell>
          <table:table-cell table:style-name="Tabela6.E2" office:value-type="string">
            <text:p text:style-name="P14"/>
          </table:table-cell>
        </table:table-row>
        <table:table-row>
          <table:table-cell table:style-name="Tabela6.A2" office:value-type="string">
            <text:p text:style-name="P16">K<text:span text:style-name="T13">OLACJA</text:span></text:p>
          </table:table-cell>
          <table:table-cell table:style-name="Tabela6.A2" office:value-type="string">
            <text:p text:style-name="P102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7">polędwica drobiowa 60g (A:1,6,7,9), jajko got. 1szt (A:3), sałata karb., </text:span></text:p>
          </table:table-cell>
          <table:table-cell table:style-name="Tabela6.A2" office:value-type="string">
            <text:p text:style-name="P102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91">kiełbasa żywiecka 60g (A:1,9), </text:span><text:span text:style-name="T117">jajko got. 1szt (A:3), sałata karb., </text:span><text:span text:style-name="T191">papryka kons. 40g (A:10), </text:span></text:p>
          </table:table-cell>
          <table:table-cell table:style-name="Tabela6.A2" office:value-type="string">
            <text:p text:style-name="P102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7">polędwica drobiowa 60g (A:1,6,7,9), jajko got. 1szt (A:3), sałata karb., </text:span></text:p>
          </table:table-cell>
          <table:table-cell table:style-name="Tabela6.E2" office:value-type="string">
            <text:p text:style-name="P13"/>
          </table:table-cell>
        </table:table-row>
        <table:table-row>
          <table:table-cell table:style-name="Tabela6.A2" office:value-type="string">
            <text:p text:style-name="P17">P<text:span text:style-name="T13">OSIŁEK UZUPEŁNIAJĄCY</text:span></text:p>
          </table:table-cell>
          <table:table-cell table:style-name="Tabela6.A2" office:value-type="string">
            <text:p text:style-name="P121">Kefir nat. 200ml (A:7),</text:p>
          </table:table-cell>
          <table:table-cell table:style-name="Tabela6.A2" office:value-type="string">
            <text:p text:style-name="P123"><text:span text:style-name="T192">Jogurt owocowy 1szt</text:span><text:span text:style-name="T117"> (A:7),</text:span></text:p>
          </table:table-cell>
          <table:table-cell table:style-name="Tabela6.A2" office:value-type="string">
            <text:p text:style-name="P122">Kefir nat. 200ml (A:7),</text:p>
          </table:table-cell>
          <table:table-cell table:style-name="Tabela6.E2" office:value-type="string">
            <text:p text:style-name="P12"/>
          </table:table-cell>
        </table:table-row>
        <table:table-row>
          <table:table-cell table:style-name="Tabela6.A2" office:value-type="string">
            <text:p text:style-name="P15">W<text:span text:style-name="T13">ARTOŚCI ODŻYWCZE</text:span></text:p>
          </table:table-cell>
          <table:table-cell table:style-name="Tabela6.A2" office:value-type="string">
            <text:p text:style-name="P19">Energia: 2298,8kcal</text:p>
            <text:p text:style-name="P28">Białko:134,<text:span text:style-name="T188">9</text:span>g</text:p>
            <text:p text:style-name="P28">Tłuszcz:69,<text:span text:style-name="T188">6</text:span>g</text:p>
            <text:p text:style-name="P28">w tym kw.tłu.nasyc.:2<text:span text:style-name="T189">5</text:span>,5g</text:p>
            <text:p text:style-name="P28">Węglowodany:2<text:span text:style-name="T189">76</text:span>,4g</text:p>
            <text:p text:style-name="P28">w tym cukry:<text:span text:style-name="T189">4</text:span><text:span text:style-name="T190">4</text:span>g</text:p>
            <text:p text:style-name="P28">Błonnik-31,9g</text:p>
            <text:p text:style-name="P28">Sól-6,9g</text:p>
          </table:table-cell>
          <table:table-cell table:style-name="Tabela6.A2" office:value-type="string">
            <text:p text:style-name="P135">Energia: 2<text:span text:style-name="T186">2</text:span><text:span text:style-name="T189">65</text:span>,<text:span text:style-name="T189">2</text:span>kcal</text:p>
            <text:p text:style-name="P185">Białko:8<text:span text:style-name="T187">7</text:span>,8g</text:p>
            <text:p text:style-name="P185">Tłuszcz:67,1g</text:p>
            <text:p text:style-name="P185">w tym kw.tłu.nasyc.:2<text:span text:style-name="T187">4</text:span>,65g</text:p>
            <text:p text:style-name="P185">Węglowodany:301,2g</text:p>
            <text:p text:style-name="P185">w tym cukry:<text:span text:style-name="T187">45</text:span>,1g</text:p>
            <text:p text:style-name="P185">Błonnik-31,1g</text:p>
            <text:p text:style-name="P185">Sól-<text:span text:style-name="T187">7</text:span>,9g</text:p>
          </table:table-cell>
          <table:table-cell table:style-name="Tabela6.A2" office:value-type="string">
            <text:p text:style-name="P19">Energia: 22<text:span text:style-name="T190">5</text:span>9,6kcal</text:p>
            <text:p text:style-name="P28">Białko:<text:span text:style-name="T190">87</text:span>,<text:span text:style-name="T190">1</text:span>g</text:p>
            <text:p text:style-name="P28">Tłuszcz:68,7g</text:p>
            <text:p text:style-name="P28">w tym kw.tłu.nasyc.:2<text:span text:style-name="T190">5</text:span>g</text:p>
            <text:p text:style-name="P28">Węglowodany:295,2g</text:p>
            <text:p text:style-name="P28">w tym cukry:<text:span text:style-name="T190">45</text:span>,3g</text:p>
            <text:p text:style-name="P28">Błonnik-31g</text:p>
            <text:p text:style-name="P28">Sól-<text:span text:style-name="T190">7</text:span>g</text:p>
          </table:table-cell>
          <table:table-cell table:style-name="Tabela6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7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4">P<text:span text:style-name="T10">OSIŁEK</text:span></text:p>
          </table:table-cell>
          <table:table-cell table:style-name="Tabela7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7.A1" office:value-type="string">
            <text:p text:style-name="P5"><text:span text:style-name="T11">D0</text:span><text:span text:style-name="T12">2</text:span></text:p>
            <text:p text:style-name="P6">DIETA ŁATWOSTRAWNA</text:p>
            <text:p text:style-name="P8"><text:s/></text:p>
          </table:table-cell>
          <table:table-cell table:style-name="Tabela7.A1" office:value-type="string">
            <text:p text:style-name="P5">D03 </text:p>
            <text:p text:style-name="P7">DIETA Z OGR. ŁATWO PRZYSWAJALNYCH WĘGLOWODANÓW</text:p>
          </table:table-cell>
          <table:table-cell table:style-name="Tabela7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7.A2" office:value-type="string">
            <text:p text:style-name="P16">Ś<text:span text:style-name="T13">NIADANIE</text:span></text:p>
          </table:table-cell>
          <table:table-cell table:style-name="Tabela7.A2" office:value-type="string">
            <text:p text:style-name="P84"><text:span text:style-name="T35">Makaron</text:span><text:span text:style-name="T45"> got.</text:span><text:span text:style-name="T25"> got.</text:span><text:span text:style-name="T26"> na ml. 350ml (A:1,7), ka</text:span><text:span text:style-name="T34">kao </text:span><text:span text:style-name="T26">250ml (A:1,</text:span><text:span text:style-name="T34">6,</text:span><text:span text:style-name="T26">7),, chleb miesz. </text:span><text:span text:style-name="T27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58">pasztet drobiowy 70g (A:6,7), miód nat. 1szt, jogurt owocowy 1szt (A:7), sałata karb., </text:span></text:p>
          </table:table-cell>
          <table:table-cell table:style-name="Tabela7.A2" office:value-type="string">
            <text:p text:style-name="P84"><text:span text:style-name="T35">Makaron</text:span><text:span text:style-name="T45"> got.</text:span><text:span text:style-name="T25"> got.</text:span><text:span text:style-name="T26"> na ml. 350ml (A:1,7), ka</text:span><text:span text:style-name="T34">kao </text:span><text:span text:style-name="T26">250ml (A:1,</text:span><text:span text:style-name="T34">6,</text:span><text:span text:style-name="T26">7),, chleb miesz. </text:span><text:span text:style-name="T29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58">polędwica sopocka 60g (A:6,7,9), miód nat. 1szt, jogurt owocowy 1szt (A:7), sałata karb., </text:span></text:p>
          </table:table-cell>
          <table:table-cell table:style-name="Tabela7.A2" office:value-type="string">
            <text:p text:style-name="P49"><text:s/>Ka<text:span text:style-name="T150">kao </text:span>250ml (A:1,<text:span text:style-name="T150">6,</text:span>7),, chleb <text:span text:style-name="T79">raz</text:span>. <text:span text:style-name="T80">6</text:span>0g (A:1,3,6,7,<text:span text:style-name="T81">11</text:span>), <text:span text:style-name="T77">m</text:span>a<text:span text:style-name="T78">sło</text:span> 10g – <text:span text:style-name="T82">1</text:span>szt, <text:span text:style-name="T191">polędwica sopocka 60g (A:6,7,9), jogurt </text:span><text:span text:style-name="T146">naturalny</text:span><text:span text:style-name="T191"> 1szt (A:7), sałata karb., </text:span></text:p>
          </table:table-cell>
          <table:table-cell table:style-name="Tabela7.E2" office:value-type="string">
            <text:p text:style-name="P78"><text:span text:style-name="T35">Makaron</text:span><text:span text:style-name="T45"> got.</text:span><text:span text:style-name="T25"> got. </text:span><text:span text:style-name="T26">na ml. 350ml (A:1,7), ka</text:span><text:span text:style-name="T34">kao </text:span><text:span text:style-name="T26">250ml (A:1,</text:span><text:span text:style-name="T34">6,</text:span><text:span text:style-name="T26">7),, chleb miesz. </text:span><text:span text:style-name="T29">6</text:span><text:span text:style-name="T26">0g (A:1,3,6,7,</text:span><text:span text:style-name="T28">11</text:span><text:span text:style-name="T26">),</text:span><text:span text:style-name="T30"> </text:span><text:span text:style-name="T31">m</text:span><text:span text:style-name="T30">a</text:span><text:span text:style-name="T32">sło</text:span> 10g – <text:span text:style-name="T82">1</text:span>szt, <text:span text:style-name="T58">polędwica sopocka 60g (A:6,7,9), miód nat. 1szt, jogurt owocowy 1szt (A:7), sałata karb., </text:span></text:p>
          </table:table-cell>
        </table:table-row>
        <table:table-row>
          <table:table-cell table:style-name="Tabela7.A2" office:value-type="string">
            <text:p text:style-name="P16">II Ś<text:span text:style-name="T13">NIADANIE</text:span></text:p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80"/>
          </table:table-cell>
          <table:table-cell table:style-name="Tabela7.A2" office:value-type="string">
            <text:p text:style-name="P206">Kisiel ow. got. b/c z tartym jabłkiem 200ml, </text:p>
          </table:table-cell>
          <table:table-cell table:style-name="Tabela7.E2" office:value-type="string">
            <text:p text:style-name="P80"/>
          </table:table-cell>
        </table:table-row>
        <table:table-row>
          <table:table-cell table:style-name="Tabela7.A2" office:value-type="string">
            <text:p text:style-name="P16">O<text:span text:style-name="T13">BIAD</text:span></text:p>
          </table:table-cell>
          <table:table-cell table:style-name="Tabela7.A2" office:value-type="string">
            <text:p text:style-name="P154"><text:span text:style-name="T118">Zupa pomidorowa z ryżem 350ml (A:1,7,9), pieczeń rzymska piecz. w sosie piecz. 170g </text:span><text:span text:style-name="T172">(A:1,3,6,7,</text:span><text:span text:style-name="T173">11</text:span><text:span text:style-name="T172">), </text:span><text:span text:style-name="T118">ziemniaki got. z kop. 200g, </text:span><text:span text:style-name="T119">sałatka z ogórków kisz. 120g (A:10), </text:span><text:span text:style-name="T118">kompot owocowy 250ml, </text:span></text:p>
          </table:table-cell>
          <table:table-cell table:style-name="Tabela7.A2" office:value-type="string">
            <text:p text:style-name="P155"><text:span text:style-name="T118">Zupa pomidorowa z ryżem 350ml (A:1,7,9), budyń drob-wieprz. got. na parze w sosie pietr. 170g </text:span><text:span text:style-name="T172">(A:1,3,6,7,</text:span><text:span text:style-name="T118">9,</text:span><text:span text:style-name="T173">11</text:span><text:span text:style-name="T172">),</text:span><text:span text:style-name="T118"> ziemniaki got. z kop. 200g, buraczki got. 150g (A:7), kompot owocowy 250ml, <text:s/></text:span></text:p>
          </table:table-cell>
          <table:table-cell table:style-name="Tabela7.A2" office:value-type="string">
            <text:p text:style-name="P156"><text:span text:style-name="T118">Zupa pomidorowa z ryżem 350ml (A:1,7,9), budyń drob-wieprz. got. na parze w sosie pietr. 170g </text:span><text:span text:style-name="T172">(A:1,3,6,7,</text:span><text:span text:style-name="T118">9,</text:span><text:span text:style-name="T173">11</text:span><text:span text:style-name="T172">),</text:span><text:span text:style-name="T118"> ziemniaki got. z kop. 200g, buraczki got. 150g (A:7), </text:span><text:span text:style-name="T161">surówka z selera i jabłka z jogurtem nat. 120g (A:7,9), </text:span><text:span text:style-name="T118">kompot owocowy </text:span><text:span text:style-name="T146">b/c </text:span><text:span text:style-name="T118">250ml, <text:s/></text:span></text:p>
          </table:table-cell>
          <table:table-cell table:style-name="Tabela7.E2" office:value-type="string">
            <text:p text:style-name="P156"><text:span text:style-name="T118">Zupa ryż</text:span><text:span text:style-name="T146">owa got. na wyw.</text:span><text:span text:style-name="T118"> 350ml (A:1,9), budyń drob-wieprz. got. na parze w sosie pietr. 170g </text:span><text:span text:style-name="T172">(A:1,3,6,7,</text:span><text:span text:style-name="T118">9,</text:span><text:span text:style-name="T173">11</text:span><text:span text:style-name="T172">),</text:span><text:span text:style-name="T118"> ziemniaki got. z kop. 200g, buraczki got. </text:span><text:span text:style-name="T146">b/dodatków </text:span><text:span text:style-name="T118">150g (A:7), kompot owocowy 250ml, <text:s/></text:span></text:p>
          </table:table-cell>
        </table:table-row>
        <table:table-row>
          <table:table-cell table:style-name="Tabela7.A2" office:value-type="string">
            <text:p text:style-name="P16">K<text:span text:style-name="T13">OLACJA</text:span></text:p>
          </table:table-cell>
          <table:table-cell table:style-name="Tabela7.A2" office:value-type="string">
            <text:p text:style-name="P34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150">z cytryną</text:span> <text:span text:style-name="T85">250ml, <text:s/></text:span><text:span text:style-name="T118">szynka wieprz. got. 60g (A:6,7), </text:span><text:span text:style-name="T119">ser topiony 1szt (A:7), pomidor 40g, sałata, </text:span></text:p>
          </table:table-cell>
          <table:table-cell table:style-name="Tabela7.A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150">z cytryną</text:span> <text:span text:style-name="T85">250ml, </text:span><text:span text:style-name="T118">szynka wieprz. got. 60g (A:6,7), dżem 1 szt, sałata karb., </text:span></text:p>
          </table:table-cell>
          <table:table-cell table:style-name="Tabela7.A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150">z cytryną</text:span> <text:span text:style-name="T85">250ml, <text:s/></text:span><text:span text:style-name="T118">szynka wieprz. got. 60g (A:6,7), </text:span><text:span text:style-name="T119">ser topiony 1szt (A:7), pomidor 40g, sałata, </text:span></text:p>
          </table:table-cell>
          <table:table-cell table:style-name="Tabela7.E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150">z cytryną</text:span> <text:span text:style-name="T85">250ml, </text:span><text:span text:style-name="T118">szynka wieprz. got. 60g (A:6,7), dżem 1 szt, sałata karb., </text:span></text:p>
          </table:table-cell>
        </table:table-row>
        <table:table-row>
          <table:table-cell table:style-name="Tabela7.A2" office:value-type="string">
            <text:p text:style-name="P17">P<text:span text:style-name="T13">OSIŁEK UZUPEŁNIAJĄCY</text:span></text:p>
          </table:table-cell>
          <table:table-cell table:style-name="Tabela7.A2" office:value-type="string">
            <text:p text:style-name="P125"><text:span text:style-name="T118">Bułka drożdżowa z serem 1 szt </text:span><text:span text:style-name="T69">(A:1,3,6,7,</text:span><text:span text:style-name="T70">11</text:span><text:span text:style-name="T69">),</text:span></text:p>
          </table:table-cell>
          <table:table-cell table:style-name="Tabela7.A2" office:value-type="string">
            <text:p text:style-name="P125"><text:span text:style-name="T118">Bułka drożdżowa z serem 1 szt </text:span><text:span text:style-name="T69">(A:1,3,6,7,</text:span><text:span text:style-name="T70">11</text:span><text:span text:style-name="T69">),</text:span></text:p>
          </table:table-cell>
          <table:table-cell table:style-name="Tabela7.A2" office:value-type="string">
            <text:p text:style-name="P127">Kanapka z masłem, sałatą, pomidorem i szczypiorem <text:span text:style-name="T71">(A:1,3,6,7,</text:span><text:span text:style-name="T72">11</text:span><text:span text:style-name="T71">)</text:span>, </text:p>
          </table:table-cell>
          <table:table-cell table:style-name="Tabela7.E2" office:value-type="string">
            <text:p text:style-name="P125"><text:span text:style-name="T118">Bułka drożdżowa z serem 1 szt </text:span><text:span text:style-name="T69">(A:1,3,6,7,</text:span><text:span text:style-name="T70">11</text:span><text:span text:style-name="T69">),</text:span></text:p>
          </table:table-cell>
        </table:table-row>
        <table:table-row>
          <table:table-cell table:style-name="Tabela7.A2" office:value-type="string">
            <text:p text:style-name="P15">W<text:span text:style-name="T13">ARTOŚCI ODŻYWCZE</text:span></text:p>
          </table:table-cell>
          <table:table-cell table:style-name="Tabela7.A2" office:value-type="string">
            <text:p text:style-name="P28">Energia:2289,25 kcal</text:p>
            <text:p text:style-name="P28">Białko:<text:span text:style-name="T193">96</text:span>,<text:span text:style-name="T193">4</text:span>g</text:p>
            <text:p text:style-name="P28">Tłuszcz:7<text:span text:style-name="T194">6</text:span>,4g</text:p>
            <text:p text:style-name="P28">w tym kw.tłu.nasyc.:2<text:span text:style-name="T193">5</text:span>,<text:span text:style-name="T194">6</text:span>g</text:p>
            <text:p text:style-name="P28">Węglowodany:<text:span text:style-name="T194">312,2</text:span>g</text:p>
            <text:p text:style-name="P28">w tym cukry:4<text:span text:style-name="T194">2</text:span>,7g</text:p>
            <text:p text:style-name="P28">Błonnik-3<text:span text:style-name="T194">2</text:span>g</text:p>
            <text:p text:style-name="P28">Sól-<text:span text:style-name="T194">8</text:span>,5g</text:p>
          </table:table-cell>
          <table:table-cell table:style-name="Tabela7.A2" office:value-type="string">
            <text:p text:style-name="P19">Energia: 2203,6kcal</text:p>
            <text:p text:style-name="P28">Białko:9<text:span text:style-name="T194">4</text:span>,7g</text:p>
            <text:p text:style-name="P28">Tłuszcz:69,<text:span text:style-name="T194">9</text:span>g</text:p>
            <text:p text:style-name="P28">w tym kw.tłu.nasyc.:2<text:span text:style-name="T194">5,2</text:span>g</text:p>
            <text:p text:style-name="P28">Węglowodany:295,2g</text:p>
            <text:p text:style-name="P28">w tym cukry:4<text:span text:style-name="T194">2</text:span>,4g</text:p>
            <text:p text:style-name="P28">Błonnik-31,4g</text:p>
            <text:p text:style-name="P28">Sól-<text:span text:style-name="T194">8</text:span>,2g</text:p>
          </table:table-cell>
          <table:table-cell table:style-name="Tabela7.A2" office:value-type="string">
            <text:p text:style-name="P19">Energia: 2129kcal</text:p>
            <text:p text:style-name="P28">Białko:93,5g</text:p>
            <text:p text:style-name="P28">Tłuszcz:6<text:span text:style-name="T194">8</text:span>,1g</text:p>
            <text:p text:style-name="P28">w tym kw.tłu.nasyc.:2<text:span text:style-name="T194">4,9</text:span>g</text:p>
            <text:p text:style-name="P28">Węglowodany:296,6g</text:p>
            <text:p text:style-name="P28">w tym cukry:30g</text:p>
            <text:p text:style-name="P28">Błonnik-3<text:span text:style-name="T194">2</text:span>g</text:p>
            <text:p text:style-name="P28">Sól-<text:span text:style-name="T194">8</text:span>,<text:span text:style-name="T194">1</text:span>g</text:p>
          </table:table-cell>
          <table:table-cell table:style-name="Tabela7.E2" office:value-type="string">
            <text:p text:style-name="P19">Energia:21<text:span text:style-name="T194">7</text:span>1 kcal</text:p>
            <text:p text:style-name="P28">Białko:9<text:span text:style-name="T194">3</text:span>,4g</text:p>
            <text:p text:style-name="P28">Tłuszcz:6<text:span text:style-name="T195">4</text:span>,<text:span text:style-name="T195">9</text:span>g</text:p>
            <text:p text:style-name="P28">w tym kw.tłu.nasyc.:2<text:span text:style-name="T194">5</text:span>g</text:p>
            <text:p text:style-name="P28">Węglowodany:29<text:span text:style-name="T194">3</text:span>,<text:span text:style-name="T195">5</text:span>g</text:p>
            <text:p text:style-name="P28">w tym cukry:<text:span text:style-name="T194">4</text:span><text:span text:style-name="T195">1</text:span>,8g</text:p>
            <text:p text:style-name="P28">Błonnik-<text:span text:style-name="T194">31</text:span>g</text:p>
            <text:p text:style-name="P28">Sól-<text:span text:style-name="T194">7</text:span>,<text:span text:style-name="T194">4</text:span>g</text:p>
          </table:table-cell>
        </table:table-row>
        <table:table-row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9">D07 </text:p>
            <text:p text:style-name="P2"><text:soft-page-break/>D<text:span text:style-name="T11">IETA BOGATOBIAŁKOWA</text:span></text:p>
            <text:p text:style-name="P9"/>
          </table:table-cell>
          <table:table-cell table:style-name="Tabela7.A2" office:value-type="string">
            <text:p text:style-name="P5"><text:span text:style-name="T12">P</text:span>01 </text:p>
            <text:p text:style-name="P5"><text:soft-page-break/>DIETA PODSTAWOWA - <text:span text:style-name="T87">PEDIATRYCZNY</text:span></text:p>
          </table:table-cell>
          <table:table-cell table:style-name="Tabela7.A2" office:value-type="string">
            <text:p text:style-name="P5"><text:span text:style-name="T11"><text:s/></text:span><text:span text:style-name="T88">C</text:span><text:span text:style-name="T11">0</text:span><text:span text:style-name="T12">2</text:span></text:p>
            <text:p text:style-name="P5"><text:soft-page-break/>DIETA <text:span text:style-name="T87">KOBIET W OKRESIE LAKTACJI</text:span></text:p>
          </table:table-cell>
          <table:table-cell table:style-name="Tabela7.E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16">Ś<text:span text:style-name="T13">NIADANIE</text:span></text:p>
          </table:table-cell>
          <table:table-cell table:style-name="Tabela7.A2" office:value-type="string">
            <text:p text:style-name="P84"><text:span text:style-name="T25"><text:s/></text:span><text:span text:style-name="T35">Makaron</text:span><text:span text:style-name="T45"> got.</text:span><text:span text:style-name="T25">got.</text:span><text:span text:style-name="T26"> na ml. 350ml (A:1,7), ka</text:span><text:span text:style-name="T34">kao </text:span><text:span text:style-name="T26">250ml (A:1,</text:span><text:span text:style-name="T34">6,</text:span><text:span text:style-name="T26">7),, chleb miesz. </text:span><text:span text:style-name="T29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58">polędwica sopocka </text:span><text:span text:style-name="T59">8</text:span><text:span text:style-name="T58">0g (A:6,7,9), miód nat. 1szt, jogurt owocowy 1szt (A:7), sałata karb., </text:span></text:p>
          </table:table-cell>
          <table:table-cell table:style-name="Tabela7.A2" office:value-type="string">
            <text:p text:style-name="P84"><text:span text:style-name="T35">Makaron</text:span><text:span text:style-name="T45"> got.</text:span><text:span text:style-name="T25"> got.</text:span><text:span text:style-name="T26"> na ml. 350ml (A:1,7), ka</text:span><text:span text:style-name="T34">kao </text:span><text:span text:style-name="T26">250ml (A:1,</text:span><text:span text:style-name="T34">6,</text:span><text:span text:style-name="T26">7),</text:span><text:span text:style-name="T42">,</text:span><text:span text:style-name="T26"> chleb miesz. </text:span><text:span text:style-name="T27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58">polędwica sopocka 60g (A:6,7,9), miód nat. 1szt, jogurt owocowy 1szt (A:7), sałata karb., </text:span></text:p>
          </table:table-cell>
          <table:table-cell table:style-name="Tabela7.A2" office:value-type="string">
            <text:p text:style-name="P84"><text:span text:style-name="T35">Makaron</text:span><text:span text:style-name="T45"> got.</text:span><text:span text:style-name="T25"> got.</text:span><text:span text:style-name="T26"> na ml. 350ml (A:1,7), ka</text:span><text:span text:style-name="T34">kao </text:span><text:span text:style-name="T26">250ml (A:1,</text:span><text:span text:style-name="T34">6,</text:span><text:span text:style-name="T26">7),</text:span><text:span text:style-name="T42">,</text:span><text:span text:style-name="T26"> chleb miesz. </text:span><text:span text:style-name="T29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58">polędwica sopocka 60g (A:6,7,9), miód nat. 1szt, jogurt owocowy 1szt (A:7), sałata karb., </text:span></text:p>
          </table:table-cell>
          <table:table-cell table:style-name="Tabela7.E2" office:value-type="string">
            <text:p text:style-name="P1"><text:span text:style-name="T18"/></text:p>
          </table:table-cell>
        </table:table-row>
        <table:table-row>
          <table:table-cell table:style-name="Tabela7.A2" office:value-type="string">
            <text:p text:style-name="P16">II Ś<text:span text:style-name="T13">NIADANIE</text:span></text:p>
          </table:table-cell>
          <table:table-cell table:style-name="Tabela7.A2" office:value-type="string">
            <text:p text:style-name="P115"><text:span text:style-name="T26">S</text:span><text:span text:style-name="T24">ok owocowo – warzywny 1szt, </text:span></text:p>
          </table:table-cell>
          <table:table-cell table:style-name="Tabela7.A2" office:value-type="string">
            <text:p text:style-name="P98">Sok owocowo – warzywny 1szt,</text:p>
          </table:table-cell>
          <table:table-cell table:style-name="Tabela7.A2" office:value-type="string">
            <text:p text:style-name="P98">Sok owocowo – warzywny 1szt,</text:p>
          </table:table-cell>
          <table:table-cell table:style-name="Tabela7.E2" office:value-type="string">
            <text:p text:style-name="P3"><text:span text:style-name="T26"/></text:p>
          </table:table-cell>
        </table:table-row>
        <table:table-row>
          <table:table-cell table:style-name="Tabela7.A2" office:value-type="string">
            <text:p text:style-name="P16">O<text:span text:style-name="T13">BIAD</text:span></text:p>
          </table:table-cell>
          <table:table-cell table:style-name="Tabela7.A2" office:value-type="string">
            <text:p text:style-name="P156"><text:span text:style-name="T118">Zupa pomidorowa z ryżem 350ml (A:1,7,9), budyń drob-wieprz. got. na parze w sosie pietr. </text:span><text:span text:style-name="T146">26</text:span><text:span text:style-name="T118">0g </text:span><text:span text:style-name="T172">(A:1,3,6,7,</text:span><text:span text:style-name="T118">9,</text:span><text:span text:style-name="T173">11</text:span><text:span text:style-name="T172">),</text:span><text:span text:style-name="T118"> ziemniaki got. z kop. 200g, buraczki got. 150g (A:7), kompot owocowy 250ml, <text:s/></text:span></text:p>
          </table:table-cell>
          <table:table-cell table:style-name="Tabela7.A2" office:value-type="string">
            <text:p text:style-name="P156"><text:span text:style-name="T118">Zupa pomidorowa z ryżem 350ml (A:1,7,9), pieczeń rzymska piecz. w sosie piecz. 170g </text:span><text:span text:style-name="T172">(A:1,3,6,7,</text:span><text:span text:style-name="T173">11</text:span><text:span text:style-name="T172">), </text:span><text:span text:style-name="T118">ziemniaki got. z kop. 200g, </text:span><text:span text:style-name="T119">sałatka z ogórków kisz. 120g (A:10), </text:span><text:span text:style-name="T118">buraczki got. 150g (A:7),</text:span><text:span text:style-name="T119"> </text:span><text:span text:style-name="T118">kompot owocowy 250ml, </text:span></text:p>
          </table:table-cell>
          <table:table-cell table:style-name="Tabela7.A2" office:value-type="string">
            <text:p text:style-name="P156"><text:span text:style-name="T118">Zupa ryż</text:span><text:span text:style-name="T146">owa got. na wyw.</text:span><text:span text:style-name="T118"> 350ml (A:1,9), budyń drob-wieprz. got. na parze w sosie pietr. 170g </text:span><text:span text:style-name="T172">(A:1,3,6,7,</text:span><text:span text:style-name="T118">9,</text:span><text:span text:style-name="T173">11</text:span><text:span text:style-name="T172">),</text:span><text:span text:style-name="T118"> ziemniaki got. z kop. 200g, buraczki got. </text:span><text:span text:style-name="T146">b/dodatków </text:span><text:span text:style-name="T118">150g (A:7), kompot owocowy 250ml, <text:s/></text:span></text:p>
          </table:table-cell>
          <table:table-cell table:style-name="Tabela7.E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6">K<text:span text:style-name="T13">OLACJA</text:span></text:p>
          </table:table-cell>
          <table:table-cell table:style-name="Tabela7.A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/><text:span text:style-name="T150">z cytryną </text:span><text:span text:style-name="T85">250ml, </text:span><text:span text:style-name="T118">szynka wieprz. got. 60g (A:6,7), dżem 1 szt, sałata karb., </text:span></text:p>
          </table:table-cell>
          <table:table-cell table:style-name="Tabela7.A2" office:value-type="string">
            <text:p text:style-name="P34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150">z cytryną</text:span> <text:span text:style-name="T85">250ml, </text:span><text:span text:style-name="T118">szynka wieprz. got. 60g (A:6,7), dżem 1 szt, sałata karb., </text:span></text:p>
          </table:table-cell>
          <table:table-cell table:style-name="Tabela7.A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150">z cytryną</text:span> <text:span text:style-name="T85">250ml, </text:span><text:span text:style-name="T118">szynka wieprz. got. 60g (A:6,7), dżem 1 szt, sałata karb., </text:span></text:p>
          </table:table-cell>
          <table:table-cell table:style-name="Tabela7.E2" office:value-type="string">
            <text:p text:style-name="P13"/>
          </table:table-cell>
        </table:table-row>
        <table:table-row>
          <table:table-cell table:style-name="Tabela7.A2" office:value-type="string">
            <text:p text:style-name="P17">P<text:span text:style-name="T13">OSIŁEK UZUPEŁNIAJĄCY</text:span></text:p>
          </table:table-cell>
          <table:table-cell table:style-name="Tabela7.A2" office:value-type="string">
            <text:p text:style-name="P125"><text:span text:style-name="T118">Bułka drożdżowa z serem 1 szt </text:span><text:span text:style-name="T69">(A:1,3,6,7,</text:span><text:span text:style-name="T70">11</text:span><text:span text:style-name="T69">),</text:span></text:p>
          </table:table-cell>
          <table:table-cell table:style-name="Tabela7.A2" office:value-type="string">
            <text:p text:style-name="P125"><text:span text:style-name="T118">Bułka drożdżowa z serem 1 szt </text:span><text:span text:style-name="T69">(A:1,3,6,7,</text:span><text:span text:style-name="T70">11</text:span><text:span text:style-name="T69">),</text:span></text:p>
          </table:table-cell>
          <table:table-cell table:style-name="Tabela7.A2" office:value-type="string">
            <text:p text:style-name="P125"><text:span text:style-name="T118">Bułka drożdżowa z serem 1 szt </text:span><text:span text:style-name="T69">(A:1,3,6,7,</text:span><text:span text:style-name="T70">11</text:span><text:span text:style-name="T69">),</text:span></text:p>
          </table:table-cell>
          <table:table-cell table:style-name="Tabela7.E2" office:value-type="string">
            <text:p text:style-name="P12"/>
          </table:table-cell>
        </table:table-row>
        <table:table-row>
          <table:table-cell table:style-name="Tabela7.A2" office:value-type="string">
            <text:p text:style-name="P15">W<text:span text:style-name="T13">ARTOŚCI ODŻYWCZE</text:span></text:p>
          </table:table-cell>
          <table:table-cell table:style-name="Tabela7.A2" office:value-type="string">
            <text:p text:style-name="P136">Energia: 2<text:span text:style-name="T195">35</text:span>3kcal</text:p>
            <text:p text:style-name="P187">Białko:9<text:span text:style-name="T195">5,9</text:span>g</text:p>
            <text:p text:style-name="P187">Tłuszcz:<text:span text:style-name="T195">70,2</text:span>g</text:p>
            <text:p text:style-name="P187">w tym kw.tłu.nasyc.:2<text:span text:style-name="T194">5,</text:span><text:span text:style-name="T195">5</text:span>g</text:p>
            <text:p text:style-name="P187">Węglowodany:<text:span text:style-name="T195">327</text:span>,<text:span text:style-name="T195">3</text:span>g</text:p>
            <text:p text:style-name="P187">w tym cukry:4<text:span text:style-name="T195">9</text:span>,4g</text:p>
            <text:p text:style-name="P187">Błonnik-3<text:span text:style-name="T195">5</text:span>,<text:span text:style-name="T195">7</text:span>g</text:p>
            <text:p text:style-name="P187">Sól-<text:span text:style-name="T194">8</text:span>,<text:span text:style-name="T195">6</text:span>g</text:p>
          </table:table-cell>
          <table:table-cell table:style-name="Tabela7.A2" office:value-type="string">
            <text:p text:style-name="P187">Energia:2<text:span text:style-name="T195">320</text:span> kcal</text:p>
            <text:p text:style-name="P187">Białko:<text:span text:style-name="T193">9</text:span><text:span text:style-name="T195">7,6</text:span>g</text:p>
            <text:p text:style-name="P187">Tłuszcz:7<text:span text:style-name="T194">6</text:span>,<text:span text:style-name="T195">7</text:span>g</text:p>
            <text:p text:style-name="P187">w tym kw.tłu.nasyc.:2<text:span text:style-name="T193">5</text:span>,<text:span text:style-name="T195">9</text:span>g</text:p>
            <text:p text:style-name="P187">Węglowodany:<text:span text:style-name="T194">31</text:span><text:span text:style-name="T195">8</text:span><text:span text:style-name="T194">,2</text:span>g</text:p>
            <text:p text:style-name="P187">w tym cukry:4<text:span text:style-name="T195">9</text:span>,<text:span text:style-name="T195">8</text:span>g</text:p>
            <text:p text:style-name="P187">Błonnik-3<text:span text:style-name="T195">5,3</text:span>g</text:p>
            <text:p text:style-name="P187">Sól-<text:span text:style-name="T194">8</text:span>,<text:span text:style-name="T195">5</text:span>g</text:p>
          </table:table-cell>
          <table:table-cell table:style-name="Tabela7.A2" office:value-type="string">
            <text:p text:style-name="P136">Energia: 2203,6kcal</text:p>
            <text:p text:style-name="P187">Białko:9<text:span text:style-name="T194">4</text:span>,7g</text:p>
            <text:p text:style-name="P187">Tłuszcz:69,<text:span text:style-name="T194">9</text:span>g</text:p>
            <text:p text:style-name="P187">w tym kw.tłu.nasyc.:2<text:span text:style-name="T194">5,2</text:span>g</text:p>
            <text:p text:style-name="P187">Węglowodany:295,2g</text:p>
            <text:p text:style-name="P187">w tym cukry:4<text:span text:style-name="T194">2</text:span>,4g</text:p>
            <text:p text:style-name="P187">Błonnik-31,4g</text:p>
            <text:p text:style-name="P187">Sól-<text:span text:style-name="T194">8</text:span>,<text:span text:style-name="T195">5</text:span>g</text:p>
          </table:table-cell>
          <table:table-cell table:style-name="Tabela7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8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4">P<text:span text:style-name="T10">OSIŁEK</text:span></text:p>
          </table:table-cell>
          <table:table-cell table:style-name="Tabela8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8.A1" office:value-type="string">
            <text:p text:style-name="P5"><text:span text:style-name="T11">D0</text:span><text:span text:style-name="T12">2</text:span></text:p>
            <text:p text:style-name="P6">DIETA ŁATWOSTRAWNA</text:p>
            <text:p text:style-name="P8"><text:s/></text:p>
          </table:table-cell>
          <table:table-cell table:style-name="Tabela8.A1" office:value-type="string">
            <text:p text:style-name="P5">D03 </text:p>
            <text:p text:style-name="P7">DIETA Z OGR. ŁATWO PRZYSWAJALNYCH WĘGLOWODANÓW</text:p>
          </table:table-cell>
          <table:table-cell table:style-name="Tabela8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8.A2" office:value-type="string">
            <text:p text:style-name="P16">Ś<text:span text:style-name="T13">NIADANIE</text:span></text:p>
          </table:table-cell>
          <table:table-cell table:style-name="Tabela8.A2" office:value-type="string">
            <text:p text:style-name="P84"><text:span text:style-name="T35">Kasza jęcz.</text:span><text:span text:style-name="T25"> got.</text:span><text:span text:style-name="T26"> na ml. 350ml (A:1,7), kawa ml. 250ml (A:1,7), chleb miesz. </text:span><text:span text:style-name="T27">6</text:span><text:span text:style-name="T26">0g (A:1,3,6,7,</text:span><text:span text:style-name="T28">11</text:span><text:span text:style-name="T26">),</text:span> <text:span text:style-name="T34">bułka kajzerka 1szt </text:span><text:span text:style-name="T26">(A:1,3,6,7,</text:span><text:span text:style-name="T28">11</text:span><text:span text:style-name="T26">), </text:span><text:span text:style-name="T77">m</text:span>a<text:span text:style-name="T78">sło</text:span> 10g – 2szt, <text:span text:style-name="T60">kiełbasa łowicka 40g (A:1,6), ser gouda 40g (A:7), sałata, papryka św. 40g,</text:span></text:p>
          </table:table-cell>
          <table:table-cell table:style-name="Tabela8.A2" office:value-type="string">
            <text:p text:style-name="P84"><text:span text:style-name="T35">Kasza jęcz.</text:span><text:span text:style-name="T25"> got.</text:span><text:span text:style-name="T26"> na ml. 350ml (A:1,7), kawa ml. 250ml (A:1,7), chleb miesz. </text:span><text:span text:style-name="T29">6</text:span><text:span text:style-name="T26">0g (A:1,3,6,7,</text:span><text:span text:style-name="T28">11</text:span><text:span text:style-name="T26">),</text:span> <text:s/><text:span text:style-name="T34">bułka kajzerka 1szt </text:span><text:span text:style-name="T26">(A:1,3,6,7,</text:span><text:span text:style-name="T28">11</text:span><text:span text:style-name="T26">), </text:span><text:span text:style-name="T77">m</text:span>a<text:span text:style-name="T78">sło </text:span>10g – 2szt, <text:span text:style-name="T60">kiełbasa łowicka 60g (A:1,6), serek almette mini 1szt (A:7), sałata, </text:span></text:p>
          </table:table-cell>
          <table:table-cell table:style-name="Tabela8.A2" office:value-type="string">
            <text:p text:style-name="P95"><text:s/>Kawa ml. 250ml (A:1,7), chleb <text:span text:style-name="T79">raz</text:span>. <text:span text:style-name="T80">6</text:span>0g (A:1,3,6,7,<text:span text:style-name="T81">11</text:span>), <text:span text:style-name="T77">m</text:span>a<text:span text:style-name="T78">sło </text:span>10g – <text:span text:style-name="T82">1</text:span>szt, <text:span text:style-name="T119">kiełbasa łowicka 40g (A:1,6), ser gouda 40g (A:7), sałata, papryka św. 40g,</text:span></text:p>
          </table:table-cell>
          <table:table-cell table:style-name="Tabela8.E2" office:value-type="string">
            <text:p text:style-name="P78"><text:span text:style-name="T35">Kasza jęcz.</text:span><text:span text:style-name="T25"> got. </text:span><text:span text:style-name="T26">na ml. 350ml (A:1,7), kawa ml. 250ml (A:1,7), chleb miesz. </text:span><text:span text:style-name="T29">6</text:span><text:span text:style-name="T26">0g (A:1,3,6,7,</text:span><text:span text:style-name="T28">11</text:span><text:span text:style-name="T26">), </text:span><text:span text:style-name="T34">bułka kajzerka 1szt </text:span><text:span text:style-name="T26">(A:1,3,6,7,</text:span><text:span text:style-name="T28">11</text:span><text:span text:style-name="T26">), </text:span><text:span text:style-name="T31">m</text:span><text:span text:style-name="T26">a</text:span><text:span text:style-name="T32">sło</text:span><text:span text:style-name="T30"> </text:span><text:s/>10g – <text:span text:style-name="T82">1</text:span>szt, <text:span text:style-name="T147">pierś z indyka</text:span><text:span text:style-name="T60"> 60g (A:6,</text:span><text:span text:style-name="T61">7</text:span><text:span text:style-name="T60">), serek almette mini 1szt (A:7), sałata, </text:span></text:p>
          </table:table-cell>
        </table:table-row>
        <table:table-row>
          <table:table-cell table:style-name="Tabela8.A2" office:value-type="string">
            <text:p text:style-name="P16">II Ś<text:span text:style-name="T13">NIADANIE</text:span></text:p>
          </table:table-cell>
          <table:table-cell table:style-name="Tabela8.A2" office:value-type="string">
            <text:p text:style-name="P89"/>
          </table:table-cell>
          <table:table-cell table:style-name="Tabela8.A2" office:value-type="string">
            <text:p text:style-name="P80"/>
          </table:table-cell>
          <table:table-cell table:style-name="Tabela8.A2" office:value-type="string">
            <text:p text:style-name="P207">Budyń got. b/c 200ml, </text:p>
          </table:table-cell>
          <table:table-cell table:style-name="Tabela8.E2" office:value-type="string">
            <text:p text:style-name="P80"/>
          </table:table-cell>
        </table:table-row>
        <table:table-row>
          <table:table-cell table:style-name="Tabela8.A2" office:value-type="string">
            <text:p text:style-name="P16">O<text:span text:style-name="T13">BIAD</text:span></text:p>
          </table:table-cell>
          <table:table-cell table:style-name="Tabela8.A2" office:value-type="string">
            <text:p text:style-name="P155"><text:span text:style-name="T119">Zupa jarzynowa 350ml (A:1,7,9), udko z kurcz. piecz. w sosie 220g (A:1), ryż got. na sypko 180g (A:7), surówka z warzyw miesz. z majonezem 120g (A:3,9,10), kompot owocowy 250ml, </text:span></text:p>
          </table:table-cell>
          <table:table-cell table:style-name="Tabela8.A2" office:value-type="string">
            <text:p text:style-name="P155"><text:span text:style-name="T119">Zupa jarzynowa 350ml (A:1,7,9), udko z kurcz. </text:span><text:span text:style-name="T121">got.</text:span><text:span text:style-name="T119"> w sosie </text:span><text:span text:style-name="T121">potr. </text:span><text:span text:style-name="T119">220g (A:1,</text:span><text:span text:style-name="T121">7,9</text:span><text:span text:style-name="T119">), ryż got. na sypko 180g (A:7), </text:span><text:span text:style-name="T121">marchewka opr. 150g (A:1,7), </text:span><text:span text:style-name="T119">kompot owocowy 250ml, </text:span></text:p>
          </table:table-cell>
          <table:table-cell table:style-name="Tabela8.A2" office:value-type="string">
            <text:p text:style-name="P157"><text:span text:style-name="T119">Zupa jarzynowa 350ml (A:1,7,9), udko z kurcz. </text:span><text:span text:style-name="T121">got.</text:span><text:span text:style-name="T119"> w sosie </text:span><text:span text:style-name="T121">potr. </text:span><text:span text:style-name="T119">220g (A:1,</text:span><text:span text:style-name="T121">7,9</text:span><text:span text:style-name="T119">), ryż got. na sypko 180g (A:7), </text:span><text:span text:style-name="T121">marchewka opr. 150g (A:1,7), </text:span><text:span text:style-name="T119">surówka z warzyw miesz. z </text:span><text:span text:style-name="T197">jogurtem nat.</text:span><text:span text:style-name="T119"> 120g (A:3,9,10), </text:span><text:span text:style-name="T121"><text:s/></text:span><text:span text:style-name="T119">kompot owocowy </text:span><text:span text:style-name="T147">b/c </text:span><text:span text:style-name="T119">250ml, </text:span></text:p>
          </table:table-cell>
          <table:table-cell table:style-name="Tabela8.E2" office:value-type="string">
            <text:p text:style-name="P158"><text:span text:style-name="T119">Zupa jarzynowa 350ml (A:1,7,9), udko z kurcz. </text:span><text:span text:style-name="T121">got.</text:span><text:span text:style-name="T119"> w sosie </text:span><text:span text:style-name="T121">potr. </text:span><text:span text:style-name="T119">220g (A:1,</text:span><text:span text:style-name="T121">7,9</text:span><text:span text:style-name="T119">), ryż got. na sypko 180g (A:7), </text:span><text:span text:style-name="T121">marchewka opr. 150g (A:1,7), </text:span><text:span text:style-name="T119">kompot owocowy 250ml, </text:span></text:p>
          </table:table-cell>
        </table:table-row>
        <table:table-row>
          <table:table-cell table:style-name="Tabela8.A2" office:value-type="string">
            <text:p text:style-name="P16">K<text:span text:style-name="T13">OLACJA</text:span></text:p>
          </table:table-cell>
          <table:table-cell table:style-name="Tabela8.A2" office:value-type="string">
            <text:p text:style-name="P104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19">pasta z wędliny 80g (A:6,7,9,10), serek fromage ½ szt, ogórek św. 40g, sałata, </text:span></text:p>
          </table:table-cell>
          <table:table-cell table:style-name="Tabela8.A2" office:value-type="string">
            <text:p text:style-name="P104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21">szynka drobiowa 60g, dżem 1szt, sałata, </text:span></text:p>
          </table:table-cell>
          <table:table-cell table:style-name="Tabela8.A2" office:value-type="string">
            <text:p text:style-name="P105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21">szynka drobiowa 60g, </text:span><text:span text:style-name="T119">serek fromage ½ szt, ogórek św. 40g,</text:span><text:span text:style-name="T121"> sałata, </text:span></text:p>
          </table:table-cell>
          <table:table-cell table:style-name="Tabela8.E2" office:value-type="string">
            <text:p text:style-name="P105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21">szynka drobiowa 60g, dżem 1szt, sałata, </text:span></text:p>
          </table:table-cell>
        </table:table-row>
        <table:table-row>
          <table:table-cell table:style-name="Tabela8.A2" office:value-type="string">
            <text:p text:style-name="P17">P<text:span text:style-name="T13">OSIŁEK UZUPEŁNIAJĄCY</text:span></text:p>
          </table:table-cell>
          <table:table-cell table:style-name="Tabela8.A2" office:value-type="string">
            <text:p text:style-name="P126"><text:span text:style-name="T120">Babka piaskowa 70g </text:span><text:span text:style-name="T121"><text:s/>1szt </text:span><text:span text:style-name="T71">(A:1,3,6,7</text:span><text:span text:style-name="T73">)</text:span><text:span text:style-name="T121">, </text:span></text:p>
          </table:table-cell>
          <table:table-cell table:style-name="Tabela8.A2" office:value-type="string">
            <text:p text:style-name="P126"><text:span text:style-name="T120">Babka piaskowa 70g </text:span><text:span text:style-name="T121"><text:s/>1szt </text:span><text:span text:style-name="T71">(A:1,3,6,7</text:span><text:span text:style-name="T73">)</text:span><text:span text:style-name="T121">, </text:span></text:p>
          </table:table-cell>
          <table:table-cell table:style-name="Tabela8.A2" office:value-type="string">
            <text:p text:style-name="P128">Banan 1szt, </text:p>
          </table:table-cell>
          <table:table-cell table:style-name="Tabela8.E2" office:value-type="string">
            <text:p text:style-name="P126"><text:span text:style-name="T120">Babka piaskowa 70g </text:span><text:span text:style-name="T121"><text:s/>1szt </text:span><text:span text:style-name="T71">(A:1,3,6,7</text:span><text:span text:style-name="T73">)</text:span><text:span text:style-name="T121">, </text:span></text:p>
          </table:table-cell>
        </table:table-row>
        <table:table-row>
          <table:table-cell table:style-name="Tabela8.A2" office:value-type="string">
            <text:p text:style-name="P15">W<text:span text:style-name="T13">ARTOŚCI ODŻYWCZE</text:span></text:p>
          </table:table-cell>
          <table:table-cell table:style-name="Tabela8.A2" office:value-type="string">
            <text:p text:style-name="P28">Energia:228<text:span text:style-name="T196">9</text:span>,5 kcal</text:p>
            <text:p text:style-name="P28">Białko:100,<text:span text:style-name="T196">4</text:span>g</text:p>
            <text:p text:style-name="P28">Tłuszcz:72,<text:span text:style-name="T200">8</text:span>g</text:p>
            <text:p text:style-name="P28">w tym kw.tłu.nasyc.:2<text:span text:style-name="T196">5</text:span>,1g</text:p>
            <text:p text:style-name="P28">Węglowodany:29<text:span text:style-name="T196">4</text:span>,8g</text:p>
            <text:p text:style-name="P28">w tym cukry:4<text:span text:style-name="T200">7</text:span>g</text:p>
            <text:p text:style-name="P28">Błonnik-3<text:span text:style-name="T196">2,3</text:span>g</text:p>
            <text:p text:style-name="P28">Sól-<text:span text:style-name="T196">8</text:span>,5g</text:p>
          </table:table-cell>
          <table:table-cell table:style-name="Tabela8.A2" office:value-type="string">
            <text:p text:style-name="P19">Energia: 22<text:span text:style-name="T196">3</text:span>3,<text:span text:style-name="T196">5</text:span>kcal</text:p>
            <text:p text:style-name="P28">Białko:9<text:span text:style-name="T196">6</text:span>,7g</text:p>
            <text:p text:style-name="P28">Tłuszcz:69,<text:span text:style-name="T196">9</text:span>g</text:p>
            <text:p text:style-name="P28">w tym kw.tłu.nasyc.:2<text:span text:style-name="T196">5</text:span>g</text:p>
            <text:p text:style-name="P28">Węglowodany:295,2g</text:p>
            <text:p text:style-name="P28">w tym cukry:4<text:span text:style-name="T197">6</text:span>,<text:span text:style-name="T197">1</text:span>g</text:p>
            <text:p text:style-name="P28">Błonnik-31,4g</text:p>
            <text:p text:style-name="P28">Sól-<text:span text:style-name="T197">7</text:span>,2g</text:p>
          </table:table-cell>
          <table:table-cell table:style-name="Tabela8.A2" office:value-type="string">
            <text:p text:style-name="P19">Energia: 2129kcal</text:p>
            <text:p text:style-name="P28">Białko:9<text:span text:style-name="T197">5</text:span>,<text:span text:style-name="T197">8</text:span>g</text:p>
            <text:p text:style-name="P28">Tłuszcz:68,<text:span text:style-name="T197">7</text:span>g</text:p>
            <text:p text:style-name="P28">w tym kw.tłu.nasyc.:2<text:span text:style-name="T197">5</text:span>,4g</text:p>
            <text:p text:style-name="P28">Węglowodany:29<text:span text:style-name="T197">4,25</text:span>g</text:p>
            <text:p text:style-name="P28">w tym cukry:30,3g</text:p>
            <text:p text:style-name="P28">Błonnik-3<text:span text:style-name="T198">2</text:span>g</text:p>
            <text:p text:style-name="P28">Sól-<text:span text:style-name="T198">7</text:span>g</text:p>
          </table:table-cell>
          <table:table-cell table:style-name="Tabela8.E2" office:value-type="string">
            <text:p text:style-name="P19">Energia:2<text:span text:style-name="T198">200</text:span> kcal</text:p>
            <text:p text:style-name="P28">Białko:9<text:span text:style-name="T198">4</text:span>,4g</text:p>
            <text:p text:style-name="P28">Tłuszcz:6<text:span text:style-name="T198">4</text:span>,1g</text:p>
            <text:p text:style-name="P28">w tym kw.tłu.nasyc.:2<text:span text:style-name="T198">5</text:span>,<text:span text:style-name="T198">4</text:span>g</text:p>
            <text:p text:style-name="P28">Węglowodany:29<text:span text:style-name="T199">2</text:span>,6g</text:p>
            <text:p text:style-name="P28">w tym cukry:<text:span text:style-name="T199">44</text:span>,8g</text:p>
            <text:p text:style-name="P28">Błonnik-<text:span text:style-name="T199">30,5</text:span>g</text:p>
            <text:p text:style-name="P28">Sól-<text:span text:style-name="T199">7</text:span>,1g</text:p>
          </table:table-cell>
        </table:table-row>
        <table:table-row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9">D07 </text:p>
            <text:p text:style-name="P2">D<text:span text:style-name="T11">IETA BOGATOBIAŁKOWA</text:span></text:p>
            <text:p text:style-name="P9"/>
          </table:table-cell>
          <table:table-cell table:style-name="Tabela8.A2" office:value-type="string">
            <text:p text:style-name="P5"><text:span text:style-name="T12">P</text:span>01 </text:p>
            <text:p text:style-name="P5">DIETA PODSTAWOWA - <text:span text:style-name="T87">PEDIATRYCZNY</text:span></text:p>
          </table:table-cell>
          <table:table-cell table:style-name="Tabela8.A2" office:value-type="string">
            <text:p text:style-name="P5"><text:span text:style-name="T11"><text:s/></text:span><text:span text:style-name="T88">C</text:span><text:span text:style-name="T11">0</text:span><text:span text:style-name="T12">2</text:span></text:p>
            <text:p text:style-name="P5">DIETA <text:span text:style-name="T87">KOBIET W OKRESIE LAKTACJI</text:span></text:p>
          </table:table-cell>
          <table:table-cell table:style-name="Tabela8.E2" office:value-type="string">
            <text:p text:style-name="P6"/>
          </table:table-cell>
        </table:table-row>
        <text:soft-page-break/>
        <table:table-row>
          <table:table-cell table:style-name="Tabela8.A2" office:value-type="string">
            <text:p text:style-name="P16">Ś<text:span text:style-name="T13">NIADANIE</text:span></text:p>
          </table:table-cell>
          <table:table-cell table:style-name="Tabela8.A2" office:value-type="string">
            <text:p text:style-name="P84"><text:span text:style-name="T35">Kasza jęcz.</text:span><text:span text:style-name="T25"> got.</text:span><text:span text:style-name="T26"> na ml. 350ml (A:1,7), kawa ml. 250ml (A:1,7), chleb miesz. </text:span><text:span text:style-name="T29">6</text:span><text:span text:style-name="T26">0g (A:1,3,6,7,</text:span><text:span text:style-name="T28">11</text:span><text:span text:style-name="T26">),</text:span> <text:span text:style-name="T34">bułka kajzerka 1szt </text:span><text:span text:style-name="T26">(A:1,3,6,7,</text:span><text:span text:style-name="T28">11</text:span><text:span text:style-name="T26">), </text:span><text:span text:style-name="T77">m</text:span>a<text:span text:style-name="T78">sło</text:span> 10g – 2szt, <text:span text:style-name="T60">kiełbasa łowicka 60g (A:1,6), serek almette mini 1szt (A:7), sałata, </text:span></text:p>
          </table:table-cell>
          <table:table-cell table:style-name="Tabela8.A2" office:value-type="string">
            <text:p text:style-name="P84"><text:span text:style-name="T35">Kasza jęcz.</text:span><text:span text:style-name="T25"> got.</text:span><text:span text:style-name="T26"> na ml. 350ml (A:1,7), </text:span><text:span text:style-name="T42">ka</text:span><text:span text:style-name="T43">wa ml.</text:span><text:span text:style-name="T44"> </text:span><text:span text:style-name="T42">250ml (A:1,7),</text:span><text:span text:style-name="T26"> chleb miesz. </text:span><text:span text:style-name="T27">6</text:span><text:span text:style-name="T26">0g (A:1,3,6,7,</text:span><text:span text:style-name="T28">11</text:span><text:span text:style-name="T26">),</text:span> <text:span text:style-name="T34">bułka kajzerka 1szt </text:span><text:span text:style-name="T26">(A:1,3,6,7,</text:span><text:span text:style-name="T28">11</text:span><text:span text:style-name="T26">), </text:span><text:span text:style-name="T77">m</text:span>a<text:span text:style-name="T78">sło</text:span> 10g – 2szt, <text:span text:style-name="T60">kiełbasa łowicka 40g (A:1,6), ser gouda 40g (A:7), sałata, papryka św. 40g,</text:span></text:p>
          </table:table-cell>
          <table:table-cell table:style-name="Tabela8.A2" office:value-type="string">
            <text:p text:style-name="P84"><text:span text:style-name="T35">Kasza jęcz.</text:span><text:span text:style-name="T25"> got.</text:span><text:span text:style-name="T26"> na ml. 350ml (A:1,7), </text:span><text:span text:style-name="T42">ka</text:span><text:span text:style-name="T43">wa ml.</text:span><text:span text:style-name="T44"> </text:span><text:span text:style-name="T42">250ml (A:1,7),</text:span><text:span text:style-name="T26"> chleb miesz. </text:span><text:span text:style-name="T29">6</text:span><text:span text:style-name="T26">0g (A:1,3,6,7,</text:span><text:span text:style-name="T28">11</text:span><text:span text:style-name="T26">), </text:span><text:span text:style-name="T34">bułka kajzerka 1szt </text:span><text:span text:style-name="T26">(A:1,3,6,7,</text:span><text:span text:style-name="T28">11</text:span><text:span text:style-name="T26">), </text:span><text:span text:style-name="T31">m</text:span><text:span text:style-name="T26">a</text:span><text:span text:style-name="T32">sło</text:span> 10g – 2szt, <text:span text:style-name="T60">kiełbasa łowicka 40g (A:1,6), ser gouda 40g (A:7), sałata, papryka św. 40g,</text:span></text:p>
          </table:table-cell>
          <table:table-cell table:style-name="Tabela8.E2" office:value-type="string">
            <text:p text:style-name="P1"><text:span text:style-name="T18"/></text:p>
          </table:table-cell>
        </table:table-row>
        <table:table-row>
          <table:table-cell table:style-name="Tabela8.A2" office:value-type="string">
            <text:p text:style-name="P16">II Ś<text:span text:style-name="T13">NIADANIE</text:span></text:p>
          </table:table-cell>
          <table:table-cell table:style-name="Tabela8.A2" office:value-type="string">
            <text:p text:style-name="P115"><text:span text:style-name="T26">A</text:span><text:span text:style-name="T24">rbuz 100g, </text:span></text:p>
          </table:table-cell>
          <table:table-cell table:style-name="Tabela8.A2" office:value-type="string">
            <text:p text:style-name="P99">Arbuz 100g,</text:p>
          </table:table-cell>
          <table:table-cell table:style-name="Tabela8.A2" office:value-type="string">
            <text:p text:style-name="P99">Arbuz 100g,</text:p>
          </table:table-cell>
          <table:table-cell table:style-name="Tabela8.E2" office:value-type="string">
            <text:p text:style-name="P3"><text:span text:style-name="T26"/></text:p>
          </table:table-cell>
        </table:table-row>
        <table:table-row>
          <table:table-cell table:style-name="Tabela8.A2" office:value-type="string">
            <text:p text:style-name="P16">O<text:span text:style-name="T13">BIAD</text:span></text:p>
          </table:table-cell>
          <table:table-cell table:style-name="Tabela8.A2" office:value-type="string">
            <text:p text:style-name="P158"><text:span text:style-name="T119">Zupa jarzynowa 350ml (A:1,7,9), udko z kurcz. </text:span><text:span text:style-name="T121">got.</text:span><text:span text:style-name="T119"> w sosie </text:span><text:span text:style-name="T121">potr. </text:span><text:span text:style-name="T147">30</text:span><text:span text:style-name="T119">0g (A:1,</text:span><text:span text:style-name="T121">7,9</text:span><text:span text:style-name="T119">), ryż got. na sypko 180g (A:7), </text:span><text:span text:style-name="T121">marchewka opr. 150g (A:1,7), </text:span><text:span text:style-name="T119">kompot owocowy 250ml, </text:span></text:p>
          </table:table-cell>
          <table:table-cell table:style-name="Tabela8.A2" office:value-type="string">
            <text:p text:style-name="P158"><text:span text:style-name="T119">Zupa jarzynowa 350ml (A:1,7,9), udko z kurcz. piecz. w sosie 220g (A:1), ryż got. na sypko 180g (A:7), surówka z warzyw miesz. z majonezem 120g (A:3,9,10), kompot owocowy 250ml, </text:span></text:p>
          </table:table-cell>
          <table:table-cell table:style-name="Tabela8.A2" office:value-type="string">
            <text:p text:style-name="P158"><text:span text:style-name="T119">Zupa jarzynowa 350ml (A:1,7,9), udko z kurcz. </text:span><text:span text:style-name="T121">got.</text:span><text:span text:style-name="T119"> w sosie </text:span><text:span text:style-name="T121">potr. </text:span><text:span text:style-name="T119">220g (A:1,</text:span><text:span text:style-name="T121">7,9</text:span><text:span text:style-name="T119">), ryż got. na sypko 180g (A:7), </text:span><text:span text:style-name="T121">marchewka opr. 150g (A:1,7), </text:span><text:span text:style-name="T119">kompot owocowy 250ml, </text:span></text:p>
          </table:table-cell>
          <table:table-cell table:style-name="Tabela8.E2" office:value-type="string">
            <text:p text:style-name="P14"/>
          </table:table-cell>
        </table:table-row>
        <table:table-row>
          <table:table-cell table:style-name="Tabela8.A2" office:value-type="string">
            <text:p text:style-name="P16">K<text:span text:style-name="T13">OLACJA</text:span></text:p>
          </table:table-cell>
          <table:table-cell table:style-name="Tabela8.A2" office:value-type="string">
            <text:p text:style-name="P105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21">szynka drobiowa 60g, dżem 1szt, </text:span><text:span text:style-name="T119">serek fromage ½ szt, </text:span><text:span text:style-name="T121">sałata, </text:span></text:p>
          </table:table-cell>
          <table:table-cell table:style-name="Tabela8.A2" office:value-type="string">
            <text:p text:style-name="P105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21">szynka drobiowa 60g, dżem 1szt, sałata, </text:span></text:p>
          </table:table-cell>
          <table:table-cell table:style-name="Tabela8.A2" office:value-type="string">
            <text:p text:style-name="P105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21">szynka drobiowa 60g, dżem 1szt, sałata, </text:span></text:p>
          </table:table-cell>
          <table:table-cell table:style-name="Tabela8.E2" office:value-type="string">
            <text:p text:style-name="P13"/>
          </table:table-cell>
        </table:table-row>
        <table:table-row>
          <table:table-cell table:style-name="Tabela8.A2" office:value-type="string">
            <text:p text:style-name="P17">P<text:span text:style-name="T13">OSIŁEK UZUPEŁNIAJĄCY</text:span></text:p>
          </table:table-cell>
          <table:table-cell table:style-name="Tabela8.A2" office:value-type="string">
            <text:p text:style-name="P126"><text:span text:style-name="T120">Babka piaskowa 70g </text:span><text:span text:style-name="T121"><text:s/>1szt </text:span><text:span text:style-name="T71">(A:1,3,6,7</text:span><text:span text:style-name="T73">)</text:span><text:span text:style-name="T121">, </text:span></text:p>
          </table:table-cell>
          <table:table-cell table:style-name="Tabela8.A2" office:value-type="string">
            <text:p text:style-name="P126"><text:span text:style-name="T120">Babka piaskowa 70g </text:span><text:span text:style-name="T121"><text:s/>1szt </text:span><text:span text:style-name="T71">(A:1,3,6,7</text:span><text:span text:style-name="T73">)</text:span><text:span text:style-name="T121">, </text:span></text:p>
          </table:table-cell>
          <table:table-cell table:style-name="Tabela8.A2" office:value-type="string">
            <text:p text:style-name="P126"><text:span text:style-name="T120">Babka piaskowa 70g </text:span><text:span text:style-name="T121"><text:s/>1szt </text:span><text:span text:style-name="T71">(A:1,3,6,7</text:span><text:span text:style-name="T73">)</text:span><text:span text:style-name="T121">, </text:span></text:p>
          </table:table-cell>
          <table:table-cell table:style-name="Tabela8.E2" office:value-type="string">
            <text:p text:style-name="P12"/>
          </table:table-cell>
        </table:table-row>
        <table:table-row>
          <table:table-cell table:style-name="Tabela8.A2" office:value-type="string">
            <text:p text:style-name="P15">W<text:span text:style-name="T13">ARTOŚCI ODŻYWCZE</text:span></text:p>
          </table:table-cell>
          <table:table-cell table:style-name="Tabela8.A2" office:value-type="string">
            <text:p text:style-name="P19">Energia: 23<text:span text:style-name="T200">1</text:span>1,1kcal</text:p>
            <text:p text:style-name="P28">Białko:1<text:span text:style-name="T200">42</text:span>,8g</text:p>
            <text:p text:style-name="P28">Tłuszcz:70,<text:span text:style-name="T200">5</text:span>g</text:p>
            <text:p text:style-name="P28">w tym kw.tłu.nasyc.:2<text:span text:style-name="T200">5,7</text:span>g</text:p>
            <text:p text:style-name="P28">Węglowodany:299,<text:span text:style-name="T200">7</text:span>g</text:p>
            <text:p text:style-name="P28">w tym cukry:4<text:span text:style-name="T200">3</text:span>,4g</text:p>
            <text:p text:style-name="P28">Błonnik-32,4g</text:p>
            <text:p text:style-name="P28">Sól-<text:span text:style-name="T200">7</text:span>,4g</text:p>
          </table:table-cell>
          <table:table-cell table:style-name="Tabela8.A2" office:value-type="string">
            <text:p text:style-name="P188">Energia:2<text:span text:style-name="T200">302</text:span>,5 kcal</text:p>
            <text:p text:style-name="P188">Białko:100,<text:span text:style-name="T196">4</text:span><text:span text:style-name="T200">6</text:span>g</text:p>
            <text:p text:style-name="P188">Tłuszcz:72,<text:span text:style-name="T196">9</text:span>g</text:p>
            <text:p text:style-name="P188">w tym kw.tłu.nasyc.:2<text:span text:style-name="T196">5</text:span>,<text:span text:style-name="T200">5</text:span>g</text:p>
            <text:p text:style-name="P188">Węglowodany:29<text:span text:style-name="T200">8</text:span>,8g</text:p>
            <text:p text:style-name="P188">w tym cukry:48,7g</text:p>
            <text:p text:style-name="P188">Błonnik-3<text:span text:style-name="T196">2,</text:span><text:span text:style-name="T200">7</text:span>g</text:p>
            <text:p text:style-name="P188">Sól-<text:span text:style-name="T200">7</text:span>,5g</text:p>
          </table:table-cell>
          <table:table-cell table:style-name="Tabela8.A2" office:value-type="string">
            <text:p text:style-name="P137">Energia: 22<text:span text:style-name="T200">69</text:span>,<text:span text:style-name="T196">5</text:span>kcal</text:p>
            <text:p text:style-name="P188">Białko:9<text:span text:style-name="T196">6</text:span>,7<text:span text:style-name="T200">6</text:span>g</text:p>
            <text:p text:style-name="P188">Tłuszcz:<text:span text:style-name="T200">70</text:span>g</text:p>
            <text:p text:style-name="P188">w tym kw.tłu.nasyc.:2<text:span text:style-name="T196">5,</text:span><text:span text:style-name="T200">1</text:span>g</text:p>
            <text:p text:style-name="P188">Węglowodany:<text:span text:style-name="T200">300</text:span>g</text:p>
            <text:p text:style-name="P188">w tym cukry:4<text:span text:style-name="T200">8</text:span>g</text:p>
            <text:p text:style-name="P188">Błonnik-31,<text:span text:style-name="T200">7</text:span>g</text:p>
            <text:p text:style-name="P188">Sól-<text:span text:style-name="T197">7</text:span>,2g</text:p>
          </table:table-cell>
          <table:table-cell table:style-name="Tabela8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9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4">P<text:span text:style-name="T10">OSIŁEK</text:span></text:p>
          </table:table-cell>
          <table:table-cell table:style-name="Tabela9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9.A1" office:value-type="string">
            <text:p text:style-name="P5"><text:span text:style-name="T11">D0</text:span><text:span text:style-name="T12">2</text:span></text:p>
            <text:p text:style-name="P6">DIETA ŁATWOSTRAWNA</text:p>
            <text:p text:style-name="P8"><text:s/></text:p>
          </table:table-cell>
          <table:table-cell table:style-name="Tabela9.A1" office:value-type="string">
            <text:p text:style-name="P5">D03 </text:p>
            <text:p text:style-name="P7">DIETA Z OGR. ŁATWO PRZYSWAJALNYCH WĘGLOWODANÓW</text:p>
          </table:table-cell>
          <table:table-cell table:style-name="Tabela9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9.A2" office:value-type="string">
            <text:p text:style-name="P16">Ś<text:span text:style-name="T13">NIADANIE</text:span></text:p>
          </table:table-cell>
          <table:table-cell table:style-name="Tabela9.A2" office:value-type="string">
            <text:p text:style-name="P84"><text:span text:style-name="T35">Kasza manna</text:span><text:span text:style-name="T25"> got.</text:span><text:span text:style-name="T26"> na ml. 350ml (A:1,7), ka</text:span><text:span text:style-name="T34">kao </text:span><text:span text:style-name="T26">250ml (A:1,</text:span><text:span text:style-name="T34">6,</text:span><text:span text:style-name="T26">7),, chleb miesz. </text:span><text:span text:style-name="T27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63">szynka konserwowa 60g (A:1,6), serek topiony 1szt (A:7), sałata, brzoskwinia 1szt, </text:span></text:p>
          </table:table-cell>
          <table:table-cell table:style-name="Tabela9.A2" office:value-type="string">
            <text:p text:style-name="P84"><text:span text:style-name="T35">Kasza manna</text:span><text:span text:style-name="T25"> got.</text:span><text:span text:style-name="T26"> na ml. 350ml (A:1,7), ka</text:span><text:span text:style-name="T34">kao </text:span><text:span text:style-name="T26">250ml (A:1,</text:span><text:span text:style-name="T34">6,</text:span><text:span text:style-name="T26">7),, chleb miesz. </text:span><text:span text:style-name="T29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pan text:style-name="T63">szynka konserwowa 60g (A:1,6), </text:span><text:span text:style-name="T64">miód nat. 1szt, sałata, jogurt owocowy 1szt (A:7), </text:span></text:p>
          </table:table-cell>
          <table:table-cell table:style-name="Tabela9.A2" office:value-type="string">
            <text:p text:style-name="P49"><text:s/>Ka<text:span text:style-name="T150">kao </text:span>250ml (A:1,<text:span text:style-name="T150">6,</text:span>7),, chleb <text:span text:style-name="T79">raz</text:span>. <text:span text:style-name="T80">6</text:span>0g (A:1,3,6,7,<text:span text:style-name="T81">11</text:span>), <text:span text:style-name="T77">m</text:span>a<text:span text:style-name="T78">sło</text:span> 10g – <text:span text:style-name="T82">1</text:span>szt, <text:span text:style-name="T121">szynka konserwowa 60g (A:1,6), serek topiony 1szt (A:7), sałata, brzoskwinia 1szt, </text:span></text:p>
          </table:table-cell>
          <table:table-cell table:style-name="Tabela9.E2" office:value-type="string">
            <text:p text:style-name="P78"><text:span text:style-name="T35">Kasza manna</text:span><text:span text:style-name="T25"> got. </text:span><text:span text:style-name="T26">na ml. 350ml (A:1,7), ka</text:span><text:span text:style-name="T34">kao </text:span><text:span text:style-name="T26">250ml (A:1,</text:span><text:span text:style-name="T34">6,</text:span><text:span text:style-name="T26">7),, chleb miesz. </text:span><text:span text:style-name="T29">6</text:span><text:span text:style-name="T26">0g (A:1,3,6,7,</text:span><text:span text:style-name="T28">11</text:span><text:span text:style-name="T26">),</text:span><text:span text:style-name="T30"> </text:span><text:span text:style-name="T31">m</text:span><text:span text:style-name="T30">a</text:span><text:span text:style-name="T32">sło </text:span>10g – <text:span text:style-name="T82">1</text:span>szt, <text:s/><text:span text:style-name="T63">szynka konserwowa 60g (A:1,6), </text:span><text:span text:style-name="T64">miód nat. 1szt, sałata, jogurt owocowy 1szt (A:7), </text:span></text:p>
          </table:table-cell>
        </table:table-row>
        <table:table-row>
          <table:table-cell table:style-name="Tabela9.A2" office:value-type="string">
            <text:p text:style-name="P16">II Ś<text:span text:style-name="T13">NIADANIE</text:span></text:p>
          </table:table-cell>
          <table:table-cell table:style-name="Tabela9.A2" office:value-type="string">
            <text:p text:style-name="P166"><text:s/></text:p>
          </table:table-cell>
          <table:table-cell table:style-name="Tabela9.A2" office:value-type="string">
            <text:p text:style-name="P80"/>
          </table:table-cell>
          <table:table-cell table:style-name="Tabela9.A2" office:value-type="string">
            <text:p text:style-name="P208">Bukiet warzyw got. z ol. 150g, </text:p>
          </table:table-cell>
          <table:table-cell table:style-name="Tabela9.E2" office:value-type="string">
            <text:p text:style-name="P80"/>
          </table:table-cell>
        </table:table-row>
        <table:table-row>
          <table:table-cell table:style-name="Tabela9.A2" office:value-type="string">
            <text:p text:style-name="P16">O<text:span text:style-name="T13">BIAD</text:span></text:p>
          </table:table-cell>
          <table:table-cell table:style-name="Tabela9.A2" office:value-type="string">
            <text:p text:style-name="P159"><text:span text:style-name="T121">Zupa pieczarkowa z mak. 350ml (A:1,7,9), kotlet mielony smażony 100g </text:span><text:span text:style-name="T172">(A:1,3,6,7,</text:span><text:span text:style-name="T173">11</text:span><text:span text:style-name="T172">), </text:span><text:span text:style-name="T121">ziemniaki got. z kop. 200g, marchewka z groszk. opr. 150g (A:1,7), </text:span><text:span text:style-name="T119">kompot owocowy 250ml, </text:span></text:p>
          </table:table-cell>
          <table:table-cell table:style-name="Tabela9.A2" office:value-type="string">
            <text:p text:style-name="P159"><text:span text:style-name="T121">Zupa pieczarkowa z mak. 350ml (A:1,7,9), </text:span><text:span text:style-name="T122">klopsik got. w sosie kop. 170g (A:</text:span><text:span text:style-name="T172">1,3,6,7,</text:span><text:span text:style-name="T122">9,</text:span><text:span text:style-name="T173">11</text:span><text:span text:style-name="T172">), </text:span><text:span text:style-name="T122">ziemniaki got. z kop. 250g, bukiet warzyw z patelni 150g (A:7), </text:span><text:span text:style-name="T119">kompot owocowy 250ml, </text:span></text:p>
          </table:table-cell>
          <table:table-cell table:style-name="Tabela9.A2" office:value-type="string">
            <text:p text:style-name="P160"><text:span text:style-name="T121">Zupa pieczarkowa z mak. 350ml (A:1,7,9), </text:span><text:span text:style-name="T122">klopsik got. w sosie kop. 170g (A:</text:span><text:span text:style-name="T172">1,3,6,7,</text:span><text:span text:style-name="T122">9,</text:span><text:span text:style-name="T173">11</text:span><text:span text:style-name="T172">), </text:span><text:span text:style-name="T122">ziemniaki got. z kop. 250g, bukiet warzyw z patelni 150g (A:7), </text:span><text:span text:style-name="T119">kompot owocowy 250ml, </text:span></text:p>
          </table:table-cell>
          <table:table-cell table:style-name="Tabela9.E2" office:value-type="string">
            <text:p text:style-name="P160"><text:span text:style-name="T121">Zupa </text:span><text:span text:style-name="T148">kalafiorowa</text:span><text:span text:style-name="T121"> z mak. 350ml (A:1,7,9), </text:span><text:span text:style-name="T122">klopsik got. w sosie kop. 170g (A:</text:span><text:span text:style-name="T172">1,3,6,7,</text:span><text:span text:style-name="T122">9,</text:span><text:span text:style-name="T173">11</text:span><text:span text:style-name="T172">), </text:span><text:span text:style-name="T122">ziemniaki got. z kop. 250g, </text:span><text:span text:style-name="T148">marchewka got.</text:span><text:span text:style-name="T122"> 150g (A:7), </text:span><text:span text:style-name="T119">kompot owocowy 250ml, </text:span></text:p>
          </table:table-cell>
        </table:table-row>
        <table:table-row>
          <table:table-cell table:style-name="Tabela9.A2" office:value-type="string">
            <text:p text:style-name="P16">K<text:span text:style-name="T13">OLACJA</text:span></text:p>
          </table:table-cell>
          <table:table-cell table:style-name="Tabela9.A2" office:value-type="string">
            <text:p text:style-name="P106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21">pasta drobiowo-warzywna 80g (A:9), serek </text:span><text:span text:style-name="T205">fromage</text:span><text:span text:style-name="T121"> ½</text:span><text:span text:style-name="T205"> </text:span><text:span text:style-name="T121">szt (A:7), ketchup 20g (A:9), ogórek </text:span><text:span text:style-name="T205">św.</text:span><text:span text:style-name="T121"> 40g, sałata, </text:span></text:p>
          </table:table-cell>
          <table:table-cell table:style-name="Tabela9.A2" office:value-type="string">
            <text:p text:style-name="P106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21">pasta drobiowo-warzywna 80g (A:9), serek almette mini 1szt (A:7), sałata, </text:span></text:p>
          </table:table-cell>
          <table:table-cell table:style-name="Tabela9.A2" office:value-type="string">
            <text:p text:style-name="P107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21">pasta drobiowo-warzywna 80g (A:9), serek </text:span><text:span text:style-name="T205">fromage</text:span><text:span text:style-name="T121"> ½</text:span><text:span text:style-name="T205"> </text:span><text:span text:style-name="T121">szt (A:7), ketchup 20g (A:9), ogórek </text:span><text:span text:style-name="T205">św.</text:span><text:span text:style-name="T121"> 40g, sałata, </text:span></text:p>
          </table:table-cell>
          <table:table-cell table:style-name="Tabela9.E2" office:value-type="string">
            <text:p text:style-name="P107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pan text:style-name="T85">250ml, </text:span><text:span text:style-name="T121">pasta drobiowo-warzywna 80g (A:9), serek almette mini 1szt (A:7), sałata,</text:span></text:p>
          </table:table-cell>
        </table:table-row>
        <table:table-row>
          <table:table-cell table:style-name="Tabela9.A2" office:value-type="string">
            <text:p text:style-name="P17">P<text:span text:style-name="T13">OSIŁEK UZUPEŁNIAJĄCY</text:span></text:p>
          </table:table-cell>
          <table:table-cell table:style-name="Tabela9.A2" office:value-type="string">
            <text:p text:style-name="P129">Budyń ow. got. z sokiem 200ml (A:7), </text:p>
          </table:table-cell>
          <table:table-cell table:style-name="Tabela9.A2" office:value-type="string">
            <text:p text:style-name="P129">Budyń ow. got. z sokiem 200ml (A:7), </text:p>
          </table:table-cell>
          <table:table-cell table:style-name="Tabela9.A2" office:value-type="string">
            <text:p text:style-name="P131">Kanapka z masłem, sałatą i wędliną <text:span text:style-name="T71">(A:1,3,6,7,</text:span><text:span text:style-name="T72">11</text:span><text:span text:style-name="T71">), </text:span></text:p>
          </table:table-cell>
          <table:table-cell table:style-name="Tabela9.E2" office:value-type="string">
            <text:p text:style-name="P129">Budyń ow. got. z sokiem 200ml (A:7), </text:p>
          </table:table-cell>
        </table:table-row>
        <table:table-row>
          <table:table-cell table:style-name="Tabela9.A2" office:value-type="string">
            <text:p text:style-name="P15">W<text:span text:style-name="T13">ARTOŚCI ODŻYWCZE</text:span></text:p>
          </table:table-cell>
          <table:table-cell table:style-name="Tabela9.A2" office:value-type="string">
            <text:p text:style-name="P194">Energia: <text:span text:style-name="T152">2</text:span><text:span text:style-name="T153">2</text:span><text:span text:style-name="T203">4</text:span><text:span text:style-name="T152">0,2</text:span>kcal</text:p>
            <text:p text:style-name="P194">Białko:<text:span text:style-name="T152">9</text:span><text:span text:style-name="T203">8</text:span><text:span text:style-name="T152">,8</text:span>g</text:p>
            <text:p text:style-name="P194">Tłuszcz:<text:span text:style-name="T152">7</text:span><text:span text:style-name="T154">4</text:span><text:span text:style-name="T152">,5</text:span>g</text:p>
            <text:p text:style-name="P194">w tym kw.tłu.nasyc.:<text:span text:style-name="T154">2</text:span><text:span text:style-name="T203">5</text:span><text:span text:style-name="T152">,5</text:span>g</text:p>
            <text:p text:style-name="P194">Węglowodany:<text:span text:style-name="T152">2</text:span><text:span text:style-name="T203">6</text:span><text:span text:style-name="T204">9</text:span><text:span text:style-name="T152">,9</text:span>g</text:p>
            <text:p text:style-name="P194">w tym cukry:<text:span text:style-name="T154">4</text:span><text:span text:style-name="T203">1</text:span><text:span text:style-name="T152">,4</text:span>g</text:p>
            <text:p text:style-name="P189">Błonnik-<text:span text:style-name="T155">3</text:span><text:span text:style-name="T203">2</text:span>g</text:p>
            <text:p text:style-name="P189">Sól-<text:span text:style-name="T154">7</text:span><text:span text:style-name="T155">,3</text:span>g</text:p>
          </table:table-cell>
          <table:table-cell table:style-name="Tabela9.A2" office:value-type="string">
            <text:p text:style-name="P138">Energia: <text:span text:style-name="T152">21</text:span><text:span text:style-name="T204">8</text:span><text:span text:style-name="T152">2,5</text:span>kcal</text:p>
            <text:p text:style-name="P194">Białko:<text:span text:style-name="T154">9</text:span><text:span text:style-name="T204">2</text:span><text:span text:style-name="T152">,11</text:span>g</text:p>
            <text:p text:style-name="P194">Tłuszcz:<text:span text:style-name="T152">6</text:span><text:span text:style-name="T154">9</text:span><text:span text:style-name="T152">,01</text:span>g</text:p>
            <text:p text:style-name="P194">w tym kw.tłu.nasyc.:<text:span text:style-name="T154">2</text:span><text:span text:style-name="T204">5</text:span><text:span text:style-name="T152">,9</text:span>g</text:p>
            <text:p text:style-name="P194">Węglowodany:<text:span text:style-name="T152">268,96</text:span>g</text:p>
            <text:p text:style-name="P199">w tym cukry:<text:span text:style-name="T204">40</text:span><text:span text:style-name="T152">,5</text:span>g</text:p>
            <text:p text:style-name="P189">Błonnik-<text:span text:style-name="T155">3</text:span><text:span text:style-name="T204">1</text:span><text:span text:style-name="T155">,9</text:span>g</text:p>
            <text:p text:style-name="P189">Sól-<text:span text:style-name="T154">7</text:span><text:span text:style-name="T155">,</text:span><text:span text:style-name="T153">1</text:span>g</text:p>
          </table:table-cell>
          <table:table-cell table:style-name="Tabela9.A2" office:value-type="string">
            <text:p text:style-name="P138">Energia: <text:span text:style-name="T152">2105,02</text:span>kcal</text:p>
            <text:p text:style-name="P194">Białko:<text:span text:style-name="T156">90</text:span><text:span text:style-name="T152">,82</text:span>g</text:p>
            <text:p text:style-name="P194">Tłuszcz:<text:span text:style-name="T152">6</text:span><text:span text:style-name="T204">8</text:span><text:span text:style-name="T152">,96</text:span>g</text:p>
            <text:p text:style-name="P194">w tym kw.tłu.nasyc.:<text:span text:style-name="T156">2</text:span><text:span text:style-name="T204">5</text:span><text:span text:style-name="T152">,4</text:span>g</text:p>
            <text:p text:style-name="P194">Węglowodany:<text:span text:style-name="T152">283,45</text:span>g</text:p>
            <text:p text:style-name="P199">w tym cukry:<text:span text:style-name="T156">3</text:span><text:span text:style-name="T152">0,4</text:span>g</text:p>
            <text:p text:style-name="P189">Błonnik-<text:span text:style-name="T155">3</text:span><text:span text:style-name="T204">1</text:span>g</text:p>
            <text:p text:style-name="P189">Sól-<text:span text:style-name="T204">7</text:span><text:span text:style-name="T155">,</text:span><text:span text:style-name="T204">0</text:span>g</text:p>
          </table:table-cell>
          <table:table-cell table:style-name="Tabela9.E2" office:value-type="string">
            <text:p text:style-name="P139">Energia:<text:span text:style-name="T152">2140,2</text:span> kcal</text:p>
            <text:p text:style-name="P196">Białko:<text:span text:style-name="T152">9</text:span><text:span text:style-name="T156">1</text:span><text:span text:style-name="T152">,3</text:span>g</text:p>
            <text:p text:style-name="P196">Tłuszcz:<text:span text:style-name="T152">64,05</text:span>g</text:p>
            <text:p text:style-name="P196">w tym kw.tłu.nasyc.:<text:span text:style-name="T156">2</text:span><text:span text:style-name="T204">5</text:span><text:span text:style-name="T152">,8</text:span>g</text:p>
            <text:p text:style-name="P196">Węglowodany:<text:span text:style-name="T152">266,9</text:span>g</text:p>
            <text:p text:style-name="P200">w tym cukry:<text:span text:style-name="T204">4</text:span><text:span text:style-name="T152">0,</text:span><text:span text:style-name="T204">3</text:span>g</text:p>
            <text:p text:style-name="P191">Błonnik-<text:span text:style-name="T156">30</text:span><text:span text:style-name="T155">,</text:span><text:span text:style-name="T153">8</text:span>g</text:p>
            <text:p text:style-name="P191">Sól-<text:span text:style-name="T155">6,</text:span><text:span text:style-name="T156">9</text:span>g</text:p>
          </table:table-cell>
        </table:table-row>
        <table:table-row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9">D07 </text:p>
            <text:p text:style-name="P2">D<text:span text:style-name="T11">IETA BOGATOBIAŁKOWA</text:span></text:p>
            <text:p text:style-name="P9"/>
          </table:table-cell>
          <table:table-cell table:style-name="Tabela9.A2" office:value-type="string">
            <text:p text:style-name="P5"><text:span text:style-name="T12">P</text:span>01 </text:p>
            <text:p text:style-name="P5">DIETA PODSTAWOWA - <text:span text:style-name="T87">PEDIATRYCZNY</text:span></text:p>
          </table:table-cell>
          <table:table-cell table:style-name="Tabela9.A2" office:value-type="string">
            <text:p text:style-name="P5"><text:span text:style-name="T11"><text:s/></text:span><text:span text:style-name="T88">C</text:span><text:span text:style-name="T11">0</text:span><text:span text:style-name="T12">2</text:span></text:p>
            <text:p text:style-name="P5">DIETA <text:span text:style-name="T87">KOBIET W OKRESIE LAKTACJI</text:span></text:p>
          </table:table-cell>
          <table:table-cell table:style-name="Tabela9.E2" office:value-type="string">
            <text:p text:style-name="P6"/>
          </table:table-cell>
        </table:table-row>
        <text:soft-page-break/>
        <table:table-row>
          <table:table-cell table:style-name="Tabela9.A2" office:value-type="string">
            <text:p text:style-name="P16">Ś<text:span text:style-name="T13">NIADANIE</text:span></text:p>
          </table:table-cell>
          <table:table-cell table:style-name="Tabela9.A2" office:value-type="string">
            <text:p text:style-name="P84"><text:span text:style-name="T35">Kasza manna</text:span><text:span text:style-name="T25"> got.</text:span><text:span text:style-name="T26"> na ml. 350ml (A:1,7), ka</text:span><text:span text:style-name="T34">kao </text:span><text:span text:style-name="T26">250ml (A:1,</text:span><text:span text:style-name="T34">6,</text:span><text:span text:style-name="T26">7),, chleb miesz. </text:span><text:span text:style-name="T29">6</text:span><text:span text:style-name="T26">0g (A:1,3,6,7,</text:span><text:span text:style-name="T28">11</text:span><text:span text:style-name="T26">),</text:span> <text:s/><text:span text:style-name="T77">m</text:span>a<text:span text:style-name="T78">sło </text:span>10g – 2szt, <text:s/><text:span text:style-name="T63">szynka konserwowa 60g (A:1,6), </text:span><text:span text:style-name="T64">miód nat. 1szt, sałata, jogurt owocowy 1szt (A:7), </text:span></text:p>
          </table:table-cell>
          <table:table-cell table:style-name="Tabela9.A2" office:value-type="string">
            <text:p text:style-name="P84"><text:span text:style-name="T35">Kasza manna</text:span><text:span text:style-name="T25"> got.</text:span><text:span text:style-name="T26"> na ml. 350ml (A:1,7), ka</text:span><text:span text:style-name="T34">kao </text:span><text:span text:style-name="T26">250ml (A:1,</text:span><text:span text:style-name="T34">6,</text:span><text:span text:style-name="T26">7),</text:span><text:span text:style-name="T42">,</text:span><text:span text:style-name="T26"> chleb miesz. </text:span><text:span text:style-name="T27">6</text:span><text:span text:style-name="T26">0g (A:1,3,6,7,</text:span><text:span text:style-name="T28">11</text:span><text:span text:style-name="T26">),</text:span> <text:span text:style-name="T77">m</text:span>a<text:span text:style-name="T78">sło</text:span> 10g – 2szt, <text:s/><text:span text:style-name="T63">szynka konserwowa 60g (A:1,6), </text:span><text:span text:style-name="T64">miód nat. 1szt, sałata, jogurt owocowy 1szt (A:7), </text:span></text:p>
          </table:table-cell>
          <table:table-cell table:style-name="Tabela9.A2" office:value-type="string">
            <text:p text:style-name="P116"><text:span text:style-name="T35">Kasza manna</text:span><text:span text:style-name="T25"> got.</text:span><text:span text:style-name="T26"> na ml. 350ml (A:1,7), ka</text:span><text:span text:style-name="T34">kao </text:span><text:span text:style-name="T26">250ml (A:1,</text:span><text:span text:style-name="T34">6,</text:span><text:span text:style-name="T26">7),</text:span><text:span text:style-name="T42">,</text:span><text:span text:style-name="T26"> chleb miesz. </text:span><text:span text:style-name="T29">6</text:span><text:span text:style-name="T26">0g (A:1,3,6,7,</text:span><text:span text:style-name="T28">11</text:span><text:span text:style-name="T26">),</text:span> <text:s/><text:span text:style-name="T77">m</text:span>a<text:span text:style-name="T78">sło </text:span>10g – 2szt, <text:s/><text:span text:style-name="T63">szynka konserwowa 60g (A:1,6), </text:span><text:span text:style-name="T64">miód nat. 1szt, sałata, jogurt owocowy 1szt (A:7), </text:span></text:p>
          </table:table-cell>
          <table:table-cell table:style-name="Tabela9.E2" office:value-type="string">
            <text:p text:style-name="P1"><text:span text:style-name="T18"/></text:p>
          </table:table-cell>
        </table:table-row>
        <table:table-row>
          <table:table-cell table:style-name="Tabela9.A2" office:value-type="string">
            <text:p text:style-name="P16">II Ś<text:span text:style-name="T13">NIADANIE</text:span></text:p>
          </table:table-cell>
          <table:table-cell table:style-name="Tabela9.A2" office:value-type="string">
            <text:p text:style-name="P117"><text:span text:style-name="T62">Sok owocowo-warzywny 1szt</text:span><text:span text:style-name="T24"> </text:span></text:p>
          </table:table-cell>
          <table:table-cell table:style-name="Tabela9.A2" office:value-type="string">
            <text:p text:style-name="P117"><text:span text:style-name="T202">Sok owocowo-warzywny 1szt</text:span> </text:p>
          </table:table-cell>
          <table:table-cell table:style-name="Tabela9.A2" office:value-type="string">
            <text:p text:style-name="P117"><text:span text:style-name="T202">Sok owocowo-warzywny 1szt</text:span> </text:p>
          </table:table-cell>
          <table:table-cell table:style-name="Tabela9.E2" office:value-type="string">
            <text:p text:style-name="P3"><text:span text:style-name="T26"/></text:p>
          </table:table-cell>
        </table:table-row>
        <table:table-row>
          <table:table-cell table:style-name="Tabela9.A2" office:value-type="string">
            <text:p text:style-name="P16">O<text:span text:style-name="T13">BIAD</text:span></text:p>
          </table:table-cell>
          <table:table-cell table:style-name="Tabela9.A2" office:value-type="string">
            <text:p text:style-name="P161"><text:span text:style-name="T121">Zupa pieczarkowa z mak. 350ml (A:1,7,9), </text:span><text:span text:style-name="T122">klopsik got. w sosie kop. </text:span><text:span text:style-name="T201">26</text:span><text:span text:style-name="T122">0g (A:</text:span><text:span text:style-name="T172">1,3,6,7,</text:span><text:span text:style-name="T122">9,</text:span><text:span text:style-name="T173">11</text:span><text:span text:style-name="T172">), </text:span><text:span text:style-name="T122">ziemniaki got. z kop. 250g, bukiet warzyw z patelni 150g (A:7), </text:span><text:span text:style-name="T119">kompot owocowy 250ml,</text:span></text:p>
          </table:table-cell>
          <table:table-cell table:style-name="Tabela9.A2" office:value-type="string">
            <text:p text:style-name="P161"><text:span text:style-name="T121">Zupa pieczarkowa z mak. 350ml (A:1,7,9), kotlet mielony smażony 100g </text:span><text:span text:style-name="T172">(A:1,3,6,7,</text:span><text:span text:style-name="T173">11</text:span><text:span text:style-name="T172">), </text:span><text:span text:style-name="T121">ziemniaki got. z kop. 200g, marchewka z groszk. opr. 150g (A:1,7), </text:span><text:span text:style-name="T119">kompot owocowy 250ml, </text:span></text:p>
          </table:table-cell>
          <table:table-cell table:style-name="Tabela9.A2" office:value-type="string">
            <text:p text:style-name="P161"><text:span text:style-name="T121">Zupa </text:span><text:span text:style-name="T148">kalafiorowa</text:span><text:span text:style-name="T121"> z mak. 350ml (A:1,7,9), </text:span><text:span text:style-name="T122">klopsik got. w sosie kop. 170g (A:</text:span><text:span text:style-name="T172">1,3,6,7,</text:span><text:span text:style-name="T122">9,</text:span><text:span text:style-name="T173">11</text:span><text:span text:style-name="T172">), </text:span><text:span text:style-name="T122">ziemniaki got. z kop. 250g, </text:span><text:span text:style-name="T148">marchewka got.</text:span><text:span text:style-name="T122"> 150g (A:7), </text:span><text:span text:style-name="T119">kompot owocowy 250ml, </text:span></text:p>
          </table:table-cell>
          <table:table-cell table:style-name="Tabela9.E2" office:value-type="string">
            <text:p text:style-name="P14"/>
          </table:table-cell>
        </table:table-row>
        <table:table-row>
          <table:table-cell table:style-name="Tabela9.A2" office:value-type="string">
            <text:p text:style-name="P16">K<text:span text:style-name="T13">OLACJA</text:span></text:p>
          </table:table-cell>
          <table:table-cell table:style-name="Tabela9.A2" office:value-type="string">
            <text:p text:style-name="P107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21">pasta drobiowo-warzywna 80g (A:9), serek almette mini </text:span><text:span text:style-name="T148">2</text:span><text:span text:style-name="T121">szt (A:7), sałata,</text:span></text:p>
          </table:table-cell>
          <table:table-cell table:style-name="Tabela9.A2" office:value-type="string">
            <text:p text:style-name="P107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21">pasta drobiowo-warzywna 80g (A:9), serek </text:span><text:span text:style-name="T205">fromage</text:span><text:span text:style-name="T121"> ½</text:span><text:span text:style-name="T205"> </text:span><text:span text:style-name="T121">szt (A:7), ketchup 20g (A:9), ogórek </text:span><text:span text:style-name="T205">św.</text:span><text:span text:style-name="T121"> 40g, sałata, </text:span></text:p>
          </table:table-cell>
          <table:table-cell table:style-name="Tabela9.A2" office:value-type="string">
            <text:p text:style-name="P107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85">250ml, </text:span><text:span text:style-name="T121">pasta drobiowo-warzywna 80g (A:9), serek almette mini 1szt (A:7), sałata,</text:span></text:p>
          </table:table-cell>
          <table:table-cell table:style-name="Tabela9.E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17">P<text:span text:style-name="T13">OSIŁEK UZUPEŁNIAJĄCY</text:span></text:p>
          </table:table-cell>
          <table:table-cell table:style-name="Tabela9.A2" office:value-type="string">
            <text:p text:style-name="P129">Budyń ow. got. z sokiem 200ml (A:7), </text:p>
          </table:table-cell>
          <table:table-cell table:style-name="Tabela9.A2" office:value-type="string">
            <text:p text:style-name="P130">Budyń ow. got. z sokiem 200ml (A:7), </text:p>
          </table:table-cell>
          <table:table-cell table:style-name="Tabela9.A2" office:value-type="string">
            <text:p text:style-name="P130">Budyń ow. got. z sokiem 200ml (A:7), </text:p>
          </table:table-cell>
          <table:table-cell table:style-name="Tabela9.E2" office:value-type="string">
            <text:p text:style-name="P12"/>
          </table:table-cell>
        </table:table-row>
        <table:table-row>
          <table:table-cell table:style-name="Tabela9.A2" office:value-type="string">
            <text:p text:style-name="P15">W<text:span text:style-name="T13">ARTOŚCI ODŻYWCZE</text:span></text:p>
          </table:table-cell>
          <table:table-cell table:style-name="Tabela9.A2" office:value-type="string">
            <text:p text:style-name="P141">Energia:<text:span text:style-name="T152">2</text:span><text:span text:style-name="T157">3</text:span><text:span text:style-name="T203">55</text:span> kcal</text:p>
            <text:p text:style-name="P198">Białko:<text:span text:style-name="T157">1</text:span><text:span text:style-name="T203">38,4</text:span>g</text:p>
            <text:p text:style-name="P198">Tłuszcz:<text:span text:style-name="T157">70</text:span><text:span text:style-name="T152">,</text:span><text:span text:style-name="T157">1</text:span>g</text:p>
            <text:p text:style-name="P198">w tym kw.tłu.nasyc.:<text:span text:style-name="T156">2</text:span><text:span text:style-name="T203">5</text:span><text:span text:style-name="T152">,</text:span><text:span text:style-name="T157">6</text:span>g</text:p>
            <text:p text:style-name="P198">Węglowodany:<text:span text:style-name="T203">320</text:span><text:span text:style-name="T152">,</text:span><text:span text:style-name="T157">4</text:span>g</text:p>
            <text:p text:style-name="P202">w tym cukry:<text:span text:style-name="T157">4</text:span><text:span text:style-name="T204">7</text:span><text:span text:style-name="T152">,</text:span><text:span text:style-name="T157">2</text:span>g</text:p>
            <text:p text:style-name="P193">Błonnik-<text:span text:style-name="T156">3</text:span><text:span text:style-name="T203">4</text:span>g</text:p>
            <text:p text:style-name="P193">Sól-<text:span text:style-name="T157">7,</text:span><text:span text:style-name="T203">5</text:span>g</text:p>
          </table:table-cell>
          <table:table-cell table:style-name="Tabela9.A2" office:value-type="string">
            <text:p text:style-name="P195">Energia: <text:span text:style-name="T152">2</text:span><text:span text:style-name="T201">370</text:span>kcal</text:p>
            <text:p text:style-name="P195">Białko:<text:span text:style-name="T152">9</text:span><text:span text:style-name="T203">9,9</text:span>g</text:p>
            <text:p text:style-name="P195">Tłuszcz:<text:span text:style-name="T152">7</text:span><text:span text:style-name="T154">4</text:span><text:span text:style-name="T152">,5</text:span>g</text:p>
            <text:p text:style-name="P195">w tym kw.tłu.nasyc.:<text:span text:style-name="T154">23</text:span><text:span text:style-name="T152">,25</text:span>g</text:p>
            <text:p text:style-name="P195">Węglowodany:<text:span text:style-name="T203">321</text:span>g</text:p>
            <text:p text:style-name="P195">w tym cukry:<text:span text:style-name="T154">4</text:span><text:span text:style-name="T203">5,4</text:span>g</text:p>
            <text:p text:style-name="P190">Błonnik-<text:span text:style-name="T155">3</text:span><text:span text:style-name="T203">3,5</text:span>g</text:p>
            <text:p text:style-name="P190">Sól-<text:span text:style-name="T154">7</text:span><text:span text:style-name="T155">,</text:span><text:span text:style-name="T203">2</text:span>g</text:p>
          </table:table-cell>
          <table:table-cell table:style-name="Tabela9.A2" office:value-type="string">
            <text:p text:style-name="P140">Energia:<text:span text:style-name="T152">2</text:span><text:span text:style-name="T204">300</text:span> kcal</text:p>
            <text:p text:style-name="P197">Białko:<text:span text:style-name="T152">9</text:span><text:span text:style-name="T204">2,5</text:span>g</text:p>
            <text:p text:style-name="P197">Tłuszcz:<text:span text:style-name="T152">64,</text:span><text:span text:style-name="T204">8</text:span>g</text:p>
            <text:p text:style-name="P197">w tym kw.tłu.nasyc.:<text:span text:style-name="T156">2</text:span><text:span text:style-name="T204">6</text:span>g</text:p>
            <text:p text:style-name="P197">Węglowodany:<text:span text:style-name="T152">2</text:span><text:span text:style-name="T204">99,6</text:span>g</text:p>
            <text:p text:style-name="P201">w tym cukry:<text:span text:style-name="T204">47</text:span><text:span text:style-name="T152">,</text:span><text:span text:style-name="T204">3</text:span>g</text:p>
            <text:p text:style-name="P192">Błonnik-<text:span text:style-name="T156">3</text:span><text:span text:style-name="T204">2</text:span>g</text:p>
            <text:p text:style-name="P192">Sól-<text:span text:style-name="T155">6,</text:span><text:span text:style-name="T156">9</text:span>g</text:p>
          </table:table-cell>
          <table:table-cell table:style-name="Tabela9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0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10" table:style-name="Tabela10">
        <table:table-column table:style-name="Tabela10.A" table:number-columns-repeated="5"/>
        <table:table-row>
          <table:table-cell table:style-name="Tabela10.A1" office:value-type="string">
            <text:p text:style-name="P4">P<text:span text:style-name="T10">OSIŁEK</text:span></text:p>
          </table:table-cell>
          <table:table-cell table:style-name="Tabela10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10.A1" office:value-type="string">
            <text:p text:style-name="P5"><text:span text:style-name="T11">D0</text:span><text:span text:style-name="T12">2</text:span></text:p>
            <text:p text:style-name="P6">DIETA ŁATWOSTRAWNA</text:p>
            <text:p text:style-name="P8"><text:s/></text:p>
          </table:table-cell>
          <table:table-cell table:style-name="Tabela10.A1" office:value-type="string">
            <text:p text:style-name="P5">D03 </text:p>
            <text:p text:style-name="P7">DIETA Z OGR. ŁATWO PRZYSWAJALNYCH WĘGLOWODANÓW</text:p>
          </table:table-cell>
          <table:table-cell table:style-name="Tabela10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10.A2" office:value-type="string">
            <text:p text:style-name="P16">Ś<text:span text:style-name="T13">NIADANIE</text:span></text:p>
          </table:table-cell>
          <table:table-cell table:style-name="Tabela10.A2" office:value-type="string">
            <text:p text:style-name="P84"><text:span text:style-name="T35">Ryż</text:span><text:span text:style-name="T25"> got.</text:span><text:span text:style-name="T26"> na ml. 350ml (A:7), kawa ml. 250ml (A:1,7), chleb miesz. </text:span><text:span text:style-name="T27">6</text:span><text:span text:style-name="T26">0g (A:1,3,6,7,</text:span><text:span text:style-name="T28">11</text:span><text:span text:style-name="T26">), </text:span><text:span text:style-name="T34">bułka kajzerka 1szt </text:span><text:span text:style-name="T26">(A:1,3,6,7,</text:span><text:span text:style-name="T28">11</text:span><text:span text:style-name="T26">), </text:span><text:span text:style-name="T31">m</text:span><text:span text:style-name="T26">a</text:span><text:span text:style-name="T32">sło</text:span> <text:s/>10g – 2szt, <text:span text:style-name="T64">serek truskawkowy 1szt (A:7), jajko got. 1szt (A:3), miód nat. 1szt, sałata, </text:span></text:p>
          </table:table-cell>
          <table:table-cell table:style-name="Tabela10.A2" office:value-type="string">
            <text:p text:style-name="P84"><text:span text:style-name="T35">Ryż</text:span><text:span text:style-name="T25"> got.</text:span><text:span text:style-name="T26"> na ml. 350ml (A:7), kawa ml. 250ml (A:1,7), chleb miesz. </text:span><text:span text:style-name="T29">6</text:span><text:span text:style-name="T26">0g (A:1,3,6,7,</text:span><text:span text:style-name="T28">11</text:span><text:span text:style-name="T26">),</text:span> <text:span text:style-name="T34">bułka kajzerka 1szt </text:span><text:span text:style-name="T26">(A:1,3,6,7,</text:span><text:span text:style-name="T28">11</text:span><text:span text:style-name="T26">), </text:span><text:span text:style-name="T77">m</text:span>a<text:span text:style-name="T78">sło</text:span> 10g – 2szt, <text:span text:style-name="T64">serek truskawkowy 1szt (A:7), jajko got. 1szt (A:3), miód nat. 1szt, sałata, </text:span></text:p>
          </table:table-cell>
          <table:table-cell table:style-name="Tabela10.A2" office:value-type="string">
            <text:p text:style-name="P96"><text:s/>Kawa ml. 250ml (A:1,7), chleb <text:span text:style-name="T79">raz</text:span>. <text:span text:style-name="T80">6</text:span>0g (A:1,3,6,7,<text:span text:style-name="T81">11</text:span>), <text:s/><text:span text:style-name="T77">m</text:span>a<text:span text:style-name="T78">sło </text:span>10g – <text:span text:style-name="T82">1</text:span>szt, <text:span text:style-name="T122">serek </text:span><text:span text:style-name="T148">wiejski</text:span><text:span text:style-name="T122"> 1szt (A:7), jajko got. 1szt (A:3), </text:span><text:span text:style-name="T148">polędwica drobiowa 40g (A:1,6,7,9), </text:span><text:span text:style-name="T122">sałata, </text:span></text:p>
          </table:table-cell>
          <table:table-cell table:style-name="Tabela10.E2" office:value-type="string">
            <text:p text:style-name="P78"><text:span text:style-name="T35">Ryż</text:span><text:span text:style-name="T25"> got. </text:span><text:span text:style-name="T26">na ml. 350ml (A:7), kawa ml. 250ml (A:1,7), chleb miesz. </text:span><text:span text:style-name="T29">6</text:span><text:span text:style-name="T26">0g (A:1,3,6,7,</text:span><text:span text:style-name="T28">11</text:span><text:span text:style-name="T26">), </text:span><text:span text:style-name="T34">bułka kajzerka 1szt </text:span><text:span text:style-name="T26">(A:1,3,6,7,</text:span><text:span text:style-name="T28">11</text:span><text:span text:style-name="T26">),</text:span><text:span text:style-name="T30"> </text:span><text:span text:style-name="T31">m</text:span><text:span text:style-name="T30">a</text:span><text:span text:style-name="T32">sło</text:span> 10g – <text:span text:style-name="T82">1</text:span>szt, <text:span text:style-name="T64">serek truskawkowy 1szt (A:7), </text:span><text:span text:style-name="T65">polędwica drobiowa 40g (A:1,6,7,9), </text:span><text:span text:style-name="T64"><text:s/>miód nat. 1szt, sałata, </text:span></text:p>
          </table:table-cell>
        </table:table-row>
        <table:table-row>
          <table:table-cell table:style-name="Tabela10.A2" office:value-type="string">
            <text:p text:style-name="P16">II Ś<text:span text:style-name="T13">NIADANIE</text:span></text:p>
          </table:table-cell>
          <table:table-cell table:style-name="Tabela10.A2" office:value-type="string">
            <text:p text:style-name="P89"/>
          </table:table-cell>
          <table:table-cell table:style-name="Tabela10.A2" office:value-type="string">
            <text:p text:style-name="P80"/>
          </table:table-cell>
          <table:table-cell table:style-name="Tabela10.A2" office:value-type="string">
            <text:p text:style-name="P209">Kisiel ow. got. b/c 200ml, </text:p>
          </table:table-cell>
          <table:table-cell table:style-name="Tabela10.E2" office:value-type="string">
            <text:p text:style-name="P80"/>
          </table:table-cell>
        </table:table-row>
        <table:table-row>
          <table:table-cell table:style-name="Tabela10.A2" office:value-type="string">
            <text:p text:style-name="P16">O<text:span text:style-name="T13">BIAD</text:span></text:p>
          </table:table-cell>
          <table:table-cell table:style-name="Tabela10.A2" office:value-type="string">
            <text:p text:style-name="P162"><text:span text:style-name="T123">Barszcz ukraiński 350ml (A:7), śledzie w śmietanie </text:span><text:span text:style-name="T133">220g</text:span><text:span text:style-name="T134"> </text:span><text:span text:style-name="T135">(A:1,4,7,9,10,12), </text:span><text:span text:style-name="T134">ziemniaki got. z kop. 2</text:span><text:span text:style-name="T142">0</text:span><text:span text:style-name="T134">0g, </text:span><text:span text:style-name="T140">brzoskwinia</text:span><text:span text:style-name="T141"> 1szt, kompot owocowy 250ml, </text:span></text:p>
          </table:table-cell>
          <table:table-cell table:style-name="Tabela10.A2" office:value-type="string">
            <text:p text:style-name="P162"><text:span text:style-name="T122">Zupa kalafiorowa z mak. 350ml (A:1,7,9), ryba piecz. z warz. w sosie kop. 170g (A:1,4,7,9), ziemniaki got. z kop. 200g, marchewka mini opr. 150g (A:1,7), kompot owocowy 250ml., </text:span></text:p>
          </table:table-cell>
          <table:table-cell table:style-name="Tabela10.A2" office:value-type="string">
            <text:p text:style-name="P153"><text:span text:style-name="T123">Barszcz ukraiński 350ml (A:7),</text:span><text:span text:style-name="T122"> ryba piecz. z warz. w sosie kop. 170g (A:1,4,7,9), ziemniaki got. z kop. 200g, marchewka mini opr. 150g (A:1,7), kompot owocowy </text:span><text:span text:style-name="T148">b/c </text:span><text:span text:style-name="T122"><text:s/>250ml., </text:span></text:p>
          </table:table-cell>
          <table:table-cell table:style-name="Tabela10.E2" office:value-type="string">
            <text:p text:style-name="P160"><text:span text:style-name="T122">Zupa kalafiorowa z mak. 350ml (A:1,7,9), ryba piecz. z warz. w sosie kop. 170g (A:1,4,7,9), ziemniaki got. z kop. 200g, marchewka mini opr. 150g (A:1,7), kompot owocowy 250ml., </text:span></text:p>
          </table:table-cell>
        </table:table-row>
        <table:table-row>
          <table:table-cell table:style-name="Tabela10.A2" office:value-type="string">
            <text:p text:style-name="P16">K<text:span text:style-name="T13">OLACJA</text:span></text:p>
          </table:table-cell>
          <table:table-cell table:style-name="Tabela10.A2" office:value-type="string">
            <text:p text:style-name="P34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150">z cytryną</text:span> <text:span text:style-name="T85">250ml, </text:span><text:span text:style-name="T122">salceson wł. 60g, musztarda 20g (A:10), </text:span><text:span text:style-name="T123">ogórek św. </text:span><text:span text:style-name="T148">40g</text:span><text:span text:style-name="T123">, sałata, </text:span></text:p>
          </table:table-cell>
          <table:table-cell table:style-name="Tabela10.A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150">z cytryną</text:span> <text:span text:style-name="T85">250ml, </text:span><text:span text:style-name="T122">szynka wieprz. 60g (A:6,7), twarożek 80g (A:7), sałata, </text:span></text:p>
          </table:table-cell>
          <table:table-cell table:style-name="Tabela10.A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/><text:span text:style-name="T150">z cytryną </text:span><text:span text:style-name="T85">250ml, </text:span><text:span text:style-name="T122">szynka wieprz. 60g (A:6,7), twarożek 80g (A:7), </text:span><text:span text:style-name="T123">ogórek św. </text:span><text:span text:style-name="T148">40g</text:span><text:span text:style-name="T123">,</text:span><text:span text:style-name="T122"> sałata, </text:span></text:p>
          </table:table-cell>
          <table:table-cell table:style-name="Tabela10.E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10g (A:7), </text:span><text:s/>herbata <text:s/><text:span text:style-name="T150">z cytryną </text:span><text:span text:style-name="T85">250ml, </text:span><text:span text:style-name="T122">szynka wieprz. 60g (A:6,7), twarożek 80g (A:7), sałata, </text:span></text:p>
          </table:table-cell>
        </table:table-row>
        <table:table-row>
          <table:table-cell table:style-name="Tabela10.A2" office:value-type="string">
            <text:p text:style-name="P17">P<text:span text:style-name="T13">OSIŁEK UZUPEŁNIAJĄCY</text:span></text:p>
          </table:table-cell>
          <table:table-cell table:style-name="Tabela10.A2" office:value-type="string">
            <text:p text:style-name="P132">Jogurt naturalny 1szt (A:7), </text:p>
          </table:table-cell>
          <table:table-cell table:style-name="Tabela10.A2" office:value-type="string">
            <text:p text:style-name="P132">Jogurt naturalny 1szt (A:7), </text:p>
          </table:table-cell>
          <table:table-cell table:style-name="Tabela10.A2" office:value-type="string">
            <text:p text:style-name="P132">Jogurt naturalny 1szt (A:7), </text:p>
          </table:table-cell>
          <table:table-cell table:style-name="Tabela10.E2" office:value-type="string">
            <text:p text:style-name="P132">Jogurt naturalny 1szt (A:7), </text:p>
          </table:table-cell>
        </table:table-row>
        <table:table-row>
          <table:table-cell table:style-name="Tabela10.A2" office:value-type="string">
            <text:p text:style-name="P15">W<text:span text:style-name="T13">ARTOŚCI ODŻYWCZE</text:span></text:p>
          </table:table-cell>
          <table:table-cell table:style-name="Tabela10.A2" office:value-type="string">
            <text:p text:style-name="P176">Energia: <text:span text:style-name="T158">2</text:span><text:span text:style-name="T153">2</text:span><text:span text:style-name="T204">98,</text:span><text:span text:style-name="T158">8</text:span>kcal</text:p>
            <text:p text:style-name="P176">Białko:<text:span text:style-name="T157">101</text:span><text:span text:style-name="T158">,5</text:span>g</text:p>
            <text:p text:style-name="P176">Tłuszcz:<text:span text:style-name="T204">80</text:span><text:span text:style-name="T158">,1</text:span>g</text:p>
            <text:p text:style-name="P176">w tym kw.tłu.nasyc.:<text:span text:style-name="T158">2</text:span><text:span text:style-name="T204">6</text:span><text:span text:style-name="T158">,</text:span><text:span text:style-name="T157">4</text:span>g</text:p>
            <text:p text:style-name="P176">Węglowodany:<text:span text:style-name="T157">281</text:span><text:span text:style-name="T158">,</text:span><text:span text:style-name="T204">2</text:span>g</text:p>
            <text:p text:style-name="P176">w tym cukry:<text:span text:style-name="T204">42</text:span><text:span text:style-name="T158">,1</text:span>g</text:p>
            <text:p text:style-name="P170">Błonnik-<text:span text:style-name="T158">32,</text:span><text:span text:style-name="T204">8</text:span>g</text:p>
            <text:p text:style-name="P170">Sól-<text:span text:style-name="T204">9</text:span><text:span text:style-name="T157">,1</text:span>g</text:p>
          </table:table-cell>
          <table:table-cell table:style-name="Tabela10.A2" office:value-type="string">
            <text:p text:style-name="P142">Energia:<text:span text:style-name="T158">2</text:span><text:span text:style-name="T204">23</text:span><text:span text:style-name="T158">9,6</text:span> kcal</text:p>
            <text:p text:style-name="P173">Białko:<text:span text:style-name="T157">9</text:span><text:span text:style-name="T204">8</text:span><text:span text:style-name="T158">,2</text:span>g</text:p>
            <text:p text:style-name="P173">Tłuszcz:<text:span text:style-name="T158">7</text:span><text:span text:style-name="T204">1</text:span><text:span text:style-name="T158">,8</text:span>g</text:p>
            <text:p text:style-name="P173">w tym kw.tłu.nasyc.:<text:span text:style-name="T158">2</text:span><text:span text:style-name="T204">6</text:span><text:span text:style-name="T158">,9</text:span>g</text:p>
            <text:p text:style-name="P173">Węglowodany:<text:span text:style-name="T157">2</text:span><text:span text:style-name="T204">7</text:span><text:span text:style-name="T158">5,</text:span><text:span text:style-name="T204">6</text:span>g</text:p>
            <text:p text:style-name="P179">w tym cukry:<text:span text:style-name="T204">41</text:span><text:span text:style-name="T158">,</text:span><text:span text:style-name="T204">2</text:span>g</text:p>
            <text:p text:style-name="P167">Błonnik-<text:span text:style-name="T158">3</text:span><text:span text:style-name="T157">1</text:span><text:span text:style-name="T158">,</text:span><text:span text:style-name="T204">4</text:span>g</text:p>
            <text:p text:style-name="P167">Sól-<text:span text:style-name="T204">7</text:span><text:span text:style-name="T158">,7</text:span>g</text:p>
          </table:table-cell>
          <table:table-cell table:style-name="Tabela10.A2" office:value-type="string">
            <text:p text:style-name="P142">Energia: <text:span text:style-name="T158">21</text:span><text:span text:style-name="T204">9</text:span><text:span text:style-name="T158">8,</text:span><text:span text:style-name="T204">6</text:span>kcal</text:p>
            <text:p text:style-name="P173">Białko:<text:span text:style-name="T157">9</text:span><text:span text:style-name="T204">6</text:span><text:span text:style-name="T158">,7</text:span>g</text:p>
            <text:p text:style-name="P173">Tłuszcz:<text:span text:style-name="T157">68</text:span><text:span text:style-name="T158">,01</text:span>g</text:p>
            <text:p text:style-name="P173">w tym kw.tłu.nasyc.:<text:span text:style-name="T158">2</text:span><text:span text:style-name="T204">6</text:span><text:span text:style-name="T158">,4</text:span>g</text:p>
            <text:p text:style-name="P173">Węglowodany:<text:span text:style-name="T157">28</text:span><text:span text:style-name="T204">0</text:span><text:span text:style-name="T158">,1</text:span>g</text:p>
            <text:p text:style-name="P179">w tym cukry:<text:span text:style-name="T157">30</text:span><text:span text:style-name="T158">,4</text:span>g</text:p>
            <text:p text:style-name="P167">Błonnik-<text:span text:style-name="T158">3</text:span><text:span text:style-name="T204">2</text:span>g</text:p>
            <text:p text:style-name="P167">Sól-<text:span text:style-name="T204">7,5</text:span>g</text:p>
          </table:table-cell>
          <table:table-cell table:style-name="Tabela10.E2" office:value-type="string">
            <text:p text:style-name="P145">Energia:<text:span text:style-name="T158">2</text:span><text:span text:style-name="T204">206</text:span><text:span text:style-name="T158">,6</text:span> kcal</text:p>
            <text:p text:style-name="P177">Białko:<text:span text:style-name="T157">96</text:span><text:span text:style-name="T158">,</text:span><text:span text:style-name="T204">5</text:span>g</text:p>
            <text:p text:style-name="P177">Tłuszcz:<text:span text:style-name="T159">6</text:span><text:span text:style-name="T204">5</text:span><text:span text:style-name="T159">,1</text:span>g</text:p>
            <text:p text:style-name="P177">w tym kw.tłu.nasyc.:<text:span text:style-name="T158">2</text:span><text:span text:style-name="T204">6</text:span><text:span text:style-name="T158">,</text:span><text:span text:style-name="T204">4</text:span>g</text:p>
            <text:p text:style-name="P177">Węglowodany:<text:span text:style-name="T157">280</text:span><text:span text:style-name="T158">,1</text:span>g</text:p>
            <text:p text:style-name="P182">w tym cukry:<text:span text:style-name="T206">40</text:span><text:span text:style-name="T158">,7</text:span>g</text:p>
            <text:p text:style-name="P171">Błonnik-<text:span text:style-name="T158">3</text:span><text:span text:style-name="T157">0,2</text:span>g</text:p>
            <text:p text:style-name="P171">Sól-<text:span text:style-name="T158">7</text:span>g</text:p>
          </table:table-cell>
        </table:table-row>
        <table:table-row>
          <table:table-cell table:style-name="Tabela10.A2" office:value-type="string">
            <text:p text:style-name="P15"/>
          </table:table-cell>
          <table:table-cell table:style-name="Tabela10.A2" office:value-type="string">
            <text:p text:style-name="P9">D07 </text:p>
            <text:p text:style-name="P2">D<text:span text:style-name="T11">IETA BOGATOBIAŁKOWA</text:span></text:p>
            <text:p text:style-name="P9"/>
          </table:table-cell>
          <table:table-cell table:style-name="Tabela10.A2" office:value-type="string">
            <text:p text:style-name="P5"><text:span text:style-name="T12">P</text:span>01 </text:p>
            <text:p text:style-name="P5">DIETA PODSTAWOWA - <text:span text:style-name="T87">PEDIATRYCZNY</text:span></text:p>
          </table:table-cell>
          <table:table-cell table:style-name="Tabela10.A2" office:value-type="string">
            <text:p text:style-name="P5"><text:span text:style-name="T11"><text:s/></text:span><text:span text:style-name="T88">C</text:span><text:span text:style-name="T11">0</text:span><text:span text:style-name="T12">2</text:span></text:p>
            <text:p text:style-name="P5">DIETA <text:span text:style-name="T87">KOBIET W OKRESIE LAKTACJI</text:span></text:p>
          </table:table-cell>
          <table:table-cell table:style-name="Tabela10.E2" office:value-type="string">
            <text:p text:style-name="P6"/>
          </table:table-cell>
        </table:table-row>
        <table:table-row>
          <table:table-cell table:style-name="Tabela10.A2" office:value-type="string">
            <text:p text:style-name="P16">Ś<text:span text:style-name="T13">NIADANIE</text:span></text:p>
          </table:table-cell>
          <table:table-cell table:style-name="Tabela10.A2" office:value-type="string">
            <text:p text:style-name="P84"><text:span text:style-name="T35">Ryż</text:span><text:span text:style-name="T25"> got.</text:span><text:span text:style-name="T26"> na ml. 350ml (A:7), kawa ml. 250ml (A:1,7), chleb miesz. </text:span><text:soft-page-break/><text:span text:style-name="T29">6</text:span><text:span text:style-name="T26">0g (A:1,3,6,7,</text:span><text:span text:style-name="T28">11</text:span><text:span text:style-name="T26">),</text:span> <text:span text:style-name="T34">bułka kajzerka 1szt </text:span><text:span text:style-name="T26">(A:1,3,6,7,</text:span><text:span text:style-name="T28">11</text:span><text:span text:style-name="T26">), </text:span><text:span text:style-name="T77">m</text:span>a<text:span text:style-name="T78">sło </text:span>10g – 2szt, <text:span text:style-name="T64">serek truskawkowy 1szt (A:7), </text:span><text:span text:style-name="T65">polędwica drobiowa 40g (A:1,6,7,9), </text:span><text:span text:style-name="T64"><text:s/>miód nat. 1szt, sałata, </text:span></text:p>
          </table:table-cell>
          <table:table-cell table:style-name="Tabela10.A2" office:value-type="string">
            <text:p text:style-name="P84"><text:span text:style-name="T35">Ryż</text:span><text:span text:style-name="T25"> got.</text:span><text:span text:style-name="T26"> na ml. 350ml (A:7), </text:span><text:span text:style-name="T42">ka</text:span><text:span text:style-name="T43">wa ml.</text:span><text:span text:style-name="T44"> </text:span><text:span text:style-name="T42">250ml (A:1,7),</text:span><text:span text:style-name="T26"> chleb miesz. </text:span><text:soft-page-break/><text:span text:style-name="T27">6</text:span><text:span text:style-name="T26">0g (A:1,3,6,7,</text:span><text:span text:style-name="T28">11</text:span><text:span text:style-name="T26">),</text:span> <text:span text:style-name="T34">bułka kajzerka 1szt </text:span><text:span text:style-name="T26">(A:1,3,6,7,</text:span><text:span text:style-name="T28">11</text:span><text:span text:style-name="T26">), </text:span><text:span text:style-name="T77">m</text:span>a<text:span text:style-name="T78">sło</text:span> 10g – 2szt, <text:span text:style-name="T64">serek truskawkowy 1szt (A:7), </text:span><text:span text:style-name="T65">polędwica drobiowa 40g (A:1,6,7,9), </text:span><text:span text:style-name="T64"><text:s/>miód nat. 1szt, sałata, </text:span></text:p>
          </table:table-cell>
          <table:table-cell table:style-name="Tabela10.A2" office:value-type="string">
            <text:p text:style-name="P84"><text:span text:style-name="T35">Ryż</text:span><text:span text:style-name="T25"> got.</text:span><text:span text:style-name="T26"> na ml. 350ml (A:7), </text:span><text:span text:style-name="T42">ka</text:span><text:span text:style-name="T43">wa ml.</text:span><text:span text:style-name="T44"> </text:span><text:span text:style-name="T42">250ml (A:1,7),</text:span><text:span text:style-name="T26"> chleb miesz. </text:span><text:soft-page-break/><text:span text:style-name="T29">6</text:span><text:span text:style-name="T26">0g (A:1,3,6,7,</text:span><text:span text:style-name="T28">11</text:span><text:span text:style-name="T26">),</text:span> <text:span text:style-name="T34">bułka kajzerka 1szt </text:span><text:span text:style-name="T26">(A:1,3,6,7,</text:span><text:span text:style-name="T28">11</text:span><text:span text:style-name="T26">),</text:span> <text:span text:style-name="T77">m</text:span>a<text:span text:style-name="T78">sło </text:span>10g – 2szt, <text:span text:style-name="T64">serek truskawkowy 1szt (A:7), </text:span><text:span text:style-name="T65">polędwica drobiowa 40g (A:1,6,7,9), </text:span><text:span text:style-name="T64"><text:s/>miód nat. 1szt, sałata, </text:span></text:p>
          </table:table-cell>
          <table:table-cell table:style-name="Tabela10.E2" office:value-type="string">
            <text:p text:style-name="P118"><text:span text:style-name="T66"/></text:p>
          </table:table-cell>
        </table:table-row>
        <table:table-row>
          <table:table-cell table:style-name="Tabela10.A2" office:value-type="string">
            <text:p text:style-name="P16">II Ś<text:span text:style-name="T13">NIADANIE</text:span></text:p>
          </table:table-cell>
          <table:table-cell table:style-name="Tabela10.A2" office:value-type="string">
            <text:p text:style-name="P119"><text:span text:style-name="T26">C</text:span><text:span text:style-name="T24">iastka 50g (A:1,3,7), </text:span></text:p>
          </table:table-cell>
          <table:table-cell table:style-name="Tabela10.A2" office:value-type="string">
            <text:p text:style-name="P100">Ciastka 50g (A:1,3,7), </text:p>
          </table:table-cell>
          <table:table-cell table:style-name="Tabela10.A2" office:value-type="string">
            <text:p text:style-name="P100">Ciastka 50g (A:1,3,7), </text:p>
          </table:table-cell>
          <table:table-cell table:style-name="Tabela10.E2" office:value-type="string">
            <text:p text:style-name="P120"><text:span text:style-name="T26"/></text:p>
          </table:table-cell>
        </table:table-row>
        <table:table-row>
          <table:table-cell table:style-name="Tabela10.A2" office:value-type="string">
            <text:p text:style-name="P16">O<text:span text:style-name="T13">BIAD</text:span></text:p>
          </table:table-cell>
          <table:table-cell table:style-name="Tabela10.A2" office:value-type="string">
            <text:p text:style-name="P160"><text:span text:style-name="T122">Zupa kalafiorowa z mak. 350ml (A:1,7,9), ryba piecz. z warz. w sosie kop. </text:span><text:span text:style-name="T148">26</text:span><text:span text:style-name="T122">0g (A:1,4,7,9), ziemniaki got. z kop. 200g, marchewka mini opr. 150g (A:1,7), kompot owocowy 250ml., </text:span></text:p>
          </table:table-cell>
          <table:table-cell table:style-name="Tabela10.A2" office:value-type="string">
            <text:p text:style-name="P160"><text:span text:style-name="T122">Zupa kalafiorowa z mak. 350ml (A:1,7,9), ryba piecz. z warz. w sosie kop. 170g (A:1,4,7,9), ziemniaki got. z kop. 200g, marchewka mini opr. 150g (A:1,7), kompot owocowy 250ml., </text:span></text:p>
          </table:table-cell>
          <table:table-cell table:style-name="Tabela10.A2" office:value-type="string">
            <text:p text:style-name="P160"><text:span text:style-name="T122">Zupa kalafiorowa z mak. 350ml (A:1,7,9), ryba piecz. z warz. w sosie kop. 170g (A:1,4,7,9), ziemniaki got. z kop. 200g, marchewka mini opr. 150g (A:1,7), kompot owocowy 250ml., </text:span></text:p>
          </table:table-cell>
          <table:table-cell table:style-name="Tabela10.E2" office:value-type="string">
            <text:p text:style-name="P163"/>
          </table:table-cell>
        </table:table-row>
        <table:table-row>
          <table:table-cell table:style-name="Tabela10.A2" office:value-type="string">
            <text:p text:style-name="P16">K<text:span text:style-name="T13">OLACJA</text:span></text:p>
          </table:table-cell>
          <table:table-cell table:style-name="Tabela10.A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150">z cytryną</text:span> <text:span text:style-name="T85">250ml, </text:span><text:span text:style-name="T122">szynka wieprz. 60g (A:6,7), twarożek </text:span><text:span text:style-name="T148">12</text:span><text:span text:style-name="T122">0g (A:7), sałata, </text:span></text:p>
          </table:table-cell>
          <table:table-cell table:style-name="Tabela10.A2" office:value-type="string">
            <text:p text:style-name="P34">Chleb <text:span text:style-name="T83">miesz.</text:span><text:span text:style-name="T84">8</text:span><text:span text:style-name="T83">0g (A:1,3,6,7,</text:span><text:span text:style-name="T81">11</text:span><text:span text:style-name="T83">) masło 20g (A:7), </text:span><text:s/>herbata <text:span text:style-name="T150">z cytryną</text:span> <text:span text:style-name="T85">250ml, </text:span><text:span text:style-name="T122">szynka wieprz. 60g (A:6,7), twarożek 80g (A:7), </text:span><text:span text:style-name="T123">ogórek św. </text:span><text:span text:style-name="T148">40g</text:span><text:span text:style-name="T123">,</text:span><text:span text:style-name="T122"> sałata, </text:span></text:p>
          </table:table-cell>
          <table:table-cell table:style-name="Tabela10.A2" office:value-type="string">
            <text:p text:style-name="P34">Chleb <text:span text:style-name="T83">miesz.</text:span><text:span text:style-name="T80">8</text:span><text:span text:style-name="T83">0g (A:1,3,6,7,</text:span><text:span text:style-name="T81">11</text:span><text:span text:style-name="T83">) masło 20g (A:7), </text:span><text:s/>herbata <text:span text:style-name="T150">z cytryną</text:span> <text:span text:style-name="T85">250ml, </text:span><text:span text:style-name="T122">szynka wieprz. 60g (A:6,7), twarożek 80g (A:7), sałata, </text:span></text:p>
          </table:table-cell>
          <table:table-cell table:style-name="Tabela10.E2" office:value-type="string">
            <text:p text:style-name="P108"/>
          </table:table-cell>
        </table:table-row>
        <table:table-row>
          <table:table-cell table:style-name="Tabela10.A2" office:value-type="string">
            <text:p text:style-name="P17">P<text:span text:style-name="T13">OSIŁEK UZUPEŁNIAJĄCY</text:span></text:p>
          </table:table-cell>
          <table:table-cell table:style-name="Tabela10.A2" office:value-type="string">
            <text:p text:style-name="P132">Jogurt naturalny 1szt (A:7), </text:p>
          </table:table-cell>
          <table:table-cell table:style-name="Tabela10.A2" office:value-type="string">
            <text:p text:style-name="P124"><text:span text:style-name="T122">Jogurt </text:span><text:span text:style-name="T209">owocowy</text:span><text:span text:style-name="T122"> 1szt (A:7), </text:span></text:p>
          </table:table-cell>
          <table:table-cell table:style-name="Tabela10.A2" office:value-type="string">
            <text:p text:style-name="P124"><text:span text:style-name="T122">Jogurt </text:span><text:span text:style-name="T209">owocowy</text:span><text:span text:style-name="T122"> 1szt (A:7), </text:span></text:p>
          </table:table-cell>
          <table:table-cell table:style-name="Tabela10.E2" office:value-type="string">
            <text:p text:style-name="P133"/>
          </table:table-cell>
        </table:table-row>
        <table:table-row>
          <table:table-cell table:style-name="Tabela10.A2" office:value-type="string">
            <text:p text:style-name="P15">W<text:span text:style-name="T13">ARTOŚCI ODŻYWCZE</text:span></text:p>
          </table:table-cell>
          <table:table-cell table:style-name="Tabela10.A2" office:value-type="string">
            <text:p text:style-name="P146">Energia:<text:span text:style-name="T158">2</text:span><text:span text:style-name="T157">30</text:span><text:span text:style-name="T160">9</text:span><text:span text:style-name="T158">,</text:span><text:span text:style-name="T160">4</text:span> kcal</text:p>
            <text:p text:style-name="P31">Białko:<text:span text:style-name="T157">1</text:span><text:span text:style-name="T160">40</text:span><text:span text:style-name="T158">,</text:span><text:span text:style-name="T160">2</text:span>g</text:p>
            <text:p text:style-name="P31">Tłuszcz:<text:span text:style-name="T158">7</text:span><text:span text:style-name="T208">8</text:span><text:span text:style-name="T158">,</text:span><text:span text:style-name="T160">6</text:span>g</text:p>
            <text:p text:style-name="P31">w tym kw.tłu.nasyc.:<text:span text:style-name="T158">2</text:span><text:span text:style-name="T208">8</text:span><text:span text:style-name="T158">,</text:span><text:span text:style-name="T160">1</text:span>g</text:p>
            <text:p text:style-name="P31">Węglowodany:<text:span text:style-name="T157">3</text:span><text:span text:style-name="T208">23</text:span><text:span text:style-name="T160">,</text:span><text:span text:style-name="T208">4</text:span>g</text:p>
            <text:p text:style-name="P30">w tym cukry:<text:span text:style-name="T208">50,4</text:span>g</text:p>
            <text:p text:style-name="P32">Błonnik-<text:span text:style-name="T208">33</text:span><text:span text:style-name="T158">,</text:span><text:span text:style-name="T160">1</text:span>g</text:p>
            <text:p text:style-name="P32">Sól-<text:span text:style-name="T160">7,</text:span><text:span text:style-name="T208">8</text:span>g</text:p>
          </table:table-cell>
          <table:table-cell table:style-name="Tabela10.A2" office:value-type="string">
            <text:p text:style-name="P143">Energia:<text:span text:style-name="T207">2325,4</text:span>kcal</text:p>
            <text:p text:style-name="P174">Białko:<text:span text:style-name="T157">9</text:span><text:span text:style-name="T207">9,4</text:span>g</text:p>
            <text:p text:style-name="P174">Tłuszcz:<text:span text:style-name="T207">78,4</text:span>g</text:p>
            <text:p text:style-name="P174">w tym kw.tłu.nasyc.:<text:span text:style-name="T158">2</text:span><text:span text:style-name="T207">8</text:span>g</text:p>
            <text:p text:style-name="P174">Węglowodany:<text:span text:style-name="T207">322,2</text:span>g</text:p>
            <text:p text:style-name="P180">w tym cukry:<text:span text:style-name="T207">50</text:span><text:span text:style-name="T158">,</text:span><text:span text:style-name="T207">3</text:span>g</text:p>
            <text:p text:style-name="P168">Błonnik-<text:span text:style-name="T158">3</text:span><text:span text:style-name="T207">3</text:span><text:span text:style-name="T158">,</text:span><text:span text:style-name="T204">4</text:span>g</text:p>
            <text:p text:style-name="P168">Sól-<text:span text:style-name="T204">7</text:span><text:span text:style-name="T158">,</text:span><text:span text:style-name="T207">9</text:span>g</text:p>
          </table:table-cell>
          <table:table-cell table:style-name="Tabela10.A2" office:value-type="string">
            <text:p text:style-name="P144">Energia:<text:span text:style-name="T207">2325,4</text:span>kcal</text:p>
            <text:p text:style-name="P175">Białko:<text:span text:style-name="T157">9</text:span><text:span text:style-name="T207">9,4</text:span>g</text:p>
            <text:p text:style-name="P175">Tłuszcz:<text:span text:style-name="T207">78,4</text:span>g</text:p>
            <text:p text:style-name="P175">w tym kw.tłu.nasyc.:<text:span text:style-name="T158">2</text:span><text:span text:style-name="T207">8</text:span>g</text:p>
            <text:p text:style-name="P175">Węglowodany:<text:span text:style-name="T207">322,2</text:span>g</text:p>
            <text:p text:style-name="P181">w tym cukry:<text:span text:style-name="T207">50</text:span><text:span text:style-name="T158">,</text:span><text:span text:style-name="T207">3</text:span>g</text:p>
            <text:p text:style-name="P169">Błonnik-<text:span text:style-name="T158">3</text:span><text:span text:style-name="T207">3</text:span><text:span text:style-name="T158">,</text:span><text:span text:style-name="T204">4</text:span>g</text:p>
            <text:p text:style-name="P169">Sól-<text:span text:style-name="T204">7</text:span><text:span text:style-name="T158">,</text:span><text:span text:style-name="T207">9</text:span>g</text:p>
          </table:table-cell>
          <table:table-cell table:style-name="Tabela10.E2" office:value-type="string">
            <text:p text:style-name="P186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3T16:45:59.414000000</meta:creation-date>
    <dc:date>2026-06-30T20:21:38.328000000</dc:date>
    <meta:editing-duration>PT3H45M6S</meta:editing-duration>
    <meta:editing-cycles>25</meta:editing-cycles>
    <meta:generator>LibreOffice/24.2.1.2$Windows_X86_64 LibreOffice_project/db4def46b0453cc22e2d0305797cf981b68ef5ac</meta:generator>
    <meta:print-date>2026-06-24T12:36:47.694000000</meta:print-date>
    <meta:document-statistic meta:table-count="10" meta:image-count="0" meta:object-count="0" meta:page-count="20" meta:paragraph-count="1184" meta:word-count="7426" meta:character-count="52457" meta:non-whitespace-character-count="45653"/>
  </office:meta>
</office:document-meta>
</file>