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5.74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5.74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5.74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5.74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5.74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5.74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5.74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5.74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.3" style:family="table-row">
      <style:table-row-properties style:min-row-height="0.907cm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5.74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.9" style:family="table-row">
      <style:table-row-properties style:min-row-height="0.774cm"/>
    </style:style>
    <style:style style:name="Tabela10" style:family="table">
      <style:table-properties style:width="28.702cm" table:align="margins"/>
    </style:style>
    <style:style style:name="Tabela10.A" style:family="table-column">
      <style:table-column-properties style:column-width="5.74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24b505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24b505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24b505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207df4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4b71a9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54b49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23cf64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358898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1e599c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82b5c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207df4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207df4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4b71a9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4b71a9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554b49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554b49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23cf64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23cf64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1e599c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1e599c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582b5c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582b5c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227d94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2317ce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4f0f68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23cf64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able_20_Contents">
      <style:text-properties fo:color="#000000" loext:opacity="100%" style:font-name="Times New Roman" fo:font-size="11pt" fo:font-style="normal" fo:font-weight="normal" officeooo:rsid="000b9b35" officeooo:paragraph-rsid="0024b505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able_20_Contents">
      <style:text-properties fo:color="#000000" loext:opacity="100%" style:font-name="Times New Roman" fo:font-size="11pt" fo:font-style="normal" fo:font-weight="normal" officeooo:rsid="000b9b35" officeooo:paragraph-rsid="00554b49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text-properties fo:color="#000000" loext:opacity="100%"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207df4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4b71a9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14336e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25433f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358898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1e599c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24b505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82b5c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Table_20_Contents">
      <style:text-properties fo:color="#000000" loext:opacity="100%" style:font-name="Times New Roman" fo:font-size="11pt" fo:font-style="normal" fo:font-weight="normal" officeooo:rsid="00081334" officeooo:paragraph-rsid="0014336e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able_20_Contents">
      <style:text-properties fo:color="#000000" loext:opacity="100%" style:font-name="Times New Roman" fo:font-size="11pt" fo:font-style="normal" fo:font-weight="normal" officeooo:rsid="00081334" officeooo:paragraph-rsid="0058f048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able_20_Contents">
      <style:text-properties fo:color="#000000" loext:opacity="100%" style:font-name="Times New Roman" fo:font-size="11pt" fo:font-style="normal" fo:font-weight="normal" officeooo:rsid="00081334" officeooo:paragraph-rsid="0025433f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227d94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227d94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2317ce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2317ce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4f0f68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4f0f68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ext_20_body">
      <style:text-properties fo:color="#000000" loext:opacity="100%" style:font-name="Times New Roman" fo:font-size="11pt" fo:font-style="normal" fo:font-weight="normal" officeooo:rsid="000ad976" officeooo:paragraph-rsid="00227d94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ext_20_body">
      <style:text-properties fo:color="#000000" loext:opacity="100%" style:font-name="Times New Roman" fo:font-size="11pt" fo:font-style="normal" fo:font-weight="normal" officeooo:rsid="000ad976" officeooo:paragraph-rsid="0033b131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Text_20_body">
      <style:text-properties fo:color="#000000" loext:opacity="100%" style:font-name="Times New Roman" fo:font-size="11pt" fo:font-style="normal" fo:font-weight="normal" officeooo:rsid="000fa928" officeooo:paragraph-rsid="0023cf64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Text_20_body">
      <style:text-properties fo:color="#000000" loext:opacity="100%" style:font-name="Times New Roman" fo:font-size="11pt" fo:font-style="normal" fo:font-weight="normal" officeooo:paragraph-rsid="0023cf64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>
      <style:text-properties fo:color="#000000" loext:opacity="100%"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Table_20_Contents">
      <style:text-properties fo:color="#000000" loext:opacity="100%"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text-properties fo:color="#000000" loext:opacity="100%" style:font-name="Times New Roman" fo:font-size="11pt" fo:font-style="normal" fo:font-weight="normal" officeooo:paragraph-rsid="0025433f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Table_20_Contents">
      <style:text-properties fo:color="#000000" loext:opacity="100%" style:font-name="Times New Roman" fo:font-size="11pt" fo:font-style="normal" fo:font-weight="normal" officeooo:paragraph-rsid="0025433f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style:text-properties fo:color="#000000" loext:opacity="100%" style:font-name="Times New Roman" fo:font-size="11pt" fo:font-style="normal" fo:font-weight="normal" officeooo:paragraph-rsid="0058f048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Table_20_Contents">
      <style:text-properties fo:color="#000000" loext:opacity="100%" style:font-name="Times New Roman" fo:font-size="11pt" fo:font-style="normal" fo:font-weight="normal" officeooo:paragraph-rsid="0058f048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Table_20_Contents">
      <style:text-properties fo:color="#000000" loext:opacity="100%" style:font-name="Times New Roman" fo:font-size="11pt" fo:font-style="normal" fo:font-weight="normal" officeooo:paragraph-rsid="0014336e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Text_20_body">
      <style:text-properties fo:color="#000000" loext:opacity="100%" style:font-name="Times New Roman" fo:font-size="11pt" fo:font-style="normal" fo:font-weight="normal" officeooo:rsid="000fb847" officeooo:paragraph-rsid="0024b505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066a1c" officeooo:paragraph-rsid="00207d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066a1c" officeooo:paragraph-rsid="00227d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rsid="00066a1c" officeooo:paragraph-rsid="00227d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2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66a1c" officeooo:paragraph-rsid="00207d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0ffffd" officeooo:paragraph-rsid="002317c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aebe5" officeooo:paragraph-rsid="002317c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08a0a0" officeooo:paragraph-rsid="0033208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6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0975a4" officeooo:paragraph-rsid="0033208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7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975a4" officeooo:paragraph-rsid="0033208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975a4" officeooo:paragraph-rsid="00227d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975a4" officeooo:paragraph-rsid="003345b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975a4" officeooo:paragraph-rsid="002317c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1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975a4" officeooo:paragraph-rsid="0033b1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975a4" officeooo:paragraph-rsid="003587a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975a4" officeooo:paragraph-rsid="0023cf6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4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975a4" officeooo:paragraph-rsid="002ad09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5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975a4" officeooo:paragraph-rsid="0024b50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6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975a4" officeooo:paragraph-rsid="0025433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7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975a4" officeooo:paragraph-rsid="0053325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8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7dad0" officeooo:paragraph-rsid="001ec94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7dad0" officeooo:paragraph-rsid="00207d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7dad0" officeooo:paragraph-rsid="0033208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bc522" officeooo:paragraph-rsid="0033208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bc522" officeooo:paragraph-rsid="002317c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bc522" officeooo:paragraph-rsid="003345b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bc522" officeooo:paragraph-rsid="0024b50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bc522" officeooo:paragraph-rsid="0025433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9577f" officeooo:paragraph-rsid="0033b1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30e05" officeooo:paragraph-rsid="0024b50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rsid="00130e05" officeooo:paragraph-rsid="0024b50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30e05" officeooo:paragraph-rsid="0025433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915d7" officeooo:paragraph-rsid="0025433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2b4214" officeooo:paragraph-rsid="003d63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2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5d75c" officeooo:paragraph-rsid="002c9bb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25433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24b50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e59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582b5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24b50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9" style:family="paragraph" style:parent-style-name="Table_20_Contents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Table_20_Contents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58f04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Table_20_Contents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25433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Text_20_body">
      <style:text-properties style:font-name="Times New Roman" fo:font-size="12pt" fo:font-style="normal" style:text-underline-style="none" fo:font-weight="normal" officeooo:rsid="0019d6f6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3" style:family="paragraph" style:parent-style-name="Standard">
      <style:text-properties style:font-name="Times New Roman" fo:font-size="12pt" fo:font-style="normal" fo:font-weight="normal" officeooo:rsid="00081334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paragraph-rsid="000d25a9" style:font-size-asian="12pt" style:font-weight-asian="normal" style:font-size-complex="12pt" style:font-weight-complex="normal"/>
    </style:style>
    <style:style style:name="P116" style:family="paragraph" style:parent-style-name="No_20_Spacing">
      <style:paragraph-properties fo:text-align="start" style:justify-single-word="false"/>
      <style:text-properties style:font-name="Times New Roman" fo:font-size="12pt" fo:font-weight="normal" officeooo:rsid="00229eac" officeooo:paragraph-rsid="000d25a9" style:font-size-asian="12pt" style:font-weight-asian="normal" style:font-size-complex="12pt" style:font-weight-complex="normal"/>
    </style:style>
    <style:style style:name="P117" style:family="paragraph" style:parent-style-name="No_20_Spacing">
      <style:text-properties style:font-name="Times New Roman" fo:font-size="12pt" fo:font-weight="normal" officeooo:paragraph-rsid="000d25a9" style:font-size-asian="12pt" style:font-weight-asian="normal" style:font-size-complex="12pt" style:font-weight-complex="normal"/>
    </style:style>
    <style:style style:name="P118" style:family="paragraph" style:parent-style-name="Standard">
      <style:text-properties style:font-name="Times New Roman" fo:font-size="12pt" fo:font-weight="normal" officeooo:rsid="0005f30c" officeooo:paragraph-rsid="000d25a9" style:font-size-asian="12pt" style:font-weight-asian="normal" style:font-size-complex="12pt" style:font-weight-complex="normal"/>
    </style:style>
    <style:style style:name="P119" style:family="paragraph" style:parent-style-name="Standard">
      <style:text-properties style:font-name="Times New Roman" fo:font-size="12pt" fo:font-weight="normal" officeooo:rsid="00081334" officeooo:paragraph-rsid="000d25a9" style:font-size-asian="12pt" style:font-weight-asian="normal" style:font-size-complex="12pt" style:font-weight-complex="normal"/>
    </style:style>
    <style:style style:name="P120" style:family="paragraph" style:parent-style-name="Table_20_Contents">
      <style:text-properties style:font-name="Times New Roman" fo:font-size="12pt" fo:font-weight="normal" officeooo:rsid="001ed3cd" officeooo:paragraph-rsid="000d25a9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122" style:family="paragraph" style:parent-style-name="Table_20_Contents">
      <style:text-properties style:font-name="Times New Roman"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cd677" officeooo:paragraph-rsid="000d25a9" style:font-size-asian="12pt" style:font-weight-asian="normal" style:font-size-complex="12pt" style:font-weight-complex="normal"/>
    </style:style>
    <style:style style:name="P125" style:family="paragraph" style:parent-style-name="Table_20_Contents">
      <style:text-properties style:font-name="Times New Roman" fo:font-size="12pt" fo:font-weight="normal" officeooo:rsid="001bc522" officeooo:paragraph-rsid="000d25a9" style:font-size-asian="12pt" style:font-weight-asian="normal" style:font-size-complex="12pt" style:font-weight-complex="normal"/>
    </style:style>
    <style:style style:name="P126" style:family="paragraph" style:parent-style-name="Table_20_Contents">
      <style:text-properties style:font-name="Times New Roman" fo:font-size="12pt" fo:font-weight="normal" officeooo:rsid="0019577f" officeooo:paragraph-rsid="000d25a9" style:font-size-asian="12pt" style:font-weight-asian="normal" style:font-size-complex="12pt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0d25a9" style:font-size-asian="12pt" style:font-weight-asian="normal" style:font-size-complex="12pt" style:font-weight-complex="normal"/>
    </style:style>
    <style:style style:name="P1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d25a9" style:font-size-asian="12pt" style:font-weight-asian="normal" style:font-name-complex="Times New Roman1" style:font-size-complex="12pt" style:font-weight-complex="normal"/>
    </style:style>
    <style:style style:name="P129" style:family="paragraph" style:parent-style-name="Table_20_Contents">
      <style:text-properties style:font-name="Times New Roman" fo:font-size="12pt" style:text-underline-style="none" fo:font-weight="normal" officeooo:rsid="000975a4" officeooo:paragraph-rsid="000d25a9" style:font-size-asian="12pt" style:font-weight-asian="normal" style:font-name-complex="Times New Roman1" style:font-size-complex="12pt" style:font-weight-complex="normal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2pt" officeooo:paragraph-rsid="000d25a9" style:font-size-asian="12pt" style:font-size-complex="12pt"/>
    </style:style>
    <style:style style:name="P131" style:family="paragraph" style:parent-style-name="Standard">
      <style:paragraph-properties fo:text-align="start" style:justify-single-word="false"/>
      <style:text-properties style:font-name="Times New Roman" fo:font-size="12pt" officeooo:paragraph-rsid="000d25a9" style:font-size-asian="12pt" style:font-size-complex="12pt"/>
    </style:style>
    <style:style style:name="P132" style:family="paragraph" style:parent-style-name="Standard">
      <style:text-properties style:font-name="Times New Roman" fo:font-size="12pt" style:font-size-asian="12pt" style:font-size-complex="12pt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ec949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71a9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No_20_Spacing">
      <style:text-properties style:font-name="Times New Roman" fo:font-size="11pt" fo:font-style="normal" fo:font-weight="normal" officeooo:paragraph-rsid="003710c1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No_20_Spacing">
      <style:text-properties style:font-name="Times New Roman" fo:font-size="11pt" fo:font-style="normal" fo:font-weight="normal" officeooo:paragraph-rsid="00474f3d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474f3d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3710c1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33b131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100dbe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24b505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No_20_Spacing">
      <style:text-properties style:font-name="Times New Roman" fo:font-size="11pt" fo:font-style="normal" fo:font-weight="normal" officeooo:paragraph-rsid="002317ce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No_20_Spacing">
      <style:text-properties style:font-name="Times New Roman" fo:font-size="11pt" fo:font-style="normal" fo:font-weight="normal" officeooo:paragraph-rsid="0033b131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Standard">
      <style:text-properties style:font-name="Times New Roman" fo:font-size="11pt" fo:font-style="normal" fo:font-weight="normal" officeooo:rsid="002466a2" officeooo:paragraph-rsid="001ec949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Table_20_Contents">
      <style:text-properties style:font-name="Times New Roman" fo:font-size="11pt" fo:font-style="normal" fo:font-weight="normal" officeooo:rsid="002466a2" officeooo:paragraph-rsid="001ec949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Standard">
      <style:text-properties style:font-name="Times New Roman" fo:font-size="11pt" fo:font-style="normal" fo:font-weight="normal" officeooo:rsid="002466a2" officeooo:paragraph-rsid="004b71a9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Table_20_Contents">
      <style:text-properties style:font-name="Times New Roman" fo:font-size="11pt" fo:font-style="normal" fo:font-weight="normal" officeooo:rsid="002466a2" officeooo:paragraph-rsid="004b71a9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c949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b71a9" style:font-size-asian="11pt" style:font-style-asian="normal" style:font-weight-asian="normal" style:font-size-complex="11pt" style:font-style-complex="normal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8c46f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3b739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54b49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Standard">
      <style:text-properties style:font-name="Times New Roman" fo:font-size="11pt" fo:font-style="normal" fo:font-weight="normal" officeooo:rsid="002466a2" officeooo:paragraph-rsid="0028c46f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Table_20_Contents">
      <style:text-properties style:font-name="Times New Roman" fo:font-size="11pt" fo:font-style="normal" fo:font-weight="normal" officeooo:rsid="002466a2" officeooo:paragraph-rsid="0028c46f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Table_20_Contents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Table_20_Contents">
      <style:text-properties style:font-name="Times New Roman"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7d983" officeooo:paragraph-rsid="0027d983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rsid="0027d983" officeooo:paragraph-rsid="0027d983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Text_20_body">
      <style:text-properties style:font-name="Times New Roman" fo:font-size="11pt" fo:font-style="normal" fo:font-weight="normal" officeooo:rsid="00061b0f" officeooo:paragraph-rsid="001ec949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Text_20_body">
      <style:text-properties style:font-name="Times New Roman" fo:font-size="11pt" fo:font-style="normal" fo:font-weight="normal" officeooo:rsid="00290485" officeooo:paragraph-rsid="001ec949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No_20_Spacing">
      <style:text-properties style:font-name="Times New Roman" fo:font-size="11pt" fo:font-style="normal" fo:font-weight="normal" officeooo:paragraph-rsid="00262421" style:font-size-asian="11pt" style:font-style-asian="normal" style:font-weight-asian="normal" style:font-size-complex="11pt" style:font-style-complex="normal" style:font-weight-complex="normal"/>
    </style:style>
    <style:style style:name="P17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7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8c46f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3b739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554b49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Table_20_Contents"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ad09f" officeooo:paragraph-rsid="002ad09f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No_20_Spacing">
      <style:text-properties style:font-name="Times New Roman" fo:font-size="11pt" fo:font-style="normal" fo:font-weight="normal" officeooo:paragraph-rsid="0024b505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No_20_Spacing">
      <style:text-properties style:font-name="Times New Roman" fo:font-size="11pt" fo:font-style="normal" fo:font-weight="normal" officeooo:paragraph-rsid="002c9bbc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3710c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328f9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2c0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27d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33b1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3cf6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4b50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0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27d9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2ad09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ec94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328f9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49403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07d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33208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27d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3345b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33b1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317c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3587a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624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7d9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3cf6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3c420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ad09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4b50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ec8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58f04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c9bb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066a1c" officeooo:paragraph-rsid="001ec94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2" style:family="paragraph" style:parent-style-name="Table_20_Contents">
      <style:text-properties style:font-name="Times New Roman" fo:font-size="11pt" fo:font-style="normal" style:text-underline-style="none" fo:font-weight="normal" officeooo:rsid="00066a1c" officeooo:paragraph-rsid="001ec94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89af8" officeooo:paragraph-rsid="001ec94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4" style:family="paragraph" style:parent-style-name="Table_20_Contents">
      <style:text-properties style:font-name="Times New Roman" fo:font-size="11pt" fo:font-style="normal" style:text-underline-style="none" fo:font-weight="normal" officeooo:rsid="00060922" officeooo:paragraph-rsid="001ec94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5" style:family="paragraph" style:parent-style-name="Table_20_Contents">
      <style:text-properties style:font-name="Times New Roman" fo:font-size="11pt" fo:font-style="normal" style:text-underline-style="none" fo:font-weight="normal" officeooo:rsid="00060922" officeooo:paragraph-rsid="00474f3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6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474f3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7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624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8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7d9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9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1ec94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0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474f3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1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27d9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2" style:family="paragraph" style:parent-style-name="Table_20_Contents">
      <style:text-properties style:font-name="Times New Roman" fo:font-size="11pt" fo:font-style="normal" style:text-underline-style="none" fo:font-weight="normal" officeooo:rsid="00290485" officeooo:paragraph-rsid="001ec94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3" style:family="paragraph" style:parent-style-name="Table_20_Contents">
      <style:text-properties style:font-name="Times New Roman" fo:font-size="11pt" fo:font-style="normal" style:text-underline-style="none" fo:font-weight="normal" officeooo:rsid="00290485" officeooo:paragraph-rsid="0027d9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4" style:family="paragraph" style:parent-style-name="Text_20_body">
      <style:text-properties style:font-name="Times New Roman" fo:font-size="11pt" fo:font-style="normal" style:text-underline-style="none" fo:font-weight="normal" officeooo:rsid="003a7a63" officeooo:paragraph-rsid="003a7a6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5" style:family="paragraph" style:parent-style-name="Text_20_body">
      <style:text-properties style:font-name="Times New Roman" fo:font-size="11pt" fo:font-style="normal" style:text-underline-style="none" fo:font-weight="normal" officeooo:rsid="003c4204" officeooo:paragraph-rsid="003c420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0992b" officeooo:paragraph-rsid="001099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1032b" officeooo:paragraph-rsid="001103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8" style:family="paragraph" style:parent-style-name="Text_20_body">
      <style:text-properties style:font-name="Times New Roman" fo:font-size="11pt" fo:font-style="normal" style:text-underline-style="none" fo:font-weight="normal" officeooo:rsid="002b603d" officeooo:paragraph-rsid="002624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9" style:family="paragraph" style:parent-style-name="Text_20_body">
      <style:text-properties style:font-name="Times New Roman" fo:font-size="11pt" fo:font-style="normal" style:text-underline-style="none" fo:font-weight="normal" officeooo:rsid="002b603d" officeooo:paragraph-rsid="0027d9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0" style:family="paragraph" style:parent-style-name="Text_20_body">
      <style:text-properties style:font-name="Times New Roman" fo:font-size="11pt" fo:font-style="normal" style:text-underline-style="none" fo:font-weight="normal" officeooo:rsid="0027d983" officeooo:paragraph-rsid="0027d9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d25a9" style:font-size-asian="12pt" style:font-weight-asian="normal" style:font-name-complex="Times New Roman1" style:font-size-complex="12pt" style:font-weight-complex="normal"/>
    </style:style>
    <style:style style:name="P232" style:family="paragraph" style:parent-style-name="No_20_Spacing">
      <style:text-properties style:font-name="Times New Roman" fo:font-size="11pt" fo:font-style="normal" fo:font-weight="normal" officeooo:paragraph-rsid="003710c1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No_20_Spacing">
      <style:text-properties style:font-name="Times New Roman" fo:font-size="11pt" fo:font-style="normal" fo:font-weight="normal" officeooo:paragraph-rsid="0049496f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49496f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3710c1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rsid="003ee1cc" officeooo:paragraph-rsid="003ee1cc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3710c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8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3ee1c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5c6d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305c5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624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30ae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3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30e05" officeooo:paragraph-rsid="0025c6d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4" style:family="paragraph" style:parent-style-name="Standard">
      <style:paragraph-properties fo:text-align="center" style:justify-single-word="false"/>
      <style:text-properties style:font-name="Times New Roman" fo:font-size="12pt" officeooo:paragraph-rsid="000d25a9" style:font-size-asian="12pt" style:font-size-complex="12pt"/>
    </style:style>
    <style:style style:name="P245" style:family="paragraph" style:parent-style-name="Standard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6" style:family="paragraph" style:parent-style-name="Standard">
      <style:text-properties style:font-name="Times New Roman" fo:font-size="11pt" fo:font-style="normal" fo:font-weight="normal" officeooo:paragraph-rsid="005cf617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c1dbb" officeooo:paragraph-rsid="004a5a4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8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c1dbb" officeooo:paragraph-rsid="0045402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9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c1dbb" officeooo:paragraph-rsid="0049496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0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30e05" officeooo:paragraph-rsid="0025c6d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1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25c6da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0975a4" officeooo:paragraph-rsid="0049496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3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30e05" officeooo:paragraph-rsid="0025c6d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4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30ae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5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9577f" officeooo:paragraph-rsid="0025c6d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25c6da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ac504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25c6da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25c6da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81334" officeooo:paragraph-rsid="0025c6da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81334" officeooo:paragraph-rsid="005ac504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ac504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264" style:family="paragraph" style:parent-style-name="Table_20_Contents">
      <style:text-properties style:font-name="Times New Roman"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Table_20_Contents">
      <style:text-properties style:font-name="Times New Roman" fo:font-size="11pt" fo:font-style="normal" fo:font-weight="normal" officeooo:paragraph-rsid="00521407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Table_20_Contents">
      <style:text-properties style:font-name="Times New Roman" fo:font-size="11pt" fo:font-style="normal" fo:font-weight="normal" officeooo:paragraph-rsid="005cf617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ee1cc" officeooo:paragraph-rsid="003ee1cc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624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1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30ae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2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3ee1c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3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ext_20_body">
      <style:text-properties fo:color="#000000" loext:opacity="100%" style:font-name="Times New Roman" fo:font-size="11pt" fo:font-style="normal" fo:font-weight="normal" officeooo:rsid="0011727e" officeooo:paragraph-rsid="0025c6da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ext_20_body">
      <style:text-properties fo:color="#000000" loext:opacity="100%" style:font-name="Times New Roman" fo:font-size="11pt" fo:font-style="normal" fo:font-weight="normal" officeooo:rsid="0011727e" officeooo:paragraph-rsid="003e3bf7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Text_20_body">
      <style:text-properties fo:color="#000000" loext:opacity="100%" style:font-name="Times New Roman" fo:font-size="11pt" fo:font-style="normal" style:text-underline-style="none" fo:font-weight="normal" officeooo:rsid="0015542f" officeooo:paragraph-rsid="002624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7" style:family="paragraph" style:parent-style-name="Text_20_body">
      <style:text-properties style:font-name="Times New Roman" fo:font-size="12pt" fo:font-style="normal" style:text-underline-style="none" fo:font-weight="normal" officeooo:rsid="0019d6f6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8" style:family="paragraph" style:parent-style-name="Text_20_body">
      <style:text-properties style:font-name="Times New Roman" fo:font-size="11pt" fo:font-style="normal" style:text-underline-style="none" fo:font-weight="normal" officeooo:rsid="00262421" officeooo:paragraph-rsid="0026242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0ef15a" style:font-weight-asian="bold" style:font-weight-complex="bold"/>
    </style:style>
    <style:style style:name="T3" style:family="text">
      <style:text-properties fo:font-weight="bold" officeooo:rsid="0002d5cb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1e9ab2" style:font-weight-asian="bold" style:font-weight-complex="bold"/>
    </style:style>
    <style:style style:name="T7" style:family="text">
      <style:text-properties fo:font-weight="bold" officeooo:rsid="0030ae31" style:font-weight-asian="bold" style:font-weight-complex="bold"/>
    </style:style>
    <style:style style:name="T8" style:family="text">
      <style:text-properties fo:font-weight="bold" officeooo:rsid="00126a64" style:font-weight-asian="bold" style:font-weight-complex="bold"/>
    </style:style>
    <style:style style:name="T9" style:family="text">
      <style:text-properties officeooo:rsid="00196c69"/>
    </style:style>
    <style:style style:name="T10" style:family="text">
      <style:text-properties officeooo:rsid="000cd677"/>
    </style:style>
    <style:style style:name="T11" style:family="text">
      <style:text-properties officeooo:rsid="000da949"/>
    </style:style>
    <style:style style:name="T12" style:family="text">
      <style:text-properties officeooo:rsid="001788e1"/>
    </style:style>
    <style:style style:name="T13" style:family="text">
      <style:text-properties officeooo:rsid="004478df"/>
    </style:style>
    <style:style style:name="T14" style:family="text">
      <style:text-properties officeooo:rsid="0012c031"/>
    </style:style>
    <style:style style:name="T15" style:family="text">
      <style:text-properties officeooo:rsid="00100dbe"/>
    </style:style>
    <style:style style:name="T16" style:family="text">
      <style:text-properties officeooo:rsid="00264d49"/>
    </style:style>
    <style:style style:name="T17" style:family="text">
      <style:text-properties officeooo:rsid="0019cb37"/>
    </style:style>
    <style:style style:name="T18" style:family="text">
      <style:text-properties officeooo:rsid="0033c014"/>
    </style:style>
    <style:style style:name="T19" style:family="text">
      <style:text-properties officeooo:rsid="00231779"/>
    </style:style>
    <style:style style:name="T20" style:family="text">
      <style:text-properties officeooo:rsid="001ff1e9"/>
    </style:style>
    <style:style style:name="T21" style:family="text">
      <style:text-properties officeooo:rsid="000f042a"/>
    </style:style>
    <style:style style:name="T22" style:family="text">
      <style:text-properties officeooo:rsid="00126a64"/>
    </style:style>
    <style:style style:name="T23" style:family="text">
      <style:text-properties officeooo:rsid="0011032b"/>
    </style:style>
    <style:style style:name="T24" style:family="text">
      <style:text-properties officeooo:rsid="003af75a"/>
    </style:style>
    <style:style style:name="T25" style:family="text">
      <style:text-properties officeooo:rsid="001785b0"/>
    </style:style>
    <style:style style:name="T26" style:family="text">
      <style:text-properties officeooo:rsid="00060922"/>
    </style:style>
    <style:style style:name="T27" style:family="text">
      <style:text-properties officeooo:rsid="00290485"/>
    </style:style>
    <style:style style:name="T28" style:family="text">
      <style:text-properties officeooo:rsid="00089af8"/>
    </style:style>
    <style:style style:name="T29" style:family="text">
      <style:text-properties fo:color="#000000" loext:opacity="100%" officeooo:rsid="000fa928"/>
    </style:style>
    <style:style style:name="T30" style:family="text">
      <style:text-properties fo:color="#000000" loext:opacity="100%" officeooo:rsid="00126a64"/>
    </style:style>
    <style:style style:name="T31" style:family="text">
      <style:text-properties fo:color="#000000" loext:opacity="100%" fo:font-style="normal" style:text-underline-style="none" officeooo:rsid="000475fd" style:font-style-asian="normal" style:font-name-complex="Times New Roman1" style:font-style-complex="normal"/>
    </style:style>
    <style:style style:name="T32" style:family="text">
      <style:text-properties fo:color="#000000" loext:opacity="100%" fo:font-style="normal" style:text-underline-style="none" officeooo:rsid="001bc522" style:font-style-asian="normal" style:font-name-complex="Times New Roman1" style:font-style-complex="normal"/>
    </style:style>
    <style:style style:name="T33" style:family="text">
      <style:text-properties fo:color="#000000" loext:opacity="100%" fo:font-style="normal" style:text-underline-style="none" officeooo:rsid="0049496f" style:font-style-asian="normal" style:font-name-complex="Times New Roman1" style:font-style-complex="normal"/>
    </style:style>
    <style:style style:name="T34" style:family="text">
      <style:text-properties fo:color="#000000" loext:opacity="100%" fo:font-style="normal" style:text-underline-style="none" fo:font-weight="bold" officeooo:rsid="0012728f" style:font-style-asian="normal" style:font-weight-asian="bold" style:font-name-complex="Times New Roman1" style:font-style-complex="normal" style:font-weight-complex="bold"/>
    </style:style>
    <style:style style:name="T35" style:family="text">
      <style:text-properties fo:color="#000000" loext:opacity="100%" fo:font-style="normal" style:text-underline-style="none" fo:font-weight="bold" officeooo:rsid="0015da8b" style:font-style-asian="normal" style:font-weight-asian="bold" style:font-name-complex="Times New Roman1" style:font-style-complex="normal" style:font-weight-complex="bold"/>
    </style:style>
    <style:style style:name="T36" style:family="text">
      <style:text-properties fo:color="#000000" loext:opacity="100%" fo:font-style="normal" style:text-underline-style="none" fo:font-weight="bold" officeooo:rsid="0030ae31" style:font-style-asian="normal" style:font-weight-asian="bold" style:font-name-complex="Times New Roman1" style:font-style-complex="normal" style:font-weight-complex="bold"/>
    </style:style>
    <style:style style:name="T37" style:family="text">
      <style:text-properties fo:color="#000000" loext:opacity="100%" fo:font-style="normal" fo:font-weight="bold" officeooo:rsid="0012728f" style:font-style-asian="normal" style:font-weight-asian="bold" style:font-style-complex="normal" style:font-weight-complex="bold"/>
    </style:style>
    <style:style style:name="T38" style:family="text">
      <style:text-properties fo:color="#000000" loext:opacity="100%" fo:font-style="normal" fo:font-weight="bold" officeooo:rsid="0015da8b" style:font-style-asian="normal" style:font-weight-asian="bold" style:font-style-complex="normal" style:font-weight-complex="bold"/>
    </style:style>
    <style:style style:name="T39" style:family="text">
      <style:text-properties fo:color="#000000" loext:opacity="100%" fo:font-style="normal" fo:font-weight="bold" officeooo:rsid="0030ae31" style:font-style-asian="normal" style:font-weight-asian="bold" style:font-style-complex="normal" style:font-weight-complex="bold"/>
    </style:style>
    <style:style style:name="T40" style:family="text">
      <style:text-properties fo:color="#000000" loext:opacity="100%" style:text-underline-style="none" officeooo:rsid="00061b0f" style:font-name-complex="Times New Roman1"/>
    </style:style>
    <style:style style:name="T41" style:family="text">
      <style:text-properties fo:color="#000000" loext:opacity="100%" style:text-underline-style="none" officeooo:rsid="000a7d0f" style:font-name-complex="Times New Roman1"/>
    </style:style>
    <style:style style:name="T42" style:family="text">
      <style:text-properties fo:color="#000000" loext:opacity="100%" style:text-underline-style="none" officeooo:rsid="001aebe5" style:font-name-complex="Times New Roman1"/>
    </style:style>
    <style:style style:name="T43" style:family="text">
      <style:text-properties fo:color="#000000" loext:opacity="100%" style:text-underline-style="none" officeooo:rsid="000998c4" style:font-name-complex="Times New Roman1"/>
    </style:style>
    <style:style style:name="T44" style:family="text">
      <style:text-properties fo:color="#000000" loext:opacity="100%" style:text-underline-style="none" officeooo:rsid="0007dad0" style:font-name-complex="Times New Roman1"/>
    </style:style>
    <style:style style:name="T45" style:family="text">
      <style:text-properties fo:color="#000000" loext:opacity="100%" style:text-underline-style="none" officeooo:rsid="000eaa07" style:font-name-complex="Times New Roman1"/>
    </style:style>
    <style:style style:name="T46" style:family="text">
      <style:text-properties fo:color="#000000" loext:opacity="100%" style:text-underline-style="none" officeooo:rsid="000b62e8" style:font-name-complex="Times New Roman1"/>
    </style:style>
    <style:style style:name="T47" style:family="text">
      <style:text-properties fo:color="#000000" loext:opacity="100%" style:text-underline-style="none" officeooo:rsid="000d53a8" style:font-name-complex="Times New Roman1"/>
    </style:style>
    <style:style style:name="T48" style:family="text">
      <style:text-properties fo:color="#000000" loext:opacity="100%" style:text-underline-style="none" officeooo:rsid="000fb847" style:font-name-complex="Times New Roman1"/>
    </style:style>
    <style:style style:name="T49" style:family="text">
      <style:text-properties fo:color="#000000" loext:opacity="100%" style:text-underline-style="none" officeooo:rsid="00207df4" style:font-name-complex="Times New Roman1"/>
    </style:style>
    <style:style style:name="T50" style:family="text">
      <style:text-properties fo:color="#000000" loext:opacity="100%" style:text-underline-style="none" officeooo:rsid="00328f90" style:font-name-complex="Times New Roman1"/>
    </style:style>
    <style:style style:name="T51" style:family="text">
      <style:text-properties fo:color="#000000" loext:opacity="100%" style:text-underline-style="none" officeooo:rsid="000475fd" style:font-name-complex="Times New Roman1"/>
    </style:style>
    <style:style style:name="T52" style:family="text">
      <style:text-properties fo:color="#000000" loext:opacity="100%" style:text-underline-style="none" officeooo:rsid="000ad976" style:font-name-complex="Times New Roman1"/>
    </style:style>
    <style:style style:name="T53" style:family="text">
      <style:text-properties fo:color="#000000" loext:opacity="100%" style:text-underline-style="none" officeooo:rsid="0033208a" style:font-name-complex="Times New Roman1"/>
    </style:style>
    <style:style style:name="T54" style:family="text">
      <style:text-properties fo:color="#000000" loext:opacity="100%" style:text-underline-style="none" officeooo:rsid="003345b6" style:font-name-complex="Times New Roman1"/>
    </style:style>
    <style:style style:name="T55" style:family="text">
      <style:text-properties fo:color="#000000" loext:opacity="100%" style:text-underline-style="none" officeooo:rsid="000bcdf0" style:font-name-complex="Times New Roman1"/>
    </style:style>
    <style:style style:name="T56" style:family="text">
      <style:text-properties fo:color="#000000" loext:opacity="100%" style:text-underline-style="none" officeooo:rsid="0033b131" style:font-name-complex="Times New Roman1"/>
    </style:style>
    <style:style style:name="T57" style:family="text">
      <style:text-properties fo:color="#000000" loext:opacity="100%" style:text-underline-style="none" officeooo:rsid="000cac31" style:font-name-complex="Times New Roman1"/>
    </style:style>
    <style:style style:name="T58" style:family="text">
      <style:text-properties fo:color="#000000" loext:opacity="100%" style:text-underline-style="none" officeooo:rsid="000d5234" style:font-name-complex="Times New Roman1"/>
    </style:style>
    <style:style style:name="T59" style:family="text">
      <style:text-properties fo:color="#000000" loext:opacity="100%" style:text-underline-style="none" officeooo:rsid="002978d6" style:font-name-complex="Times New Roman1"/>
    </style:style>
    <style:style style:name="T60" style:family="text">
      <style:text-properties fo:color="#000000" loext:opacity="100%" style:text-underline-style="none" officeooo:rsid="000dae12" style:font-name-complex="Times New Roman1"/>
    </style:style>
    <style:style style:name="T61" style:family="text">
      <style:text-properties fo:color="#000000" loext:opacity="100%" style:text-underline-style="none" officeooo:rsid="00140e71" style:font-name-complex="Times New Roman1"/>
    </style:style>
    <style:style style:name="T62" style:family="text">
      <style:text-properties fo:color="#000000" loext:opacity="100%" style:text-underline-style="none" officeooo:rsid="002ad09f" style:font-name-complex="Times New Roman1"/>
    </style:style>
    <style:style style:name="T63" style:family="text">
      <style:text-properties fo:color="#000000" loext:opacity="100%" style:text-underline-style="none" officeooo:rsid="000fa928" style:font-name-complex="Times New Roman1"/>
    </style:style>
    <style:style style:name="T64" style:family="text">
      <style:text-properties fo:color="#000000" loext:opacity="100%" style:text-underline-style="none" officeooo:rsid="002c9bbc" style:font-name-complex="Times New Roman1"/>
    </style:style>
    <style:style style:name="T65" style:family="text">
      <style:text-properties fo:color="#000000" loext:opacity="100%" style:text-underline-style="none" officeooo:rsid="0019a00c" style:font-name-complex="Times New Roman1"/>
    </style:style>
    <style:style style:name="T66" style:family="text">
      <style:text-properties fo:color="#000000" loext:opacity="100%" style:text-underline-style="none" officeooo:rsid="002ec811" style:font-name-complex="Times New Roman1"/>
    </style:style>
    <style:style style:name="T67" style:family="text">
      <style:text-properties fo:color="#000000" loext:opacity="100%" style:text-underline-style="none" officeooo:rsid="0011727e" style:font-name-complex="Times New Roman1"/>
    </style:style>
    <style:style style:name="T68" style:family="text">
      <style:text-properties fo:color="#000000" loext:opacity="100%" style:text-underline-style="none" officeooo:rsid="00304a6a" style:font-name-complex="Times New Roman1"/>
    </style:style>
    <style:style style:name="T69" style:family="text">
      <style:text-properties fo:color="#000000" loext:opacity="100%" style:text-underline-style="none" officeooo:rsid="0049496f" style:font-name-complex="Times New Roman1"/>
    </style:style>
    <style:style style:name="T70" style:family="text">
      <style:text-properties fo:color="#000000" loext:opacity="100%" style:text-underline-style="none" officeooo:rsid="001bc522" style:font-name-complex="Times New Roman1"/>
    </style:style>
    <style:style style:name="T71" style:family="text">
      <style:text-properties fo:color="#000000" loext:opacity="100%" style:text-underline-style="none" officeooo:rsid="001c1dbb" style:font-name-complex="Times New Roman1"/>
    </style:style>
    <style:style style:name="T72" style:family="text">
      <style:text-properties fo:color="#000000" loext:opacity="100%" style:text-underline-style="none" officeooo:rsid="0012728f" style:font-name-complex="Times New Roman1"/>
    </style:style>
    <style:style style:name="T73" style:family="text">
      <style:text-properties fo:color="#000000" loext:opacity="100%" style:text-underline-style="none" officeooo:rsid="0015da8b" style:font-name-complex="Times New Roman1"/>
    </style:style>
    <style:style style:name="T74" style:family="text">
      <style:text-properties fo:color="#000000" loext:opacity="100%" style:text-underline-style="none" officeooo:rsid="0030ae31" style:font-name-complex="Times New Roman1"/>
    </style:style>
    <style:style style:name="T75" style:family="text">
      <style:text-properties fo:color="#000000" loext:opacity="100%" style:text-underline-style="none" fo:font-weight="bold" officeooo:rsid="0012728f" style:font-weight-asian="bold" style:font-name-complex="Times New Roman1" style:font-weight-complex="bold"/>
    </style:style>
    <style:style style:name="T76" style:family="text">
      <style:text-properties fo:color="#000000" loext:opacity="100%" style:text-underline-style="none" fo:font-weight="bold" officeooo:rsid="0015da8b" style:font-weight-asian="bold" style:font-name-complex="Times New Roman1" style:font-weight-complex="bold"/>
    </style:style>
    <style:style style:name="T77" style:family="text">
      <style:text-properties fo:color="#000000" loext:opacity="100%" style:text-underline-style="none" fo:font-weight="bold" officeooo:rsid="0030ae31" style:font-weight-asian="bold" style:font-name-complex="Times New Roman1" style:font-weight-complex="bold"/>
    </style:style>
    <style:style style:name="T78" style:family="text">
      <style:text-properties fo:color="#000000" loext:opacity="100%" officeooo:rsid="0008eb07"/>
    </style:style>
    <style:style style:name="T79" style:family="text">
      <style:text-properties fo:color="#000000" loext:opacity="100%" officeooo:rsid="000a7d0f"/>
    </style:style>
    <style:style style:name="T80" style:family="text">
      <style:text-properties fo:color="#000000" loext:opacity="100%" officeooo:rsid="000bcdf0"/>
    </style:style>
    <style:style style:name="T81" style:family="text">
      <style:text-properties fo:color="#000000" loext:opacity="100%" officeooo:rsid="000ad976"/>
    </style:style>
    <style:style style:name="T82" style:family="text">
      <style:text-properties fo:color="#000000" loext:opacity="100%" officeooo:rsid="0011727e"/>
    </style:style>
    <style:style style:name="T83" style:family="text">
      <style:text-properties fo:color="#000000" loext:opacity="100%" fo:font-weight="normal" officeooo:rsid="0012728f" style:font-weight-asian="normal" style:font-weight-complex="normal"/>
    </style:style>
    <style:style style:name="T84" style:family="text">
      <style:text-properties fo:color="#000000" loext:opacity="100%" fo:font-weight="normal" officeooo:rsid="0015da8b" style:font-weight-asian="normal" style:font-weight-complex="normal"/>
    </style:style>
    <style:style style:name="T85" style:family="text">
      <style:text-properties fo:color="#000000" loext:opacity="100%" fo:font-weight="normal" officeooo:rsid="003ee1cc" style:font-weight-asian="normal" style:font-weight-complex="normal"/>
    </style:style>
    <style:style style:name="T86" style:family="text">
      <style:text-properties fo:color="#000000" loext:opacity="100%" fo:font-weight="normal" officeooo:rsid="001aebe5" style:font-weight-asian="normal" style:font-weight-complex="normal"/>
    </style:style>
    <style:style style:name="T87" style:family="text">
      <style:text-properties fo:color="#000000" loext:opacity="100%" fo:font-weight="normal" officeooo:rsid="0033c014" style:font-weight-asian="normal" style:font-weight-complex="normal"/>
    </style:style>
    <style:style style:name="T88" style:family="text">
      <style:text-properties fo:color="#000000" loext:opacity="100%" officeooo:rsid="0012728f"/>
    </style:style>
    <style:style style:name="T89" style:family="text">
      <style:text-properties fo:color="#000000" loext:opacity="100%" officeooo:rsid="0015da8b"/>
    </style:style>
    <style:style style:name="T90" style:family="text">
      <style:text-properties fo:color="#000000" loext:opacity="100%" fo:font-weight="bold" officeooo:rsid="0012728f" style:font-weight-asian="bold" style:font-weight-complex="bold"/>
    </style:style>
    <style:style style:name="T91" style:family="text">
      <style:text-properties fo:color="#000000" loext:opacity="100%" fo:font-weight="bold" officeooo:rsid="0015da8b" style:font-weight-asian="bold" style:font-weight-complex="bold"/>
    </style:style>
    <style:style style:name="T92" style:family="text">
      <style:text-properties fo:color="#000000" loext:opacity="100%" fo:font-weight="bold" officeooo:rsid="0030ae31" style:font-weight-asian="bold" style:font-weight-complex="bold"/>
    </style:style>
    <style:style style:name="T93" style:family="text">
      <style:text-properties fo:color="#000000" loext:opacity="100%" officeooo:rsid="0030ae31"/>
    </style:style>
    <style:style style:name="T94" style:family="text">
      <style:text-properties fo:color="#000000" loext:opacity="100%" officeooo:rsid="003ee1cc"/>
    </style:style>
    <style:style style:name="T95" style:family="text">
      <style:text-properties fo:color="#000000" loext:opacity="100%" style:font-name="Times New Roman" style:text-underline-style="none" officeooo:rsid="0011727e" style:font-name-complex="Times New Roman1"/>
    </style:style>
    <style:style style:name="T96" style:family="text">
      <style:text-properties fo:color="#000000" loext:opacity="100%" style:font-name="Times New Roman" style:text-underline-style="none" officeooo:rsid="004a5a4f" style:font-name-complex="Times New Roman1"/>
    </style:style>
    <style:style style:name="T97" style:family="text">
      <style:text-properties fo:color="#000000" loext:opacity="100%" style:font-name="Times New Roman" style:text-underline-style="none" officeooo:rsid="0045402a" style:font-name-complex="Times New Roman1"/>
    </style:style>
    <style:style style:name="T98" style:family="text">
      <style:text-properties fo:color="#000000" loext:opacity="100%" style:font-name="Times New Roman" style:text-underline-style="none" officeooo:rsid="00243e78" style:font-name-complex="Times New Roman1"/>
    </style:style>
    <style:style style:name="T99" style:family="text">
      <style:text-properties fo:color="#000000" loext:opacity="100%" style:font-name="Times New Roman" style:text-underline-style="none" officeooo:rsid="0049496f" style:font-name-complex="Times New Roman1"/>
    </style:style>
    <style:style style:name="T100" style:family="text">
      <style:text-properties fo:color="#000000" loext:opacity="100%" officeooo:rsid="00061b0f"/>
    </style:style>
    <style:style style:name="T101" style:family="text">
      <style:text-properties fo:color="#000000" loext:opacity="100%" officeooo:rsid="00328f90"/>
    </style:style>
    <style:style style:name="T102" style:family="text">
      <style:text-properties fo:color="#000000" loext:opacity="100%" officeooo:rsid="00207df4"/>
    </style:style>
    <style:style style:name="T103" style:family="text">
      <style:text-properties fo:color="#000000" loext:opacity="100%" officeooo:rsid="0007dad0"/>
    </style:style>
    <style:style style:name="T104" style:family="text">
      <style:text-properties fo:color="#000000" loext:opacity="100%" officeooo:rsid="0033208a"/>
    </style:style>
    <style:style style:name="T105" style:family="text">
      <style:text-properties fo:color="#000000" loext:opacity="100%" officeooo:rsid="000998c4"/>
    </style:style>
    <style:style style:name="T106" style:family="text">
      <style:text-properties fo:color="#000000" loext:opacity="100%" officeooo:rsid="003345b6"/>
    </style:style>
    <style:style style:name="T107" style:family="text">
      <style:text-properties fo:color="#000000" loext:opacity="100%" officeooo:rsid="000b62e8"/>
    </style:style>
    <style:style style:name="T108" style:family="text">
      <style:text-properties fo:color="#000000" loext:opacity="100%" officeooo:rsid="0033b131"/>
    </style:style>
    <style:style style:name="T109" style:family="text">
      <style:text-properties fo:color="#000000" loext:opacity="100%" officeooo:rsid="000d5234"/>
    </style:style>
    <style:style style:name="T110" style:family="text">
      <style:text-properties fo:color="#000000" loext:opacity="100%" officeooo:rsid="003587a7"/>
    </style:style>
    <style:style style:name="T111" style:family="text">
      <style:text-properties fo:color="#000000" loext:opacity="100%" officeooo:rsid="00494921"/>
    </style:style>
    <style:style style:name="T112" style:family="text">
      <style:text-properties fo:color="#000000" loext:opacity="100%" officeooo:rsid="0013b05a"/>
    </style:style>
    <style:style style:name="T113" style:family="text">
      <style:text-properties fo:color="#000000" loext:opacity="100%" officeooo:rsid="00174dca"/>
    </style:style>
    <style:style style:name="T114" style:family="text">
      <style:text-properties fo:color="#000000" loext:opacity="100%" officeooo:rsid="002ad09f"/>
    </style:style>
    <style:style style:name="T115" style:family="text">
      <style:text-properties fo:color="#000000" loext:opacity="100%" officeooo:rsid="000dae12"/>
    </style:style>
    <style:style style:name="T116" style:family="text">
      <style:text-properties fo:color="#000000" loext:opacity="100%" officeooo:rsid="002664a1"/>
    </style:style>
    <style:style style:name="T117" style:family="text">
      <style:text-properties fo:color="#000000" loext:opacity="100%" officeooo:rsid="00140e71"/>
    </style:style>
    <style:style style:name="T118" style:family="text">
      <style:text-properties fo:color="#000000" loext:opacity="100%" officeooo:rsid="002c9bbc"/>
    </style:style>
    <style:style style:name="T119" style:family="text">
      <style:text-properties fo:color="#000000" loext:opacity="100%" officeooo:rsid="000fb847"/>
    </style:style>
    <style:style style:name="T120" style:family="text">
      <style:text-properties fo:color="#000000" loext:opacity="100%" officeooo:rsid="00164c14"/>
    </style:style>
    <style:style style:name="T121" style:family="text">
      <style:text-properties fo:color="#000000" loext:opacity="100%" officeooo:rsid="0043f606"/>
    </style:style>
    <style:style style:name="T122" style:family="text">
      <style:text-properties fo:color="#000000" loext:opacity="100%" officeooo:rsid="002ec811"/>
    </style:style>
    <style:style style:name="T123" style:family="text">
      <style:text-properties fo:color="#000000" loext:opacity="100%" officeooo:rsid="001c1dbb"/>
    </style:style>
    <style:style style:name="T124" style:family="text">
      <style:text-properties fo:color="#000000" loext:opacity="100%" officeooo:rsid="00304a6a"/>
    </style:style>
    <style:style style:name="T125" style:family="text">
      <style:text-properties fo:color="#000000" loext:opacity="100%" officeooo:rsid="00305c5c"/>
    </style:style>
    <style:style style:name="T126" style:family="text">
      <style:text-properties fo:color="#000000" loext:opacity="100%" officeooo:rsid="001ea593"/>
    </style:style>
    <style:style style:name="T127" style:family="text">
      <style:text-properties fo:color="#000000" loext:opacity="100%" officeooo:rsid="002b4214"/>
    </style:style>
    <style:style style:name="T128" style:family="text">
      <style:text-properties fo:color="#000000" loext:opacity="100%" officeooo:rsid="001aebe5"/>
    </style:style>
    <style:style style:name="T129" style:family="text">
      <style:text-properties fo:color="#000000" loext:opacity="100%" officeooo:rsid="0033c014"/>
    </style:style>
    <style:style style:name="T130" style:family="text">
      <style:text-properties style:text-line-through-style="none" style:text-line-through-type="none" officeooo:rsid="0075afdd"/>
    </style:style>
    <style:style style:name="T131" style:family="text">
      <style:text-properties style:text-line-through-style="none" style:text-line-through-type="none" officeooo:rsid="00066a1c"/>
    </style:style>
    <style:style style:name="T132" style:family="text">
      <style:text-properties officeooo:rsid="004a83ce"/>
    </style:style>
    <style:style style:name="T133" style:family="text">
      <style:text-properties officeooo:rsid="0019782a"/>
    </style:style>
    <style:style style:name="T134" style:family="text">
      <style:text-properties officeooo:rsid="002c3f99"/>
    </style:style>
    <style:style style:name="T135" style:family="text">
      <style:text-properties officeooo:rsid="002f9e3d"/>
    </style:style>
    <style:style style:name="T136" style:family="text">
      <style:text-properties officeooo:rsid="001ae992"/>
    </style:style>
    <style:style style:name="T137" style:family="text">
      <style:text-properties officeooo:rsid="001bcfbe"/>
    </style:style>
    <style:style style:name="T138" style:family="text">
      <style:text-properties officeooo:rsid="0008a0a0"/>
    </style:style>
    <style:style style:name="T139" style:family="text">
      <style:text-properties officeooo:rsid="00061b0f"/>
    </style:style>
    <style:style style:name="T140" style:family="text">
      <style:text-properties officeooo:rsid="000998c4"/>
    </style:style>
    <style:style style:name="T141" style:family="text">
      <style:text-properties officeooo:rsid="0007dad0"/>
    </style:style>
    <style:style style:name="T142" style:family="text">
      <style:text-properties officeooo:rsid="00207df4"/>
    </style:style>
    <style:style style:name="T143" style:family="text">
      <style:text-properties officeooo:rsid="00126077"/>
    </style:style>
    <style:style style:name="T144" style:family="text">
      <style:text-properties officeooo:rsid="00305fbe"/>
    </style:style>
    <style:style style:name="T145" style:family="text">
      <style:text-properties officeooo:rsid="0013b752"/>
    </style:style>
    <style:style style:name="T146" style:family="text">
      <style:text-properties officeooo:rsid="0008eb07"/>
    </style:style>
    <style:style style:name="T147" style:family="text">
      <style:text-properties officeooo:rsid="0031efa1"/>
    </style:style>
    <style:style style:name="T148" style:family="text">
      <style:text-properties officeooo:rsid="000ad976"/>
    </style:style>
    <style:style style:name="T149" style:family="text">
      <style:text-properties officeooo:rsid="00038696"/>
    </style:style>
    <style:style style:name="T150" style:family="text">
      <style:text-properties officeooo:rsid="001bfa32"/>
    </style:style>
    <style:style style:name="T151" style:family="text">
      <style:text-properties officeooo:rsid="004effce"/>
    </style:style>
    <style:style style:name="T152" style:family="text">
      <style:text-properties officeooo:rsid="003a1b77"/>
    </style:style>
    <style:style style:name="T153" style:family="text">
      <style:text-properties officeooo:rsid="003366b5"/>
    </style:style>
    <style:style style:name="T154" style:family="text">
      <style:text-properties officeooo:rsid="000cac31"/>
    </style:style>
    <style:style style:name="T155" style:family="text">
      <style:text-properties officeooo:rsid="000d5234"/>
    </style:style>
    <style:style style:name="T156" style:family="text">
      <style:text-properties officeooo:rsid="002317ce"/>
    </style:style>
    <style:style style:name="T157" style:family="text">
      <style:text-properties officeooo:rsid="0018c22d"/>
    </style:style>
    <style:style style:name="T158" style:family="text">
      <style:text-properties officeooo:rsid="002c688b"/>
    </style:style>
    <style:style style:name="T159" style:family="text">
      <style:text-properties officeooo:rsid="003435e6"/>
    </style:style>
    <style:style style:name="T160" style:family="text">
      <style:text-properties officeooo:rsid="000dae12"/>
    </style:style>
    <style:style style:name="T161" style:family="text">
      <style:text-properties officeooo:rsid="00040fb7"/>
    </style:style>
    <style:style style:name="T162" style:family="text">
      <style:text-properties officeooo:rsid="000e7dd7"/>
    </style:style>
    <style:style style:name="T163" style:family="text">
      <style:text-properties officeooo:rsid="000fa928"/>
    </style:style>
    <style:style style:name="T164" style:family="text">
      <style:text-properties officeooo:rsid="00153a21"/>
    </style:style>
    <style:style style:name="T165" style:family="text">
      <style:text-properties officeooo:rsid="002d9159"/>
    </style:style>
    <style:style style:name="T166" style:family="text">
      <style:text-properties officeooo:rsid="0035e7bc"/>
    </style:style>
    <style:style style:name="T167" style:family="text">
      <style:text-properties officeooo:rsid="001a6bbe"/>
    </style:style>
    <style:style style:name="T168" style:family="text">
      <style:text-properties officeooo:rsid="004d412f"/>
    </style:style>
    <style:style style:name="T169" style:family="text">
      <style:text-properties officeooo:rsid="00140e71"/>
    </style:style>
    <style:style style:name="T170" style:family="text">
      <style:text-properties officeooo:rsid="0014af06"/>
    </style:style>
    <style:style style:name="T171" style:family="text">
      <style:text-properties officeooo:rsid="000fb847"/>
    </style:style>
    <style:style style:name="T172" style:family="text">
      <style:text-properties officeooo:rsid="00130e05"/>
    </style:style>
    <style:style style:name="T173" style:family="text">
      <style:text-properties officeooo:rsid="0037189f"/>
    </style:style>
    <style:style style:name="T174" style:family="text">
      <style:text-properties officeooo:rsid="001594d9"/>
    </style:style>
    <style:style style:name="T175" style:family="text">
      <style:text-properties officeooo:rsid="0014a463"/>
    </style:style>
    <style:style style:name="T176" style:family="text">
      <style:text-properties officeooo:rsid="00315e09"/>
    </style:style>
    <style:style style:name="T177" style:family="text">
      <style:text-properties officeooo:rsid="002775c7"/>
    </style:style>
    <style:style style:name="T178" style:family="text">
      <style:text-properties officeooo:rsid="00164c14"/>
    </style:style>
    <style:style style:name="T179" style:family="text">
      <style:text-properties officeooo:rsid="001915d7"/>
    </style:style>
    <style:style style:name="T180" style:family="text">
      <style:text-properties officeooo:rsid="0017fe50"/>
    </style:style>
    <style:style style:name="T181" style:family="text">
      <style:text-properties officeooo:rsid="0011727e"/>
    </style:style>
    <style:style style:name="T182" style:family="text">
      <style:text-properties officeooo:rsid="002e14b8"/>
    </style:style>
    <style:style style:name="T183" style:family="text">
      <style:text-properties officeooo:rsid="003823e9"/>
    </style:style>
    <style:style style:name="T184" style:family="text">
      <style:text-properties officeooo:rsid="0014336e"/>
    </style:style>
    <style:style style:name="T185" style:family="text">
      <style:text-properties officeooo:rsid="001ae9e0"/>
    </style:style>
    <style:style style:name="T186" style:family="text">
      <style:text-properties officeooo:rsid="000975a4"/>
    </style:style>
    <style:style style:name="T187" style:family="text">
      <style:text-properties officeooo:rsid="00386eca"/>
    </style:style>
    <style:style style:name="T188" style:family="text">
      <style:text-properties officeooo:rsid="002e28e6"/>
    </style:style>
    <style:style style:name="T189" style:family="text">
      <style:text-properties officeooo:rsid="001c1dbb"/>
    </style:style>
    <style:style style:name="T190" style:family="text">
      <style:text-properties officeooo:rsid="0038a354"/>
    </style:style>
    <style:style style:name="T191" style:family="text">
      <style:text-properties fo:font-style="normal" fo:font-weight="bold" officeooo:rsid="00126a64" style:font-style-asian="normal" style:font-weight-asian="bold" style:font-style-complex="normal" style:font-weight-complex="bold"/>
    </style:style>
    <style:style style:name="T192" style:family="text">
      <style:text-properties fo:font-style="normal" style:text-underline-style="none" officeooo:rsid="001703dd" style:font-style-asian="normal" style:font-name-complex="Times New Roman1" style:font-style-complex="normal"/>
    </style:style>
    <style:style style:name="T193" style:family="text">
      <style:text-properties fo:font-style="normal" style:text-underline-style="none" officeooo:rsid="00182943" style:font-style-asian="normal" style:font-name-complex="Times New Roman1" style:font-style-complex="normal"/>
    </style:style>
    <style:style style:name="T194" style:family="text">
      <style:text-properties officeooo:rsid="00174dca"/>
    </style:style>
    <style:style style:name="T195" style:family="text">
      <style:text-properties officeooo:rsid="0027d983"/>
    </style:style>
    <style:style style:name="T196" style:family="text">
      <style:text-properties style:text-underline-style="none" style:font-name-complex="Times New Roman1"/>
    </style:style>
    <style:style style:name="T197" style:family="text">
      <style:text-properties style:text-underline-style="none" officeooo:rsid="001703dd" style:font-name-complex="Times New Roman1"/>
    </style:style>
    <style:style style:name="T198" style:family="text">
      <style:text-properties style:text-underline-style="none" officeooo:rsid="001aebe5" style:font-name-complex="Times New Roman1"/>
    </style:style>
    <style:style style:name="T199" style:family="text">
      <style:text-properties style:text-underline-style="none" officeooo:rsid="000f042a" style:font-name-complex="Times New Roman1"/>
    </style:style>
    <style:style style:name="T200" style:family="text">
      <style:text-properties style:text-underline-style="none" officeooo:rsid="0033c014" style:font-name-complex="Times New Roman1"/>
    </style:style>
    <style:style style:name="T201" style:family="text">
      <style:text-properties style:text-underline-style="none" officeooo:rsid="0019cb37" style:font-name-complex="Times New Roman1"/>
    </style:style>
    <style:style style:name="T202" style:family="text">
      <style:text-properties style:text-underline-style="none" officeooo:rsid="0026442f" style:font-name-complex="Times New Roman1"/>
    </style:style>
    <style:style style:name="T203" style:family="text">
      <style:text-properties style:text-underline-style="none" officeooo:rsid="004478df" style:font-name-complex="Times New Roman1"/>
    </style:style>
    <style:style style:name="T204" style:family="text">
      <style:text-properties style:text-underline-style="none" officeooo:rsid="0012c031" style:font-name-complex="Times New Roman1"/>
    </style:style>
    <style:style style:name="T205" style:family="text">
      <style:text-properties style:text-underline-style="none" officeooo:rsid="003710c1" style:font-name-complex="Times New Roman1"/>
    </style:style>
    <style:style style:name="T206" style:family="text">
      <style:text-properties style:text-underline-style="none" officeooo:rsid="0049496f" style:font-name-complex="Times New Roman1"/>
    </style:style>
    <style:style style:name="T207" style:family="text">
      <style:text-properties style:text-underline-style="none" officeooo:rsid="00060922" style:font-name-complex="Times New Roman1"/>
    </style:style>
    <style:style style:name="T208" style:family="text">
      <style:text-properties style:text-underline-style="none" officeooo:rsid="00328f90" style:font-name-complex="Times New Roman1"/>
    </style:style>
    <style:style style:name="T209" style:family="text">
      <style:text-properties style:text-underline-style="none" officeooo:rsid="0008a0a0" style:font-name-complex="Times New Roman1"/>
    </style:style>
    <style:style style:name="T210" style:family="text">
      <style:text-properties style:text-underline-style="none" officeooo:rsid="00089af8" style:font-name-complex="Times New Roman1"/>
    </style:style>
    <style:style style:name="T211" style:family="text">
      <style:text-properties style:text-underline-style="none" officeooo:rsid="00474f3d" style:font-name-complex="Times New Roman1"/>
    </style:style>
    <style:style style:name="T212" style:family="text">
      <style:text-properties style:text-underline-style="none" officeooo:rsid="000475fd" style:font-name-complex="Times New Roman1"/>
    </style:style>
    <style:style style:name="T213" style:family="text">
      <style:text-properties style:text-underline-style="none" officeooo:rsid="001b228a" style:font-name-complex="Times New Roman1"/>
    </style:style>
    <style:style style:name="T214" style:family="text">
      <style:text-properties style:text-underline-style="none" officeooo:rsid="0011de29" style:font-name-complex="Times New Roman1"/>
    </style:style>
    <style:style style:name="T215" style:family="text">
      <style:text-properties style:text-underline-style="none" officeooo:rsid="001088f3" style:font-name-complex="Times New Roman1"/>
    </style:style>
    <style:style style:name="T216" style:family="text">
      <style:text-properties style:text-underline-style="none" officeooo:rsid="004fdc5c" style:font-name-complex="Times New Roman1"/>
    </style:style>
    <style:style style:name="T217" style:family="text">
      <style:text-properties style:text-underline-style="none" officeooo:rsid="00174dca" style:font-name-complex="Times New Roman1"/>
    </style:style>
    <style:style style:name="T218" style:family="text">
      <style:text-properties style:text-underline-style="none" officeooo:rsid="00100dbe" style:font-name-complex="Times New Roman1"/>
    </style:style>
    <style:style style:name="T219" style:family="text">
      <style:text-properties style:text-underline-style="none" officeooo:rsid="0027d983" style:font-name-complex="Times New Roman1"/>
    </style:style>
    <style:style style:name="T220" style:family="text">
      <style:text-properties officeooo:rsid="002c9bbc"/>
    </style:style>
    <style:style style:name="T221" style:family="text">
      <style:text-properties officeooo:rsid="002ec811"/>
    </style:style>
    <style:style style:name="T222" style:family="text">
      <style:text-properties officeooo:rsid="0033208a"/>
    </style:style>
    <style:style style:name="T223" style:family="text">
      <style:text-properties officeooo:rsid="003345b6"/>
    </style:style>
    <style:style style:name="T224" style:family="text">
      <style:text-properties officeooo:rsid="0033b131"/>
    </style:style>
    <style:style style:name="T225" style:family="text">
      <style:text-properties officeooo:rsid="003710c1"/>
    </style:style>
    <style:style style:name="T226" style:family="text">
      <style:text-properties fo:font-style="italic" style:font-style-asian="italic" style:font-style-complex="italic"/>
    </style:style>
    <style:style style:name="T227" style:family="text">
      <style:text-properties fo:font-style="italic" officeooo:rsid="003710c1" style:font-style-asian="italic" style:font-style-complex="italic"/>
    </style:style>
    <style:style style:name="T228" style:family="text">
      <style:text-properties fo:font-style="italic" style:text-underline-style="none" officeooo:rsid="001aebe5" style:font-style-asian="italic" style:font-name-complex="Times New Roman1" style:font-style-complex="italic"/>
    </style:style>
    <style:style style:name="T229" style:family="text">
      <style:text-properties fo:font-style="italic" style:text-underline-style="none" officeooo:rsid="003710c1" style:font-style-asian="italic" style:font-name-complex="Times New Roman1" style:font-style-complex="italic"/>
    </style:style>
    <style:style style:name="T230" style:family="text">
      <style:text-properties officeooo:rsid="003e3bf7"/>
    </style:style>
    <style:style style:name="T231" style:family="text">
      <style:text-properties officeooo:rsid="00474f3d"/>
    </style:style>
    <style:style style:name="T232" style:family="text">
      <style:text-properties officeooo:rsid="0049496f"/>
    </style:style>
    <style:style style:name="T233" style:family="text">
      <style:text-properties officeooo:rsid="00243e78"/>
    </style:style>
    <style:style style:name="T234" style:family="text">
      <style:text-properties officeooo:rsid="004a5a4f"/>
    </style:style>
    <style:style style:name="T235" style:family="text">
      <style:text-properties officeooo:rsid="004b71a9"/>
    </style:style>
    <style:style style:name="T236" style:family="text">
      <style:text-properties officeooo:rsid="00328f90"/>
    </style:style>
    <style:style style:name="T237" style:family="text">
      <style:text-properties officeooo:rsid="00160007"/>
    </style:style>
    <style:style style:name="T238" style:family="text">
      <style:text-properties officeooo:rsid="00494036"/>
    </style:style>
    <style:style style:name="T239" style:family="text">
      <style:text-properties officeooo:rsid="0015d75c"/>
    </style:style>
    <style:style style:name="T240" style:family="text">
      <style:text-properties officeooo:rsid="00033ca0"/>
    </style:style>
    <style:style style:name="T241" style:family="text">
      <style:text-properties officeooo:rsid="004d15dc"/>
    </style:style>
    <style:style style:name="T242" style:family="text">
      <style:text-properties officeooo:rsid="004f0f68"/>
    </style:style>
    <style:style style:name="T243" style:family="text">
      <style:text-properties officeooo:rsid="004f62a9"/>
    </style:style>
    <style:style style:name="T244" style:family="text">
      <style:text-properties officeooo:rsid="003587a7"/>
    </style:style>
    <style:style style:name="T245" style:family="text">
      <style:text-properties officeooo:rsid="003117b1"/>
    </style:style>
    <style:style style:name="T246" style:family="text">
      <style:text-properties officeooo:rsid="004c188e"/>
    </style:style>
    <style:style style:name="T247" style:family="text">
      <style:text-properties officeooo:rsid="00452129"/>
    </style:style>
    <style:style style:name="T248" style:family="text">
      <style:text-properties officeooo:rsid="0055f620"/>
    </style:style>
    <style:style style:name="T249" style:family="text">
      <style:text-properties officeooo:rsid="00463da6"/>
    </style:style>
    <style:style style:name="T250" style:family="text">
      <style:text-properties officeooo:rsid="0033b739"/>
    </style:style>
    <style:style style:name="T251" style:family="text">
      <style:text-properties officeooo:rsid="00554b49"/>
    </style:style>
    <style:style style:name="T252" style:family="text">
      <style:text-properties officeooo:rsid="00262421"/>
    </style:style>
    <style:style style:name="T253" style:family="text">
      <style:text-properties officeooo:rsid="001b228a"/>
    </style:style>
    <style:style style:name="T254" style:family="text">
      <style:text-properties officeooo:rsid="00118654"/>
    </style:style>
    <style:style style:name="T255" style:family="text">
      <style:text-properties officeooo:rsid="0040b293"/>
    </style:style>
    <style:style style:name="T256" style:family="text">
      <style:text-properties officeooo:rsid="005623a1"/>
    </style:style>
    <style:style style:name="T257" style:family="text">
      <style:text-properties officeooo:rsid="002978d6"/>
    </style:style>
    <style:style style:name="T258" style:family="text">
      <style:text-properties officeooo:rsid="002ad09f"/>
    </style:style>
    <style:style style:name="T259" style:family="text">
      <style:text-properties officeooo:rsid="00573f2e"/>
    </style:style>
    <style:style style:name="T260" style:family="text">
      <style:text-properties officeooo:rsid="00582b5c"/>
    </style:style>
    <style:style style:name="T261" style:family="text">
      <style:text-properties officeooo:rsid="0028b82d"/>
    </style:style>
    <style:style style:name="T262" style:family="text">
      <style:text-properties officeooo:rsid="0058f048"/>
    </style:style>
    <style:style style:name="T263" style:family="text">
      <style:text-properties officeooo:rsid="00304a6a"/>
    </style:style>
    <style:style style:name="T264" style:family="text">
      <style:text-properties officeooo:rsid="0012b4a4"/>
    </style:style>
    <style:style style:name="T265" style:family="text">
      <style:text-properties officeooo:rsid="005ac504"/>
    </style:style>
    <style:style style:name="T266" style:family="text">
      <style:text-properties officeooo:rsid="0045402a"/>
    </style:style>
    <style:style style:name="T267" style:family="text">
      <style:text-properties officeooo:rsid="00504e8f"/>
    </style:style>
    <style:style style:name="T268" style:family="text">
      <style:text-properties officeooo:rsid="00517c44"/>
    </style:style>
    <style:style style:name="T269" style:family="text">
      <style:text-properties officeooo:rsid="004ea94d"/>
    </style:style>
    <style:style style:name="T270" style:family="text">
      <style:text-properties officeooo:rsid="00521407"/>
    </style:style>
    <style:style style:name="T271" style:family="text">
      <style:text-properties officeooo:rsid="0052630e"/>
    </style:style>
    <style:style style:name="T272" style:family="text">
      <style:text-properties officeooo:rsid="005450dc"/>
    </style:style>
    <style:style style:name="T273" style:family="text">
      <style:text-properties officeooo:rsid="005c126c"/>
    </style:style>
    <style:style style:name="T274" style:family="text">
      <style:text-properties officeooo:rsid="005cf617"/>
    </style:style>
    <style:style style:name="T275" style:family="text">
      <style:text-properties officeooo:rsid="0030ae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text:span text:style-name="T1">Jadłospis na dzień </text:span><text:span text:style-name="T2">1</text:span><text:span text:style-name="T1">.</text:span><text:span text:style-name="T3">0</text:span><text:span text:style-name="T6">8</text:span><text:span text:style-name="T4">.202</text:span><text:span text:style-name="T3">6</text:span><text:span text:style-name="T1"> </text:span><text:span text:style-name="T5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20">P<text:span text:style-name="T9">OSIŁEK</text:span></text:p>
          </table:table-cell>
          <table:table-cell table:style-name="Tabela1.A1" office:value-type="string">
            <text:p text:style-name="P121">D01 </text:p>
            <text:p text:style-name="P122">DIETA PODSTAWOWA</text:p>
            <text:p text:style-name="P121"/>
          </table:table-cell>
          <table:table-cell table:style-name="Tabela1.A1" office:value-type="string">
            <text:p text:style-name="P121"><text:span text:style-name="T10">D0</text:span><text:span text:style-name="T11">2</text:span></text:p>
            <text:p text:style-name="P122">DIETA ŁATWOSTRAWNA</text:p>
            <text:p text:style-name="P124"><text:s/></text:p>
          </table:table-cell>
          <table:table-cell table:style-name="Tabela1.A1" office:value-type="string">
            <text:p text:style-name="P121">D03 </text:p>
            <text:p text:style-name="P123">DIETA Z OGR. ŁATWO PRZYSWAJALNYCH WĘGLOWODANÓW</text:p>
          </table:table-cell>
          <table:table-cell table:style-name="Tabela1.E1" office:value-type="string">
            <text:p text:style-name="P121">D05 </text:p>
            <text:p text:style-name="P123">DIETA ŁATWOSTRAWNA </text:p>
            <text:p text:style-name="P123">Z OGR. TŁUSZCZU</text:p>
            <text:p text:style-name="P121"/>
          </table:table-cell>
        </table:table-row>
        <table:table-row>
          <table:table-cell table:style-name="Tabela1.A2" office:value-type="string">
            <text:p text:style-name="P125">Ś<text:span text:style-name="T12">NIADANIE</text:span></text:p>
          </table:table-cell>
          <table:table-cell table:style-name="Tabela1.A2" office:value-type="string">
            <text:p text:style-name="P173"><text:span text:style-name="T217">Ryż</text:span><text:span text:style-name="T197"> got.</text:span><text:span text:style-name="T198"> na ml. 350ml (A:7), ka</text:span><text:span text:style-name="T205">kao</text:span><text:span text:style-name="T198"> 250ml (A:1,</text:span><text:span text:style-name="T205">6,</text:span><text:span text:style-name="T198">7), chleb miesz. </text:span><text:span text:style-name="T199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217">jajko got. 1szt (A:3), szynka drobiowa 60g, sałata karb., ogórek św. 40g, </text:span></text:p>
          </table:table-cell>
          <table:table-cell table:style-name="Tabela1.A2" office:value-type="string">
            <text:p text:style-name="P137"><text:span text:style-name="T197"><text:s/></text:span><text:span text:style-name="T217">Ryż</text:span><text:span text:style-name="T218"> </text:span><text:span text:style-name="T197">got.</text:span><text:span text:style-name="T198"> na ml. 350ml (A:7), ka</text:span><text:span text:style-name="T205">kao</text:span><text:span text:style-name="T198"> 250ml (A:1,</text:span><text:span text:style-name="T205">6,</text:span><text:span text:style-name="T198">7), chleb miesz. </text:span><text:span text:style-name="T201">6</text:span><text:span text:style-name="T198">0g (A:1,3,6,7,</text:span><text:span text:style-name="T200">11</text:span><text:span text:style-name="T198">)</text:span><text:span text:style-name="T15">, </text:span><text:span text:style-name="T13">m</text:span><text:span text:style-name="T15">a</text:span><text:span text:style-name="T14">sło</text:span><text:span text:style-name="T15"> 10g-2szt, </text:span><text:span text:style-name="T217">jajko got. 1szt (A:3), szynka drobiowa 60g, sałata karb.,</text:span></text:p>
          </table:table-cell>
          <table:table-cell table:style-name="Tabela1.A2" office:value-type="string">
            <text:p text:style-name="P183"><text:s/>Ka<text:span text:style-name="T225">kao</text:span> 250ml (A:1,<text:span text:style-name="T225">6,</text:span>7), chleb <text:span text:style-name="T16">raz</text:span>. <text:span text:style-name="T17">6</text:span>0g (A:1,3,6,7,<text:span text:style-name="T18">11</text:span>), <text:span text:style-name="T13">m</text:span>a<text:span text:style-name="T14">sło</text:span> 10g – <text:span text:style-name="T19">1</text:span>szt, <text:span text:style-name="T194">jajko got. 1szt (A:3), szynka drobiowa 60g, sałata karb., ogórek św. 40g, </text:span></text:p>
          </table:table-cell>
          <table:table-cell table:style-name="Tabela1.E2" office:value-type="string">
            <text:p text:style-name="P140"><text:span text:style-name="T217">Ryż</text:span><text:span text:style-name="T218"> </text:span><text:span text:style-name="T197">got. </text:span><text:span text:style-name="T198">na ml. 350ml (A:7), ka</text:span><text:span text:style-name="T205">kao</text:span><text:span text:style-name="T198"> 250ml (A:1,</text:span><text:span text:style-name="T205">6,</text:span><text:span text:style-name="T198">7), chleb miesz. </text:span><text:span text:style-name="T201">6</text:span><text:span text:style-name="T198">0g, (A:1,3,6,7,</text:span><text:span text:style-name="T200">11</text:span><text:span text:style-name="T198">),</text:span><text:span text:style-name="T202"> </text:span><text:s/><text:span text:style-name="T13">m</text:span>a<text:span text:style-name="T14">sło </text:span>10g – <text:span text:style-name="T19">1</text:span>szt, <text:span text:style-name="T252">serek almette mini 1szt (A:7)</text:span><text:span text:style-name="T217">, szynka drobiowa 60g, sałata karb.,</text:span></text:p>
            <text:p text:style-name="P143"/>
          </table:table-cell>
        </table:table-row>
        <table:table-row>
          <table:table-cell table:style-name="Tabela1.A2" office:value-type="string">
            <text:p text:style-name="P125">II Ś<text:span text:style-name="T12">NIADANIE</text:span></text:p>
          </table:table-cell>
          <table:table-cell table:style-name="Tabela1.A2" office:value-type="string">
            <text:p text:style-name="P168"/>
          </table:table-cell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69">Sok pomidorowy 1szt, </text:p>
          </table:table-cell>
          <table:table-cell table:style-name="Tabela1.E2" office:value-type="string">
            <text:p text:style-name="P142"/>
          </table:table-cell>
        </table:table-row>
        <table:table-row>
          <table:table-cell table:style-name="Tabela1.A2" office:value-type="string">
            <text:p text:style-name="P125">O<text:span text:style-name="T12">BIAD</text:span></text:p>
          </table:table-cell>
          <table:table-cell table:style-name="Tabela1.A2" office:value-type="string">
            <text:p text:style-name="P217"><text:span text:style-name="T194">Biały barszcz z mak. 350ml (A:1,7,9), klopsiki got. w sosie kop. 170g (A:</text:span><text:span text:style-name="T253">1,3,6,7,</text:span><text:span text:style-name="T194">9,</text:span><text:span text:style-name="T254">11</text:span><text:span text:style-name="T253">), </text:span><text:span text:style-name="T194">ziemniaki got. z kop., bukiet warzyw got. 150g, kompot owocowy 250ml,</text:span></text:p>
          </table:table-cell>
          <table:table-cell table:style-name="Tabela1.A2" office:value-type="string">
            <text:p text:style-name="P217"><text:span text:style-name="T194">Biały barszcz z mak. 350ml (A:1,7,9), klopsiki got. w sosie kop. 170g (A:</text:span><text:span text:style-name="T253">1,3,6,7,</text:span><text:span text:style-name="T194">9,</text:span><text:span text:style-name="T254">11</text:span><text:span text:style-name="T253">), </text:span><text:span text:style-name="T194">ziemniaki got. z kop., bukiet warzyw got. 150g, kompot owocowy 250ml, </text:span></text:p>
          </table:table-cell>
          <table:table-cell table:style-name="Tabela1.A2" office:value-type="string">
            <text:p text:style-name="P217"><text:span text:style-name="T194">Biały barszcz z mak. 350ml (A:1,7,9), klopsiki got. w sosie kop. 170g (A:</text:span><text:span text:style-name="T253">1,3,6,7,</text:span><text:span text:style-name="T194">9,</text:span><text:span text:style-name="T254">11</text:span><text:span text:style-name="T253">), </text:span><text:span text:style-name="T194">ziemniaki got. z kop., bukiet warzyw got. 150g, kompot owocowy </text:span><text:span text:style-name="T255">b/c </text:span><text:span text:style-name="T194">250ml, </text:span></text:p>
          </table:table-cell>
          <table:table-cell table:style-name="Tabela1.E2" office:value-type="string">
            <text:p text:style-name="P217"><text:span text:style-name="T252">Kasza manna got. na wyw.</text:span><text:span text:style-name="T194"> 350ml (A:1,9), klopsiki got. w sosie kop. 170g (A:</text:span><text:span text:style-name="T253">1,3,6,7,</text:span><text:span text:style-name="T194">9,</text:span><text:span text:style-name="T254">11</text:span><text:span text:style-name="T253">), </text:span><text:span text:style-name="T194">ziemniaki got. z kop., bukiet warzyw got. 150g, kompot owocowy 250ml, </text:span></text:p>
          </table:table-cell>
        </table:table-row>
        <table:table-row>
          <table:table-cell table:style-name="Tabela1.A2" office:value-type="string">
            <text:p text:style-name="P125">K<text:span text:style-name="T12">OLACJA</text:span></text:p>
          </table:table-cell>
          <table:table-cell table:style-name="Tabela1.A2" office:value-type="string">
            <text:p text:style-name="P202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12">twaróg z czerwoną cebulą 80g (A:7), polędwica drobiowa 40g (A:</text:span><text:span text:style-name="T113">1,</text:span><text:span text:style-name="T112">6,</text:span><text:span text:style-name="T113">7,9</text:span><text:span text:style-name="T112">), sałata, </text:span></text:p>
          </table:table-cell>
          <table:table-cell table:style-name="Tabela1.A2" office:value-type="string">
            <text:p text:style-name="P202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12">twaróg z </text:span><text:span text:style-name="T113">kop.</text:span><text:span text:style-name="T112"> 80g (A:7), polędwica drobiowa 40g (A:</text:span><text:span text:style-name="T113">1,</text:span><text:span text:style-name="T112">6,</text:span><text:span text:style-name="T113">7,9</text:span><text:span text:style-name="T112">), sałata, </text:span></text:p>
            <text:p text:style-name="P226"/>
          </table:table-cell>
          <table:table-cell table:style-name="Tabela1.A2" office:value-type="string">
            <text:p text:style-name="P203">Chleb <text:span text:style-name="T23">razowy</text:span><text:span text:style-name="T20"> (A:1,3,6,7,</text:span><text:span text:style-name="T18">11</text:span><text:span text:style-name="T20">) masło 10g (A:7), </text:span><text:s/>herbata <text:span text:style-name="T22">250ml, <text:s/></text:span><text:span text:style-name="T112">twaróg z </text:span><text:span text:style-name="T113">kop.</text:span><text:span text:style-name="T112"> 80g (A:7), polędwica drobiowa 40g (A:</text:span><text:span text:style-name="T113">1,</text:span><text:span text:style-name="T112">6,</text:span><text:span text:style-name="T113">7,9</text:span><text:span text:style-name="T112">), sałata, </text:span></text:p>
            <text:p text:style-name="P227"/>
          </table:table-cell>
          <table:table-cell table:style-name="Tabela1.E2" office:value-type="string">
            <text:p text:style-name="P203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text:s/></text:span><text:span text:style-name="T112">twaróg z </text:span><text:span text:style-name="T113">kop.</text:span><text:span text:style-name="T112"> 80g (A:7), polędwica drobiowa 40g (A:</text:span><text:span text:style-name="T113">1,</text:span><text:span text:style-name="T112">6,</text:span><text:span text:style-name="T113">7,9</text:span><text:span text:style-name="T112">), sałata, </text:span></text:p>
          </table:table-cell>
        </table:table-row>
        <table:table-row>
          <table:table-cell table:style-name="Tabela1.A2" office:value-type="string">
            <text:p text:style-name="P126">P<text:span text:style-name="T12">OSIŁEK UZUPEŁNIAJĄCY</text:span></text:p>
          </table:table-cell>
          <table:table-cell table:style-name="Tabela1.A2" office:value-type="string">
            <text:p text:style-name="P228"><text:span text:style-name="T194">Bułka drożdżowa z dżemem 1szt </text:span><text:span text:style-name="T253">(A:1,3,6,7,</text:span><text:span text:style-name="T254">11</text:span><text:span text:style-name="T253">),</text:span></text:p>
          </table:table-cell>
          <table:table-cell table:style-name="Tabela1.A2" office:value-type="string">
            <text:p text:style-name="P228"><text:span text:style-name="T194">Bułka drożdżowa z dżemem 1szt </text:span><text:span text:style-name="T253">(A:1,3,6,7,</text:span><text:span text:style-name="T254">11</text:span><text:span text:style-name="T253">),</text:span></text:p>
          </table:table-cell>
          <table:table-cell table:style-name="Tabela1.A2" office:value-type="string">
            <text:p text:style-name="P230">Jogurt naturalny 1szt (A:7), </text:p>
          </table:table-cell>
          <table:table-cell table:style-name="Tabela1.E2" office:value-type="string">
            <text:p text:style-name="P228"><text:span text:style-name="T194">Bułka drożdżowa z dżemem 1szt </text:span><text:span text:style-name="T253">(A:1,3,6,7,</text:span><text:span text:style-name="T254">11</text:span><text:span text:style-name="T253">),</text:span></text:p>
          </table:table-cell>
        </table:table-row>
        <table:table-row>
          <table:table-cell table:style-name="Tabela1.A2" office:value-type="string">
            <text:p text:style-name="P118">W<text:span text:style-name="T12">ARTOŚCI ODŻYWCZE</text:span></text:p>
          </table:table-cell>
          <table:table-cell table:style-name="Tabela1.A2" office:value-type="string">
            <text:p text:style-name="P159">Energia: <text:span text:style-name="T164">2</text:span><text:span text:style-name="T251">24</text:span><text:span text:style-name="T245">2</text:span><text:span text:style-name="T164">,</text:span><text:span text:style-name="T246">6</text:span>kcal</text:p>
            <text:p text:style-name="P159">Białko:<text:span text:style-name="T245">99,4</text:span>g</text:p>
            <text:p text:style-name="P159">Tłuszcz:<text:span text:style-name="T245">7</text:span><text:span text:style-name="T251">4</text:span><text:span text:style-name="T164">,</text:span><text:span text:style-name="T246">4</text:span>g</text:p>
            <text:p text:style-name="P159">w tym kw.tłu.nasyc.:<text:span text:style-name="T246">2</text:span><text:span text:style-name="T245">5</text:span><text:span text:style-name="T164">,</text:span><text:span text:style-name="T245">4</text:span>g</text:p>
            <text:p text:style-name="P159">Węglowodany:<text:span text:style-name="T251">299</text:span><text:span text:style-name="T164">,8</text:span>g</text:p>
            <text:p text:style-name="P159">w tym cukry:<text:span text:style-name="T245">48</text:span><text:span text:style-name="T164">,</text:span><text:span text:style-name="T246">6</text:span>g</text:p>
            <text:p text:style-name="P174">Błonnik-<text:span text:style-name="T167">3</text:span><text:span text:style-name="T245">3</text:span>,<text:span text:style-name="T246">2</text:span>g</text:p>
            <text:p text:style-name="P174">Sól-<text:span text:style-name="T245">8</text:span>,<text:span text:style-name="T168">9</text:span>g</text:p>
          </table:table-cell>
          <table:table-cell table:style-name="Tabela1.A2" office:value-type="string">
            <text:p text:style-name="P163">Energia: <text:span text:style-name="T164">2</text:span><text:span text:style-name="T247">2</text:span><text:span text:style-name="T251">1</text:span><text:span text:style-name="T246">4</text:span><text:span text:style-name="T164">,</text:span><text:span text:style-name="T246">4</text:span>kcal</text:p>
            <text:p text:style-name="P159">Białko:<text:span text:style-name="T245">97</text:span><text:span text:style-name="T164">,1</text:span>g</text:p>
            <text:p text:style-name="P159">Tłuszcz:<text:span text:style-name="T246">7</text:span><text:span text:style-name="T251">0</text:span><text:span text:style-name="T164">,</text:span><text:span text:style-name="T246">4</text:span>g</text:p>
            <text:p text:style-name="P159">w tym kw.tłu.nasyc.:<text:span text:style-name="T246">2</text:span><text:span text:style-name="T245">5</text:span><text:span text:style-name="T164">,</text:span><text:span text:style-name="T245">1</text:span>g</text:p>
            <text:p text:style-name="P159">Węglowodany:<text:span text:style-name="T251">29</text:span><text:span text:style-name="T164">8,9</text:span>g</text:p>
            <text:p text:style-name="P167">w tym cukry:<text:span text:style-name="T245">4</text:span><text:span text:style-name="T164">7,8</text:span>g</text:p>
            <text:p text:style-name="P178">Błonnik-3<text:span text:style-name="T245">1</text:span>g</text:p>
            <text:p text:style-name="P178">Sól-<text:span text:style-name="T245">7</text:span>,<text:span text:style-name="T168">8</text:span>g</text:p>
          </table:table-cell>
          <table:table-cell table:style-name="Tabela1.A2" office:value-type="string">
            <text:p text:style-name="P163">Energia: <text:span text:style-name="T164">2</text:span><text:span text:style-name="T245">2</text:span><text:span text:style-name="T251">0</text:span><text:span text:style-name="T248">7</text:span><text:span text:style-name="T164">,02</text:span>kcal</text:p>
            <text:p text:style-name="P159">Białko:<text:span text:style-name="T245">9</text:span><text:span text:style-name="T251">4</text:span><text:span text:style-name="T164">,2</text:span>g</text:p>
            <text:p text:style-name="P159">Tłuszcz:<text:span text:style-name="T245">6</text:span><text:span text:style-name="T251">8</text:span><text:span text:style-name="T164">,9</text:span>g</text:p>
            <text:p text:style-name="P159">w tym kw.tłu.nasyc.:<text:span text:style-name="T246">2</text:span><text:span text:style-name="T164">4,8</text:span>g</text:p>
            <text:p text:style-name="P159">Węglowodany:<text:span text:style-name="T164">2</text:span><text:span text:style-name="T251">7</text:span><text:span text:style-name="T246">9</text:span><text:span text:style-name="T164">,5</text:span>g</text:p>
            <text:p text:style-name="P164">w tym cukry:<text:span text:style-name="T245">3</text:span><text:span text:style-name="T249">0</text:span><text:span text:style-name="T164">,9</text:span>g</text:p>
            <text:p text:style-name="P174">Błonnik-<text:span text:style-name="T245">31</text:span>,<text:span text:style-name="T246">7</text:span>g</text:p>
            <text:p text:style-name="P174">Sól-<text:span text:style-name="T245">7</text:span>,<text:span text:style-name="T246">2</text:span>g</text:p>
          </table:table-cell>
          <table:table-cell table:style-name="Tabela1.E2" office:value-type="string">
            <text:p text:style-name="P165">Energia:<text:span text:style-name="T164">2</text:span><text:span text:style-name="T245">21</text:span><text:span text:style-name="T248">1</text:span><text:span text:style-name="T164">,</text:span><text:span text:style-name="T248">5</text:span> kcal</text:p>
            <text:p text:style-name="P160">Białko:<text:span text:style-name="T164">9</text:span><text:span text:style-name="T245">6</text:span><text:span text:style-name="T164">,3</text:span>g</text:p>
            <text:p text:style-name="P160">Tłuszcz:<text:span text:style-name="T164">6</text:span><text:span text:style-name="T251">5</text:span><text:span text:style-name="T164">,5</text:span>g</text:p>
            <text:p text:style-name="P160">w tym kw.tłu.nasyc.:<text:span text:style-name="T246">25</text:span><text:span text:style-name="T164">,4</text:span>g</text:p>
            <text:p text:style-name="P160">Węglowodany:<text:span text:style-name="T251">29</text:span><text:span text:style-name="T164">6,9</text:span>g</text:p>
            <text:p text:style-name="P166">w tym cukry:<text:span text:style-name="T245">47</text:span><text:span text:style-name="T164">,50</text:span>g</text:p>
            <text:p text:style-name="P175">Błonnik-<text:span text:style-name="T167">3</text:span><text:span text:style-name="T245">1</text:span>g</text:p>
            <text:p text:style-name="P175">Sól-<text:span text:style-name="T245">7</text:span>,<text:span text:style-name="T168">5</text:span>g</text:p>
          </table:table-cell>
        </table:table-row>
        <table:table-row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127">D07 </text:p>
            <text:p text:style-name="P115">D<text:span text:style-name="T10">IETA BOGATOBIAŁKOWA</text:span></text:p>
            <text:p text:style-name="P127"/>
          </table:table-cell>
          <table:table-cell table:style-name="Tabela1.A2" office:value-type="string">
            <text:p text:style-name="P121"><text:span text:style-name="T11">P</text:span>01 </text:p>
            <text:p text:style-name="P121">DIETA PODSTAWOWA - <text:span text:style-name="T24">PEDIATRYCZNY</text:span></text:p>
          </table:table-cell>
          <table:table-cell table:style-name="Tabela1.A2" office:value-type="string">
            <text:p text:style-name="P121"><text:span text:style-name="T10"><text:s/></text:span><text:span text:style-name="T25">C</text:span><text:span text:style-name="T10">0</text:span><text:span text:style-name="T11">2</text:span></text:p>
            <text:p text:style-name="P121">DIETA <text:span text:style-name="T24">KOBIET W OKRESIE LAKTACJI</text:span></text:p>
          </table:table-cell>
          <table:table-cell table:style-name="Tabela1.E2" office:value-type="string">
            <text:p text:style-name="P122"/>
          </table:table-cell>
        </table:table-row>
        <table:table-row>
          <table:table-cell table:style-name="Tabela1.A2" office:value-type="string">
            <text:p text:style-name="P125">Ś<text:span text:style-name="T12">NIADANIE</text:span></text:p>
          </table:table-cell>
          <table:table-cell table:style-name="Tabela1.A2" office:value-type="string">
            <text:p text:style-name="P137"><text:span text:style-name="T217">Ryż</text:span><text:span text:style-name="T197"> got.</text:span><text:span text:style-name="T198"> na ml. 350ml (A:7), ka</text:span><text:span text:style-name="T205">kao</text:span><text:span text:style-name="T198"> 250ml (A:1,</text:span><text:span text:style-name="T205">6,</text:span><text:span text:style-name="T198">7), chleb miesz. </text:span><text:span text:style-name="T201">6</text:span><text:span text:style-name="T198">0g </text:span><text:soft-page-break/><text:span text:style-name="T198">(A:1,3,6,7,</text:span><text:span text:style-name="T200">11</text:span><text:span text:style-name="T198">),</text:span> <text:s/><text:span text:style-name="T13">m</text:span>a<text:span text:style-name="T14">sło</text:span> 10g – 2szt, <text:span text:style-name="T15"><text:s/></text:span><text:span text:style-name="T217">jajko got. 1szt (A:3), szynka drobiowa 60g, sałata karb.,</text:span></text:p>
          </table:table-cell>
          <table:table-cell table:style-name="Tabela1.A2" office:value-type="string">
            <text:p text:style-name="P137"><text:span text:style-name="T217">Ryż</text:span><text:span text:style-name="T197"> got.</text:span><text:span text:style-name="T198"> na ml. 350ml (A:7), ka</text:span><text:span text:style-name="T205">kao</text:span><text:span text:style-name="T198"> 250ml (A:1,</text:span><text:span text:style-name="T205">6,</text:span><text:span text:style-name="T198">7)</text:span><text:span text:style-name="T213">,</text:span><text:span text:style-name="T198"> chleb miesz. </text:span><text:span text:style-name="T199">6</text:span><text:span text:style-name="T198">0g </text:span><text:soft-page-break/><text:span text:style-name="T198">(A:1,3,6,7,</text:span><text:span text:style-name="T200">11</text:span><text:span text:style-name="T198">),</text:span> <text:span text:style-name="T13">m</text:span>a<text:span text:style-name="T14">sło</text:span> 10g – 2szt, <text:span text:style-name="T15"><text:s/></text:span><text:span text:style-name="T217">jaj</text:span><text:span text:style-name="T219">ecznica na maśle</text:span><text:span text:style-name="T217"> </text:span><text:span text:style-name="T219">1½ </text:span><text:span text:style-name="T217">szt (A:3,</text:span><text:span text:style-name="T219">7</text:span><text:span text:style-name="T217">), szynka drobiowa 60g, sałata karb.,</text:span></text:p>
          </table:table-cell>
          <table:table-cell table:style-name="Tabela1.A2" office:value-type="string">
            <text:p text:style-name="P137"><text:span text:style-name="T217">Ryż</text:span><text:span text:style-name="T197"> got.</text:span><text:span text:style-name="T198"> na ml. 350ml (A:7), ka</text:span><text:span text:style-name="T205">kao</text:span><text:span text:style-name="T198"> 250ml (A:1,</text:span><text:span text:style-name="T205">6,</text:span><text:span text:style-name="T198">7)</text:span><text:span text:style-name="T213">,</text:span><text:span text:style-name="T198"> chleb miesz. </text:span><text:span text:style-name="T201">6</text:span><text:span text:style-name="T198">0g </text:span><text:soft-page-break/><text:span text:style-name="T198">(A:1,3,6,7,</text:span><text:span text:style-name="T200">11</text:span><text:span text:style-name="T198">),</text:span> <text:span text:style-name="T13">m</text:span>a<text:span text:style-name="T14">sło</text:span> 10g – 2szt, <text:span text:style-name="T15"><text:s/></text:span><text:span text:style-name="T217">jaj</text:span><text:span text:style-name="T219">ecznica na maśle</text:span><text:span text:style-name="T217"> </text:span><text:span text:style-name="T219">1½ </text:span><text:span text:style-name="T217">szt (A:3,</text:span><text:span text:style-name="T219">7</text:span><text:span text:style-name="T217">), szynka drobiowa 60g, sałata karb.,</text:span></text:p>
          </table:table-cell>
          <table:table-cell table:style-name="Tabela1.E2" office:value-type="string">
            <text:p text:style-name="P112"/>
          </table:table-cell>
        </table:table-row>
        <table:table-row>
          <table:table-cell table:style-name="Tabela1.A2" office:value-type="string">
            <text:p text:style-name="P125">II Ś<text:span text:style-name="T12">NIADANIE</text:span></text:p>
          </table:table-cell>
          <table:table-cell table:style-name="Tabela1.A2" office:value-type="string">
            <text:p text:style-name="P170"><text:span text:style-name="T198">J</text:span><text:span text:style-name="T196">ogurt owocowy 1szt (A:7), </text:span></text:p>
          </table:table-cell>
          <table:table-cell table:style-name="Tabela1.A2" office:value-type="string">
            <text:p text:style-name="P190">Jogurt owocowy 1szt (A:7), </text:p>
          </table:table-cell>
          <table:table-cell table:style-name="Tabela1.A2" office:value-type="string">
            <text:p text:style-name="P190">Jogurt owocowy 1szt (A:7), </text:p>
          </table:table-cell>
          <table:table-cell table:style-name="Tabela1.E2" office:value-type="string">
            <text:p text:style-name="P116"><text:span text:style-name="T198"/></text:p>
          </table:table-cell>
        </table:table-row>
        <table:table-row>
          <table:table-cell table:style-name="Tabela1.A2" office:value-type="string">
            <text:p text:style-name="P125">O<text:span text:style-name="T12">BIAD</text:span></text:p>
          </table:table-cell>
          <table:table-cell table:style-name="Tabela1.A2" office:value-type="string">
            <text:p text:style-name="P218"><text:span text:style-name="T194">Biały barszcz z mak. 350ml (A:1,7,9), klopsiki got. w sosie kop. </text:span><text:span text:style-name="T195">26</text:span><text:span text:style-name="T194">0g (A:</text:span><text:span text:style-name="T253">1,3,6,7,</text:span><text:span text:style-name="T194">9,</text:span><text:span text:style-name="T254">11</text:span><text:span text:style-name="T253">), </text:span><text:span text:style-name="T194">ziemniaki got. z kop., bukiet warzyw got. 150g, kompot owocowy 250ml, </text:span></text:p>
          </table:table-cell>
          <table:table-cell table:style-name="Tabela1.A2" office:value-type="string">
            <text:p text:style-name="P218"><text:span text:style-name="T194">Biały barszcz z mak. 350ml (A:1,7,9), klopsiki got. w sosie kop. 170g (A:</text:span><text:span text:style-name="T253">1,3,6,7,</text:span><text:span text:style-name="T194">9,</text:span><text:span text:style-name="T254">11</text:span><text:span text:style-name="T253">), </text:span><text:span text:style-name="T194">ziemniaki got. z kop., bukiet warzyw got. 150g, kompot owocowy 250ml, </text:span></text:p>
          </table:table-cell>
          <table:table-cell table:style-name="Tabela1.A2" office:value-type="string">
            <text:p text:style-name="P218"><text:span text:style-name="T194">Biały barszcz z mak. 350ml (A:1,7,9), klopsiki got. w sosie kop. 170g (A:</text:span><text:span text:style-name="T253">1,3,6,7,</text:span><text:span text:style-name="T194">9,</text:span><text:span text:style-name="T254">11</text:span><text:span text:style-name="T253">), </text:span><text:span text:style-name="T194">ziemniaki got. z kop., bukiet warzyw got. 150g, kompot owocowy 250ml, </text:span></text:p>
          </table:table-cell>
          <table:table-cell table:style-name="Tabela1.E2" office:value-type="string">
            <text:p text:style-name="P129"/>
          </table:table-cell>
        </table:table-row>
        <table:table-row>
          <table:table-cell table:style-name="Tabela1.A2" office:value-type="string">
            <text:p text:style-name="P125">K<text:span text:style-name="T12">OLACJA</text:span></text:p>
          </table:table-cell>
          <table:table-cell table:style-name="Tabela1.A2" office:value-type="string">
            <text:p text:style-name="P203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12">twaróg z </text:span><text:span text:style-name="T113">kop.</text:span><text:span text:style-name="T112"> 80g (A:7), polędwica drobiowa 40g (A:</text:span><text:span text:style-name="T113">1,</text:span><text:span text:style-name="T112">6,</text:span><text:span text:style-name="T113">7,9</text:span><text:span text:style-name="T112">), sałata, </text:span></text:p>
          </table:table-cell>
          <table:table-cell table:style-name="Tabela1.A2" office:value-type="string">
            <text:p text:style-name="P203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12">twaróg z </text:span><text:span text:style-name="T113">kop.</text:span><text:span text:style-name="T112"> 80g (A:7), polędwica drobiowa 40g (A:</text:span><text:span text:style-name="T113">1,</text:span><text:span text:style-name="T112">6,</text:span><text:span text:style-name="T113">7,9</text:span><text:span text:style-name="T112">), sałata, </text:span></text:p>
          </table:table-cell>
          <table:table-cell table:style-name="Tabela1.A2" office:value-type="string">
            <text:p text:style-name="P203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12">twaróg z </text:span><text:span text:style-name="T113">kop.</text:span><text:span text:style-name="T112"> 80g (A:7), polędwica drobiowa 40g (A:</text:span><text:span text:style-name="T113">1,</text:span><text:span text:style-name="T112">6,</text:span><text:span text:style-name="T113">7,9</text:span><text:span text:style-name="T112">), sałata, </text:span></text:p>
          </table:table-cell>
          <table:table-cell table:style-name="Tabela1.E2" office:value-type="string">
            <text:p text:style-name="P128"/>
          </table:table-cell>
        </table:table-row>
        <table:table-row>
          <table:table-cell table:style-name="Tabela1.A2" office:value-type="string">
            <text:p text:style-name="P126">P<text:span text:style-name="T12">OSIŁEK UZUPEŁNIAJĄCY</text:span></text:p>
          </table:table-cell>
          <table:table-cell table:style-name="Tabela1.A2" office:value-type="string">
            <text:p text:style-name="P229"><text:span text:style-name="T194">Bułka drożdżowa z dżemem 1szt </text:span><text:span text:style-name="T253">(A:1,3,6,7,</text:span><text:span text:style-name="T254">11</text:span><text:span text:style-name="T253">),</text:span></text:p>
          </table:table-cell>
          <table:table-cell table:style-name="Tabela1.A2" office:value-type="string">
            <text:p text:style-name="P229"><text:span text:style-name="T194">Bułka drożdżowa z dżemem 1szt </text:span><text:span text:style-name="T253">(A:1,3,6,7,</text:span><text:span text:style-name="T254">11</text:span><text:span text:style-name="T253">),</text:span></text:p>
          </table:table-cell>
          <table:table-cell table:style-name="Tabela1.A2" office:value-type="string">
            <text:p text:style-name="P229"><text:span text:style-name="T194">Bułka drożdżowa z dżemem 1szt </text:span><text:span text:style-name="T253">(A:1,3,6,7,</text:span><text:span text:style-name="T254">11</text:span><text:span text:style-name="T253">),</text:span></text:p>
          </table:table-cell>
          <table:table-cell table:style-name="Tabela1.E2" office:value-type="string">
            <text:p text:style-name="P112"/>
          </table:table-cell>
        </table:table-row>
        <table:table-row>
          <table:table-cell table:style-name="Tabela1.A2" office:value-type="string">
            <text:p text:style-name="P118">W<text:span text:style-name="T12">ARTOŚCI ODŻYWCZE</text:span></text:p>
          </table:table-cell>
          <table:table-cell table:style-name="Tabela1.A2" office:value-type="string">
            <text:p text:style-name="P161">Energia: <text:span text:style-name="T164">2</text:span><text:span text:style-name="T245">3</text:span><text:span text:style-name="T251">01</text:span><text:span text:style-name="T164">,</text:span><text:span text:style-name="T250">1</text:span>kcal</text:p>
            <text:p text:style-name="P161">Białko:<text:span text:style-name="T250">134</text:span><text:span text:style-name="T245">,</text:span><text:span text:style-name="T250">8</text:span>g</text:p>
            <text:p text:style-name="P161">Tłuszcz:<text:span text:style-name="T245">7</text:span><text:span text:style-name="T251">3</text:span><text:span text:style-name="T164">,</text:span><text:span text:style-name="T246">4</text:span>g</text:p>
            <text:p text:style-name="P161">w tym kw.tłu.nasyc.:<text:span text:style-name="T246">2</text:span><text:span text:style-name="T245">5</text:span><text:span text:style-name="T164">,</text:span><text:span text:style-name="T245">4</text:span>g</text:p>
            <text:p text:style-name="P161">Węglowodany:<text:span text:style-name="T245">3</text:span><text:span text:style-name="T251">0</text:span><text:span text:style-name="T250">4</text:span><text:span text:style-name="T164">,8</text:span>g</text:p>
            <text:p text:style-name="P161">w tym cukry:<text:span text:style-name="T250">5</text:span><text:span text:style-name="T245">8</text:span><text:span text:style-name="T164">,</text:span><text:span text:style-name="T246">6</text:span>g</text:p>
            <text:p text:style-name="P176">Błonnik-<text:span text:style-name="T167">3</text:span><text:span text:style-name="T250">4</text:span>,<text:span text:style-name="T246">2</text:span>g</text:p>
            <text:p text:style-name="P176">Sól-<text:span text:style-name="T245">8</text:span>,<text:span text:style-name="T168">9</text:span>g</text:p>
          </table:table-cell>
          <table:table-cell table:style-name="Tabela1.A2" office:value-type="string">
            <text:p text:style-name="P161">Energia: <text:span text:style-name="T164">2</text:span><text:span text:style-name="T251">297</text:span><text:span text:style-name="T164">,</text:span><text:span text:style-name="T246">6</text:span>kcal</text:p>
            <text:p text:style-name="P161">Białko:<text:span text:style-name="T245">99,4</text:span>g</text:p>
            <text:p text:style-name="P161">Tłuszcz:<text:span text:style-name="T245">7</text:span><text:span text:style-name="T250">7</text:span><text:span text:style-name="T164">,</text:span><text:span text:style-name="T246">4</text:span>g</text:p>
            <text:p text:style-name="P161">w tym kw.tłu.nasyc.:<text:span text:style-name="T246">2</text:span><text:span text:style-name="T245">5</text:span><text:span text:style-name="T164">,</text:span><text:span text:style-name="T245">4</text:span>g</text:p>
            <text:p text:style-name="P161">Węglowodany:<text:span text:style-name="T245">3</text:span><text:span text:style-name="T251">0</text:span><text:span text:style-name="T250">2</text:span><text:span text:style-name="T164">,8</text:span>g</text:p>
            <text:p text:style-name="P161">w tym cukry:<text:span text:style-name="T245">48</text:span><text:span text:style-name="T164">,</text:span><text:span text:style-name="T246">6</text:span>g</text:p>
            <text:p text:style-name="P176">Błonnik-<text:span text:style-name="T167">3</text:span><text:span text:style-name="T245">3</text:span>,<text:span text:style-name="T246">2</text:span>g</text:p>
            <text:p text:style-name="P176">Sól-<text:span text:style-name="T251">7</text:span>,<text:span text:style-name="T168">9</text:span>g</text:p>
          </table:table-cell>
          <table:table-cell table:style-name="Tabela1.A2" office:value-type="string">
            <text:p text:style-name="P162">Energia: <text:span text:style-name="T164">2</text:span><text:span text:style-name="T251">297</text:span><text:span text:style-name="T164">,</text:span><text:span text:style-name="T246">6</text:span>kcal</text:p>
            <text:p text:style-name="P162">Białko:<text:span text:style-name="T245">99,4</text:span>g</text:p>
            <text:p text:style-name="P162">Tłuszcz:<text:span text:style-name="T245">7</text:span><text:span text:style-name="T250">7</text:span><text:span text:style-name="T164">,</text:span><text:span text:style-name="T246">4</text:span>g</text:p>
            <text:p text:style-name="P162">w tym kw.tłu.nasyc.:<text:span text:style-name="T246">2</text:span><text:span text:style-name="T245">5</text:span><text:span text:style-name="T164">,</text:span><text:span text:style-name="T245">4</text:span>g</text:p>
            <text:p text:style-name="P162">Węglowodany:<text:span text:style-name="T245">3</text:span><text:span text:style-name="T251">0</text:span><text:span text:style-name="T250">2</text:span><text:span text:style-name="T164">,8</text:span>g</text:p>
            <text:p text:style-name="P162">w tym cukry:<text:span text:style-name="T245">48</text:span><text:span text:style-name="T164">,</text:span><text:span text:style-name="T246">6</text:span>g</text:p>
            <text:p text:style-name="P177">Błonnik-<text:span text:style-name="T167">3</text:span><text:span text:style-name="T245">3</text:span>,<text:span text:style-name="T246">2</text:span>g</text:p>
            <text:p text:style-name="P177">Sól-<text:span text:style-name="T251">7</text:span>,<text:span text:style-name="T168">9</text:span>g</text:p>
          </table:table-cell>
          <table:table-cell table:style-name="Tabela1.E2" office:value-type="string">
            <text:p text:style-name="P114"/>
          </table:table-cell>
        </table:table-row>
      </table:table>
      <text:p text:style-name="P131"><text:span text:style-name="T5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oft-page-break/><text:span text:style-name="T1">Jadłospis na dzień </text:span><text:span text:style-name="T6">2</text:span><text:span text:style-name="T1">.</text:span><text:span text:style-name="T3">0</text:span><text:span text:style-name="T6">8</text:span><text:span text:style-name="T4">.202</text:span><text:span text:style-name="T3">6</text:span><text:span text:style-name="T1"> </text:span><text:span text:style-name="T5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20">P<text:span text:style-name="T9">OSIŁEK</text:span></text:p>
          </table:table-cell>
          <table:table-cell table:style-name="Tabela2.A1" office:value-type="string">
            <text:p text:style-name="P121">D01 </text:p>
            <text:p text:style-name="P122">DIETA PODSTAWOWA</text:p>
            <text:p text:style-name="P121"/>
          </table:table-cell>
          <table:table-cell table:style-name="Tabela2.A1" office:value-type="string">
            <text:p text:style-name="P121"><text:span text:style-name="T10">D0</text:span><text:span text:style-name="T11">2</text:span></text:p>
            <text:p text:style-name="P122">DIETA ŁATWOSTRAWNA</text:p>
            <text:p text:style-name="P124"><text:s/></text:p>
          </table:table-cell>
          <table:table-cell table:style-name="Tabela2.A1" office:value-type="string">
            <text:p text:style-name="P121">D03 </text:p>
            <text:p text:style-name="P123">DIETA Z OGR. ŁATWO PRZYSWAJALNYCH WĘGLOWODANÓW</text:p>
          </table:table-cell>
          <table:table-cell table:style-name="Tabela2.E1" office:value-type="string">
            <text:p text:style-name="P121">D05 </text:p>
            <text:p text:style-name="P123">DIETA ŁATWOSTRAWNA </text:p>
            <text:p text:style-name="P123">Z OGR. TŁUSZCZU</text:p>
            <text:p text:style-name="P121"/>
          </table:table-cell>
        </table:table-row>
        <table:table-row>
          <table:table-cell table:style-name="Tabela2.A2" office:value-type="string">
            <text:p text:style-name="P125">Ś<text:span text:style-name="T12">NIADANIE</text:span></text:p>
          </table:table-cell>
          <table:table-cell table:style-name="Tabela2.A2" office:value-type="string">
            <text:p text:style-name="P137"><text:span text:style-name="T211">Płatki ow</text:span><text:span text:style-name="T212">.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chleb miesz. </text:span><text:span text:style-name="T199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207">szynka konserwowa 60g (A:6,9), krem czek-orzech. 1szt (A:1,6,8), </text:span><text:span text:style-name="T208">ogórek św. 40g, </text:span><text:span text:style-name="T207">sałata,</text:span></text:p>
          </table:table-cell>
          <table:table-cell table:style-name="Tabela2.A2" office:value-type="string">
            <text:p text:style-name="P138"><text:span text:style-name="T211">Płatki ow</text:span><text:span text:style-name="T212">.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chleb miesz. </text:span><text:span text:style-name="T201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207">szynka konserwowa 60g (A:6,9), krem czek-orzech. 1szt (A:1,6,8), sałata,</text:span></text:p>
          </table:table-cell>
          <table:table-cell table:style-name="Tabela2.A2" office:value-type="string">
            <text:p text:style-name="P183"><text:s/>Ka<text:span text:style-name="T225">kao</text:span> 250ml (A:1,<text:span text:style-name="T225">6,</text:span>7), chleb <text:span text:style-name="T16">raz</text:span>. <text:span text:style-name="T17">6</text:span>0g (A:1,3,6,7,<text:span text:style-name="T18">11</text:span>), <text:span text:style-name="T13">m</text:span>a<text:span text:style-name="T14">sło</text:span> 10g – <text:span text:style-name="T19">1</text:span>szt, <text:span text:style-name="T26">szynka konserwowa 60g (A:6,9), </text:span><text:span text:style-name="T28">serek topiony </text:span><text:span text:style-name="T236">1szt</text:span><text:span text:style-name="T26"> (A:</text:span><text:span text:style-name="T28">7</text:span><text:span text:style-name="T26">), sałata, </text:span><text:span text:style-name="T236">ogórek św. 40g, </text:span></text:p>
          </table:table-cell>
          <table:table-cell table:style-name="Tabela2.E2" office:value-type="string">
            <text:p text:style-name="P139"><text:span text:style-name="T211">Płatki ow</text:span><text:span text:style-name="T212">.</text:span><text:span text:style-name="T197"> got. </text:span><text:span text:style-name="T198">na ml. 350ml (A:1,7), ka</text:span><text:span text:style-name="T205">kao</text:span><text:span text:style-name="T198"> 250ml (A:1,</text:span><text:span text:style-name="T205">6,</text:span><text:span text:style-name="T198">7),, chleb miesz. </text:span><text:span text:style-name="T201">6</text:span><text:span text:style-name="T198">0g (A:1,3,6,7,</text:span><text:span text:style-name="T200">11</text:span><text:span text:style-name="T198">),</text:span><text:span text:style-name="T202"> </text:span><text:s/><text:span text:style-name="T13">m</text:span>a<text:span text:style-name="T14">sło </text:span>10g – <text:span text:style-name="T19">1</text:span>szt, <text:span text:style-name="T207">szynka konserwowa 60g (A:6,9), </text:span><text:span text:style-name="T209">miód nat.</text:span><text:span text:style-name="T210"> </text:span><text:span text:style-name="T208">1szt</text:span><text:span text:style-name="T210">,</text:span><text:span text:style-name="T207"> sałata, </text:span></text:p>
          </table:table-cell>
        </table:table-row>
        <table:table-row>
          <table:table-cell table:style-name="Tabela2.A2" office:value-type="string">
            <text:p text:style-name="P125">II Ś<text:span text:style-name="T12">NIADANIE</text:span></text:p>
          </table:table-cell>
          <table:table-cell table:style-name="Tabela2.A2" office:value-type="string">
            <text:p text:style-name="P168"/>
          </table:table-cell>
          <table:table-cell table:style-name="Tabela2.A2" office:value-type="string">
            <text:p text:style-name="P142"/>
          </table:table-cell>
          <table:table-cell table:style-name="Tabela2.A2" office:value-type="string">
            <text:p text:style-name="P169">Jabłko pieczone 1szt, </text:p>
          </table:table-cell>
          <table:table-cell table:style-name="Tabela2.E2" office:value-type="string">
            <text:p text:style-name="P142"/>
          </table:table-cell>
        </table:table-row>
        <table:table-row>
          <table:table-cell table:style-name="Tabela2.A2" office:value-type="string">
            <text:p text:style-name="P125">O<text:span text:style-name="T12">BIAD</text:span></text:p>
          </table:table-cell>
          <table:table-cell table:style-name="Tabela2.A2" office:value-type="string">
            <text:p text:style-name="P214">Zupa <text:span text:style-name="T231">jarzynowa</text:span> 350ml (A:1,7,9), bitka opiek. w sosie 170g (A:1), <text:span text:style-name="T231">kasza jęcz. got. na sypko 180g(A:1)</text:span>, fasolka szpar. got. 150g, kompot owocowy 250ml, </text:p>
          </table:table-cell>
          <table:table-cell table:style-name="Tabela2.A2" office:value-type="string">
            <text:p text:style-name="P215">Zupa <text:span text:style-name="T231">jarzynowa</text:span> 350ml (A:1,7,9), bitka opiek. w sosie 170g (A:1,9), <text:span text:style-name="T231">kasza jęcz. got. na sypko 180g(A:1)</text:span>, fasolka szpar. got. 150g, kompot owocowy 250ml,</text:p>
          </table:table-cell>
          <table:table-cell table:style-name="Tabela2.A2" office:value-type="string">
            <text:p text:style-name="P216"><text:span text:style-name="T26">Zupa </text:span><text:span text:style-name="T231">jarzynowa</text:span><text:span text:style-name="T26"> 350ml (A:1,7,9), bitka opiek. w sosie 170g (A:1,9), </text:span><text:span text:style-name="T231">kasza jęcz. got. na sypko 180g(A:1)</text:span><text:span text:style-name="T26">, fasolka szpar. got. 1</text:span><text:span text:style-name="T28">0</text:span><text:span text:style-name="T26">0g, </text:span><text:span text:style-name="T28">marchewka got. opr. 100g (A:1,7), </text:span><text:span text:style-name="T26">kompot owocowy </text:span><text:span text:style-name="T28">b/c </text:span><text:span text:style-name="T26">250ml, </text:span></text:p>
          </table:table-cell>
          <table:table-cell table:style-name="Tabela2.E2" office:value-type="string">
            <text:p text:style-name="P213">Zupa ryżowa na wyw. 350ml. (A:9), potrawka ze schabu 170g (A:1,7,9), <text:span text:style-name="T26">ziemniaki got. z kop. 200g, </text:span>marchewka got. opr. 150g (A:1,7), <text:span text:style-name="T26">kompot owocowy 250ml, </text:span></text:p>
          </table:table-cell>
        </table:table-row>
        <table:table-row>
          <table:table-cell table:style-name="Tabela2.A2" office:value-type="string">
            <text:p text:style-name="P125">K<text:span text:style-name="T12">OLACJA</text:span></text:p>
          </table:table-cell>
          <table:table-cell table:style-name="Tabela2.A2" office:value-type="string">
            <text:p text:style-name="P192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</text:span><text:span text:style-name="T236">szynka wieprz.</text:span><text:span text:style-name="T26"> 60g (A:6,9), dżem 25g, </text:span><text:span text:style-name="T237">sałata, </text:span><text:span text:style-name="T238">ogórek kisz. 40g, </text:span></text:p>
          </table:table-cell>
          <table:table-cell table:style-name="Tabela2.A2" office:value-type="string">
            <text:p text:style-name="P193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236">szynka wieprz.</text:span><text:span text:style-name="T26"> 60g (A:6,9), dżem 25g, </text:span><text:span text:style-name="T237">sałata,</text:span></text:p>
          </table:table-cell>
          <table:table-cell table:style-name="Tabela2.A2" office:value-type="string">
            <text:p text:style-name="P194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26"><text:s/></text:span><text:span text:style-name="T236">szynka wieprz.</text:span><text:span text:style-name="T26"> 60g (A:6,9), </text:span><text:span text:style-name="T28">serek kanapkowy mini 1szt (A:7)</text:span><text:span text:style-name="T26">, </text:span><text:span text:style-name="T237">sałata, </text:span><text:span text:style-name="T238">ogórek kisz. 40g, </text:span></text:p>
          </table:table-cell>
          <table:table-cell table:style-name="Tabela2.E2" office:value-type="string">
            <text:p text:style-name="P193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236">szynka wieprz.</text:span><text:span text:style-name="T26"> 60g (A:6,9), dżem 25g, </text:span><text:span text:style-name="T237">sałata,</text:span></text:p>
          </table:table-cell>
        </table:table-row>
        <table:table-row>
          <table:table-cell table:style-name="Tabela2.A2" office:value-type="string">
            <text:p text:style-name="P126">P<text:span text:style-name="T12">OSIŁEK UZUPEŁNIAJĄCY</text:span></text:p>
          </table:table-cell>
          <table:table-cell table:style-name="Tabela2.A2" office:value-type="string">
            <text:p text:style-name="P171"><text:span text:style-name="T27">Sok pomidorowy 1szt</text:span> </text:p>
          </table:table-cell>
          <table:table-cell table:style-name="Tabela2.A2" office:value-type="string">
            <text:p text:style-name="P171"><text:span text:style-name="T27">Sok pomidorowy 1szt</text:span> </text:p>
          </table:table-cell>
          <table:table-cell table:style-name="Tabela2.A2" office:value-type="string">
            <text:p text:style-name="P211">Kanapka z masłem, sałatą </text:p>
            <text:p text:style-name="P211">i wędliną (A:1,3,6,7,9), </text:p>
          </table:table-cell>
          <table:table-cell table:style-name="Tabela2.E2" office:value-type="string">
            <text:p text:style-name="P172">Sok pomidorowy 1szt</text:p>
          </table:table-cell>
        </table:table-row>
        <table:table-row>
          <table:table-cell table:style-name="Tabela2.A2" office:value-type="string">
            <text:p text:style-name="P118">W<text:span text:style-name="T12">ARTOŚCI ODŻYWCZE</text:span></text:p>
          </table:table-cell>
          <table:table-cell table:style-name="Tabela2.A2" office:value-type="string">
            <text:p text:style-name="P155">Energia:<text:span text:style-name="T133">2221,25</text:span> kcal</text:p>
            <text:p text:style-name="P155">Białko:<text:span text:style-name="T133">93,11</text:span>g</text:p>
            <text:p text:style-name="P155">Tłuszcz:<text:span text:style-name="T134">7</text:span><text:span text:style-name="T235">7</text:span><text:span text:style-name="T132">,27</text:span>g</text:p>
            <text:p text:style-name="P155">w tym kw.tłu.nasyc.:<text:span text:style-name="T133">2</text:span><text:span text:style-name="T134">6</text:span><text:span text:style-name="T133">,1</text:span>g</text:p>
            <text:p text:style-name="P155">Węglowodany:<text:span text:style-name="T132">3</text:span><text:span text:style-name="T134">0</text:span><text:span text:style-name="T132">5,98</text:span>g</text:p>
            <text:p text:style-name="P155">w tym cukry:<text:span text:style-name="T235">3</text:span><text:span text:style-name="T133">1,7</text:span>g</text:p>
            <text:p text:style-name="P133">Błonnik-<text:span text:style-name="T133">3</text:span><text:span text:style-name="T235">2</text:span><text:span text:style-name="T133">,11</text:span>g</text:p>
            <text:p text:style-name="P133">Sól-<text:span text:style-name="T235">8</text:span><text:span text:style-name="T132">,1</text:span>g</text:p>
          </table:table-cell>
          <table:table-cell table:style-name="Tabela2.A2" office:value-type="string">
            <text:p text:style-name="P147">Energia: <text:span text:style-name="T136">21</text:span><text:span text:style-name="T235">5</text:span><text:span text:style-name="T136">3,6</text:span>kcal</text:p>
            <text:p text:style-name="P155">Białko:<text:span text:style-name="T235">9</text:span><text:span text:style-name="T136">1,75</text:span>g</text:p>
            <text:p text:style-name="P155">Tłuszcz:<text:span text:style-name="T136">7</text:span><text:span text:style-name="T134">0</text:span><text:span text:style-name="T136">,8</text:span>g</text:p>
            <text:p text:style-name="P155">w tym kw.tłu.nasyc.:<text:span text:style-name="T136">26,17</text:span>g</text:p>
            <text:p text:style-name="P155">Węglowodany:<text:span text:style-name="T136">3</text:span><text:span text:style-name="T134">0</text:span><text:span text:style-name="T136">0,02</text:span>g</text:p>
            <text:p text:style-name="P148">w tym cukry:<text:span text:style-name="T235">31</text:span><text:span text:style-name="T136">,4</text:span>g</text:p>
            <text:p text:style-name="P133">Błonnik-<text:span text:style-name="T136">3</text:span><text:span text:style-name="T235">2</text:span>g</text:p>
            <text:p text:style-name="P133">Sól-<text:span text:style-name="T235">7</text:span><text:span text:style-name="T136">,2</text:span>g</text:p>
          </table:table-cell>
          <table:table-cell table:style-name="Tabela2.A2" office:value-type="string">
            <text:p text:style-name="P149">Energia: <text:span text:style-name="T136">2</text:span><text:span text:style-name="T134">1</text:span><text:span text:style-name="T235">9</text:span><text:span text:style-name="T136">8,9</text:span>kcal</text:p>
            <text:p text:style-name="P156">Białko:<text:span text:style-name="T137">8</text:span><text:span text:style-name="T235">8</text:span><text:span text:style-name="T137">,5</text:span>g</text:p>
            <text:p text:style-name="P156">Tłuszcz:<text:span text:style-name="T134">6</text:span><text:span text:style-name="T235">8</text:span><text:span text:style-name="T137">,01</text:span>g</text:p>
            <text:p text:style-name="P156">w tym kw.tłu.nasyc.:<text:span text:style-name="T137">24,43</text:span>g</text:p>
            <text:p text:style-name="P156">Węglowodany:<text:span text:style-name="T134">29</text:span><text:span text:style-name="T137">5,56</text:span>g</text:p>
            <text:p text:style-name="P150">w tym cukry:<text:span text:style-name="T235">21</text:span><text:span text:style-name="T137">,3</text:span>g</text:p>
            <text:p text:style-name="P134">Błonnik-<text:span text:style-name="T235">31g</text:span></text:p>
            <text:p text:style-name="P134">Sól-<text:span text:style-name="T137">6,</text:span><text:span text:style-name="T235">8</text:span>g</text:p>
          </table:table-cell>
          <table:table-cell table:style-name="Tabela2.E2" office:value-type="string">
            <text:p text:style-name="P151">Energia:<text:span text:style-name="T137">2</text:span><text:span text:style-name="T134">0</text:span><text:span text:style-name="T235">9</text:span><text:span text:style-name="T137">6</text:span> kcal</text:p>
            <text:p text:style-name="P157">Białko:<text:span text:style-name="T137">8</text:span><text:span text:style-name="T235">9</text:span><text:span text:style-name="T137">,4</text:span>g</text:p>
            <text:p text:style-name="P157">Tłuszcz:<text:span text:style-name="T134">6</text:span><text:span text:style-name="T235">4</text:span><text:span text:style-name="T137">,01</text:span>g</text:p>
            <text:p text:style-name="P157">w tym kw.tłu.nasyc.:<text:span text:style-name="T137">24,09</text:span>g</text:p>
            <text:p text:style-name="P157">Węglowodany:<text:span text:style-name="T134">2</text:span><text:span text:style-name="T235">7</text:span><text:span text:style-name="T134">5</text:span><text:span text:style-name="T137">,3</text:span>g</text:p>
            <text:p text:style-name="P152">w tym cukry:<text:span text:style-name="T235">3</text:span><text:span text:style-name="T137">1,</text:span><text:span text:style-name="T235">1</text:span>g</text:p>
            <text:p text:style-name="P135">Błonnik-<text:span text:style-name="T134">30</text:span><text:span text:style-name="T137">,65</text:span>g</text:p>
            <text:p text:style-name="P135">Sól-<text:span text:style-name="T137">6,1</text:span>g</text:p>
          </table:table-cell>
        </table:table-row>
        <table:table-row>
          <table:table-cell table:style-name="Tabela2.A2" office:value-type="string">
            <text:p text:style-name="P118"/>
          </table:table-cell>
          <table:table-cell table:style-name="Tabela2.A2" office:value-type="string">
            <text:p text:style-name="P127">D07 </text:p>
            <text:p text:style-name="P115">D<text:span text:style-name="T10">IETA BOGATOBIAŁKOWA</text:span></text:p>
            <text:p text:style-name="P127"/>
          </table:table-cell>
          <table:table-cell table:style-name="Tabela2.A2" office:value-type="string">
            <text:p text:style-name="P121"><text:span text:style-name="T11">P</text:span>01 </text:p>
            <text:p text:style-name="P121">DIETA PODSTAWOWA - <text:span text:style-name="T24">PEDIATRYCZNY</text:span></text:p>
          </table:table-cell>
          <table:table-cell table:style-name="Tabela2.A2" office:value-type="string">
            <text:p text:style-name="P121"><text:span text:style-name="T10"><text:s/></text:span><text:span text:style-name="T25">C</text:span><text:span text:style-name="T10">0</text:span><text:span text:style-name="T11">2</text:span></text:p>
            <text:p text:style-name="P121">DIETA <text:span text:style-name="T24">KOBIET W OKRESIE LAKTACJI</text:span></text:p>
          </table:table-cell>
          <table:table-cell table:style-name="Tabela2.E2" office:value-type="string">
            <text:p text:style-name="P122"/>
          </table:table-cell>
        </table:table-row>
        <table:table-row>
          <table:table-cell table:style-name="Tabela2.A2" office:value-type="string">
            <text:p text:style-name="P125">Ś<text:span text:style-name="T12">NIADANIE</text:span></text:p>
          </table:table-cell>
          <table:table-cell table:style-name="Tabela2.A2" office:value-type="string">
            <text:p text:style-name="P138"><text:span text:style-name="T211">Płatki ow</text:span><text:span text:style-name="T212">.</text:span><text:span text:style-name="T197"> got.</text:span><text:span text:style-name="T198"> na ml. 350ml </text:span><text:soft-page-break/><text:span text:style-name="T198">(A:1,7), ka</text:span><text:span text:style-name="T205">kao</text:span><text:span text:style-name="T198"> 250ml (A:1,</text:span><text:span text:style-name="T205">6,</text:span><text:span text:style-name="T198">7),, chleb miesz. </text:span><text:span text:style-name="T201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207">szynka konserwowa 60g (A:6,9), krem czek-orzech. 1szt (A:1,6,8), sałata,</text:span></text:p>
          </table:table-cell>
          <table:table-cell table:style-name="Tabela2.A2" office:value-type="string">
            <text:p text:style-name="P138"><text:span text:style-name="T211">Płatki ow</text:span><text:span text:style-name="T212">.</text:span><text:span text:style-name="T197"> got.</text:span><text:span text:style-name="T198"> na ml. 350ml </text:span><text:soft-page-break/><text:span text:style-name="T198">(A:1,7), ka</text:span><text:span text:style-name="T205">kao</text:span><text:span text:style-name="T198"> 250ml (A:1,</text:span><text:span text:style-name="T205">6,</text:span><text:span text:style-name="T198">7),</text:span><text:span text:style-name="T213">, </text:span><text:span text:style-name="T198">chleb miesz. </text:span><text:span text:style-name="T199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207">szynka konserwowa 60g (A:6,9), </text:span><text:span text:style-name="T209">miód nat.</text:span><text:span text:style-name="T210"> </text:span><text:span text:style-name="T208">1szt</text:span><text:span text:style-name="T210">,</text:span><text:span text:style-name="T207"> sałata, </text:span><text:span text:style-name="T208">ogórek św. 40g, </text:span></text:p>
          </table:table-cell>
          <table:table-cell table:style-name="Tabela2.A2" office:value-type="string">
            <text:p text:style-name="P138"><text:span text:style-name="T211">Płatki ow</text:span><text:span text:style-name="T212">.</text:span><text:span text:style-name="T197"> got.</text:span><text:span text:style-name="T198"> na ml. 350ml </text:span><text:soft-page-break/><text:span text:style-name="T198">(A:1,7), ka</text:span><text:span text:style-name="T205">kao</text:span><text:span text:style-name="T198"> 250ml (A:1,</text:span><text:span text:style-name="T205">6,</text:span><text:span text:style-name="T198">7),</text:span><text:span text:style-name="T213">,</text:span><text:span text:style-name="T198"> chleb miesz. </text:span><text:span text:style-name="T201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207">szynka konserwowa 60g (A:6,9), krem czek-orzech. 1szt (A:1,6,8), sałata,</text:span></text:p>
          </table:table-cell>
          <table:table-cell table:style-name="Tabela2.E2" office:value-type="string">
            <text:p text:style-name="P117"><text:span text:style-name="T193"/></text:p>
          </table:table-cell>
        </table:table-row>
        <table:table-row>
          <table:table-cell table:style-name="Tabela2.A2" office:value-type="string">
            <text:p text:style-name="P125">II Ś<text:span text:style-name="T12">NIADANIE</text:span></text:p>
          </table:table-cell>
          <table:table-cell table:style-name="Tabela2.A2" office:value-type="string">
            <text:p text:style-name="P219"><text:span text:style-name="T130">Sok owocowo – warzywny </text:span><text:span text:style-name="T131">1szt,</text:span></text:p>
          </table:table-cell>
          <table:table-cell table:style-name="Tabela2.A2" office:value-type="string">
            <text:p text:style-name="P219"><text:span text:style-name="T130">Sok owocowo – warzywny </text:span><text:span text:style-name="T131">1szt,</text:span></text:p>
          </table:table-cell>
          <table:table-cell table:style-name="Tabela2.A2" office:value-type="string">
            <text:p text:style-name="P221"><text:span text:style-name="T130">Sok owocowo – warzywny </text:span><text:span text:style-name="T131">1szt,</text:span></text:p>
          </table:table-cell>
          <table:table-cell table:style-name="Tabela2.E2" office:value-type="string">
            <text:p text:style-name="P116"><text:span text:style-name="T198"/></text:p>
          </table:table-cell>
        </table:table-row>
        <table:table-row>
          <table:table-cell table:style-name="Tabela2.A2" office:value-type="string">
            <text:p text:style-name="P125">O<text:span text:style-name="T12">BIAD</text:span></text:p>
          </table:table-cell>
          <table:table-cell table:style-name="Tabela2.A2" office:value-type="string">
            <text:p text:style-name="P220"><text:span text:style-name="T12"><text:s/></text:span><text:span text:style-name="T26">Zupa </text:span><text:span text:style-name="T231">jarzynowa</text:span><text:span text:style-name="T26"> 350ml (A:1,7,9), bitka opiek. w sosie </text:span><text:span text:style-name="T28">26</text:span><text:span text:style-name="T26">0g (A:1,9), </text:span><text:span text:style-name="T231">kasza jęcz. got. na sypko 180g (A:1)</text:span><text:span text:style-name="T26">, fasolka szpar. got. 150g,</text:span><text:span text:style-name="T28"> </text:span><text:span text:style-name="T26">kompot owocowy 250ml, </text:span></text:p>
          </table:table-cell>
          <table:table-cell table:style-name="Tabela2.A2" office:value-type="string">
            <text:p text:style-name="P220"><text:span text:style-name="T26">Zupa </text:span><text:span text:style-name="T231">jarzynowa</text:span><text:span text:style-name="T26"> <text:s/></text:span><text:span text:style-name="T231">350</text:span><text:span text:style-name="T26">ml (A:1,7,9), bitka opiek. w sosie 1</text:span><text:span text:style-name="T231">7</text:span><text:span text:style-name="T26">0g (A:1,9), </text:span><text:span text:style-name="T231">kasza jęcz. got. na sypko 180g(A:1)</text:span><text:span text:style-name="T26">, fasolka szpar. got. </text:span><text:span text:style-name="T138">7</text:span><text:span text:style-name="T26">0g, </text:span><text:span text:style-name="T28">marchewka got. opr. </text:span><text:span text:style-name="T138">70</text:span><text:span text:style-name="T28">g (A:1,7), </text:span><text:span text:style-name="T26">kompot owocowy 250ml,</text:span></text:p>
          </table:table-cell>
          <table:table-cell table:style-name="Tabela2.A2" office:value-type="string">
            <text:p text:style-name="P219"><text:span text:style-name="T28">Zupa ryżowa na wyw. 350ml. (A:9),</text:span><text:span text:style-name="T26">bitka opiek. w sosie 170g (A:1,9), ziemniaki got. z kop. 200g, </text:span><text:span text:style-name="T28">marchewka got. opr. 150g (A:1,7), </text:span><text:span text:style-name="T26">kompot owocowy 250ml, </text:span></text:p>
          </table:table-cell>
          <table:table-cell table:style-name="Tabela2.E2" office:value-type="string">
            <text:p text:style-name="P129"/>
          </table:table-cell>
        </table:table-row>
        <table:table-row>
          <table:table-cell table:style-name="Tabela2.A2" office:value-type="string">
            <text:p text:style-name="P125">K<text:span text:style-name="T12">OLACJA</text:span></text:p>
          </table:table-cell>
          <table:table-cell table:style-name="Tabela2.A2" office:value-type="string">
            <text:p text:style-name="P193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236">szynka wieprz.</text:span><text:span text:style-name="T26"> 60g (A:6,9), dżem 25g, </text:span><text:span text:style-name="T28">ser</text:span><text:span text:style-name="T238">ek kanapkowy 2szt</text:span><text:span text:style-name="T28">(A:7), </text:span><text:span text:style-name="T237">sałata,</text:span></text:p>
          </table:table-cell>
          <table:table-cell table:style-name="Tabela2.A2" office:value-type="string">
            <text:p text:style-name="P194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236">szynka wieprz.</text:span><text:span text:style-name="T26"> 60g (A:6,9), dżem 25g,</text:span><text:span text:style-name="T28"> </text:span><text:span text:style-name="T237">sałata, </text:span><text:span text:style-name="T238">ogórek kisz. 40g, </text:span></text:p>
          </table:table-cell>
          <table:table-cell table:style-name="Tabela2.A2" office:value-type="string">
            <text:p text:style-name="P193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236">szynka wieprz.</text:span><text:span text:style-name="T26"> 60g (A:6,9), dżem 25g, </text:span><text:span text:style-name="T28">ser edamski 40g (A:7), </text:span><text:span text:style-name="T237">sałata,</text:span></text:p>
          </table:table-cell>
          <table:table-cell table:style-name="Tabela2.E2" office:value-type="string">
            <text:p text:style-name="P128"/>
          </table:table-cell>
        </table:table-row>
        <table:table-row>
          <table:table-cell table:style-name="Tabela2.A2" office:value-type="string">
            <text:p text:style-name="P126">P<text:span text:style-name="T12">OSIŁEK UZUPEŁNIAJĄCY</text:span></text:p>
          </table:table-cell>
          <table:table-cell table:style-name="Tabela2.A2" office:value-type="string">
            <text:p text:style-name="P222">Banan 1szt,</text:p>
          </table:table-cell>
          <table:table-cell table:style-name="Tabela2.A2" office:value-type="string">
            <text:p text:style-name="P223">Banan 1szt,</text:p>
          </table:table-cell>
          <table:table-cell table:style-name="Tabela2.A2" office:value-type="string">
            <text:p text:style-name="P212">Banan 1szt, </text:p>
          </table:table-cell>
          <table:table-cell table:style-name="Tabela2.E2" office:value-type="string">
            <text:p text:style-name="P112"/>
          </table:table-cell>
        </table:table-row>
        <table:table-row>
          <table:table-cell table:style-name="Tabela2.A2" office:value-type="string">
            <text:p text:style-name="P118">W<text:span text:style-name="T12">ARTOŚCI ODŻYWCZE</text:span></text:p>
          </table:table-cell>
          <table:table-cell table:style-name="Tabela2.A2" office:value-type="string">
            <text:p text:style-name="P157">Energia:<text:span text:style-name="T133">2</text:span><text:span text:style-name="T134">3</text:span><text:span text:style-name="T135">58</text:span>kcal</text:p>
            <text:p text:style-name="P157">Białko:<text:span text:style-name="T135">1</text:span><text:span text:style-name="T235">33</text:span><text:span text:style-name="T135">,8</text:span>g</text:p>
            <text:p text:style-name="P157">Tłuszcz:<text:span text:style-name="T134">7</text:span><text:span text:style-name="T235">8</text:span><text:span text:style-name="T132">,</text:span><text:span text:style-name="T134">34</text:span>g</text:p>
            <text:p text:style-name="P157">w tym kw.tłu.nasyc.:<text:span text:style-name="T133">2</text:span><text:span text:style-name="T134">6</text:span><text:span text:style-name="T133">,</text:span><text:span text:style-name="T134">4</text:span>g</text:p>
            <text:p text:style-name="P157">Węglowodany:<text:span text:style-name="T132">3</text:span><text:span text:style-name="T135">2</text:span><text:span text:style-name="T134">7</text:span>g</text:p>
            <text:p text:style-name="P157">w tym cukry:<text:span text:style-name="T135">40</text:span><text:span text:style-name="T134">,4</text:span>g</text:p>
            <text:p text:style-name="P135">Błonnik-<text:span text:style-name="T133">3</text:span><text:span text:style-name="T135">3</text:span>g</text:p>
            <text:p text:style-name="P135">Sól-<text:span text:style-name="T132">6,1</text:span>g</text:p>
          </table:table-cell>
          <table:table-cell table:style-name="Tabela2.A2" office:value-type="string">
            <text:p text:style-name="P153">Energia: <text:span text:style-name="T136">2</text:span><text:span text:style-name="T235">32</text:span><text:span text:style-name="T136">3,6</text:span>kcal</text:p>
            <text:p text:style-name="P158">Białko:<text:span text:style-name="T235">9</text:span><text:span text:style-name="T136">1,75</text:span>g</text:p>
            <text:p text:style-name="P158">Tłuszcz:<text:span text:style-name="T136">7</text:span><text:span text:style-name="T134">0</text:span><text:span text:style-name="T136">,8</text:span>g</text:p>
            <text:p text:style-name="P158">w tym kw.tłu.nasyc.:<text:span text:style-name="T136">26,17</text:span>g</text:p>
            <text:p text:style-name="P158">Węglowodany:<text:span text:style-name="T136">3</text:span><text:span text:style-name="T135">2</text:span><text:span text:style-name="T136">0,02</text:span>g</text:p>
            <text:p text:style-name="P154">w tym cukry:<text:span text:style-name="T135">4</text:span><text:span text:style-name="T136">2,4</text:span>g</text:p>
            <text:p text:style-name="P136">Błonnik-<text:span text:style-name="T136">3</text:span><text:span text:style-name="T135">3</text:span>g</text:p>
            <text:p text:style-name="P136">Sól-<text:span text:style-name="T136">6,2</text:span>g</text:p>
          </table:table-cell>
          <table:table-cell table:style-name="Tabela2.A2" office:value-type="string">
            <text:p text:style-name="P151">Energia: <text:span text:style-name="T136">2</text:span><text:span text:style-name="T235">32</text:span><text:span text:style-name="T136">3,6</text:span>kcal</text:p>
            <text:p text:style-name="P157">Białko:<text:span text:style-name="T235">9</text:span><text:span text:style-name="T136">1,75</text:span>g</text:p>
            <text:p text:style-name="P157">Tłuszcz:<text:span text:style-name="T136">7</text:span><text:span text:style-name="T134">0</text:span><text:span text:style-name="T136">,8</text:span>g</text:p>
            <text:p text:style-name="P157">w tym kw.tłu.nasyc.:<text:span text:style-name="T136">26,17</text:span>g</text:p>
            <text:p text:style-name="P157">Węglowodany:<text:span text:style-name="T136">3</text:span><text:span text:style-name="T135">2</text:span><text:span text:style-name="T136">0,02</text:span>g</text:p>
            <text:p text:style-name="P152">w tym cukry:<text:span text:style-name="T135">4</text:span><text:span text:style-name="T136">2,4</text:span>g</text:p>
            <text:p text:style-name="P135">Błonnik-<text:span text:style-name="T136">3</text:span><text:span text:style-name="T135">3</text:span>g</text:p>
            <text:p text:style-name="P135">Sól-<text:span text:style-name="T136">6,2</text:span>g</text:p>
          </table:table-cell>
          <table:table-cell table:style-name="Tabela2.E2" office:value-type="string">
            <text:p text:style-name="P114"/>
          </table:table-cell>
        </table:table-row>
      </table:table>
      <text:p text:style-name="P131"><text:span text:style-name="T5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oft-page-break/><text:span text:style-name="T1">Jadłospis na dzień </text:span><text:span text:style-name="T6">3</text:span><text:span text:style-name="T1">.</text:span><text:span text:style-name="T3">0</text:span><text:span text:style-name="T6">8</text:span><text:span text:style-name="T4">.202</text:span><text:span text:style-name="T3">6</text:span><text:span text:style-name="T1"> </text:span><text:span text:style-name="T5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120">P<text:span text:style-name="T9">OSIŁEK</text:span></text:p>
          </table:table-cell>
          <table:table-cell table:style-name="Tabela3.A1" office:value-type="string">
            <text:p text:style-name="P121">D01 </text:p>
            <text:p text:style-name="P122">DIETA PODSTAWOWA</text:p>
            <text:p text:style-name="P121"/>
          </table:table-cell>
          <table:table-cell table:style-name="Tabela3.A1" office:value-type="string">
            <text:p text:style-name="P121"><text:span text:style-name="T10">D0</text:span><text:span text:style-name="T11">2</text:span></text:p>
            <text:p text:style-name="P122">DIETA ŁATWOSTRAWNA</text:p>
            <text:p text:style-name="P124"><text:s/></text:p>
          </table:table-cell>
          <table:table-cell table:style-name="Tabela3.A1" office:value-type="string">
            <text:p text:style-name="P121">D03 </text:p>
            <text:p text:style-name="P123">DIETA Z OGR. ŁATWO PRZYSWAJALNYCH WĘGLOWODANÓW</text:p>
          </table:table-cell>
          <table:table-cell table:style-name="Tabela3.E1" office:value-type="string">
            <text:p text:style-name="P121">D05 </text:p>
            <text:p text:style-name="P123">DIETA ŁATWOSTRAWNA </text:p>
            <text:p text:style-name="P123">Z OGR. TŁUSZCZU</text:p>
            <text:p text:style-name="P121"/>
          </table:table-cell>
        </table:table-row>
        <table:table-row>
          <table:table-cell table:style-name="Tabela3.A2" office:value-type="string">
            <text:p text:style-name="P125">Ś<text:span text:style-name="T12">NIADANIE</text:span></text:p>
          </table:table-cell>
          <table:table-cell table:style-name="Tabela3.A2" office:value-type="string">
            <text:p text:style-name="P137"><text:span text:style-name="T51">Kasza manna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chleb miesz. </text:span><text:span text:style-name="T199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40">polędwica sopocka 60g (A:1,6,7), ser topiony 50g (A:7), <text:s/></text:span><text:span text:style-name="T49">sałata karb., </text:span></text:p>
          </table:table-cell>
          <table:table-cell table:style-name="Tabela3.A2" office:value-type="string">
            <text:p text:style-name="P137"><text:span text:style-name="T51">Kasza manna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chleb miesz. </text:span><text:span text:style-name="T201">6</text:span><text:span text:style-name="T198">0g (A:1,3,6,7,</text:span><text:span text:style-name="T200">11</text:span><text:span text:style-name="T198">),</text:span> <text:s/><text:span text:style-name="T13">m</text:span>a<text:span text:style-name="T14">sło </text:span>10g – 2szt, <text:span text:style-name="T40">polędwica sopocka 60g (A:1,6,7), </text:span><text:span text:style-name="T50">twarożek</text:span><text:span text:style-name="T40"> </text:span><text:span text:style-name="T50">8</text:span><text:span text:style-name="T40">0g (A:7), <text:s text:c="2"/></text:span><text:span text:style-name="T49">sałata karb., </text:span></text:p>
          </table:table-cell>
          <table:table-cell table:style-name="Tabela3.A2" office:value-type="string">
            <text:p text:style-name="P183"><text:s/>Ka<text:span text:style-name="T225">kao</text:span> 250ml (A:1,<text:span text:style-name="T225">6,</text:span>7), chleb <text:span text:style-name="T16">raz</text:span>. <text:span text:style-name="T17">6</text:span>0g (A:1,3,6,7,<text:span text:style-name="T18">11</text:span>), <text:s/><text:span text:style-name="T13">m</text:span>a<text:span text:style-name="T14">sło</text:span></text:p>
            <text:p text:style-name="P184"><text:s/>10g – <text:span text:style-name="T19">1</text:span>szt, <text:span text:style-name="T100">polędwica sopocka 60g (A:1,6,7), </text:span><text:span text:style-name="T101">twarożek</text:span><text:span text:style-name="T100"> </text:span><text:span text:style-name="T101">8</text:span><text:span text:style-name="T100">0g (A:7), <text:s text:c="2"/></text:span><text:span text:style-name="T102">sałata karb., </text:span></text:p>
          </table:table-cell>
          <table:table-cell table:style-name="Tabela3.E2" office:value-type="string">
            <text:p text:style-name="P140"><text:span text:style-name="T51">Kasza manna</text:span><text:span text:style-name="T197"> got. </text:span><text:span text:style-name="T198">na ml. 350ml (A:1,7), ka</text:span><text:span text:style-name="T205">kao</text:span><text:span text:style-name="T198"> 250ml (A:1,</text:span><text:span text:style-name="T205">6,</text:span><text:span text:style-name="T198">7), chleb miesz. </text:span><text:span text:style-name="T201">6</text:span><text:span text:style-name="T198">0g (A:1,3,6,7,</text:span><text:span text:style-name="T200">11</text:span><text:span text:style-name="T198">),</text:span><text:span text:style-name="T202"> </text:span><text:span text:style-name="T203">m</text:span><text:span text:style-name="T202">a</text:span><text:span text:style-name="T204">sło</text:span> 10g – <text:span text:style-name="T19">1</text:span>szt, <text:span text:style-name="T40">polędwica sopocka 60g (A:1,6,7), </text:span><text:span text:style-name="T50">twarożek</text:span><text:span text:style-name="T40"> </text:span><text:span text:style-name="T50">8</text:span><text:span text:style-name="T40">0g (A:7), <text:s text:c="2"/></text:span><text:span text:style-name="T49">sałata karb., </text:span></text:p>
          </table:table-cell>
        </table:table-row>
        <table:table-row>
          <table:table-cell table:style-name="Tabela3.A2" office:value-type="string">
            <text:p text:style-name="P125">II Ś<text:span text:style-name="T12">NIADANIE</text:span></text:p>
          </table:table-cell>
          <table:table-cell table:style-name="Tabela3.A2" office:value-type="string">
            <text:p text:style-name="P168"/>
          </table:table-cell>
          <table:table-cell table:style-name="Tabela3.A2" office:value-type="string">
            <text:p text:style-name="P142"/>
          </table:table-cell>
          <table:table-cell table:style-name="Tabela3.A2" office:value-type="string">
            <text:p text:style-name="P69">Kisiel owocowy b/c 200ml,</text:p>
          </table:table-cell>
          <table:table-cell table:style-name="Tabela3.E2" office:value-type="string">
            <text:p text:style-name="P142"/>
          </table:table-cell>
        </table:table-row>
        <table:table-row>
          <table:table-cell table:style-name="Tabela3.A2" office:value-type="string">
            <text:p text:style-name="P125">O<text:span text:style-name="T12">BIAD</text:span></text:p>
          </table:table-cell>
          <table:table-cell table:style-name="Tabela3.A2" office:value-type="string">
            <text:p text:style-name="P77"><text:span text:style-name="T140">Botwina z ziemn. 350ml (A:1,7,9),</text:span><text:span text:style-name="T139"> </text:span><text:span text:style-name="T239">knedle z </text:span><text:span text:style-name="T222">owocami</text:span><text:span text:style-name="T239"> </text:span><text:span text:style-name="T222">got.</text:span><text:span text:style-name="T239"> </text:span><text:span text:style-name="T240">i</text:span><text:span text:style-name="T239"> sosem jogurtowym </text:span><text:span text:style-name="T222">300g</text:span><text:span text:style-name="T239"> </text:span><text:span text:style-name="T141">(A:1,</text:span><text:span text:style-name="T240">7</text:span><text:span text:style-name="T141">), banan 1szt, </text:span><text:span text:style-name="T26">kompot owocowy 250ml, </text:span></text:p>
          </table:table-cell>
          <table:table-cell table:style-name="Tabela3.A2" office:value-type="string">
            <text:p text:style-name="P77"><text:span text:style-name="T140">Botwina z ziemn. 350ml (A:1,7,9)</text:span><text:span text:style-name="T139">, </text:span><text:span text:style-name="T239">knedle z </text:span><text:span text:style-name="T222">owocami got.</text:span><text:span text:style-name="T239"> </text:span><text:span text:style-name="T240">i</text:span><text:span text:style-name="T239"> sosem jogurtowym </text:span><text:span text:style-name="T141">(A:1,</text:span><text:span text:style-name="T240">7</text:span><text:span text:style-name="T141">), banan 1szt, </text:span><text:span text:style-name="T26">kompot owocowy 250ml, </text:span></text:p>
          </table:table-cell>
          <table:table-cell table:style-name="Tabela3.A2" office:value-type="string">
            <text:p text:style-name="P77"><text:span text:style-name="T138">Zupa </text:span><text:span text:style-name="T146">jarzynowa czysta 350ml (A:9)</text:span><text:span text:style-name="T139">, pierogi </text:span><text:span text:style-name="T222">ze szpinakiem got. i </text:span><text:span text:style-name="T139">sosem jogurtowym </text:span><text:span text:style-name="T138">b/c </text:span><text:span text:style-name="T222">30</text:span><text:span text:style-name="T139">0g (A:1,3,7), banan 1szt, </text:span><text:span text:style-name="T26">kompot owocowy </text:span><text:span text:style-name="T138">b/c </text:span><text:span text:style-name="T26"><text:s/>250ml, </text:span></text:p>
          </table:table-cell>
          <table:table-cell table:style-name="Tabela3.E2" office:value-type="string">
            <text:p text:style-name="P75">Zupa <text:span text:style-name="T146">jarzynowa czysta 350ml (A:9), </text:span><text:span text:style-name="T239">knedle z </text:span><text:span text:style-name="T222">owocami</text:span><text:span text:style-name="T239"> </text:span><text:span text:style-name="T222">got.</text:span></text:p>
            <text:p text:style-name="P76"><text:span text:style-name="T240">i</text:span><text:span text:style-name="T239"> sosem jogurtowym </text:span><text:span text:style-name="T141">(A:1,</text:span><text:span text:style-name="T240">7</text:span><text:span text:style-name="T141">), banan 1szt, </text:span><text:span text:style-name="T26">kompot owocowy 250ml, </text:span></text:p>
          </table:table-cell>
        </table:table-row>
        <table:table-row>
          <table:table-cell table:style-name="Tabela3.A2" office:value-type="string">
            <text:p text:style-name="P125">K<text:span text:style-name="T12">OLACJA</text:span></text:p>
          </table:table-cell>
          <table:table-cell table:style-name="Tabela3.A2" office:value-type="string">
            <text:p text:style-name="P195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00">kiełbasa parówkowa na gorąco 1szt (A:6,9,10), serek kanapkowy mini 1szt (A:7), </text:span><text:span text:style-name="T103">ketchup 20g (A:9), ogórek kisz. 40g, </text:span><text:span text:style-name="T102">sałata karb., </text:span></text:p>
          </table:table-cell>
          <table:table-cell table:style-name="Tabela3.A2" office:value-type="string">
            <text:p text:style-name="P195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00">kiełbasa parówkowa na gorąco 1szt (A:6,9,10), serek kanapkowy mini 1szt (A:7), </text:span><text:span text:style-name="T102">sałata karb., </text:span></text:p>
          </table:table-cell>
          <table:table-cell table:style-name="Tabela3.A2" office:value-type="string">
            <text:p text:style-name="P195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100">kiełbasa parówkowa na gorąco 1szt (A:6,9,10), serek kanapkowy mini 1szt (A:7),</text:span><text:span text:style-name="T103"> ogórek kisz. 40g, </text:span><text:span text:style-name="T102">sałata karb., </text:span></text:p>
          </table:table-cell>
          <table:table-cell table:style-name="Tabela3.E2" office:value-type="string">
            <text:p text:style-name="P195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78">szynka wieprz. got. 60g (A:6,</text:span><text:span text:style-name="T104">7</text:span><text:span text:style-name="T78">), dżem 25g, </text:span><text:span text:style-name="T102">sałata karb., </text:span></text:p>
          </table:table-cell>
        </table:table-row>
        <table:table-row>
          <table:table-cell table:style-name="Tabela3.A2" office:value-type="string">
            <text:p text:style-name="P126">P<text:span text:style-name="T12">OSIŁEK UZUPEŁNIAJĄCY</text:span></text:p>
          </table:table-cell>
          <table:table-cell table:style-name="Tabela3.A2" office:value-type="string">
            <text:p text:style-name="P88">Jogurt owocowy 1szt (A:7),</text:p>
          </table:table-cell>
          <table:table-cell table:style-name="Tabela3.A2" office:value-type="string">
            <text:p text:style-name="P89">Jogurt owocowy 1szt (A:7),</text:p>
          </table:table-cell>
          <table:table-cell table:style-name="Tabela3.A2" office:value-type="string">
            <text:p text:style-name="P89">Jogurt <text:span text:style-name="T142">naturalny</text:span> 1szt (A:7),</text:p>
          </table:table-cell>
          <table:table-cell table:style-name="Tabela3.E2" office:value-type="string">
            <text:p text:style-name="P90">Jogurt owocowy 1szt (A:7),</text:p>
          </table:table-cell>
        </table:table-row>
        <table:table-row>
          <table:table-cell table:style-name="Tabela3.A2" office:value-type="string">
            <text:p text:style-name="P118">W<text:span text:style-name="T12">ARTOŚCI ODŻYWCZE</text:span></text:p>
          </table:table-cell>
          <table:table-cell table:style-name="Tabela3.A2" office:value-type="string">
            <text:p text:style-name="P4">Energia: <text:span text:style-name="T143">2</text:span><text:span text:style-name="T235">2</text:span><text:span text:style-name="T143">59,13</text:span>kcal</text:p>
            <text:p text:style-name="P4">Białko:<text:span text:style-name="T235">88</text:span><text:span text:style-name="T143">,02</text:span>g</text:p>
            <text:p text:style-name="P4">Tłuszcz:<text:span text:style-name="T143">7</text:span><text:span text:style-name="T134">5</text:span><text:span text:style-name="T143">,4</text:span>g</text:p>
            <text:p text:style-name="P4">w tym kw.tłu.nasyc.:<text:span text:style-name="T143">24,7</text:span>g</text:p>
            <text:p text:style-name="P4">Węglowodany:<text:span text:style-name="T143">323.89</text:span>g</text:p>
            <text:p text:style-name="P4">w tym cukry:<text:span text:style-name="T235">40</text:span><text:span text:style-name="T143">,46</text:span>g</text:p>
            <text:p text:style-name="P37">Błonnik-<text:span text:style-name="T143">3</text:span><text:span text:style-name="T235">1</text:span><text:span text:style-name="T143">,8</text:span>g</text:p>
            <text:p text:style-name="P37">Sól-<text:span text:style-name="T235">8</text:span><text:span text:style-name="T143">,32</text:span>g</text:p>
          </table:table-cell>
          <table:table-cell table:style-name="Tabela3.A2" office:value-type="string">
            <text:p text:style-name="P12">Energia: <text:span text:style-name="T143">2</text:span><text:span text:style-name="T144">1</text:span><text:span text:style-name="T235">4</text:span><text:span text:style-name="T134">8</text:span><text:span text:style-name="T143">,1</text:span>kcal</text:p>
            <text:p text:style-name="P4">Białko:<text:span text:style-name="T143">8</text:span><text:span text:style-name="T235">4</text:span><text:span text:style-name="T143">,45</text:span>g</text:p>
            <text:p text:style-name="P4">Tłuszcz:<text:span text:style-name="T143">6</text:span><text:span text:style-name="T235">8</text:span><text:span text:style-name="T143">,5</text:span>g</text:p>
            <text:p text:style-name="P4">w tym kw.tłu.nasyc.:<text:span text:style-name="T143">2</text:span><text:span text:style-name="T134">4</text:span><text:span text:style-name="T143">,5</text:span>g</text:p>
            <text:p text:style-name="P4">Węglowodany:<text:span text:style-name="T143">315,2</text:span>g</text:p>
            <text:p text:style-name="P13">w tym cukry:<text:span text:style-name="T143">3</text:span><text:span text:style-name="T235">7</text:span><text:span text:style-name="T143">,15</text:span>g</text:p>
            <text:p text:style-name="P37">Błonnik-<text:span text:style-name="T134">30</text:span><text:span text:style-name="T143">,8</text:span>g</text:p>
            <text:p text:style-name="P37">Sól-<text:span text:style-name="T235">7</text:span><text:span text:style-name="T143">,75</text:span>g</text:p>
          </table:table-cell>
          <table:table-cell table:style-name="Tabela3.A2" office:value-type="string">
            <text:p text:style-name="P12">Energia:<text:span text:style-name="T143">21</text:span><text:span text:style-name="T134">0</text:span><text:span text:style-name="T235">9</text:span><text:span text:style-name="T143">,09</text:span> kcal</text:p>
            <text:p text:style-name="P4">Białko:<text:span text:style-name="T235">81</text:span><text:span text:style-name="T143">,1</text:span>g</text:p>
            <text:p text:style-name="P4">Tłuszcz:<text:span text:style-name="T134">6</text:span><text:span text:style-name="T235">8</text:span><text:span text:style-name="T145">,3</text:span>g</text:p>
            <text:p text:style-name="P4">w tym kw.tłu.nasyc.:<text:span text:style-name="T145">24,03</text:span>g</text:p>
            <text:p text:style-name="P4">Węglowodany:<text:span text:style-name="T134">29</text:span><text:span text:style-name="T143">7,82</text:span>g</text:p>
            <text:p text:style-name="P13">w tym cukry:<text:span text:style-name="T143">2</text:span><text:span text:style-name="T235">4</text:span><text:span text:style-name="T143">,1</text:span>g</text:p>
            <text:p text:style-name="P37">Błonnik-<text:span text:style-name="T143">3</text:span><text:span text:style-name="T134">2</text:span><text:span text:style-name="T143">,7</text:span>g</text:p>
            <text:p text:style-name="P37">Sól-<text:span text:style-name="T143">6,5</text:span>g</text:p>
          </table:table-cell>
          <table:table-cell table:style-name="Tabela3.E2" office:value-type="string">
            <text:p text:style-name="P12">Energia:<text:span text:style-name="T145">20</text:span><text:span text:style-name="T144">8</text:span><text:span text:style-name="T145">5</text:span> kcal</text:p>
            <text:p text:style-name="P4">Białko:<text:span text:style-name="T235">81</text:span><text:span text:style-name="T145">,55</text:span>g</text:p>
            <text:p text:style-name="P4">Tłuszcz:<text:span text:style-name="T145">6</text:span><text:span text:style-name="T134">5</text:span><text:span text:style-name="T145">,80</text:span>g</text:p>
            <text:p text:style-name="P4">w tym kw.tłu.nasyc.:<text:span text:style-name="T145">2</text:span><text:span text:style-name="T134">4</text:span><text:span text:style-name="T145">,98</text:span>g</text:p>
            <text:p text:style-name="P4">Węglowodany:<text:span text:style-name="T145">31</text:span><text:span text:style-name="T235">1</text:span><text:span text:style-name="T145">,07</text:span>g</text:p>
            <text:p text:style-name="P13">w tym cukry:<text:span text:style-name="T235">36</text:span><text:span text:style-name="T145">,05</text:span>g</text:p>
            <text:p text:style-name="P37">Błonnik-<text:span text:style-name="T134">30</text:span><text:span text:style-name="T145">,45</text:span>g</text:p>
            <text:p text:style-name="P37">Sól-<text:span text:style-name="T235">6</text:span><text:span text:style-name="T145">,8</text:span>g</text:p>
          </table:table-cell>
        </table:table-row>
        <table:table-row>
          <table:table-cell table:style-name="Tabela3.A2" office:value-type="string">
            <text:p text:style-name="P118"/>
          </table:table-cell>
          <table:table-cell table:style-name="Tabela3.A2" office:value-type="string">
            <text:p text:style-name="P127">D07 </text:p>
            <text:p text:style-name="P115">D<text:span text:style-name="T10">IETA BOGATOBIAŁKOWA</text:span></text:p>
            <text:p text:style-name="P127"/>
          </table:table-cell>
          <table:table-cell table:style-name="Tabela3.A2" office:value-type="string">
            <text:p text:style-name="P121"><text:span text:style-name="T11">P</text:span>01 </text:p>
            <text:p text:style-name="P121">DIETA PODSTAWOWA - <text:span text:style-name="T24">PEDIATRYCZNY</text:span></text:p>
          </table:table-cell>
          <table:table-cell table:style-name="Tabela3.A2" office:value-type="string">
            <text:p text:style-name="P121"><text:span text:style-name="T10"><text:s/></text:span><text:span text:style-name="T25">C</text:span><text:span text:style-name="T10">0</text:span><text:span text:style-name="T11">2</text:span></text:p>
            <text:p text:style-name="P121">DIETA <text:span text:style-name="T24">KOBIET W OKRESIE LAKTACJI</text:span></text:p>
          </table:table-cell>
          <table:table-cell table:style-name="Tabela3.E2" office:value-type="string">
            <text:p text:style-name="P122"/>
          </table:table-cell>
        </table:table-row>
        <table:table-row>
          <table:table-cell table:style-name="Tabela3.A2" office:value-type="string">
            <text:p text:style-name="P125">Ś<text:span text:style-name="T12">NIADANIE</text:span></text:p>
          </table:table-cell>
          <table:table-cell table:style-name="Tabela3.A2" office:value-type="string">
            <text:p text:style-name="P137"><text:span text:style-name="T51">Kasza manna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chleb miesz. </text:span><text:span text:style-name="T201">6</text:span><text:span text:style-name="T198">0g (A:1,3,6,7,</text:span><text:span text:style-name="T200">11</text:span><text:span text:style-name="T198">),</text:span> <text:span text:style-name="T13">m</text:span>argaryna o zaw. tłuszczu 80% <text:soft-page-break/>10g – 2szt, <text:span text:style-name="T40"><text:s/>polędwica sopocka 60g (A:1,6,7), </text:span><text:span text:style-name="T50">twarożek</text:span><text:span text:style-name="T40"> </text:span><text:span text:style-name="T50">8</text:span><text:span text:style-name="T40">0g (A:7), <text:s text:c="2"/></text:span><text:span text:style-name="T49">sałata karb., </text:span></text:p>
          </table:table-cell>
          <table:table-cell table:style-name="Tabela3.A2" office:value-type="string">
            <text:p text:style-name="P137"><text:span text:style-name="T51">Kasza manna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chleb miesz. </text:span><text:span text:style-name="T199">6</text:span><text:span text:style-name="T198">0g (A:1,3,6,7,</text:span><text:span text:style-name="T200">11</text:span><text:span text:style-name="T198">),</text:span> <text:span text:style-name="T13">m</text:span>argaryna o zaw. tłuszczu 80% <text:soft-page-break/>10g – 2szt, <text:span text:style-name="T40">polędwica sopocka 60g (A:1,6,7), </text:span><text:span text:style-name="T50">twarożek</text:span><text:span text:style-name="T40"> </text:span><text:span text:style-name="T50">8</text:span><text:span text:style-name="T40">0g (A:7), <text:s text:c="2"/></text:span><text:span text:style-name="T49">sałata karb., </text:span></text:p>
          </table:table-cell>
          <table:table-cell table:style-name="Tabela3.A2" office:value-type="string">
            <text:p text:style-name="P137"><text:span text:style-name="T51">Kasza manna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chleb miesz. </text:span><text:span text:style-name="T201">6</text:span><text:span text:style-name="T198">0g (A:1,3,6,7,</text:span><text:span text:style-name="T200">11</text:span><text:span text:style-name="T198">),</text:span> <text:span text:style-name="T13">m</text:span>argaryna o zaw. tłuszczu 80% <text:soft-page-break/>10g – 2szt, <text:span text:style-name="T42"><text:s/></text:span><text:span text:style-name="T40">polędwica sopocka 60g (A:1,6,7), </text:span><text:span text:style-name="T50">twarożek</text:span><text:span text:style-name="T40"> </text:span><text:span text:style-name="T50">8</text:span><text:span text:style-name="T40">0g (A:7), <text:s text:c="2"/></text:span><text:span text:style-name="T49">sałata karb., </text:span></text:p>
          </table:table-cell>
          <table:table-cell table:style-name="Tabela3.E2" office:value-type="string">
            <text:p text:style-name="P117"><text:span text:style-name="T193"/></text:p>
          </table:table-cell>
        </table:table-row>
        <table:table-row>
          <table:table-cell table:style-name="Tabela3.A2" office:value-type="string">
            <text:p text:style-name="P125">II Ś<text:span text:style-name="T12">NIADANIE</text:span></text:p>
          </table:table-cell>
          <table:table-cell table:style-name="Tabela3.A2" office:value-type="string">
            <text:p text:style-name="P72">Galaretka ow., herbatniki 50g (A:1,7)</text:p>
          </table:table-cell>
          <table:table-cell table:style-name="Tabela3.A2" office:value-type="string">
            <text:p text:style-name="P72">Galaretka ow., herbatniki 50g (A:1,7)</text:p>
          </table:table-cell>
          <table:table-cell table:style-name="Tabela3.A2" office:value-type="string">
            <text:p text:style-name="P72">Galaretka ow., herbatniki 50g (A:1,7)</text:p>
          </table:table-cell>
          <table:table-cell table:style-name="Tabela3.E2" office:value-type="string">
            <text:p text:style-name="P116"><text:span text:style-name="T198"/></text:p>
          </table:table-cell>
        </table:table-row>
        <table:table-row>
          <table:table-cell table:style-name="Tabela3.A2" office:value-type="string">
            <text:p text:style-name="P125">O<text:span text:style-name="T12">BIAD</text:span></text:p>
          </table:table-cell>
          <table:table-cell table:style-name="Tabela3.A2" office:value-type="string">
            <text:p text:style-name="P91"><text:span text:style-name="T140">Botwina z ziemn. 350ml (A:1,7,9)</text:span><text:span text:style-name="T139">, </text:span><text:span text:style-name="T222">kurczak got. w sosie potr. 300g, ziemniaki got. z kop. 200g, marchewka got. 150g (A:7), </text:span><text:span text:style-name="T26">kompot owocowy 250ml, </text:span></text:p>
          </table:table-cell>
          <table:table-cell table:style-name="Tabela3.A2" office:value-type="string">
            <text:p text:style-name="P77"><text:span text:style-name="T140">Botwina z ziemn. 350ml (A:1,7,9)</text:span><text:span text:style-name="T139">, </text:span><text:span text:style-name="T239">knedle z </text:span><text:span text:style-name="T222">owocami got.</text:span><text:span text:style-name="T239"> </text:span><text:span text:style-name="T240">i</text:span><text:span text:style-name="T239"> sosem jogurtowym </text:span><text:span text:style-name="T141">(A:1,</text:span><text:span text:style-name="T240">7</text:span><text:span text:style-name="T141">), banan 1szt, </text:span><text:span text:style-name="T26">kompot owocowy 250ml, </text:span></text:p>
          </table:table-cell>
          <table:table-cell table:style-name="Tabela3.A2" office:value-type="string">
            <text:p text:style-name="P75">Zupa <text:span text:style-name="T146">jarzynowa czysta 350ml (A:9), </text:span><text:span text:style-name="T239">knedle z </text:span><text:span text:style-name="T222">owocami</text:span><text:span text:style-name="T239"> </text:span><text:span text:style-name="T222">got.</text:span></text:p>
            <text:p text:style-name="P76"><text:span text:style-name="T240">i</text:span><text:span text:style-name="T239"> sosem jogurtowym </text:span><text:span text:style-name="T141">(A:1,</text:span><text:span text:style-name="T240">7</text:span><text:span text:style-name="T141">), banan 1szt, </text:span><text:span text:style-name="T26">kompot owocowy 250ml, </text:span></text:p>
          </table:table-cell>
          <table:table-cell table:style-name="Tabela3.E2" office:value-type="string">
            <text:p text:style-name="P129"/>
          </table:table-cell>
        </table:table-row>
        <table:table-row>
          <table:table-cell table:style-name="Tabela3.A2" office:value-type="string">
            <text:p text:style-name="P125">K<text:span text:style-name="T12">OLACJA</text:span></text:p>
          </table:table-cell>
          <table:table-cell table:style-name="Tabela3.A2" office:value-type="string">
            <text:p text:style-name="P196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00">kiełbasa parówkowa na gorąco 1szt (A:6,9,10), serek kanapkowy mini </text:span><text:span text:style-name="T104">2</text:span><text:span text:style-name="T100">szt (A:7), </text:span><text:span text:style-name="T78">szynka wieprz. got. 60g (A:6,</text:span><text:span text:style-name="T104">7</text:span><text:span text:style-name="T78">), </text:span><text:span text:style-name="T102">sałata karb., </text:span></text:p>
          </table:table-cell>
          <table:table-cell table:style-name="Tabela3.A2" office:value-type="string">
            <text:p text:style-name="P196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78">szynka wieprz. got. </text:span><text:span text:style-name="T79">4</text:span><text:span text:style-name="T78">0g (A:6,9), dżem 25g, </text:span><text:span text:style-name="T100">kiełbasa parówkowa na gorąco 1szt (A:6,9,10), serek kanapkowy mini 1szt (A:7), </text:span><text:span text:style-name="T102">sałata karb., </text:span></text:p>
          </table:table-cell>
          <table:table-cell table:style-name="Tabela3.A2" office:value-type="string">
            <text:p text:style-name="P196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78">szynka wieprz. got. 60g (A:6,9), dżem 25g, </text:span><text:span text:style-name="T100">kiełbasa parówkowa na gorąco 1szt (A:6,9,10), serek kanapkowy mini 1szt (A:7), </text:span><text:span text:style-name="T102">sałata karb., </text:span></text:p>
          </table:table-cell>
          <table:table-cell table:style-name="Tabela3.E2" office:value-type="string">
            <text:p text:style-name="P128"/>
          </table:table-cell>
        </table:table-row>
        <table:table-row>
          <table:table-cell table:style-name="Tabela3.A2" office:value-type="string">
            <text:p text:style-name="P126">P<text:span text:style-name="T12">OSIŁEK UZUPEŁNIAJĄCY</text:span></text:p>
          </table:table-cell>
          <table:table-cell table:style-name="Tabela3.A2" office:value-type="string">
            <text:p text:style-name="P89">Jogurt owocowy 1szt (A:7),</text:p>
          </table:table-cell>
          <table:table-cell table:style-name="Tabela3.A2" office:value-type="string">
            <text:p text:style-name="P89">Jogurt owocowy 1szt (A:7),</text:p>
          </table:table-cell>
          <table:table-cell table:style-name="Tabela3.A2" office:value-type="string">
            <text:p text:style-name="P89">Jogurt owocowy <text:s/>1szt (A:7),</text:p>
          </table:table-cell>
          <table:table-cell table:style-name="Tabela3.E2" office:value-type="string">
            <text:p text:style-name="P112"/>
          </table:table-cell>
        </table:table-row>
        <table:table-row>
          <table:table-cell table:style-name="Tabela3.A2" office:value-type="string">
            <text:p text:style-name="P118">W<text:span text:style-name="T12">ARTOŚCI ODŻYWCZE</text:span></text:p>
          </table:table-cell>
          <table:table-cell table:style-name="Tabela3.A2" office:value-type="string">
            <text:p text:style-name="P4">Energia: <text:span text:style-name="T143">2</text:span><text:span text:style-name="T144">301</text:span>kcal</text:p>
            <text:p text:style-name="P4">Białko:<text:span text:style-name="T144">135</text:span>g</text:p>
            <text:p text:style-name="P4">Tłuszcz:<text:span text:style-name="T143">7</text:span><text:span text:style-name="T144">4</text:span><text:span text:style-name="T143">,</text:span><text:span text:style-name="T144">6</text:span>g</text:p>
            <text:p text:style-name="P4">w tym kw.tłu.nasyc.:<text:span text:style-name="T143">2</text:span><text:span text:style-name="T144">5</text:span>g</text:p>
            <text:p text:style-name="P4">Węglowodany:<text:span text:style-name="T143">3</text:span><text:span text:style-name="T144">04,6</text:span>g</text:p>
            <text:p text:style-name="P4">w tym cukry:<text:span text:style-name="T235">40</text:span><text:span text:style-name="T143">,</text:span><text:span text:style-name="T144">7</text:span>g</text:p>
            <text:p text:style-name="P37">Błonnik-<text:span text:style-name="T143">31</text:span>g</text:p>
            <text:p text:style-name="P37">Sól-<text:span text:style-name="T235">7</text:span><text:span text:style-name="T143">,3</text:span>g</text:p>
          </table:table-cell>
          <table:table-cell table:style-name="Tabela3.A2" office:value-type="string">
            <text:p text:style-name="P14">Energia: <text:span text:style-name="T143">2</text:span><text:span text:style-name="T144">2</text:span><text:span text:style-name="T235">9</text:span><text:span text:style-name="T144">6</text:span>kcal</text:p>
            <text:p text:style-name="P5">Białko:<text:span text:style-name="T143">8</text:span><text:span text:style-name="T235">1</text:span><text:span text:style-name="T143">,45</text:span>g</text:p>
            <text:p text:style-name="P5">Tłuszcz:<text:span text:style-name="T235">69,4</text:span>g</text:p>
            <text:p text:style-name="P5">w tym kw.tłu.nasyc.:<text:span text:style-name="T143">2</text:span><text:span text:style-name="T134">4</text:span><text:span text:style-name="T143">,5</text:span>g</text:p>
            <text:p text:style-name="P5">Węglowodany:<text:span text:style-name="T143">3</text:span><text:span text:style-name="T144">20</text:span><text:span text:style-name="T143">,</text:span><text:span text:style-name="T144">4</text:span>g</text:p>
            <text:p text:style-name="P15">w tym cukry:<text:span text:style-name="T143">3</text:span><text:span text:style-name="T144">7</text:span><text:span text:style-name="T143">,</text:span><text:span text:style-name="T144">68</text:span>g</text:p>
            <text:p text:style-name="P38">Błonnik-<text:span text:style-name="T134">3</text:span><text:span text:style-name="T235">1</text:span><text:span text:style-name="T134">,</text:span><text:span text:style-name="T144">2</text:span>g</text:p>
            <text:p text:style-name="P38">Sól-<text:span text:style-name="T235">6</text:span><text:span text:style-name="T143">,</text:span><text:span text:style-name="T235">7</text:span>g</text:p>
          </table:table-cell>
          <table:table-cell table:style-name="Tabela3.A2" office:value-type="string">
            <text:p text:style-name="P12">Energia: <text:span text:style-name="T143">2</text:span><text:span text:style-name="T144">2</text:span><text:span text:style-name="T235">95,4</text:span>kcal</text:p>
            <text:p text:style-name="P4">Białko:<text:span text:style-name="T143">8</text:span><text:span text:style-name="T235">1</text:span><text:span text:style-name="T143">,4</text:span><text:span text:style-name="T235">4</text:span>g</text:p>
            <text:p text:style-name="P4">Tłuszcz:<text:span text:style-name="T235">69,4</text:span>g</text:p>
            <text:p text:style-name="P4">w tym kw.tłu.nasyc.:<text:span text:style-name="T143">2</text:span><text:span text:style-name="T134">4</text:span><text:span text:style-name="T143">,5</text:span>g</text:p>
            <text:p text:style-name="P4">Węglowodany:<text:span text:style-name="T143">3</text:span><text:span text:style-name="T144">20</text:span><text:span text:style-name="T143">,</text:span><text:span text:style-name="T144">4</text:span>g</text:p>
            <text:p text:style-name="P13">w tym cukry:<text:span text:style-name="T143">3</text:span><text:span text:style-name="T144">7</text:span><text:span text:style-name="T143">,</text:span><text:span text:style-name="T144">68</text:span>g</text:p>
            <text:p text:style-name="P37">Błonnik-<text:span text:style-name="T134">30,</text:span><text:span text:style-name="T235">8</text:span>g</text:p>
            <text:p text:style-name="P37">Sól-<text:span text:style-name="T235">6</text:span><text:span text:style-name="T143">,5</text:span>g</text:p>
          </table:table-cell>
          <table:table-cell table:style-name="Tabela3.E2" office:value-type="string">
            <text:p text:style-name="P114"/>
          </table:table-cell>
        </table:table-row>
      </table:table>
      <text:p text:style-name="P131"><text:span text:style-name="T5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oft-page-break/><text:span text:style-name="T1">Jadłospis na dzień </text:span><text:span text:style-name="T6">4</text:span><text:span text:style-name="T1">.</text:span><text:span text:style-name="T3">0</text:span><text:span text:style-name="T6">8</text:span><text:span text:style-name="T4">.202</text:span><text:span text:style-name="T3">6</text:span><text:span text:style-name="T1"> </text:span><text:span text:style-name="T5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20">P<text:span text:style-name="T9">OSIŁEK</text:span></text:p>
          </table:table-cell>
          <table:table-cell table:style-name="Tabela4.A1" office:value-type="string">
            <text:p text:style-name="P121">D01 </text:p>
            <text:p text:style-name="P122">DIETA PODSTAWOWA</text:p>
            <text:p text:style-name="P121"/>
          </table:table-cell>
          <table:table-cell table:style-name="Tabela4.A1" office:value-type="string">
            <text:p text:style-name="P121"><text:span text:style-name="T10">D0</text:span><text:span text:style-name="T11">2</text:span></text:p>
            <text:p text:style-name="P122">DIETA ŁATWOSTRAWNA</text:p>
            <text:p text:style-name="P124"><text:s/></text:p>
          </table:table-cell>
          <table:table-cell table:style-name="Tabela4.A1" office:value-type="string">
            <text:p text:style-name="P121">D03 </text:p>
            <text:p text:style-name="P123">DIETA Z OGR. ŁATWO PRZYSWAJALNYCH WĘGLOWODANÓW</text:p>
          </table:table-cell>
          <table:table-cell table:style-name="Tabela4.E1" office:value-type="string">
            <text:p text:style-name="P121">D05 </text:p>
            <text:p text:style-name="P123">DIETA ŁATWOSTRAWNA </text:p>
            <text:p text:style-name="P123">Z OGR. TŁUSZCZU</text:p>
            <text:p text:style-name="P121"/>
          </table:table-cell>
        </table:table-row>
        <table:table-row>
          <table:table-cell table:style-name="Tabela4.A2" office:value-type="string">
            <text:p text:style-name="P125">Ś<text:span text:style-name="T12">NIADANIE</text:span></text:p>
          </table:table-cell>
          <table:table-cell table:style-name="Tabela4.A2" office:value-type="string">
            <text:p text:style-name="P137"><text:span text:style-name="T51">Płatki ow.</text:span><text:span text:style-name="T197"> got.</text:span><text:span text:style-name="T198"> na ml. 350ml (A:1,7), kawa ml. 250ml (A:1,7), chleb miesz. </text:span><text:span text:style-name="T216">6</text:span><text:span text:style-name="T198">0g (A:1,3,6,7,</text:span><text:span text:style-name="T200">11</text:span><text:span text:style-name="T198">), <text:s/></text:span><text:span text:style-name="T203">m</text:span><text:span text:style-name="T198">a</text:span><text:span text:style-name="T204">sło</text:span> <text:s/>10g – 2szt, <text:span text:style-name="T52">kiełbasa </text:span><text:span text:style-name="T53">łowicka</text:span><text:span text:style-name="T52"> 40g (A:</text:span><text:span text:style-name="T53">1,6</text:span><text:span text:style-name="T52">), </text:span><text:span text:style-name="T43">jajko got. 1szt (A:3), </text:span><text:span text:style-name="T53">miód nat. 1szt, papryka konser. 40g, </text:span></text:p>
          </table:table-cell>
          <table:table-cell table:style-name="Tabela4.A2" office:value-type="string">
            <text:p text:style-name="P137"><text:span text:style-name="T51">Płatki ow.</text:span><text:span text:style-name="T197"> got.</text:span><text:span text:style-name="T198"> na ml. 350ml (A:1,7), kawa ml. 250ml (A:1,7), chleb miesz. </text:span><text:span text:style-name="T216">6</text:span><text:span text:style-name="T198">0g (A:1,3,6,7,</text:span><text:span text:style-name="T200">11</text:span><text:span text:style-name="T198">),</text:span> <text:span text:style-name="T198"><text:s/></text:span><text:span text:style-name="T13">m</text:span>a<text:span text:style-name="T14">sło</text:span> 10g – 2szt, <text:span text:style-name="T44">polędwica drobiowa </text:span><text:span text:style-name="T54">4</text:span><text:span text:style-name="T43">0g (A:6,9), jajko got. 1szt (A:3), </text:span><text:span text:style-name="T54">miód nat. 1szt, </text:span></text:p>
          </table:table-cell>
          <table:table-cell table:style-name="Tabela4.A2" office:value-type="string">
            <text:p text:style-name="P185"><text:s/>Kawa ml. 250ml (A:1,7), chleb <text:span text:style-name="T16">raz</text:span>. <text:span text:style-name="T17">6</text:span>0g (A:1,3,6,7,<text:span text:style-name="T18">11</text:span>), <text:s/><text:span text:style-name="T13">m</text:span>a<text:span text:style-name="T14">sło</text:span></text:p>
            <text:p text:style-name="P186"><text:s/>10g – <text:span text:style-name="T19">1</text:span>szt, <text:span text:style-name="T103">polędwica drobiowa </text:span><text:span text:style-name="T105">40g (A:6,9), jajko got. 1szt (A:3), </text:span><text:span text:style-name="T106">serek topiony 1szt, </text:span></text:p>
          </table:table-cell>
          <table:table-cell table:style-name="Tabela4.E2" office:value-type="string">
            <text:p text:style-name="P140"><text:span text:style-name="T51">Płatki ow.</text:span><text:span text:style-name="T197"> got. </text:span><text:span text:style-name="T198">na ml. 350ml (A:1,7), kawa ml. 250ml (A:1,7), chleb miesz. </text:span><text:span text:style-name="T216">6</text:span><text:span text:style-name="T198">0g (A:1,3,6,7,</text:span><text:span text:style-name="T200">11</text:span><text:span text:style-name="T198">),</text:span><text:span text:style-name="T202"> </text:span><text:span text:style-name="T198"><text:s/></text:span><text:span text:style-name="T203">m</text:span><text:span text:style-name="T202">a</text:span><text:span text:style-name="T204">sło</text:span> 10g – <text:span text:style-name="T19">1</text:span>szt, <text:span text:style-name="T44">polędwica drobiowa </text:span><text:span text:style-name="T41">6</text:span><text:span text:style-name="T43">0g (A:6,9), </text:span><text:span text:style-name="T54">miód nat. 1szt, </text:span></text:p>
          </table:table-cell>
        </table:table-row>
        <table:table-row>
          <table:table-cell table:style-name="Tabela4.A2" office:value-type="string">
            <text:p text:style-name="P125">II Ś<text:span text:style-name="T12">NIADANIE</text:span></text:p>
          </table:table-cell>
          <table:table-cell table:style-name="Tabela4.A2" office:value-type="string">
            <text:p text:style-name="P168"/>
          </table:table-cell>
          <table:table-cell table:style-name="Tabela4.A2" office:value-type="string">
            <text:p text:style-name="P142"/>
          </table:table-cell>
          <table:table-cell table:style-name="Tabela4.A2" office:value-type="string">
            <text:p text:style-name="P70">Bukiet warzyw got. 150g, </text:p>
          </table:table-cell>
          <table:table-cell table:style-name="Tabela4.E2" office:value-type="string">
            <text:p text:style-name="P142"/>
          </table:table-cell>
        </table:table-row>
        <table:table-row>
          <table:table-cell table:style-name="Tabela4.A2" office:value-type="string">
            <text:p text:style-name="P125">O<text:span text:style-name="T12">BIAD</text:span></text:p>
          </table:table-cell>
          <table:table-cell table:style-name="Tabela4.A2" office:value-type="string">
            <text:p text:style-name="P78"><text:span text:style-name="T149">Zupa jarzynowa </text:span><text:span text:style-name="T140">z ziemn. 350ml (A:1,7,9), </text:span><text:span text:style-name="T149">makaron w sosie mięsno – jarzynowym 280g (A:1,9), </text:span><text:span text:style-name="T223">surówka z kapusty pekińskiej</text:span><text:span text:style-name="T149"> </text:span><text:span text:style-name="T223">z ol. </text:span><text:span text:style-name="T149">1</text:span><text:span text:style-name="T223">2</text:span><text:span text:style-name="T149">0g, </text:span><text:span text:style-name="T148">kompot owocowy 250ml, </text:span></text:p>
          </table:table-cell>
          <table:table-cell table:style-name="Tabela4.A2" office:value-type="string">
            <text:p text:style-name="P78"><text:span text:style-name="T223">Krupnik</text:span><text:span text:style-name="T149"> </text:span><text:span text:style-name="T140">z ziemn. 350ml (A:1,7,9), pulpet got. w sosie kop. 170g (A:1,3,6,7,9), </text:span><text:span text:style-name="T223">ziemniaki got. z kop. 200g, buraczki got. 150g,</text:span><text:span text:style-name="T140"> </text:span><text:span text:style-name="T148">kompot owocowy 250ml, </text:span></text:p>
          </table:table-cell>
          <table:table-cell table:style-name="Tabela4.A2" office:value-type="string">
            <text:p text:style-name="P79"><text:span text:style-name="T223">Krupnik</text:span><text:span text:style-name="T149"> </text:span><text:span text:style-name="T140">z ziemn. 350ml (A:1,7,9), pulpet got. w sosie kop. 170g (A:1,3,6,7,9), </text:span><text:span text:style-name="T223">ziemniaki got. z kop. 200g, buraczki got. 150g,</text:span><text:span text:style-name="T140"> </text:span><text:span text:style-name="T223">surówka z kapusty pekińskiej</text:span><text:span text:style-name="T149"> </text:span><text:span text:style-name="T223">z ol. </text:span><text:span text:style-name="T149">1</text:span><text:span text:style-name="T223">2</text:span><text:span text:style-name="T149">0g, </text:span><text:span text:style-name="T148">kompot owocowy </text:span><text:span text:style-name="T223">b/c </text:span><text:span text:style-name="T148">250ml, </text:span></text:p>
          </table:table-cell>
          <table:table-cell table:style-name="Tabela4.E2" office:value-type="string">
            <text:p text:style-name="P79"><text:span text:style-name="T223">Krupnik</text:span><text:span text:style-name="T149"> </text:span><text:span text:style-name="T140">z ziemn. 350ml (A:1,7,9), pulpet got. w sosie kop. 170g (A:1,3,6,7,9), </text:span><text:span text:style-name="T223">ziemniaki got. z kop. 200g, buraczki got. bez dodatków 150g,</text:span><text:span text:style-name="T140"> </text:span><text:span text:style-name="T148">kompot owocowy 250ml, </text:span></text:p>
          </table:table-cell>
        </table:table-row>
        <table:table-row>
          <table:table-cell table:style-name="Tabela4.A2" office:value-type="string">
            <text:p text:style-name="P125">K<text:span text:style-name="T12">OLACJA</text:span></text:p>
          </table:table-cell>
          <table:table-cell table:style-name="Tabela4.A2" office:value-type="string">
            <text:p text:style-name="P197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30"><text:s/></text:span><text:span text:style-name="T80">pasztet drobiowy 60g (A:6,</text:span><text:span text:style-name="T106">7</text:span><text:span text:style-name="T80">), krem czek-orze. 1szt (A:1,6,8), </text:span><text:span text:style-name="T81">ogórek św. 40g, sałata, </text:span></text:p>
          </table:table-cell>
          <table:table-cell table:style-name="Tabela4.A2" office:value-type="string">
            <text:p text:style-name="P197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81">szynka wieprz. got. 60g (A:6,</text:span><text:span text:style-name="T106">7</text:span><text:span text:style-name="T81">), </text:span><text:span text:style-name="T106">serek almette 1szt</text:span><text:span text:style-name="T81">, sałata, </text:span></text:p>
          </table:table-cell>
          <table:table-cell table:style-name="Tabela4.A2" office:value-type="string">
            <text:p text:style-name="P198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81">szynka wieprz. got. 60g (A:6,</text:span><text:span text:style-name="T106">7</text:span><text:span text:style-name="T81">), </text:span><text:span text:style-name="T106">serek almette 1szt</text:span><text:span text:style-name="T81">, ogórek św. 40g, sałata, </text:span></text:p>
          </table:table-cell>
          <table:table-cell table:style-name="Tabela4.E2" office:value-type="string">
            <text:p text:style-name="P197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81">szynka wieprz. got. 60g (A:6,</text:span><text:span text:style-name="T106">7</text:span><text:span text:style-name="T81">), </text:span><text:span text:style-name="T107">serek almette mini 1szt (A:7),</text:span><text:span text:style-name="T81"> sałata, </text:span></text:p>
          </table:table-cell>
        </table:table-row>
        <table:table-row>
          <table:table-cell table:style-name="Tabela4.A2" office:value-type="string">
            <text:p text:style-name="P126">P<text:span text:style-name="T12">OSIŁEK UZUPEŁNIAJĄCY</text:span></text:p>
          </table:table-cell>
          <table:table-cell table:style-name="Tabela4.A2" office:value-type="string">
            <text:p text:style-name="P57">Bułka drożdżowa <text:span text:style-name="T224">z serem</text:span>1szt (A:1,3,6,7), </text:p>
          </table:table-cell>
          <table:table-cell table:style-name="Tabela4.A2" office:value-type="string">
            <text:p text:style-name="P58">Bułka drożdżowa <text:span text:style-name="T224">z serem</text:span>1szt (A:1,3,6,7), </text:p>
          </table:table-cell>
          <table:table-cell table:style-name="Tabela4.A2" office:value-type="string">
            <text:p text:style-name="P71">Kanapka z masłem, sałatą, pomidorem i szczypiorem (A:1,3,6,7), </text:p>
          </table:table-cell>
          <table:table-cell table:style-name="Tabela4.E2" office:value-type="string">
            <text:p text:style-name="P58">Bułka drożdżowa <text:span text:style-name="T224">z serem</text:span>1szt (A:1,3,6,7), </text:p>
          </table:table-cell>
        </table:table-row>
        <table:table-row>
          <table:table-cell table:style-name="Tabela4.A2" office:value-type="string">
            <text:p text:style-name="P118">W<text:span text:style-name="T12">ARTOŚCI ODŻYWCZE</text:span></text:p>
          </table:table-cell>
          <table:table-cell table:style-name="Tabela4.A2" office:value-type="string">
            <text:p text:style-name="P49">Energia: 21<text:span text:style-name="T151">9</text:span>3kcal</text:p>
            <text:p text:style-name="P49">Białko:9<text:span text:style-name="T235">2</text:span>,5g</text:p>
            <text:p text:style-name="P49">Tłuszcz:<text:span text:style-name="T134">78</text:span>,8g</text:p>
            <text:p text:style-name="P49">w tym kw.tłu.nasyc.:2<text:span text:style-name="T134">6</text:span>,1g</text:p>
            <text:p text:style-name="P49">Węglowodany:3<text:span text:style-name="T147">1</text:span>9g</text:p>
            <text:p text:style-name="P49">w tym cukry:<text:span text:style-name="T242">34</text:span>,5g</text:p>
            <text:p text:style-name="P27">Błonnik-<text:span text:style-name="T150">3</text:span><text:span text:style-name="T242">2</text:span><text:span text:style-name="T150">,9</text:span>g</text:p>
            <text:p text:style-name="P27">Sól-<text:span text:style-name="T242">7</text:span><text:span text:style-name="T150">,3</text:span>g</text:p>
          </table:table-cell>
          <table:table-cell table:style-name="Tabela4.A2" office:value-type="string">
            <text:p text:style-name="P48">Energia:2<text:span text:style-name="T151">1</text:span><text:span text:style-name="T241">7</text:span>6,1 kcal</text:p>
            <text:p text:style-name="P49">Białko:<text:span text:style-name="T235">90</text:span>,4g</text:p>
            <text:p text:style-name="P49">Tłuszcz:<text:span text:style-name="T151">7</text:span><text:span text:style-name="T242">3</text:span>,8g</text:p>
            <text:p text:style-name="P49">w tym kw.tłu.nasyc.:2<text:span text:style-name="T151">6</text:span>,2g</text:p>
            <text:p text:style-name="P49">Węglowodany:<text:span text:style-name="T134">28</text:span>6,7g</text:p>
            <text:p text:style-name="P49">w tym cukry:<text:span text:style-name="T242">3</text:span>4,2g</text:p>
            <text:p text:style-name="P27">Błonnik-<text:span text:style-name="T150">3</text:span><text:span text:style-name="T242">1</text:span><text:span text:style-name="T150">,9</text:span>g</text:p>
            <text:p text:style-name="P27">Sól-<text:span text:style-name="T150">6,</text:span><text:span text:style-name="T242">8</text:span>g</text:p>
          </table:table-cell>
          <table:table-cell table:style-name="Tabela4.A2" office:value-type="string">
            <text:p text:style-name="P48">Energia: 2<text:span text:style-name="T134">08</text:span>5,<text:span text:style-name="T151">4</text:span>kcal</text:p>
            <text:p text:style-name="P49">Białko:<text:span text:style-name="T235">8</text:span><text:span text:style-name="T242">9</text:span>,8<text:span text:style-name="T151">1</text:span>g</text:p>
            <text:p text:style-name="P49">Tłuszcz:<text:span text:style-name="T242">69</text:span><text:span text:style-name="T151">,1</text:span>g</text:p>
            <text:p text:style-name="P49">w tym kw.tłu.nasyc.:26,4g</text:p>
            <text:p text:style-name="P49">Węglowodany:<text:span text:style-name="T151">2</text:span><text:span text:style-name="T134">7</text:span><text:span text:style-name="T151">9</text:span>,5g</text:p>
            <text:p text:style-name="P49">w tym cukry:2<text:span text:style-name="T242">7</text:span>,1g</text:p>
            <text:p text:style-name="P27">Błonnik-<text:span text:style-name="T150">31,2</text:span>g</text:p>
            <text:p text:style-name="P27">Sól-<text:span text:style-name="T242">6,5</text:span>g</text:p>
          </table:table-cell>
          <table:table-cell table:style-name="Tabela4.E2" office:value-type="string">
            <text:p text:style-name="P48">Energia:2<text:span text:style-name="T134">08</text:span>4,<text:span text:style-name="T151">4</text:span> kcal</text:p>
            <text:p text:style-name="P49">Białko:8<text:span text:style-name="T235">9</text:span>,2g</text:p>
            <text:p text:style-name="P49">Tłuszcz:<text:span text:style-name="T134">6</text:span><text:span text:style-name="T235">5</text:span>,<text:span text:style-name="T151">3</text:span>g</text:p>
            <text:p text:style-name="P49">w tym kw.tłu.nasyc.:2<text:span text:style-name="T151">5</text:span>,2g</text:p>
            <text:p text:style-name="P49">Węglowodany:<text:span text:style-name="T134">28</text:span>2,8g</text:p>
            <text:p text:style-name="P49">w tym cukry:<text:span text:style-name="T242">3</text:span><text:span text:style-name="T134">4</text:span>,5g</text:p>
            <text:p text:style-name="P27">Błonnik-<text:span text:style-name="T242">30</text:span><text:span text:style-name="T152">,8 </text:span>g</text:p>
            <text:p text:style-name="P27">Sól-<text:span text:style-name="T242">6</text:span><text:span text:style-name="T152">,3</text:span>g</text:p>
          </table:table-cell>
        </table:table-row>
        <table:table-row>
          <table:table-cell table:style-name="Tabela4.A2" office:value-type="string">
            <text:p text:style-name="P118"/>
          </table:table-cell>
          <table:table-cell table:style-name="Tabela4.A2" office:value-type="string">
            <text:p text:style-name="P127">D07 </text:p>
            <text:p text:style-name="P115">D<text:span text:style-name="T10">IETA BOGATOBIAŁKOWA</text:span></text:p>
            <text:p text:style-name="P127"/>
          </table:table-cell>
          <table:table-cell table:style-name="Tabela4.A2" office:value-type="string">
            <text:p text:style-name="P121"><text:span text:style-name="T11">P</text:span>01 </text:p>
            <text:p text:style-name="P121">DIETA PODSTAWOWA - <text:span text:style-name="T24">PEDIATRYCZNY</text:span></text:p>
          </table:table-cell>
          <table:table-cell table:style-name="Tabela4.A2" office:value-type="string">
            <text:p text:style-name="P121"><text:span text:style-name="T10"><text:s/></text:span><text:span text:style-name="T25">C</text:span><text:span text:style-name="T10">0</text:span><text:span text:style-name="T11">2</text:span></text:p>
            <text:p text:style-name="P121">DIETA <text:span text:style-name="T24">KOBIET W OKRESIE LAKTACJI</text:span></text:p>
          </table:table-cell>
          <table:table-cell table:style-name="Tabela4.E2" office:value-type="string">
            <text:p text:style-name="P122"/>
          </table:table-cell>
        </table:table-row>
        <table:table-row>
          <table:table-cell table:style-name="Tabela4.A2" office:value-type="string">
            <text:p text:style-name="P125">Ś<text:span text:style-name="T12">NIADANIE</text:span></text:p>
          </table:table-cell>
          <table:table-cell table:style-name="Tabela4.A2" office:value-type="string">
            <text:p text:style-name="P137"><text:span text:style-name="T51">Płatki ow.</text:span><text:span text:style-name="T197"> got.</text:span><text:span text:style-name="T198"> na ml. 350ml </text:span><text:soft-page-break/><text:span text:style-name="T198">(A:1,7), kawa ml. 250ml (A:1,7), chleb miesz. </text:span><text:span text:style-name="T216">6</text:span><text:span text:style-name="T198">0g (A:1,3,6,7,</text:span><text:span text:style-name="T200">11</text:span><text:span text:style-name="T198">),</text:span> <text:span text:style-name="T198"><text:s/></text:span><text:span text:style-name="T13">m</text:span>a<text:span text:style-name="T14">sło</text:span> 10g – 2szt, <text:span text:style-name="T44">polędwica drobiowa </text:span><text:span text:style-name="T43">40g (A:6,9), jajko got. 1szt (A:3),</text:span></text:p>
          </table:table-cell>
          <table:table-cell table:style-name="Tabela4.A2" office:value-type="string">
            <text:p text:style-name="P137"><text:span text:style-name="T51">Płatki ow.</text:span><text:span text:style-name="T197"> got.</text:span><text:span text:style-name="T198"> na ml. 350ml </text:span><text:soft-page-break/><text:span text:style-name="T198">(A:1,7), </text:span><text:span text:style-name="T213">ka</text:span><text:span text:style-name="T214">wa ml.</text:span><text:span text:style-name="T215"> </text:span><text:span text:style-name="T213">250ml (A:1,7),</text:span><text:span text:style-name="T198"> chleb miesz. </text:span><text:span text:style-name="T216">6</text:span><text:span text:style-name="T198">0g (A:1,3,6,7,</text:span><text:span text:style-name="T200">11</text:span><text:span text:style-name="T198">),</text:span> <text:span text:style-name="T198"><text:s/></text:span><text:span text:style-name="T13">m</text:span>a<text:span text:style-name="T14">sło</text:span> 10g – 2szt, <text:span text:style-name="T44">polędwica drobiowa </text:span><text:span text:style-name="T45">4</text:span><text:span text:style-name="T43">0g (A:6,9), </text:span><text:span text:style-name="T46">jajecznica 50g </text:span><text:span text:style-name="T47">(A:3,7), </text:span><text:span text:style-name="T41">dżem 25g,</text:span></text:p>
          </table:table-cell>
          <table:table-cell table:style-name="Tabela4.A2" office:value-type="string">
            <text:p text:style-name="P137"><text:span text:style-name="T51">Płatki ow.</text:span><text:span text:style-name="T197"> got.</text:span><text:span text:style-name="T198"> na ml. 350ml </text:span><text:soft-page-break/><text:span text:style-name="T198">(A:1,7), <text:s/></text:span><text:span text:style-name="T213">ka</text:span><text:span text:style-name="T214">wa ml.</text:span><text:span text:style-name="T215"> </text:span><text:span text:style-name="T213">250ml (A:1,7), </text:span><text:span text:style-name="T198">chleb miesz. </text:span><text:span text:style-name="T216">6</text:span><text:span text:style-name="T198">0g (A:1,3,6,7,</text:span><text:span text:style-name="T200">11</text:span><text:span text:style-name="T198">),</text:span> <text:s/><text:span text:style-name="T13">m</text:span>a<text:span text:style-name="T14">sło </text:span>10g – 2szt, <text:span text:style-name="T44">polędwica drobiowa </text:span><text:span text:style-name="T41">6</text:span><text:span text:style-name="T43">0g (A:6,9), </text:span><text:span text:style-name="T41">dżem 25g,</text:span></text:p>
          </table:table-cell>
          <table:table-cell table:style-name="Tabela4.E2" office:value-type="string">
            <text:p text:style-name="P117"><text:span text:style-name="T193"/></text:p>
          </table:table-cell>
        </table:table-row>
        <table:table-row>
          <table:table-cell table:style-name="Tabela4.A2" office:value-type="string">
            <text:p text:style-name="P125">II Ś<text:span text:style-name="T12">NIADANIE</text:span></text:p>
          </table:table-cell>
          <table:table-cell table:style-name="Tabela4.A2" office:value-type="string">
            <text:p text:style-name="P92"><text:span text:style-name="T130">Sok owocowo – warzywny </text:span><text:span text:style-name="T131">1szt, </text:span></text:p>
          </table:table-cell>
          <table:table-cell table:style-name="Tabela4.A2" office:value-type="string">
            <text:p text:style-name="P92"><text:span text:style-name="T130">Sok owocowo – warzywny </text:span><text:span text:style-name="T131">1szt, </text:span></text:p>
          </table:table-cell>
          <table:table-cell table:style-name="Tabela4.A2" office:value-type="string">
            <text:p text:style-name="P92"><text:span text:style-name="T130">Sok owocowo – warzywny </text:span><text:span text:style-name="T131">1szt, </text:span></text:p>
          </table:table-cell>
          <table:table-cell table:style-name="Tabela4.E2" office:value-type="string">
            <text:p text:style-name="P116"><text:span text:style-name="T198"/></text:p>
          </table:table-cell>
        </table:table-row>
        <table:table-row>
          <table:table-cell table:style-name="Tabela4.A2" office:value-type="string">
            <text:p text:style-name="P125">O<text:span text:style-name="T12">BIAD</text:span></text:p>
          </table:table-cell>
          <table:table-cell table:style-name="Tabela4.A2" office:value-type="string">
            <text:p text:style-name="P93"><text:span text:style-name="T12"><text:s/></text:span><text:span text:style-name="T223">Krupnik</text:span><text:span text:style-name="T149"> </text:span><text:span text:style-name="T140">z ziemn. 350ml (A:1,7,9), pulpet got. w sosie kop. </text:span><text:span text:style-name="T223">26</text:span><text:span text:style-name="T140">0g (A:1,3,6,7,9), </text:span><text:span text:style-name="T223">ziemniaki got. z kop. 200g, buraczki got. 150g,</text:span><text:span text:style-name="T140"> </text:span><text:span text:style-name="T148">kompot owocowy 250ml, </text:span></text:p>
          </table:table-cell>
          <table:table-cell table:style-name="Tabela4.A2" office:value-type="string">
            <text:p text:style-name="P79"><text:span text:style-name="T149">Zupa jarzynowa </text:span><text:span text:style-name="T140">z ziemn. 350ml (A:1,7,9), </text:span><text:span text:style-name="T149">makaron w sosie mięsno – jarzynowym 280g (A:1,9), </text:span><text:span text:style-name="T223">surówka z kapusty pekińskiej</text:span><text:span text:style-name="T149"> </text:span><text:span text:style-name="T223">z ol. </text:span><text:span text:style-name="T149">1</text:span><text:span text:style-name="T223">2</text:span><text:span text:style-name="T149">0g, </text:span><text:span text:style-name="T148">kompot owocowy 250ml, </text:span></text:p>
          </table:table-cell>
          <table:table-cell table:style-name="Tabela4.A2" office:value-type="string">
            <text:p text:style-name="P79"><text:span text:style-name="T223">Krupnik</text:span><text:span text:style-name="T149"> </text:span><text:span text:style-name="T140">z ziemn. 350ml (A:1,7,9), pulpet got. w sosie kop. 170g (A:1,3,6,7,9), </text:span><text:span text:style-name="T223">ziemniaki got. z kop. 200g, buraczki got. bez dodatków 150g,</text:span><text:span text:style-name="T140"> </text:span><text:span text:style-name="T148">kompot owocowy 250ml,</text:span></text:p>
          </table:table-cell>
          <table:table-cell table:style-name="Tabela4.E2" office:value-type="string">
            <text:p text:style-name="P129"/>
          </table:table-cell>
        </table:table-row>
        <table:table-row>
          <table:table-cell table:style-name="Tabela4.A2" office:value-type="string">
            <text:p text:style-name="P125">K<text:span text:style-name="T12">OLACJA</text:span></text:p>
          </table:table-cell>
          <table:table-cell table:style-name="Tabela4.A2" office:value-type="string">
            <text:p text:style-name="P198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81">szynka wieprz. got. 60g (A:6,</text:span><text:span text:style-name="T106">7</text:span><text:span text:style-name="T81">), </text:span><text:span text:style-name="T106">serek almette 2szt</text:span><text:span text:style-name="T81">, </text:span><text:span text:style-name="T106">sałata, </text:span></text:p>
          </table:table-cell>
          <table:table-cell table:style-name="Tabela4.A2" office:value-type="string">
            <text:p text:style-name="P199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81"><text:s/>szynka wieprz. got. 60g (A:6,</text:span><text:span text:style-name="T106">7</text:span><text:span text:style-name="T81">), </text:span><text:span text:style-name="T106">serek almette 1szt</text:span><text:span text:style-name="T81">, ogórek św. 40g, sałata, </text:span></text:p>
          </table:table-cell>
          <table:table-cell table:style-name="Tabela4.A2" office:value-type="string">
            <text:p text:style-name="P200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81">szynka wieprz. got. 60g (A:6,</text:span><text:span text:style-name="T106">7</text:span><text:span text:style-name="T81">), </text:span><text:span text:style-name="T107">serek almette mini 1szt (A:7),</text:span><text:span text:style-name="T81"> sałata, </text:span></text:p>
          </table:table-cell>
          <table:table-cell table:style-name="Tabela4.E2" office:value-type="string">
            <text:p text:style-name="P128"/>
          </table:table-cell>
        </table:table-row>
        <table:table-row>
          <table:table-cell table:style-name="Tabela4.A2" office:value-type="string">
            <text:p text:style-name="P126">P<text:span text:style-name="T12">OSIŁEK UZUPEŁNIAJĄCY</text:span></text:p>
          </table:table-cell>
          <table:table-cell table:style-name="Tabela4.A2" office:value-type="string">
            <text:p text:style-name="P96"><text:span text:style-name="T12"><text:s/></text:span><text:span text:style-name="T148">Bułka drożdżowa </text:span><text:span text:style-name="T224">z serem</text:span><text:span text:style-name="T148">1szt (A:1,3,6,7), </text:span></text:p>
          </table:table-cell>
          <table:table-cell table:style-name="Tabela4.A2" office:value-type="string">
            <text:p text:style-name="P58">Bułka drożdżowa <text:span text:style-name="T224">z serem</text:span>1szt (A:1,3,6,7), </text:p>
          </table:table-cell>
          <table:table-cell table:style-name="Tabela4.A2" office:value-type="string">
            <text:p text:style-name="P58">Bułka drożdżowa <text:span text:style-name="T224">z serem</text:span>1szt (A:1,3,6,7), </text:p>
          </table:table-cell>
          <table:table-cell table:style-name="Tabela4.E2" office:value-type="string">
            <text:p text:style-name="P112"/>
          </table:table-cell>
        </table:table-row>
        <table:table-row>
          <table:table-cell table:style-name="Tabela4.A2" office:value-type="string">
            <text:p text:style-name="P118">W<text:span text:style-name="T12">ARTOŚCI ODŻYWCZE</text:span></text:p>
          </table:table-cell>
          <table:table-cell table:style-name="Tabela4.A2" office:value-type="string">
            <text:p text:style-name="P51">Energia: 2<text:span text:style-name="T147">321</text:span>kcal</text:p>
            <text:p text:style-name="P51">Białko:<text:span text:style-name="T147">1</text:span><text:span text:style-name="T242">3</text:span><text:span text:style-name="T147">8</text:span>g</text:p>
            <text:p text:style-name="P51">Tłuszcz:<text:span text:style-name="T134">7</text:span><text:span text:style-name="T147">6</text:span>g</text:p>
            <text:p text:style-name="P51">w tym kw.tłu.nasyc.:2<text:span text:style-name="T134">6</text:span>,1g</text:p>
            <text:p text:style-name="P51">Węglowodany:<text:span text:style-name="T153">29</text:span>9g</text:p>
            <text:p text:style-name="P51">w tym cukry:<text:span text:style-name="T153">48</text:span>,5g</text:p>
            <text:p text:style-name="P28">Błonnik-<text:span text:style-name="T150">3</text:span><text:span text:style-name="T147">3</text:span><text:span text:style-name="T150">,</text:span><text:span text:style-name="T147">8</text:span>g</text:p>
            <text:p text:style-name="P28">Sól-<text:span text:style-name="T150">6,3</text:span><text:span text:style-name="T147">9</text:span>g</text:p>
          </table:table-cell>
          <table:table-cell table:style-name="Tabela4.A2" office:value-type="string">
            <text:p text:style-name="P54">Energia: 2<text:span text:style-name="T242">301</text:span>kcal</text:p>
            <text:p text:style-name="P54">Białko:9<text:span text:style-name="T235">2</text:span>,<text:span text:style-name="T242">8</text:span>g</text:p>
            <text:p text:style-name="P54">Tłuszcz:<text:span text:style-name="T134">7</text:span><text:span text:style-name="T242">4</text:span>,8g</text:p>
            <text:p text:style-name="P54">w tym kw.tłu.nasyc.:2<text:span text:style-name="T134">6</text:span>,1g</text:p>
            <text:p text:style-name="P54">Węglowodany:3<text:span text:style-name="T242">0</text:span>9g</text:p>
            <text:p text:style-name="P54">w tym cukry:<text:span text:style-name="T242">42</text:span>,5g</text:p>
            <text:p text:style-name="P29">Błonnik-<text:span text:style-name="T150">3</text:span><text:span text:style-name="T242">2</text:span><text:span text:style-name="T150">,9</text:span>g</text:p>
            <text:p text:style-name="P29">Sól-<text:span text:style-name="T242">6,2</text:span>g</text:p>
          </table:table-cell>
          <table:table-cell table:style-name="Tabela4.A2" office:value-type="string">
            <text:p text:style-name="P50">Energia:2<text:span text:style-name="T242">306</text:span>6,1 kcal</text:p>
            <text:p text:style-name="P51">Białko:<text:span text:style-name="T242">92</text:span>,4g</text:p>
            <text:p text:style-name="P51">Tłuszcz:<text:span text:style-name="T151">7</text:span>5,8g</text:p>
            <text:p text:style-name="P51">w tym kw.tłu.nasyc.:2<text:span text:style-name="T151">6</text:span>,2g</text:p>
            <text:p text:style-name="P51">Węglowodany:<text:span text:style-name="T153">301</text:span>g</text:p>
            <text:p text:style-name="P51">w tym cukry:<text:span text:style-name="T153">4</text:span>4,2g</text:p>
            <text:p text:style-name="P28">Błonnik-<text:span text:style-name="T150">3</text:span><text:span text:style-name="T153">2</text:span>g</text:p>
            <text:p text:style-name="P28">Sól-<text:span text:style-name="T150">6,</text:span><text:span text:style-name="T242">1</text:span>g</text:p>
          </table:table-cell>
          <table:table-cell table:style-name="Tabela4.E2" office:value-type="string">
            <text:p text:style-name="P114"/>
          </table:table-cell>
        </table:table-row>
      </table:table>
      <text:p text:style-name="P131"><text:span text:style-name="T5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oft-page-break/><text:span text:style-name="T1">Jadłospis na dzień </text:span><text:span text:style-name="T6">5</text:span><text:span text:style-name="T1">.</text:span><text:span text:style-name="T3">0</text:span><text:span text:style-name="T6">8</text:span><text:span text:style-name="T4">.202</text:span><text:span text:style-name="T3">6</text:span><text:span text:style-name="T1"> </text:span><text:span text:style-name="T5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120">P<text:span text:style-name="T9">OSIŁEK</text:span></text:p>
          </table:table-cell>
          <table:table-cell table:style-name="Tabela5.A1" office:value-type="string">
            <text:p text:style-name="P121">D01 </text:p>
            <text:p text:style-name="P122">DIETA PODSTAWOWA</text:p>
            <text:p text:style-name="P121"/>
          </table:table-cell>
          <table:table-cell table:style-name="Tabela5.A1" office:value-type="string">
            <text:p text:style-name="P121"><text:span text:style-name="T10">D0</text:span><text:span text:style-name="T11">2</text:span></text:p>
            <text:p text:style-name="P122">DIETA ŁATWOSTRAWNA</text:p>
            <text:p text:style-name="P124"><text:s/></text:p>
          </table:table-cell>
          <table:table-cell table:style-name="Tabela5.A1" office:value-type="string">
            <text:p text:style-name="P121">D03 </text:p>
            <text:p text:style-name="P123">DIETA Z OGR. ŁATWO PRZYSWAJALNYCH WĘGLOWODANÓW</text:p>
          </table:table-cell>
          <table:table-cell table:style-name="Tabela5.E1" office:value-type="string">
            <text:p text:style-name="P121">D05 </text:p>
            <text:p text:style-name="P123">DIETA ŁATWOSTRAWNA </text:p>
            <text:p text:style-name="P123">Z OGR. TŁUSZCZU</text:p>
            <text:p text:style-name="P121"/>
          </table:table-cell>
        </table:table-row>
        <table:table-row>
          <table:table-cell table:style-name="Tabela5.A2" office:value-type="string">
            <text:p text:style-name="P125">Ś<text:span text:style-name="T12">NIADANIE</text:span></text:p>
          </table:table-cell>
          <table:table-cell table:style-name="Tabela5.A2" office:value-type="string">
            <text:p text:style-name="P145"><text:span text:style-name="T51">Kasza manna</text:span><text:span text:style-name="T197"> got.</text:span><text:span text:style-name="T198"> na ml. 350ml (A:1,7), kawa ml. 250ml (A:1,7), chleb miesz. </text:span><text:span text:style-name="T199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55">twaróg z </text:span><text:span text:style-name="T56">jogurtem grec.</text:span><text:span text:style-name="T55"> szczypiorem i rzodkiewką 80g (A:7), </text:span><text:span text:style-name="T57">mielonka tyrolska</text:span><text:span text:style-name="T55"> </text:span><text:span text:style-name="T56">6</text:span><text:span text:style-name="T55">0g (A:</text:span><text:span text:style-name="T57">1,6</text:span><text:span text:style-name="T55">), sałata, </text:span></text:p>
          </table:table-cell>
          <table:table-cell table:style-name="Tabela5.A2" office:value-type="string">
            <text:p text:style-name="P145"><text:span text:style-name="T51">Kasza manna</text:span><text:span text:style-name="T197"> got.</text:span><text:span text:style-name="T198"> na ml. 350ml (A:1,7), kawa ml. 250ml (A:1,7), chleb miesz. </text:span><text:span text:style-name="T201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55">twaróg z </text:span><text:span text:style-name="T56">jogurtem grec</text:span><text:span text:style-name="T55">, <text:s/></text:span><text:span text:style-name="T56">8</text:span><text:span text:style-name="T55">0g (A:7), </text:span><text:span text:style-name="T56">szynka kons.</text:span><text:span text:style-name="T55"> </text:span><text:span text:style-name="T56">6</text:span><text:span text:style-name="T55">0g (A:</text:span><text:span text:style-name="T56">1,</text:span><text:span text:style-name="T55">6), </text:span><text:span text:style-name="T56">dżem 40g, </text:span><text:span text:style-name="T55">sałata, </text:span></text:p>
          </table:table-cell>
          <table:table-cell table:style-name="Tabela5.A2" office:value-type="string">
            <text:p text:style-name="P187"><text:s/>Kawa ml. 250ml (A:1,7), chleb <text:span text:style-name="T16">raz</text:span>. <text:span text:style-name="T17">6</text:span>0g (A:1,3,6,7,<text:span text:style-name="T18">11</text:span>), <text:span text:style-name="T13">m</text:span>a<text:span text:style-name="T14">sło</text:span> 10g – <text:span text:style-name="T19">1</text:span>szt, <text:span text:style-name="T80"><text:s/>twaróg z </text:span><text:span text:style-name="T108">jogurtem grec</text:span><text:span text:style-name="T80">, szczypiorem i rzodkiewką 80g (A:7), </text:span><text:span text:style-name="T108">szynka kons.</text:span><text:span text:style-name="T80"> </text:span><text:span text:style-name="T108">6</text:span><text:span text:style-name="T80">0g (A:</text:span><text:span text:style-name="T108">1,</text:span><text:span text:style-name="T80">6), sałata, </text:span></text:p>
          </table:table-cell>
          <table:table-cell table:style-name="Tabela5.E2" office:value-type="string">
            <text:p text:style-name="P141"><text:span text:style-name="T51">Kasza manna</text:span><text:span text:style-name="T197"> got. </text:span><text:span text:style-name="T198">na ml. 350ml (A:1,7), kawa ml. 250ml (A:1,7), chleb miesz. </text:span><text:span text:style-name="T201">6</text:span><text:span text:style-name="T198">0g (A:1,3,6,7,</text:span><text:span text:style-name="T200">11</text:span><text:span text:style-name="T198">),</text:span><text:span text:style-name="T202"> </text:span><text:span text:style-name="T203">m</text:span><text:span text:style-name="T202">a</text:span><text:span text:style-name="T204">sło</text:span> 10g – <text:span text:style-name="T19">1</text:span>szt, <text:span text:style-name="T55">twaróg z </text:span><text:span text:style-name="T56">jogurtem grec</text:span><text:span text:style-name="T55">, <text:s/></text:span><text:span text:style-name="T56">8</text:span><text:span text:style-name="T55">0g (A:7), </text:span><text:span text:style-name="T56">szynka kons.</text:span><text:span text:style-name="T55"> </text:span><text:span text:style-name="T56">6</text:span><text:span text:style-name="T55">0g (A:</text:span><text:span text:style-name="T56">1,</text:span><text:span text:style-name="T55">6), </text:span><text:span text:style-name="T56">dżem 40g, </text:span><text:span text:style-name="T55">sałata, </text:span></text:p>
          </table:table-cell>
        </table:table-row>
        <table:table-row>
          <table:table-cell table:style-name="Tabela5.A2" office:value-type="string">
            <text:p text:style-name="P125">II Ś<text:span text:style-name="T12">NIADANIE</text:span></text:p>
          </table:table-cell>
          <table:table-cell table:style-name="Tabela5.A2" office:value-type="string">
            <text:p text:style-name="P168"/>
          </table:table-cell>
          <table:table-cell table:style-name="Tabela5.A2" office:value-type="string">
            <text:p text:style-name="P142"/>
          </table:table-cell>
          <table:table-cell table:style-name="Tabela5.A2" office:value-type="string">
            <text:p text:style-name="P73">Jogurt <text:span text:style-name="T156">naturalny</text:span> 1szt (A:7), </text:p>
          </table:table-cell>
          <table:table-cell table:style-name="Tabela5.E2" office:value-type="string">
            <text:p text:style-name="P142"/>
          </table:table-cell>
        </table:table-row>
        <table:table-row>
          <table:table-cell table:style-name="Tabela5.A2" office:value-type="string">
            <text:p text:style-name="P125">O<text:span text:style-name="T12">BIAD</text:span></text:p>
          </table:table-cell>
          <table:table-cell table:style-name="Tabela5.A2" office:value-type="string">
            <text:p text:style-name="P80"><text:span text:style-name="T154">Zupa kalafiorowa z mak. 350ml (A:1,7,9), </text:span><text:span text:style-name="T155">wątroba drobiowa smażona w sosie 170g (A:1), </text:span><text:span text:style-name="T154">ziemniaki got. z kop. 200g, </text:span><text:span text:style-name="T140">surówka z kapusty z ol. 100g, </text:span><text:span text:style-name="T148">kompot owocowy 250ml, </text:span></text:p>
          </table:table-cell>
          <table:table-cell table:style-name="Tabela5.A2" office:value-type="string">
            <text:p text:style-name="P80"><text:span text:style-name="T154">Zupa kalafiorowa z mak. 350ml (A:1,7,9), filet pieczony z warz. w sosie potr. 170g (A:1,7,9), ziemniaki got. z kop. 200g, marchewka </text:span><text:span text:style-name="T224">got.</text:span><text:span text:style-name="T154"> 150g (A:7), </text:span><text:span text:style-name="T148">kompot owocowy 250ml, </text:span></text:p>
          </table:table-cell>
          <table:table-cell table:style-name="Tabela5.A2" office:value-type="string">
            <text:p text:style-name="P81"><text:span text:style-name="T154">Zupa kalafiorowa z mak. 350ml (A:1,7,9), filet pieczony z warz. w sosie potr. 170g (A:1,7,9), ziemniaki got. z kop. 200g, marchewka </text:span><text:span text:style-name="T224">got.</text:span><text:span text:style-name="T154"> 150g (A:7), </text:span><text:span text:style-name="T140">surówka z kapusty z ol. 100g, </text:span><text:span text:style-name="T148">kompot owocowy </text:span><text:span text:style-name="T157">b/c </text:span><text:span text:style-name="T148">250ml, </text:span></text:p>
          </table:table-cell>
          <table:table-cell table:style-name="Tabela5.E2" office:value-type="string">
            <text:p text:style-name="P82"><text:span text:style-name="T154">Zupa kalafiorowa z mak. 350ml (A:1,7,9), filet pieczony z warz. w sosie potr. 170g (A:1,7,9), ziemniaki got. z kop. 200g, marchewka </text:span><text:span text:style-name="T224">got.</text:span><text:span text:style-name="T154"> 150g (A:7), </text:span><text:span text:style-name="T148">kompot owocowy 250ml, </text:span></text:p>
          </table:table-cell>
        </table:table-row>
        <table:table-row>
          <table:table-cell table:style-name="Tabela5.A2" office:value-type="string">
            <text:p text:style-name="P125">K<text:span text:style-name="T12">OLACJA</text:span></text:p>
          </table:table-cell>
          <table:table-cell table:style-name="Tabela5.A2" office:value-type="string">
            <text:p text:style-name="P200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09">szynka wieprz. wędz. 60g (A:6,</text:span><text:span text:style-name="T110">7</text:span><text:span text:style-name="T109">), chrzan 20g (A:7,12), pomidor </text:span><text:span text:style-name="T110">4</text:span><text:span text:style-name="T109">0g, sałata, </text:span></text:p>
          </table:table-cell>
          <table:table-cell table:style-name="Tabela5.A2" office:value-type="string">
            <text:p text:style-name="P200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09">pierś z indyka 60g (A:6,</text:span><text:span text:style-name="T110">7</text:span><text:span text:style-name="T109">), </text:span><text:span text:style-name="T110">miód nat. 1szt,</text:span><text:span text:style-name="T109"> sałata, </text:span></text:p>
          </table:table-cell>
          <table:table-cell table:style-name="Tabela5.A2" office:value-type="string">
            <text:p text:style-name="P200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109">pierś z indyka 60g (A:6), pomidor </text:span><text:span text:style-name="T110">4</text:span><text:span text:style-name="T109">0g, sałata, </text:span></text:p>
          </table:table-cell>
          <table:table-cell table:style-name="Tabela5.E2" office:value-type="string">
            <text:p text:style-name="P201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109">pierś z indyka 60g (A:6,</text:span><text:span text:style-name="T110">7</text:span><text:span text:style-name="T109">), </text:span><text:span text:style-name="T110">miód nat. 1szt,</text:span><text:span text:style-name="T109"> sałata, </text:span></text:p>
          </table:table-cell>
        </table:table-row>
        <table:table-row>
          <table:table-cell table:style-name="Tabela5.A2" office:value-type="string">
            <text:p text:style-name="P126">P<text:span text:style-name="T12">OSIŁEK UZUPEŁNIAJĄCY</text:span></text:p>
          </table:table-cell>
          <table:table-cell table:style-name="Tabela5.A2" office:value-type="string">
            <text:p text:style-name="P224">Sok pomidorowy 1szt</text:p>
          </table:table-cell>
          <table:table-cell table:style-name="Tabela5.A2" office:value-type="string">
            <text:p text:style-name="P224">Sok pomidorowy 1szt</text:p>
          </table:table-cell>
          <table:table-cell table:style-name="Tabela5.A2" office:value-type="string">
            <text:p text:style-name="P224">Sok pomidorowy 1szt</text:p>
          </table:table-cell>
          <table:table-cell table:style-name="Tabela5.E2" office:value-type="string">
            <text:p text:style-name="P224">Sok pomidorowy 1szt</text:p>
          </table:table-cell>
        </table:table-row>
        <table:table-row>
          <table:table-cell table:style-name="Tabela5.A2" office:value-type="string">
            <text:p text:style-name="P118">W<text:span text:style-name="T12">ARTOŚCI ODŻYWCZE</text:span></text:p>
          </table:table-cell>
          <table:table-cell table:style-name="Tabela5.A2" office:value-type="string">
            <text:p text:style-name="P55">Energia: 21<text:span text:style-name="T151">9</text:span><text:span text:style-name="T242">8</text:span>kcal</text:p>
            <text:p text:style-name="P55">Białko:9<text:span text:style-name="T242">7</text:span>,5g</text:p>
            <text:p text:style-name="P55">Tłuszcz:<text:span text:style-name="T134">7</text:span><text:span text:style-name="T242">6</text:span>,8g</text:p>
            <text:p text:style-name="P55">w tym kw.tłu.nasyc.:2<text:span text:style-name="T134">6</text:span>,1g</text:p>
            <text:p text:style-name="P55">Węglowodany:<text:span text:style-name="T134">2</text:span><text:span text:style-name="T242">9</text:span>9g</text:p>
            <text:p text:style-name="P55">w tym cukry:<text:span text:style-name="T242">38</text:span>,5g</text:p>
            <text:p text:style-name="P30">Błonnik-<text:span text:style-name="T150">3</text:span><text:span text:style-name="T242">2</text:span><text:span text:style-name="T150">,</text:span><text:span text:style-name="T242">4</text:span>g</text:p>
            <text:p text:style-name="P30">Sól-<text:span text:style-name="T242">8</text:span><text:span text:style-name="T150">,3</text:span>g</text:p>
          </table:table-cell>
          <table:table-cell table:style-name="Tabela5.A2" office:value-type="string">
            <text:p text:style-name="P52">Energia:2<text:span text:style-name="T151">1</text:span><text:span text:style-name="T242">7</text:span>6,1 kcal</text:p>
            <text:p text:style-name="P56">Białko:<text:span text:style-name="T242">96</text:span>,4g</text:p>
            <text:p text:style-name="P56">Tłuszcz:<text:span text:style-name="T242">69</text:span>,8g</text:p>
            <text:p text:style-name="P56">w tym kw.tłu.nasyc.:2<text:span text:style-name="T151">6</text:span>,2g</text:p>
            <text:p text:style-name="P56">Węglowodany:<text:span text:style-name="T134">2</text:span><text:span text:style-name="T242">8</text:span>6,7g</text:p>
            <text:p text:style-name="P56">w tym cukry:<text:span text:style-name="T242">3</text:span><text:span text:style-name="T134">1</text:span>,2g</text:p>
            <text:p text:style-name="P31">Błonnik-<text:span text:style-name="T150">3</text:span><text:span text:style-name="T242">2</text:span>g</text:p>
            <text:p text:style-name="P31">Sól-<text:span text:style-name="T242">7</text:span><text:span text:style-name="T150">,1</text:span>g</text:p>
          </table:table-cell>
          <table:table-cell table:style-name="Tabela5.A2" office:value-type="string">
            <text:p text:style-name="P52">Energia: 2<text:span text:style-name="T151">1</text:span><text:span text:style-name="T158">0</text:span><text:span text:style-name="T242">9</text:span>,<text:span text:style-name="T151">4</text:span>kcal</text:p>
            <text:p text:style-name="P56">Białko:<text:span text:style-name="T242">92</text:span>,8<text:span text:style-name="T151">1</text:span>g</text:p>
            <text:p text:style-name="P56">Tłuszcz:<text:span text:style-name="T134">6</text:span><text:span text:style-name="T151">8,1</text:span>g</text:p>
            <text:p text:style-name="P56">w tym kw.tłu.nasyc.:26,4g</text:p>
            <text:p text:style-name="P56">Węglowodany:<text:span text:style-name="T151">2</text:span><text:span text:style-name="T134">7</text:span><text:span text:style-name="T242">7</text:span>,5g</text:p>
            <text:p text:style-name="P56">w tym cukry:2<text:span text:style-name="T242">4</text:span>,1g</text:p>
            <text:p text:style-name="P31">Błonnik-<text:span text:style-name="T150">3</text:span><text:span text:style-name="T242">2,3</text:span>g</text:p>
            <text:p text:style-name="P31">Sól-<text:span text:style-name="T242">6</text:span><text:span text:style-name="T152">,</text:span><text:span text:style-name="T242">5</text:span>g</text:p>
          </table:table-cell>
          <table:table-cell table:style-name="Tabela5.E2" office:value-type="string">
            <text:p text:style-name="P50">Energia:2<text:span text:style-name="T151">10</text:span><text:span text:style-name="T158">0</text:span>,<text:span text:style-name="T151">4</text:span> kcal</text:p>
            <text:p text:style-name="P51">Białko:8<text:span text:style-name="T134">5</text:span>,2g</text:p>
            <text:p text:style-name="P51">Tłuszcz:<text:span text:style-name="T134">65</text:span>,<text:span text:style-name="T151">3</text:span>g</text:p>
            <text:p text:style-name="P51">w tym kw.tłu.nasyc.:2<text:span text:style-name="T151">5</text:span>,2g</text:p>
            <text:p text:style-name="P51">Węglowodany:<text:span text:style-name="T134">28</text:span>2,8g</text:p>
            <text:p text:style-name="P51">w tym cukry:<text:span text:style-name="T134">22</text:span>,95g</text:p>
            <text:p text:style-name="P28">Błonnik-<text:span text:style-name="T134">30</text:span><text:span text:style-name="T152">,8 </text:span>g</text:p>
            <text:p text:style-name="P28">Sól-<text:span text:style-name="T242">6,</text:span><text:span text:style-name="T152">3</text:span>g</text:p>
          </table:table-cell>
        </table:table-row>
        <table:table-row>
          <table:table-cell table:style-name="Tabela5.A2" office:value-type="string">
            <text:p text:style-name="P118"/>
          </table:table-cell>
          <table:table-cell table:style-name="Tabela5.A2" office:value-type="string">
            <text:p text:style-name="P127">D07 </text:p>
            <text:p text:style-name="P115">D<text:span text:style-name="T10">IETA BOGATOBIAŁKOWA</text:span></text:p>
            <text:p text:style-name="P127"/>
          </table:table-cell>
          <table:table-cell table:style-name="Tabela5.A2" office:value-type="string">
            <text:p text:style-name="P121"><text:span text:style-name="T11">P</text:span>01 </text:p>
            <text:p text:style-name="P121">DIETA PODSTAWOWA - <text:span text:style-name="T24">PEDIATRYCZNY</text:span></text:p>
          </table:table-cell>
          <table:table-cell table:style-name="Tabela5.A2" office:value-type="string">
            <text:p text:style-name="P121"><text:span text:style-name="T10"><text:s/></text:span><text:span text:style-name="T25">C</text:span><text:span text:style-name="T10">0</text:span><text:span text:style-name="T11">2</text:span></text:p>
            <text:p text:style-name="P121">DIETA <text:span text:style-name="T24">KOBIET W OKRESIE LAKTACJI</text:span></text:p>
          </table:table-cell>
          <table:table-cell table:style-name="Tabela5.E2" office:value-type="string">
            <text:p text:style-name="P122"/>
          </table:table-cell>
        </table:table-row>
        <table:table-row>
          <table:table-cell table:style-name="Tabela5.A2" office:value-type="string">
            <text:p text:style-name="P125">Ś<text:span text:style-name="T12">NIADANIE</text:span></text:p>
          </table:table-cell>
          <table:table-cell table:style-name="Tabela5.A2" office:value-type="string">
            <text:p text:style-name="P146"><text:span text:style-name="T51">Kasza manna</text:span><text:span text:style-name="T197"> got.</text:span><text:span text:style-name="T198"> na ml. 350ml </text:span><text:soft-page-break/><text:span text:style-name="T198">(A:1,7), kawa ml. 250ml (A:1,7), chleb miesz. </text:span><text:span text:style-name="T201">6</text:span><text:span text:style-name="T198">0g (A:1,3,6,7,</text:span><text:span text:style-name="T200">11</text:span><text:span text:style-name="T198">),</text:span> <text:span text:style-name="T13">m</text:span>a<text:span text:style-name="T14">sło </text:span>10g – 2szt, <text:span text:style-name="T42"><text:s/></text:span><text:span text:style-name="T55">twaróg z </text:span><text:span text:style-name="T56">jogurtem grec</text:span><text:span text:style-name="T55">, <text:s/></text:span><text:span text:style-name="T56">8</text:span><text:span text:style-name="T55">0g (A:7), </text:span><text:span text:style-name="T56">szynka kons.</text:span><text:span text:style-name="T55"> </text:span><text:span text:style-name="T56">6</text:span><text:span text:style-name="T55">0g (A:</text:span><text:span text:style-name="T56">1,</text:span><text:span text:style-name="T55">6), </text:span><text:span text:style-name="T56">dżem 40g, </text:span><text:span text:style-name="T55">sałata, </text:span></text:p>
          </table:table-cell>
          <table:table-cell table:style-name="Tabela5.A2" office:value-type="string">
            <text:p text:style-name="P146"><text:span text:style-name="T51">Kasza manna</text:span><text:span text:style-name="T197"> got.</text:span><text:span text:style-name="T198"> na ml. 350ml </text:span><text:soft-page-break/><text:span text:style-name="T198">(A:1,7), </text:span><text:span text:style-name="T213">ka</text:span><text:span text:style-name="T214">wa ml.</text:span><text:span text:style-name="T215"> </text:span><text:span text:style-name="T213">250ml (A:1,7),</text:span><text:span text:style-name="T198"> chleb miesz. </text:span><text:span text:style-name="T199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55">twaróg z </text:span><text:span text:style-name="T56">jogurtem grec</text:span><text:span text:style-name="T55">, szczypiorem i rzodkiewką 80g (A:7), </text:span><text:span text:style-name="T56">szynka kons.</text:span><text:span text:style-name="T55"> </text:span><text:span text:style-name="T56">6</text:span><text:span text:style-name="T55">0g (A:</text:span><text:span text:style-name="T56">1,</text:span><text:span text:style-name="T55">6), </text:span><text:span text:style-name="T56">dżem 40g, </text:span><text:span text:style-name="T55">sałata, </text:span></text:p>
          </table:table-cell>
          <table:table-cell table:style-name="Tabela5.A2" office:value-type="string">
            <text:p text:style-name="P146"><text:span text:style-name="T51">Kasza manna</text:span><text:span text:style-name="T197"> got.</text:span><text:span text:style-name="T198"> na ml. 350ml </text:span><text:soft-page-break/><text:span text:style-name="T198">(A:1,7), <text:s/></text:span><text:span text:style-name="T213">ka</text:span><text:span text:style-name="T214">wa ml.</text:span><text:span text:style-name="T215"> </text:span><text:span text:style-name="T213">250ml (A:1,7), </text:span><text:span text:style-name="T198">chleb miesz. </text:span><text:span text:style-name="T201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55">twaróg z </text:span><text:span text:style-name="T56">jogurtem grec</text:span><text:span text:style-name="T55">, <text:s/></text:span><text:span text:style-name="T56">8</text:span><text:span text:style-name="T55">0g (A:7), </text:span><text:span text:style-name="T56">szynka kons.</text:span><text:span text:style-name="T55"> </text:span><text:span text:style-name="T56">6</text:span><text:span text:style-name="T55">0g (A:</text:span><text:span text:style-name="T56">1,</text:span><text:span text:style-name="T55">6), </text:span><text:span text:style-name="T56">dżem 40g, </text:span><text:span text:style-name="T55">sałata, </text:span></text:p>
          </table:table-cell>
          <table:table-cell table:style-name="Tabela5.E2" office:value-type="string">
            <text:p text:style-name="P117"><text:span text:style-name="T193"/></text:p>
          </table:table-cell>
        </table:table-row>
        <table:table-row>
          <table:table-cell table:style-name="Tabela5.A2" office:value-type="string">
            <text:p text:style-name="P125">II Ś<text:span text:style-name="T12">NIADANIE</text:span></text:p>
          </table:table-cell>
          <table:table-cell table:style-name="Tabela5.A2" office:value-type="string">
            <text:p text:style-name="P74">Jogurt owocowy 1szt (A:7), </text:p>
          </table:table-cell>
          <table:table-cell table:style-name="Tabela5.A2" office:value-type="string">
            <text:p text:style-name="P74">Jogurt owocowy 1szt (A:7), </text:p>
          </table:table-cell>
          <table:table-cell table:style-name="Tabela5.A2" office:value-type="string">
            <text:p text:style-name="P74">Jogurt owocowy 1szt (A:7), </text:p>
          </table:table-cell>
          <table:table-cell table:style-name="Tabela5.E2" office:value-type="string">
            <text:p text:style-name="P116"><text:span text:style-name="T198"/></text:p>
          </table:table-cell>
        </table:table-row>
        <table:table-row>
          <table:table-cell table:style-name="Tabela5.A2" office:value-type="string">
            <text:p text:style-name="P125">O<text:span text:style-name="T12">BIAD</text:span></text:p>
          </table:table-cell>
          <table:table-cell table:style-name="Tabela5.A2" office:value-type="string">
            <text:p text:style-name="P82"><text:span text:style-name="T154">Zupa kalafiorowa z mak. 350ml (A:1,7,9), filet pieczony z warz. w sosie potr. </text:span><text:span text:style-name="T244">26</text:span><text:span text:style-name="T154">0g (A:1,7,9), ziemniaki got. z kop. 200g, marchewka </text:span><text:span text:style-name="T224">got.</text:span><text:span text:style-name="T154"> 150g (A:7), </text:span><text:span text:style-name="T148">kompot owocowy 250ml, </text:span></text:p>
          </table:table-cell>
          <table:table-cell table:style-name="Tabela5.A2" office:value-type="string">
            <text:p text:style-name="P82"><text:span text:style-name="T154">Zupa kalafiorowa z mak. 350ml (A:1,7,9), filet pieczony z warz. w sosie potr. 170g (A:1,7,9), ziemniaki got. z kop. 200g, marchewka </text:span><text:span text:style-name="T224">got.</text:span><text:span text:style-name="T154"> 150g (A:7), </text:span><text:span text:style-name="T148">kompot owocowy 250ml, </text:span></text:p>
          </table:table-cell>
          <table:table-cell table:style-name="Tabela5.A2" office:value-type="string">
            <text:p text:style-name="P82"><text:span text:style-name="T154">Zupa kalafiorowa z mak. 350ml (A:1,7,9), filet pieczony z warz. w sosie potr. 170g (A:1,7,9), ziemniaki got. z kop. 200g, marchewka </text:span><text:span text:style-name="T224">got.</text:span><text:span text:style-name="T154"> 150g (A:7), </text:span><text:span text:style-name="T148">kompot owocowy 250ml, </text:span></text:p>
          </table:table-cell>
          <table:table-cell table:style-name="Tabela5.E2" office:value-type="string">
            <text:p text:style-name="P129"/>
          </table:table-cell>
        </table:table-row>
        <table:table-row>
          <table:table-cell table:style-name="Tabela5.A2" office:value-type="string">
            <text:p text:style-name="P125">K<text:span text:style-name="T12">OLACJA</text:span></text:p>
          </table:table-cell>
          <table:table-cell table:style-name="Tabela5.A2" office:value-type="string">
            <text:p text:style-name="P201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09">pierś z indyka 60g (A:6,</text:span><text:span text:style-name="T110">7</text:span><text:span text:style-name="T109">), </text:span><text:span text:style-name="T110">miód nat. 1szt,</text:span><text:span text:style-name="T109"> </text:span><text:span text:style-name="T111">serek almette mini 2szt (A:7), </text:span><text:span text:style-name="T109">sałata, </text:span></text:p>
          </table:table-cell>
          <table:table-cell table:style-name="Tabela5.A2" office:value-type="string">
            <text:p text:style-name="P201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09">szynka wieprz. wędz. 60g (A:6,</text:span><text:span text:style-name="T110">7</text:span><text:span text:style-name="T109">), pomidor </text:span><text:span text:style-name="T110">4</text:span><text:span text:style-name="T109">0g, sałata,</text:span></text:p>
          </table:table-cell>
          <table:table-cell table:style-name="Tabela5.A2" office:value-type="string">
            <text:p text:style-name="P201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09">pierś z indyka 60g (A:6,</text:span><text:span text:style-name="T110">7</text:span><text:span text:style-name="T109">), </text:span><text:span text:style-name="T110">miód nat. 1szt,</text:span><text:span text:style-name="T109"> sałata, </text:span></text:p>
          </table:table-cell>
          <table:table-cell table:style-name="Tabela5.E2" office:value-type="string">
            <text:p text:style-name="P128"/>
          </table:table-cell>
        </table:table-row>
        <table:table-row>
          <table:table-cell table:style-name="Tabela5.A2" office:value-type="string">
            <text:p text:style-name="P126">P<text:span text:style-name="T12">OSIŁEK UZUPEŁNIAJĄCY</text:span></text:p>
          </table:table-cell>
          <table:table-cell table:style-name="Tabela5.A2" office:value-type="string">
            <text:p text:style-name="P224">Sok pomidorowy 1szt</text:p>
          </table:table-cell>
          <table:table-cell table:style-name="Tabela5.A2" office:value-type="string">
            <text:p text:style-name="P225">Sok owocowo-warzywny 1szt, </text:p>
          </table:table-cell>
          <table:table-cell table:style-name="Tabela5.A2" office:value-type="string">
            <text:p text:style-name="P224">Sok pomidorowy 1szt</text:p>
          </table:table-cell>
          <table:table-cell table:style-name="Tabela5.E2" office:value-type="string">
            <text:p text:style-name="P112"/>
          </table:table-cell>
        </table:table-row>
        <table:table-row>
          <table:table-cell table:style-name="Tabela5.A2" office:value-type="string">
            <text:p text:style-name="P118">W<text:span text:style-name="T12">ARTOŚCI ODŻYWCZE</text:span></text:p>
          </table:table-cell>
          <table:table-cell table:style-name="Tabela5.A2" office:value-type="string">
            <text:p text:style-name="P50">Energia:2<text:span text:style-name="T159">2</text:span><text:span text:style-name="T242">9</text:span><text:span text:style-name="T159">8</text:span> kcal</text:p>
            <text:p text:style-name="P51">Białko:<text:span text:style-name="T159">1</text:span><text:span text:style-name="T242">38,8</text:span>g</text:p>
            <text:p text:style-name="P51">Tłuszcz:<text:span text:style-name="T151">7</text:span><text:span text:style-name="T242">1</text:span>g</text:p>
            <text:p text:style-name="P51">w tym kw.tłu.nasyc.:2<text:span text:style-name="T151">6</text:span>,2g</text:p>
            <text:p text:style-name="P51">Węglowodany:<text:span text:style-name="T242">28</text:span><text:span text:style-name="T159">5</text:span>g</text:p>
            <text:p text:style-name="P51">w tym cukry:<text:span text:style-name="T242">3</text:span><text:span text:style-name="T159">6</text:span>g</text:p>
            <text:p text:style-name="P28">Błonnik-<text:span text:style-name="T150">3</text:span><text:span text:style-name="T242">4</text:span>g</text:p>
            <text:p text:style-name="P28">Sól-<text:span text:style-name="T242">7</text:span><text:span text:style-name="T150">,1</text:span>g</text:p>
          </table:table-cell>
          <table:table-cell table:style-name="Tabela5.A2" office:value-type="string">
            <text:p text:style-name="P53">Energia:2<text:span text:style-name="T159">2</text:span><text:span text:style-name="T242">7</text:span><text:span text:style-name="T243">3,2</text:span> kcal</text:p>
            <text:p text:style-name="P54">Białko:<text:span text:style-name="T159">9</text:span><text:span text:style-name="T242">6,</text:span><text:span text:style-name="T243">1</text:span>g</text:p>
            <text:p text:style-name="P54">Tłuszcz:<text:span text:style-name="T242">69</text:span>,<text:span text:style-name="T159">6</text:span>g</text:p>
            <text:p text:style-name="P54">w tym kw.tłu.nasyc.:2<text:span text:style-name="T151">6</text:span>,2g</text:p>
            <text:p text:style-name="P54">Węglowodany:<text:span text:style-name="T134">2</text:span><text:span text:style-name="T242">7</text:span>6,<text:span text:style-name="T243">9</text:span>g</text:p>
            <text:p text:style-name="P54">w tym cukry:<text:span text:style-name="T242">3</text:span><text:span text:style-name="T134">1</text:span>,<text:span text:style-name="T243">1</text:span>g</text:p>
            <text:p text:style-name="P29">Błonnik-<text:span text:style-name="T150">3</text:span><text:span text:style-name="T243">2</text:span>g</text:p>
            <text:p text:style-name="P29">Sól-<text:span text:style-name="T150">6,</text:span><text:span text:style-name="T243">3</text:span>g</text:p>
          </table:table-cell>
          <table:table-cell table:style-name="Tabela5.A2" office:value-type="string">
            <text:p text:style-name="P50">Energia:2<text:span text:style-name="T159">2</text:span><text:span text:style-name="T242">7</text:span><text:span text:style-name="T159">4</text:span> kcal</text:p>
            <text:p text:style-name="P51">Białko:<text:span text:style-name="T159">9</text:span><text:span text:style-name="T242">6,7</text:span>g</text:p>
            <text:p text:style-name="P51">Tłuszcz:<text:span text:style-name="T242">69</text:span>,<text:span text:style-name="T159">6</text:span>g</text:p>
            <text:p text:style-name="P51">w tym kw.tłu.nasyc.:2<text:span text:style-name="T151">6</text:span>,2g</text:p>
            <text:p text:style-name="P51">Węglowodany:<text:span text:style-name="T134">2</text:span><text:span text:style-name="T242">7</text:span>6,7g</text:p>
            <text:p text:style-name="P51">w tym cukry:<text:span text:style-name="T242">3</text:span><text:span text:style-name="T134">1</text:span>,2g</text:p>
            <text:p text:style-name="P28">Błonnik-<text:span text:style-name="T150">3</text:span><text:span text:style-name="T242">1</text:span>g</text:p>
            <text:p text:style-name="P28">Sól-<text:span text:style-name="T150">6,</text:span><text:span text:style-name="T242">8</text:span>g</text:p>
          </table:table-cell>
          <table:table-cell table:style-name="Tabela5.E2" office:value-type="string">
            <text:p text:style-name="P114"/>
          </table:table-cell>
        </table:table-row>
      </table:table>
      <text:p text:style-name="P131"><text:span text:style-name="T5"/></text:p>
      <text:p text:style-name="P131"><text:span text:style-name="T5"/></text:p>
      <text:p text:style-name="P131"><text:span text:style-name="T5"/></text:p>
      <text:p text:style-name="P131"><text:span text:style-name="T5"/></text:p>
      <text:p text:style-name="P131"><text:span text:style-name="T5"/></text:p>
      <text:p text:style-name="P131"><text:span text:style-name="T5"/></text:p>
      <text:p text:style-name="P131"><text:span text:style-name="T5"/></text:p>
      <text:p text:style-name="P131"><text:span text:style-name="T5"/></text:p>
      <text:p text:style-name="P131"><text:span text:style-name="T5"/></text:p>
      <text:p text:style-name="P131"><text:span text:style-name="T5"/></text:p>
      <text:p text:style-name="P131"><text:span text:style-name="T5"/></text:p>
      <text:p text:style-name="P130"><text:soft-page-break/><text:span text:style-name="T1">Jadłospis na dzień </text:span><text:span text:style-name="T6">6</text:span><text:span text:style-name="T1">.</text:span><text:span text:style-name="T3">0</text:span><text:span text:style-name="T6">8</text:span><text:span text:style-name="T4">.202</text:span><text:span text:style-name="T3">6</text:span><text:span text:style-name="T1"> </text:span><text:span text:style-name="T5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120">P<text:span text:style-name="T9">OSIŁEK</text:span></text:p>
          </table:table-cell>
          <table:table-cell table:style-name="Tabela6.A1" office:value-type="string">
            <text:p text:style-name="P121">D01 </text:p>
            <text:p text:style-name="P122">DIETA PODSTAWOWA</text:p>
            <text:p text:style-name="P121"/>
          </table:table-cell>
          <table:table-cell table:style-name="Tabela6.A1" office:value-type="string">
            <text:p text:style-name="P121"><text:span text:style-name="T10">D0</text:span><text:span text:style-name="T11">2</text:span></text:p>
            <text:p text:style-name="P122">DIETA ŁATWOSTRAWNA</text:p>
            <text:p text:style-name="P124"><text:s/></text:p>
          </table:table-cell>
          <table:table-cell table:style-name="Tabela6.A1" office:value-type="string">
            <text:p text:style-name="P121">D03 </text:p>
            <text:p text:style-name="P123">DIETA Z OGR. ŁATWO PRZYSWAJALNYCH WĘGLOWODANÓW</text:p>
          </table:table-cell>
          <table:table-cell table:style-name="Tabela6.E1" office:value-type="string">
            <text:p text:style-name="P121">D05 </text:p>
            <text:p text:style-name="P123">DIETA ŁATWOSTRAWNA </text:p>
            <text:p text:style-name="P123">Z OGR. TŁUSZCZU</text:p>
            <text:p text:style-name="P121"/>
          </table:table-cell>
        </table:table-row>
        <table:table-row>
          <table:table-cell table:style-name="Tabela6.A2" office:value-type="string">
            <text:p text:style-name="P125">Ś<text:span text:style-name="T12">NIADANIE</text:span></text:p>
          </table:table-cell>
          <table:table-cell table:style-name="Tabela6.A2" office:value-type="string">
            <text:p text:style-name="P137"><text:span text:style-name="T51">Makaron</text:span><text:span text:style-name="T197"> got.</text:span><text:span text:style-name="T198"> na ml. 350ml (A:1,7), kawa ml. 250ml (A:1,7), chleb miesz. </text:span><text:span text:style-name="T205">2</text:span><text:span text:style-name="T198">0g (A:1,3,6,7,</text:span><text:span text:style-name="T200">11</text:span><text:span text:style-name="T198">),</text:span> <text:span text:style-name="T205">bułka kajzerka 1szt </text:span><text:span text:style-name="T198">(A:1,3,6,7,</text:span><text:span text:style-name="T200">11</text:span><text:span text:style-name="T198">), </text:span><text:span text:style-name="T13">m</text:span>a<text:span text:style-name="T14">sło</text:span> 10g – 2szt, <text:span text:style-name="T58">polędwica drobiowa 40g (A:6,9), ser </text:span><text:span text:style-name="T59">gouda</text:span><text:span text:style-name="T58"> 40g (A:7), </text:span><text:span text:style-name="T60">ketchup 20g (A:9), sałata, </text:span></text:p>
          </table:table-cell>
          <table:table-cell table:style-name="Tabela6.A2" office:value-type="string">
            <text:p text:style-name="P137"><text:span text:style-name="T51">Makaron</text:span><text:span text:style-name="T197"> got.</text:span><text:span text:style-name="T198"> na ml. 350ml (A:1,7), kawa ml. 250ml (A:1,7), chleb miesz. </text:span><text:span text:style-name="T205">2</text:span><text:span text:style-name="T198">0g (A:1,3,6,7,</text:span><text:span text:style-name="T200">11</text:span><text:span text:style-name="T198">),</text:span> <text:span text:style-name="T205">bułka kajzerka 1szt </text:span><text:span text:style-name="T198">(A:1,3,6,7,</text:span><text:span text:style-name="T200">11</text:span><text:span text:style-name="T198">), </text:span><text:span text:style-name="T13">m</text:span>a<text:span text:style-name="T14">sło</text:span> 10g – 2szt, <text:span text:style-name="T58">polędwica drobiowa 40g (A:6,9), </text:span><text:span text:style-name="T59">twarożek 8</text:span><text:span text:style-name="T58">0g (A:7), </text:span><text:span text:style-name="T60"><text:s/>sałata, </text:span></text:p>
          </table:table-cell>
          <table:table-cell table:style-name="Tabela6.A2" office:value-type="string">
            <text:p text:style-name="P188"><text:s/>Kawa ml. 250ml (A:1,7), chleb <text:span text:style-name="T16">raz</text:span>. <text:span text:style-name="T17">6</text:span>0g (A:1,3,6,7,<text:span text:style-name="T18">11</text:span>), <text:span text:style-name="T13">m</text:span>a<text:span text:style-name="T14">sło</text:span> 10g – <text:span text:style-name="T19">1</text:span>szt, <text:span text:style-name="T109">polędwica drobiowa 40g (A:6,9), ser </text:span><text:span text:style-name="T114">gouda </text:span><text:span text:style-name="T109">40g (A:7),</text:span><text:span text:style-name="T115"> sałata, </text:span></text:p>
          </table:table-cell>
          <table:table-cell table:style-name="Tabela6.E2" office:value-type="string">
            <text:p text:style-name="P140"><text:span text:style-name="T51">Makaron</text:span><text:span text:style-name="T197"> got. </text:span><text:span text:style-name="T198">na ml. 350ml (A:1,7), kawa ml. 250ml (A:1,7), chleb miesz. </text:span><text:span text:style-name="T205">2</text:span><text:span text:style-name="T198">0g (A:1,3,6,7,</text:span><text:span text:style-name="T200">11</text:span><text:span text:style-name="T198">),</text:span><text:span text:style-name="T202"> </text:span><text:span text:style-name="T205">bułka kajzerka 1szt </text:span><text:span text:style-name="T198">(A:1,3,6,7,</text:span><text:span text:style-name="T200">11</text:span><text:span text:style-name="T198">), </text:span><text:span text:style-name="T203">m</text:span><text:span text:style-name="T202">a</text:span><text:span text:style-name="T204">sło</text:span> 10g – <text:span text:style-name="T19">1</text:span>szt, <text:span text:style-name="T58">polędwica drobiowa </text:span><text:span text:style-name="T61">6</text:span><text:span text:style-name="T58">0g (A:6,9), </text:span><text:span text:style-name="T61">twarożek</text:span><text:span text:style-name="T58"> </text:span><text:span text:style-name="T62">8</text:span><text:span text:style-name="T58">0g (A:7), </text:span><text:span text:style-name="T60"><text:s/>sałata, </text:span></text:p>
          </table:table-cell>
        </table:table-row>
        <table:table-row>
          <table:table-cell table:style-name="Tabela6.A2" office:value-type="string">
            <text:p text:style-name="P125">II Ś<text:span text:style-name="T12">NIADANIE</text:span></text:p>
          </table:table-cell>
          <table:table-cell table:style-name="Tabela6.A2" office:value-type="string">
            <text:p text:style-name="P168"/>
          </table:table-cell>
          <table:table-cell table:style-name="Tabela6.A2" office:value-type="string">
            <text:p text:style-name="P142"/>
          </table:table-cell>
          <table:table-cell table:style-name="Tabela6.A2" office:value-type="string">
            <text:p text:style-name="P179">Jabłko pieczone 1szt, </text:p>
          </table:table-cell>
          <table:table-cell table:style-name="Tabela6.E2" office:value-type="string">
            <text:p text:style-name="P142"/>
          </table:table-cell>
        </table:table-row>
        <table:table-row>
          <table:table-cell table:style-name="Tabela6.A2" office:value-type="string">
            <text:p text:style-name="P125">O<text:span text:style-name="T12">BIAD</text:span></text:p>
          </table:table-cell>
          <table:table-cell table:style-name="Tabela6.A2" office:value-type="string">
            <text:p text:style-name="P80"><text:span text:style-name="T160">Zupa </text:span><text:span text:style-name="T161">brokułowa z ziemn. </text:span><text:span text:style-name="T160"><text:s/>350ml (A:1,7,9), udko kurczaka piecz. z warz. w sosie 220g (A:1,7,9), </text:span><text:span text:style-name="T162">ryż got. 150g (A:7), surówka z warzyw miesz. z ol. 1</text:span><text:span text:style-name="T257">2</text:span><text:span text:style-name="T162">0g (A:9), </text:span><text:span text:style-name="T148">kompot owocowy 250ml, </text:span></text:p>
          </table:table-cell>
          <table:table-cell table:style-name="Tabela6.A2" office:value-type="string">
            <text:p text:style-name="P83"><text:span text:style-name="T160">Zupa </text:span><text:span text:style-name="T161">brokułowa z ziemn. </text:span><text:span text:style-name="T160"><text:s/>350ml (A:1,7,9), udko kurczaka piecz. z warz. w sosie 220g (A:1,7,9), </text:span><text:span text:style-name="T162">ryż got. 150g (A:7), </text:span><text:span text:style-name="T257">marchewka got. opr. </text:span><text:span text:style-name="T162">1</text:span><text:span text:style-name="T257">5</text:span><text:span text:style-name="T162">0g (A:9), </text:span><text:span text:style-name="T148">kompot owocowy 250ml, </text:span></text:p>
          </table:table-cell>
          <table:table-cell table:style-name="Tabela6.A2" office:value-type="string">
            <text:p text:style-name="P83"><text:span text:style-name="T160">Zupa </text:span><text:span text:style-name="T161">brokułowa z ziemn. </text:span><text:span text:style-name="T160"><text:s/>350ml (A:1,7,9), udko kurczaka piecz. z warz. w sosie 220g (A:1,7,9), </text:span><text:span text:style-name="T162">ryż got. 150g (A:7), surówka z warzyw miesz. z ol. 100g (A:9), </text:span><text:span text:style-name="T169">marchewka got. opr. 100g (A:1,7), </text:span><text:span text:style-name="T148">kompot owocowy </text:span><text:span text:style-name="T169">b/c</text:span><text:span text:style-name="T148"> 250ml, </text:span></text:p>
          </table:table-cell>
          <table:table-cell table:style-name="Tabela6.E2" office:value-type="string">
            <text:p text:style-name="P83"><text:span text:style-name="T160">Zupa </text:span><text:span text:style-name="T161">brokułowa z ziemn. </text:span><text:span text:style-name="T160"><text:s/>350ml (A:1,7,9), udko kurczaka piecz. z warz. w sosie 220g (A:1,7,9), </text:span><text:span text:style-name="T162">ryż got. 150g (A:7), </text:span><text:span text:style-name="T169">marchewka got. opr. 150g (A:1,7), </text:span><text:span text:style-name="T148">kompot owocowy 250ml,</text:span></text:p>
          </table:table-cell>
        </table:table-row>
        <table:table-row>
          <table:table-cell table:style-name="Tabela6.A2" office:value-type="string">
            <text:p text:style-name="P125">K<text:span text:style-name="T12">OLACJA</text:span></text:p>
          </table:table-cell>
          <table:table-cell table:style-name="Tabela6.A2" office:value-type="string">
            <text:p text:style-name="P200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29">salceson wł. 60g (A:6), musztarda 20g(A:10), </text:span><text:span text:style-name="T116">ogórek św. 50g, </text:span><text:span text:style-name="T29"><text:s/>sałata, </text:span></text:p>
          </table:table-cell>
          <table:table-cell table:style-name="Tabela6.A2" office:value-type="string">
            <text:p text:style-name="P204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258">szynka z indyka</text:span><text:span text:style-name="T29"> 60g, </text:span><text:span text:style-name="T114">miód nat. 1szt</text:span><text:span text:style-name="T29">, sałata, </text:span></text:p>
          </table:table-cell>
          <table:table-cell table:style-name="Tabela6.A2" office:value-type="string">
            <text:p text:style-name="P204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258">szynka z indyka</text:span><text:span text:style-name="T29"> 60g, <text:s/>ogórek św. 50g, sałata, </text:span></text:p>
          </table:table-cell>
          <table:table-cell table:style-name="Tabela6.E2" office:value-type="string">
            <text:p text:style-name="P205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258">szynka z indyka</text:span><text:span text:style-name="T29"> 60g, </text:span><text:span text:style-name="T114">miód nat. 1szt</text:span><text:span text:style-name="T29">, sałata, </text:span></text:p>
          </table:table-cell>
        </table:table-row>
        <table:table-row>
          <table:table-cell table:style-name="Tabela6.A2" office:value-type="string">
            <text:p text:style-name="P126">P<text:span text:style-name="T12">OSIŁEK UZUPEŁNIAJĄCY</text:span></text:p>
          </table:table-cell>
          <table:table-cell table:style-name="Tabela6.A2" office:value-type="string">
            <text:p text:style-name="P59">Serek truskawkowy 1szt (A:7), </text:p>
          </table:table-cell>
          <table:table-cell table:style-name="Tabela6.A2" office:value-type="string">
            <text:p text:style-name="P59">Serek truskawkowy 1szt (A:7), </text:p>
          </table:table-cell>
          <table:table-cell table:style-name="Tabela6.A2" office:value-type="string">
            <text:p text:style-name="P60"><text:span text:style-name="T163">Serek </text:span><text:span text:style-name="T161">wiejski</text:span><text:span text:style-name="T163"> 1szt (A:7), </text:span></text:p>
          </table:table-cell>
          <table:table-cell table:style-name="Tabela6.E2" office:value-type="string">
            <text:p text:style-name="P59">Serek truskawkowy 1szt (A:7), </text:p>
          </table:table-cell>
        </table:table-row>
        <table:table-row>
          <table:table-cell table:style-name="Tabela6.A2" office:value-type="string">
            <text:p text:style-name="P118">W<text:span text:style-name="T12">ARTOŚCI ODŻYWCZE</text:span></text:p>
          </table:table-cell>
          <table:table-cell table:style-name="Tabela6.A2" office:value-type="string">
            <text:p text:style-name="P7">Energia: <text:span text:style-name="T164">2</text:span><text:span text:style-name="T165">2</text:span><text:span text:style-name="T251">4</text:span><text:span text:style-name="T164">0,22</text:span>kcal</text:p>
            <text:p text:style-name="P7">Białko:<text:span text:style-name="T164">9</text:span><text:span text:style-name="T251">8</text:span><text:span text:style-name="T164">,28</text:span>g</text:p>
            <text:p text:style-name="P7">Tłuszcz:<text:span text:style-name="T164">7</text:span><text:span text:style-name="T251">6</text:span><text:span text:style-name="T164">,51</text:span>g</text:p>
            <text:p text:style-name="P7">w tym kw.tłu.nasyc.:<text:span text:style-name="T165">26</text:span><text:span text:style-name="T164">,25</text:span>g</text:p>
            <text:p text:style-name="P7">Węglowodany:<text:span text:style-name="T164">2</text:span><text:span text:style-name="T251">7</text:span><text:span text:style-name="T164">7,98</text:span>g</text:p>
            <text:p text:style-name="P7">w tym cukry:<text:span text:style-name="T251">39</text:span><text:span text:style-name="T164">,49</text:span>g</text:p>
            <text:p text:style-name="P32">Błonnik-<text:span text:style-name="T167">3</text:span><text:span text:style-name="T251">2</text:span>,11g</text:p>
            <text:p text:style-name="P32">Sól-<text:span text:style-name="T251">8</text:span>,<text:span text:style-name="T168">9</text:span>g</text:p>
          </table:table-cell>
          <table:table-cell table:style-name="Tabela6.A2" office:value-type="string">
            <text:p text:style-name="P18">Energia: <text:span text:style-name="T164">21</text:span><text:span text:style-name="T251">9</text:span><text:span text:style-name="T164">2,95</text:span>kcal</text:p>
            <text:p text:style-name="P7">Białko:<text:span text:style-name="T251">9</text:span><text:span text:style-name="T165">5</text:span><text:span text:style-name="T164">,11</text:span>g</text:p>
            <text:p text:style-name="P7">Tłuszcz:<text:span text:style-name="T164">68,01</text:span>g</text:p>
            <text:p text:style-name="P7">w tym kw.tłu.nasyc.:<text:span text:style-name="T165">25</text:span><text:span text:style-name="T164">,59</text:span>g</text:p>
            <text:p text:style-name="P7">Węglowodany:<text:span text:style-name="T164">268,96</text:span>g</text:p>
            <text:p text:style-name="P22">w tym cukry:<text:span text:style-name="T251">38</text:span><text:span text:style-name="T164">,58</text:span>g</text:p>
            <text:p text:style-name="P36">Błonnik-3<text:span text:style-name="T251">1</text:span>g</text:p>
            <text:p text:style-name="P36">Sól-6,<text:span text:style-name="T168">8</text:span>g</text:p>
          </table:table-cell>
          <table:table-cell table:style-name="Tabela6.A2" office:value-type="string">
            <text:p text:style-name="P18">Energia: <text:span text:style-name="T164">2095,02</text:span>kcal</text:p>
            <text:p text:style-name="P7">Białko:<text:span text:style-name="T164">8</text:span><text:span text:style-name="T165">2</text:span><text:span text:style-name="T164">,82</text:span>g</text:p>
            <text:p text:style-name="P7">Tłuszcz:<text:span text:style-name="T164">66,96</text:span>g</text:p>
            <text:p text:style-name="P7">w tym kw.tłu.nasyc.:<text:span text:style-name="T165">2</text:span><text:span text:style-name="T164">4,84</text:span>g</text:p>
            <text:p text:style-name="P7">Węglowodany:<text:span text:style-name="T164">2</text:span><text:span text:style-name="T251">71</text:span><text:span text:style-name="T164">,45</text:span>g</text:p>
            <text:p text:style-name="P19">w tym cukry:<text:span text:style-name="T251">21</text:span><text:span text:style-name="T164">,49</text:span>g</text:p>
            <text:p text:style-name="P32">Błonnik-<text:span text:style-name="T251">31,8</text:span>g</text:p>
            <text:p text:style-name="P32">Sól-6,<text:span text:style-name="T251">4</text:span>g</text:p>
          </table:table-cell>
          <table:table-cell table:style-name="Tabela6.E2" office:value-type="string">
            <text:p text:style-name="P20">Energia:<text:span text:style-name="T164">2040,02</text:span> kcal</text:p>
            <text:p text:style-name="P8">Białko:<text:span text:style-name="T165">80</text:span><text:span text:style-name="T164">,33</text:span>g</text:p>
            <text:p text:style-name="P8">Tłuszcz:<text:span text:style-name="T164">64,05</text:span>g</text:p>
            <text:p text:style-name="P8">w tym kw.tłu.nasyc.:<text:span text:style-name="T165">25</text:span><text:span text:style-name="T164">,84</text:span>g</text:p>
            <text:p text:style-name="P8">Węglowodany:<text:span text:style-name="T164">266,95</text:span>g</text:p>
            <text:p text:style-name="P21">w tym cukry:<text:span text:style-name="T251">33</text:span><text:span text:style-name="T164">,50</text:span>g</text:p>
            <text:p text:style-name="P33">Błonnik-<text:span text:style-name="T167">30</text:span>,<text:span text:style-name="T251">3</text:span>g</text:p>
            <text:p text:style-name="P33">Sól-6,<text:span text:style-name="T168">5</text:span>g</text:p>
          </table:table-cell>
        </table:table-row>
        <table:table-row>
          <table:table-cell table:style-name="Tabela6.A2" office:value-type="string">
            <text:p text:style-name="P118"/>
          </table:table-cell>
          <table:table-cell table:style-name="Tabela6.A2" office:value-type="string">
            <text:p text:style-name="P127">D07 </text:p>
            <text:p text:style-name="P115">D<text:span text:style-name="T10">IETA BOGATOBIAŁKOWA</text:span></text:p>
            <text:p text:style-name="P127"/>
          </table:table-cell>
          <table:table-cell table:style-name="Tabela6.A2" office:value-type="string">
            <text:p text:style-name="P121"><text:span text:style-name="T11">P</text:span>01 </text:p>
            <text:p text:style-name="P121">DIETA PODSTAWOWA - <text:span text:style-name="T24">PEDIATRYCZNY</text:span></text:p>
          </table:table-cell>
          <table:table-cell table:style-name="Tabela6.A2" office:value-type="string">
            <text:p text:style-name="P121"><text:span text:style-name="T10"><text:s/></text:span><text:span text:style-name="T25">C</text:span><text:span text:style-name="T10">0</text:span><text:span text:style-name="T11">2</text:span></text:p>
            <text:p text:style-name="P121">DIETA <text:span text:style-name="T24">KOBIET W OKRESIE LAKTACJI</text:span></text:p>
          </table:table-cell>
          <table:table-cell table:style-name="Tabela6.E2" office:value-type="string">
            <text:p text:style-name="P122"/>
          </table:table-cell>
        </table:table-row>
        <table:table-row>
          <table:table-cell table:style-name="Tabela6.A2" office:value-type="string">
            <text:p text:style-name="P125">Ś<text:span text:style-name="T12">NIADANIE</text:span></text:p>
          </table:table-cell>
          <table:table-cell table:style-name="Tabela6.A2" office:value-type="string">
            <text:p text:style-name="P137"><text:span text:style-name="T51">Makaron</text:span><text:span text:style-name="T197"> got.</text:span><text:span text:style-name="T198"> na ml. 350ml </text:span><text:soft-page-break/><text:span text:style-name="T198">(A:1,7), kawa ml. 250ml (A:1,7), chleb miesz. </text:span><text:span text:style-name="T205">2</text:span><text:span text:style-name="T198">0g (A:1,3,6,7,</text:span><text:span text:style-name="T200">11</text:span><text:span text:style-name="T198">),</text:span> <text:span text:style-name="T205">bułka kajzerka 1szt </text:span><text:span text:style-name="T198">(A:1,3,6,7,</text:span><text:span text:style-name="T200">11</text:span><text:span text:style-name="T198">), </text:span><text:span text:style-name="T13">m</text:span>a<text:span text:style-name="T14">sło</text:span> 10g – 2szt, <text:span text:style-name="T58">polędwica drobiowa 40g (A:6,9), </text:span><text:span text:style-name="T59">twarożek 8</text:span><text:span text:style-name="T58">0g (A:7), </text:span><text:span text:style-name="T60"><text:s/>sałata, </text:span></text:p>
          </table:table-cell>
          <table:table-cell table:style-name="Tabela6.A2" office:value-type="string">
            <text:p text:style-name="P137"><text:span text:style-name="T51">Makaron</text:span><text:span text:style-name="T197"> got.</text:span><text:span text:style-name="T198"> na ml. 350ml </text:span><text:soft-page-break/><text:span text:style-name="T198">(A:1,7), </text:span><text:span text:style-name="T213">ka</text:span><text:span text:style-name="T214">wa ml.</text:span><text:span text:style-name="T215"> </text:span><text:span text:style-name="T213">250ml (A:1,7),</text:span><text:span text:style-name="T198"> chleb miesz. </text:span><text:span text:style-name="T205">2</text:span><text:span text:style-name="T198">0g (A:1,3,6,7,</text:span><text:span text:style-name="T200">11</text:span><text:span text:style-name="T198">),</text:span> <text:span text:style-name="T205">bułka kajzerka 1szt </text:span><text:span text:style-name="T198">(A:1,3,6,7,</text:span><text:span text:style-name="T200">11</text:span><text:span text:style-name="T198">), </text:span><text:span text:style-name="T13">m</text:span>a<text:span text:style-name="T14">sło</text:span> 10g – 2szt, <text:span text:style-name="T58">polędwica drobiowa 40g (A:6,9), ser </text:span><text:span text:style-name="T59">gouda</text:span><text:span text:style-name="T58"> 40g (A:7), </text:span><text:span text:style-name="T60">ketchup 20g (A:9), sałata, </text:span></text:p>
          </table:table-cell>
          <table:table-cell table:style-name="Tabela6.A2" office:value-type="string">
            <text:p text:style-name="P137"><text:span text:style-name="T51">Makaron</text:span><text:span text:style-name="T197"> got.</text:span><text:span text:style-name="T198"> na ml. 350ml </text:span><text:soft-page-break/><text:span text:style-name="T198">(A:1,7), <text:s/></text:span><text:span text:style-name="T213">ka</text:span><text:span text:style-name="T214">wa ml.</text:span><text:span text:style-name="T215"> </text:span><text:span text:style-name="T213">250ml (A:1,7), </text:span><text:span text:style-name="T198">chleb miesz. </text:span><text:span text:style-name="T205">2</text:span><text:span text:style-name="T198">0g (A:1,3,6,7,</text:span><text:span text:style-name="T200">11</text:span><text:span text:style-name="T198">),</text:span> <text:span text:style-name="T205">bułka kajzerka 1szt </text:span><text:span text:style-name="T198">(A:1,3,6,7,</text:span><text:span text:style-name="T200">11</text:span><text:span text:style-name="T198">), </text:span><text:span text:style-name="T13">m</text:span>a<text:span text:style-name="T14">sło</text:span> 10g – 2szt, <text:span text:style-name="T58">polędwica drobiowa 40g (A:6,9), </text:span><text:span text:style-name="T59">twarożek 8</text:span><text:span text:style-name="T58">0g (A:7)</text:span><text:span text:style-name="T59">,</text:span><text:span text:style-name="T60"> sałata, </text:span></text:p>
          </table:table-cell>
          <table:table-cell table:style-name="Tabela6.E2" office:value-type="string">
            <text:p text:style-name="P117"><text:span text:style-name="T193"/></text:p>
          </table:table-cell>
        </table:table-row>
        <table:table-row>
          <table:table-cell table:style-name="Tabela6.A2" office:value-type="string">
            <text:p text:style-name="P125">II Ś<text:span text:style-name="T12">NIADANIE</text:span></text:p>
          </table:table-cell>
          <table:table-cell table:style-name="Tabela6.A2" office:value-type="string">
            <text:p text:style-name="P191">Jabłko pieczone 1szt, </text:p>
          </table:table-cell>
          <table:table-cell table:style-name="Tabela6.A2" office:value-type="string">
            <text:p text:style-name="P191">Jabłko pieczone 1szt, </text:p>
          </table:table-cell>
          <table:table-cell table:style-name="Tabela6.A2" office:value-type="string">
            <text:p text:style-name="P191">Jabłko pieczone 1szt, </text:p>
          </table:table-cell>
          <table:table-cell table:style-name="Tabela6.E2" office:value-type="string">
            <text:p text:style-name="P116"><text:span text:style-name="T198"/></text:p>
          </table:table-cell>
        </table:table-row>
        <table:table-row>
          <table:table-cell table:style-name="Tabela6.A2" office:value-type="string">
            <text:p text:style-name="P125">O<text:span text:style-name="T12">BIAD</text:span></text:p>
          </table:table-cell>
          <table:table-cell table:style-name="Tabela6.A2" office:value-type="string">
            <text:p text:style-name="P84"><text:span text:style-name="T160">Zupa </text:span><text:span text:style-name="T161">brokułowa z ziemn. </text:span><text:span text:style-name="T160"><text:s/>350ml (A:1,7,9), udko kurczaka piecz. z warz. w sosie </text:span><text:span text:style-name="T258">30</text:span><text:span text:style-name="T160">0g (A:1,7,9), </text:span><text:span text:style-name="T162">ryż got. 150g (A:7), </text:span><text:span text:style-name="T257">marchewka got. opr. </text:span><text:span text:style-name="T162">1</text:span><text:span text:style-name="T257">5</text:span><text:span text:style-name="T162">0g (A:9), </text:span><text:span text:style-name="T148">kompot owocowy 250ml, </text:span></text:p>
          </table:table-cell>
          <table:table-cell table:style-name="Tabela6.A2" office:value-type="string">
            <text:p text:style-name="P94"><text:span text:style-name="T160">Zupa </text:span><text:span text:style-name="T161">brokułowa z ziemn. </text:span><text:span text:style-name="T160"><text:s/></text:span><text:span text:style-name="T170">20</text:span><text:span text:style-name="T160">0ml (A:1,7,9), udko kurczaka piecz. z warz. w sosie </text:span><text:span text:style-name="T170">18</text:span><text:span text:style-name="T160">0g (A:1,7,9), </text:span><text:span text:style-name="T162">ryż got. 1</text:span><text:span text:style-name="T170">0</text:span><text:span text:style-name="T162">0g (A:7), </text:span><text:span text:style-name="T169">marchewka got. opr. 50g (A:1,7), </text:span><text:span text:style-name="T162">surówka z warzyw miesz. z ol. </text:span><text:span text:style-name="T169">5</text:span><text:span text:style-name="T162">0g (A:9), </text:span><text:span text:style-name="T148">kompot owocowy 250ml,</text:span></text:p>
          </table:table-cell>
          <table:table-cell table:style-name="Tabela6.A2" office:value-type="string">
            <text:p text:style-name="P84"><text:span text:style-name="T160">Zupa </text:span><text:span text:style-name="T161">brokułowa z ziemn. </text:span><text:span text:style-name="T160"><text:s/>350ml (A:1,7,9), udko kurczaka piecz. z warz. w sosie 220g (A:1,7,9), </text:span><text:span text:style-name="T162">ryż got. 150g (A:7), </text:span><text:span text:style-name="T257">marchewka got. opr. </text:span><text:span text:style-name="T162">1</text:span><text:span text:style-name="T257">5</text:span><text:span text:style-name="T162">0g (A:9), </text:span><text:span text:style-name="T148">kompot owocowy 250ml, </text:span></text:p>
          </table:table-cell>
          <table:table-cell table:style-name="Tabela6.E2" office:value-type="string">
            <text:p text:style-name="P129"/>
          </table:table-cell>
        </table:table-row>
        <table:table-row>
          <table:table-cell table:style-name="Tabela6.A2" office:value-type="string">
            <text:p text:style-name="P125">K<text:span text:style-name="T12">OLACJA</text:span></text:p>
          </table:table-cell>
          <table:table-cell table:style-name="Tabela6.A2" office:value-type="string">
            <text:p text:style-name="P206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258">szynka z indyka</text:span><text:span text:style-name="T29"> 60g, </text:span><text:span text:style-name="T114">miód nat. 1szt</text:span><text:span text:style-name="T29">, sałata, </text:span><text:span text:style-name="T30"><text:s/></text:span><text:span text:style-name="T117">jajko got. 1szt (A:3),</text:span><text:span text:style-name="T29"> </text:span></text:p>
          </table:table-cell>
          <table:table-cell table:style-name="Tabela6.A2" office:value-type="string">
            <text:p text:style-name="P206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text:s/></text:span><text:span text:style-name="T258">szynka z indyka</text:span><text:span text:style-name="T29"> 60g, </text:span><text:span text:style-name="T114">miód nat. 1szt</text:span><text:span text:style-name="T29">, ogórek św. 50g, sałata, </text:span></text:p>
          </table:table-cell>
          <table:table-cell table:style-name="Tabela6.A2" office:value-type="string">
            <text:p text:style-name="P206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258">szynka z indyka</text:span><text:span text:style-name="T29"> 60g, </text:span><text:span text:style-name="T114">miód nat. 1szt</text:span><text:span text:style-name="T29">, sałata, </text:span></text:p>
          </table:table-cell>
          <table:table-cell table:style-name="Tabela6.E2" office:value-type="string">
            <text:p text:style-name="P128"/>
          </table:table-cell>
        </table:table-row>
        <table:table-row>
          <table:table-cell table:style-name="Tabela6.A2" office:value-type="string">
            <text:p text:style-name="P126">P<text:span text:style-name="T12">OSIŁEK UZUPEŁNIAJĄCY</text:span></text:p>
          </table:table-cell>
          <table:table-cell table:style-name="Tabela6.A2" office:value-type="string">
            <text:p text:style-name="P59">Serek truskawkowy 1szt (A:7), </text:p>
          </table:table-cell>
          <table:table-cell table:style-name="Tabela6.A2" office:value-type="string">
            <text:p text:style-name="P59">Serek truskawkowy 1szt (A:7), </text:p>
          </table:table-cell>
          <table:table-cell table:style-name="Tabela6.A2" office:value-type="string">
            <text:p text:style-name="P59">Serek truskawkowy 1szt (A:7), </text:p>
          </table:table-cell>
          <table:table-cell table:style-name="Tabela6.E2" office:value-type="string">
            <text:p text:style-name="P112"/>
          </table:table-cell>
        </table:table-row>
        <table:table-row>
          <table:table-cell table:style-name="Tabela6.A2" office:value-type="string">
            <text:p text:style-name="P118">W<text:span text:style-name="T12">ARTOŚCI ODŻYWCZE</text:span></text:p>
          </table:table-cell>
          <table:table-cell table:style-name="Tabela6.A2" office:value-type="string">
            <text:p text:style-name="P8">Energia: <text:span text:style-name="T164">2</text:span><text:span text:style-name="T166">3</text:span><text:span text:style-name="T251">2</text:span><text:span text:style-name="T166">8</text:span>kcal</text:p>
            <text:p text:style-name="P8">Białko:<text:span text:style-name="T166">1</text:span><text:span text:style-name="T251">41</text:span><text:span text:style-name="T166">,7</text:span>g</text:p>
            <text:p text:style-name="P8">Tłuszcz:<text:span text:style-name="T164">7</text:span><text:span text:style-name="T166">4</text:span><text:span text:style-name="T164">,1</text:span>g</text:p>
            <text:p text:style-name="P8">w tym kw.tłu.nasyc.:<text:span text:style-name="T165">26</text:span><text:span text:style-name="T164">,2</text:span>g</text:p>
            <text:p text:style-name="P8">Węglowodany:<text:span text:style-name="T166">29</text:span><text:span text:style-name="T251">8</text:span>g</text:p>
            <text:p text:style-name="P8">w tym cukry:<text:span text:style-name="T166">3</text:span><text:span text:style-name="T251">8</text:span>g</text:p>
            <text:p text:style-name="P33">Błonnik-<text:span text:style-name="T167">3</text:span><text:span text:style-name="T251">2</text:span>g</text:p>
            <text:p text:style-name="P33">Sól-6,<text:span text:style-name="T166">7</text:span>g</text:p>
          </table:table-cell>
          <table:table-cell table:style-name="Tabela6.A2" office:value-type="string">
            <text:p text:style-name="P16">Energia: <text:span text:style-name="T164">2</text:span><text:span text:style-name="T166">301</text:span>kcal</text:p>
            <text:p text:style-name="P6">Białko:<text:span text:style-name="T251">92</text:span><text:span text:style-name="T164">,</text:span><text:span text:style-name="T166">4</text:span>g</text:p>
            <text:p text:style-name="P6">Tłuszcz:<text:span text:style-name="T251">70</text:span><text:span text:style-name="T164">,1</text:span>g</text:p>
            <text:p text:style-name="P6">w tym kw.tłu.nasyc.:<text:span text:style-name="T165">25</text:span><text:span text:style-name="T164">,9</text:span>g</text:p>
            <text:p text:style-name="P6">Węglowodany:<text:span text:style-name="T164">2</text:span><text:span text:style-name="T251">87</text:span><text:span text:style-name="T164">,9</text:span>g</text:p>
            <text:p text:style-name="P17">w tym cukry:<text:span text:style-name="T166">3</text:span><text:span text:style-name="T165">9</text:span><text:span text:style-name="T164">,5</text:span>g</text:p>
            <text:p text:style-name="P35">Błonnik-3<text:span text:style-name="T251">3</text:span>g</text:p>
            <text:p text:style-name="P35">Sól-6,<text:span text:style-name="T168">8</text:span>g</text:p>
          </table:table-cell>
          <table:table-cell table:style-name="Tabela6.A2" office:value-type="string">
            <text:p text:style-name="P1">Energia: <text:span text:style-name="T164">2</text:span><text:span text:style-name="T166">301</text:span>kcal</text:p>
            <text:p text:style-name="P3">Białko:<text:span text:style-name="T251">92</text:span><text:span text:style-name="T164">,</text:span><text:span text:style-name="T251">2</text:span>g</text:p>
            <text:p text:style-name="P3">Tłuszcz:<text:span text:style-name="T164">6</text:span><text:span text:style-name="T166">9</text:span><text:span text:style-name="T164">,1</text:span>g</text:p>
            <text:p text:style-name="P3">w tym kw.tłu.nasyc.:<text:span text:style-name="T165">25</text:span><text:span text:style-name="T164">,5</text:span>g</text:p>
            <text:p text:style-name="P3">Węglowodany:<text:span text:style-name="T164">2</text:span><text:span text:style-name="T251">76</text:span><text:span text:style-name="T164">,6</text:span>g</text:p>
            <text:p text:style-name="P2">w tym cukry:<text:span text:style-name="T166">3</text:span><text:span text:style-name="T165">9</text:span><text:span text:style-name="T164">,8</text:span>g</text:p>
            <text:p text:style-name="P34">Błonnik-3<text:span text:style-name="T256">1</text:span>g</text:p>
            <text:p text:style-name="P34">Sól-6,<text:span text:style-name="T168">8</text:span>g</text:p>
          </table:table-cell>
          <table:table-cell table:style-name="Tabela6.E2" office:value-type="string">
            <text:p text:style-name="P114"/>
          </table:table-cell>
        </table:table-row>
      </table:table>
      <text:p text:style-name="P131"><text:span text:style-name="T5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oft-page-break/><text:span text:style-name="T1">Jadłospis na dzień </text:span><text:span text:style-name="T6">7</text:span><text:span text:style-name="T1">.</text:span><text:span text:style-name="T3">0</text:span><text:span text:style-name="T6">8</text:span><text:span text:style-name="T4">.202</text:span><text:span text:style-name="T3">6</text:span><text:span text:style-name="T1"> </text:span><text:span text:style-name="T5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120">P<text:span text:style-name="T9">OSIŁEK</text:span></text:p>
          </table:table-cell>
          <table:table-cell table:style-name="Tabela7.A1" office:value-type="string">
            <text:p text:style-name="P121">D01 </text:p>
            <text:p text:style-name="P122">DIETA PODSTAWOWA</text:p>
            <text:p text:style-name="P121"/>
          </table:table-cell>
          <table:table-cell table:style-name="Tabela7.A1" office:value-type="string">
            <text:p text:style-name="P121"><text:span text:style-name="T10">D0</text:span><text:span text:style-name="T11">2</text:span></text:p>
            <text:p text:style-name="P122">DIETA ŁATWOSTRAWNA</text:p>
            <text:p text:style-name="P124"><text:s/></text:p>
          </table:table-cell>
          <table:table-cell table:style-name="Tabela7.A1" office:value-type="string">
            <text:p text:style-name="P121">D03 </text:p>
            <text:p text:style-name="P123">DIETA Z OGR. ŁATWO PRZYSWAJALNYCH WĘGLOWODANÓW</text:p>
          </table:table-cell>
          <table:table-cell table:style-name="Tabela7.E1" office:value-type="string">
            <text:p text:style-name="P121">D05 </text:p>
            <text:p text:style-name="P123">DIETA ŁATWOSTRAWNA </text:p>
            <text:p text:style-name="P123">Z OGR. TŁUSZCZU</text:p>
            <text:p text:style-name="P121"/>
          </table:table-cell>
        </table:table-row>
        <table:table-row>
          <table:table-cell table:style-name="Tabela7.A2" office:value-type="string">
            <text:p text:style-name="P125">Ś<text:span text:style-name="T12">NIADANIE</text:span></text:p>
          </table:table-cell>
          <table:table-cell table:style-name="Tabela7.A2" office:value-type="string">
            <text:p text:style-name="P180"><text:span text:style-name="T51">Kasza jęcz.</text:span><text:span text:style-name="T197"> got.</text:span><text:span text:style-name="T198"> na ml. 350ml (A:1,7), kawa ml. 250ml (A:1,7), chleb miesz. </text:span><text:span text:style-name="T199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63">galaretka drobiowa z natką pietr. 1</text:span><text:span text:style-name="T64">8</text:span><text:span text:style-name="T63">0g (A:1,9,10), cytryna 20g, jogurt owocowy 1szt (A:7), <text:s/></text:span><text:span text:style-name="T48">sałata</text:span></text:p>
          </table:table-cell>
          <table:table-cell table:style-name="Tabela7.A2" office:value-type="string">
            <text:p text:style-name="P180"><text:span text:style-name="T51">Kasza jęcz.</text:span><text:span text:style-name="T197"> got.</text:span><text:span text:style-name="T198"> na ml. 350ml (A:1,7), kawa ml. 250ml (A:1,7), chleb miesz. </text:span><text:span text:style-name="T201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63">galaretka drobiowa z natką pietr. 1</text:span><text:span text:style-name="T64">8</text:span><text:span text:style-name="T63">0g (A:1,9,10), cytryna 20g, jogurt owocowy 1szt (A:7), <text:s/></text:span><text:span text:style-name="T48">sałata</text:span></text:p>
          </table:table-cell>
          <table:table-cell table:style-name="Tabela7.A2" office:value-type="string">
            <text:p text:style-name="P189"><text:s/>Kawa ml. 250ml (A:1,7), chleb <text:span text:style-name="T16">raz</text:span>. <text:span text:style-name="T17">6</text:span>0g (A:1,3,6,7,<text:span text:style-name="T18">11</text:span>), <text:span text:style-name="T13">m</text:span>a<text:span text:style-name="T14">sło</text:span> 10g – <text:span text:style-name="T19">1</text:span>szt, <text:span text:style-name="T29">galaretka drobiowa z natką pietr. 1</text:span><text:span text:style-name="T118">8</text:span><text:span text:style-name="T29">0g (A:1,9,10), cytryna 20g, jogurt </text:span><text:span text:style-name="T118">naturalny</text:span><text:span text:style-name="T29"> 1szt (A:7), <text:s/></text:span><text:span text:style-name="T119">sałata</text:span></text:p>
          </table:table-cell>
          <table:table-cell table:style-name="Tabela7.E2" office:value-type="string">
            <text:p text:style-name="P144"><text:span text:style-name="T51">Kasza jęcz.</text:span><text:span text:style-name="T197"> got. </text:span><text:span text:style-name="T198">na ml. 350ml (A:1,7), kawa ml. 250ml (A:1,7), chleb miesz. </text:span><text:span text:style-name="T201">6</text:span><text:span text:style-name="T198">0g (A:1,3,6,7,</text:span><text:span text:style-name="T200">11</text:span><text:span text:style-name="T198">),</text:span><text:span text:style-name="T202"> </text:span><text:span text:style-name="T203">m</text:span><text:span text:style-name="T202">a</text:span><text:span text:style-name="T204">sło</text:span> 10g – <text:span text:style-name="T19">1</text:span>szt, <text:span text:style-name="T63">galaretka drobiowa z natką pietr. 150g (A:1,9,10), </text:span><text:span text:style-name="T64">pierś z indyka 40g (A:6,7), </text:span><text:span text:style-name="T63">cytryna 20g, jogurt owocowy 1szt (A:7), <text:s/></text:span><text:span text:style-name="T48">sałata</text:span></text:p>
          </table:table-cell>
        </table:table-row>
        <table:table-row>
          <table:table-cell table:style-name="Tabela7.A2" office:value-type="string">
            <text:p text:style-name="P125">II Ś<text:span text:style-name="T12">NIADANIE</text:span></text:p>
          </table:table-cell>
          <table:table-cell table:style-name="Tabela7.A2" office:value-type="string">
            <text:p text:style-name="P168"/>
          </table:table-cell>
          <table:table-cell table:style-name="Tabela7.A2" office:value-type="string">
            <text:p text:style-name="P142"/>
          </table:table-cell>
          <table:table-cell table:style-name="Tabela7.A2" office:value-type="string">
            <text:p text:style-name="P97"><text:span text:style-name="T177">Sok pomidorowy</text:span> 1szt </text:p>
          </table:table-cell>
          <table:table-cell table:style-name="Tabela7.E2" office:value-type="string">
            <text:p text:style-name="P142"/>
          </table:table-cell>
        </table:table-row>
        <table:table-row>
          <table:table-cell table:style-name="Tabela7.A2" office:value-type="string">
            <text:p text:style-name="P125">O<text:span text:style-name="T12">BIAD</text:span></text:p>
          </table:table-cell>
          <table:table-cell table:style-name="Tabela7.A2" office:value-type="string">
            <text:p text:style-name="P85"><text:span text:style-name="T171">Zupa solferino 350ml (A:1,7,9), zupa śledziowa 220g </text:span><text:span text:style-name="T261">(A:1,4,7,9,10,12), </text:span><text:span text:style-name="T171">ziemniaki got. z kop. 200g, </text:span><text:span text:style-name="T163">buraczki </text:span><text:span text:style-name="T221">got. </text:span><text:span text:style-name="T163">z jabłkiem 1</text:span><text:span text:style-name="T220">5</text:span><text:span text:style-name="T163">0g, </text:span><text:span text:style-name="T148">kompot owocowy 250ml, </text:span></text:p>
          </table:table-cell>
          <table:table-cell table:style-name="Tabela7.A2" office:value-type="string">
            <text:p text:style-name="P182"><text:span text:style-name="T63">Krupnik z </text:span><text:span text:style-name="T65">ryżu z</text:span><text:span text:style-name="T163"> ziemn. 350ml (A:1,9), rolada rybna got. na parze w sosie warzywnym 170g (A:1,3,4,6,7,9,</text:span><text:span text:style-name="T220">11</text:span><text:span text:style-name="T163">), ziemniaki got. z kop. 200g, buraczki </text:span><text:span text:style-name="T221">got. </text:span><text:span text:style-name="T163">z jabłkiem 1</text:span><text:span text:style-name="T220">5</text:span><text:span text:style-name="T163">0g, </text:span><text:span text:style-name="T148">kompot owocowy 250ml, </text:span></text:p>
          </table:table-cell>
          <table:table-cell table:style-name="Tabela7.A2" office:value-type="string">
            <text:p text:style-name="P87"><text:span text:style-name="T171">Zupa solferino 350ml (A:1,7,9),</text:span><text:span text:style-name="T163"> rolada rybna got. na parze w sosie warzywnym 170g (A:1,3,4,6,7,9,</text:span><text:span text:style-name="T220">11</text:span><text:span text:style-name="T163">), ziemniaki got. z kop. 200g, buraczki </text:span><text:span text:style-name="T221">got. </text:span><text:span text:style-name="T163">z jabłkiem 1</text:span><text:span text:style-name="T220">5</text:span><text:span text:style-name="T163">0g, </text:span><text:span text:style-name="T148">kompot owocowy </text:span><text:span text:style-name="T170">b/c</text:span><text:span text:style-name="T148"> 250ml, </text:span></text:p>
          </table:table-cell>
          <table:table-cell table:style-name="Tabela7.E2" office:value-type="string">
            <text:p text:style-name="P182"><text:span text:style-name="T63">Krupnik z </text:span><text:span text:style-name="T65">ryżu z</text:span><text:span text:style-name="T163"> ziemn. 350ml (A:1,9), rolada rybna got. na parze w sosie warzywnym 170g (A:1,3,4,6,7,9,</text:span><text:span text:style-name="T220">11</text:span><text:span text:style-name="T163">), ziemniaki got. z kop. 200g, buraczki </text:span><text:span text:style-name="T221">got. </text:span><text:span text:style-name="T163">z jabłkiem </text:span><text:span text:style-name="T220">bez dodatków </text:span><text:span text:style-name="T163">1</text:span><text:span text:style-name="T220">5</text:span><text:span text:style-name="T163">0g, </text:span><text:span text:style-name="T148">kompot owocowy 250ml, </text:span></text:p>
          </table:table-cell>
        </table:table-row>
        <table:table-row>
          <table:table-cell table:style-name="Tabela7.A2" office:value-type="string">
            <text:p text:style-name="P125">K<text:span text:style-name="T12">OLACJA</text:span></text:p>
          </table:table-cell>
          <table:table-cell table:style-name="Tabela7.A2" office:value-type="string">
            <text:p text:style-name="P207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</text:span><text:span text:style-name="T29">serek waniliowy 1szt (A:7), </text:span><text:span text:style-name="T118">parówka wieprz. 1szt (A:6), </text:span><text:span text:style-name="T119">pomidor </text:span><text:span text:style-name="T118">4</text:span><text:span text:style-name="T119">0g, sałata, </text:span></text:p>
          </table:table-cell>
          <table:table-cell table:style-name="Tabela7.A2" office:value-type="string">
            <text:p text:style-name="P210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</text:span><text:span text:style-name="T30"> </text:span><text:span text:style-name="T29">serek waniliowy 1szt (A:7), </text:span><text:span text:style-name="T118">parówka wieprz. 1szt (A:6),</text:span><text:span text:style-name="T29"> </text:span><text:span text:style-name="T119">dżem 25g, <text:s/>sałata</text:span></text:p>
          </table:table-cell>
          <table:table-cell table:style-name="Tabela7.A2" office:value-type="string">
            <text:p text:style-name="P210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30"><text:s/></text:span><text:span text:style-name="T29">serek w</text:span><text:span text:style-name="T120">iejski</text:span><text:span text:style-name="T29"> 1szt (A:7), <text:s/></text:span><text:span text:style-name="T118">parówka wieprz. 1szt (A:6), </text:span><text:span text:style-name="T119">pomidor </text:span><text:span text:style-name="T118">4</text:span><text:span text:style-name="T119">0g, <text:s/></text:span><text:span text:style-name="T29">rzodkiewka tarta 30g, <text:s/></text:span><text:span text:style-name="T119">sałata</text:span></text:p>
          </table:table-cell>
          <table:table-cell table:style-name="Tabela7.E2" office:value-type="string">
            <text:p text:style-name="P210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29">serek waniliowy 1szt (A:7), </text:span><text:span text:style-name="T118">polędwica drob.</text:span><text:span text:style-name="T121">40g</text:span><text:span text:style-name="T118"> (A:1,6,7,9),</text:span><text:span text:style-name="T29"> </text:span><text:span text:style-name="T119">dżem 25g, <text:s/>sałata</text:span></text:p>
          </table:table-cell>
        </table:table-row>
        <table:table-row>
          <table:table-cell table:style-name="Tabela7.A2" office:value-type="string">
            <text:p text:style-name="P126">P<text:span text:style-name="T12">OSIŁEK UZUPEŁNIAJĄCY</text:span></text:p>
          </table:table-cell>
          <table:table-cell table:style-name="Tabela7.A2" office:value-type="string">
            <text:p text:style-name="P102">B<text:span text:style-name="T220">abka piaskowa 70g (A:1,3,6,7)</text:span></text:p>
          </table:table-cell>
          <table:table-cell table:style-name="Tabela7.A2" office:value-type="string">
            <text:p text:style-name="P102">B<text:span text:style-name="T220">abka piaskowa 70g (A:1,3,6,7)</text:span></text:p>
          </table:table-cell>
          <table:table-cell table:style-name="Tabela7.A2" office:value-type="string">
            <text:p text:style-name="P97">Kanapka z masłem, sałatą , jajkiem i szczypiorem (A:1,3,6,7),</text:p>
          </table:table-cell>
          <table:table-cell table:style-name="Tabela7.E2" office:value-type="string">
            <text:p text:style-name="P102">B<text:span text:style-name="T220">abka piaskowa 70g (A:1,3,6,7)</text:span></text:p>
          </table:table-cell>
        </table:table-row>
        <table:table-row>
          <table:table-cell table:style-name="Tabela7.A2" office:value-type="string">
            <text:p text:style-name="P118">W<text:span text:style-name="T12">ARTOŚCI ODŻYWCZE</text:span></text:p>
          </table:table-cell>
          <table:table-cell table:style-name="Tabela7.A2" office:value-type="string">
            <text:p text:style-name="P9">Energia:<text:span text:style-name="T145">2287,4</text:span> kcal</text:p>
            <text:p text:style-name="P9">Białko:<text:span text:style-name="T165">9</text:span><text:span text:style-name="T259">8</text:span><text:span text:style-name="T145">,07</text:span>g</text:p>
            <text:p text:style-name="P9">Tłuszcz:<text:span text:style-name="T145">8</text:span><text:span text:style-name="T165">0</text:span>g</text:p>
            <text:p text:style-name="P9">w tym kw.tłu.nasyc.:<text:span text:style-name="T145">24,7</text:span>g</text:p>
            <text:p text:style-name="P9">Węglowodany:<text:span text:style-name="T145">289,7</text:span>g</text:p>
            <text:p text:style-name="P9">w tym cukry:<text:span text:style-name="T259">3</text:span><text:span text:style-name="T145">9,01</text:span>g</text:p>
            <text:p text:style-name="P41">Błonnik-<text:span text:style-name="T145">3</text:span><text:span text:style-name="T259">2</text:span><text:span text:style-name="T145">,01</text:span>g</text:p>
            <text:p text:style-name="P41">Sól-<text:span text:style-name="T259">8</text:span><text:span text:style-name="T145">,2</text:span>g</text:p>
          </table:table-cell>
          <table:table-cell table:style-name="Tabela7.A2" office:value-type="string">
            <text:p text:style-name="P23">Energia:<text:span text:style-name="T145">21</text:span><text:span text:style-name="T260">8</text:span><text:span text:style-name="T145">3,8</text:span>kcal</text:p>
            <text:p text:style-name="P10">Białko:<text:span text:style-name="T260">9</text:span><text:span text:style-name="T165">4</text:span><text:span text:style-name="T145">,02</text:span>g</text:p>
            <text:p text:style-name="P10">Tłuszcz:<text:span text:style-name="T260">69</text:span><text:span text:style-name="T145">,15</text:span>g</text:p>
            <text:p text:style-name="P10">w tym kw.tłu.nasyc.:<text:span text:style-name="T165">26</text:span><text:span text:style-name="T145">,45</text:span>g</text:p>
            <text:p text:style-name="P10">Węglowodany:<text:span text:style-name="T145">2</text:span><text:span text:style-name="T165">8</text:span><text:span text:style-name="T145">1,03</text:span>g</text:p>
            <text:p text:style-name="P24">w tym cukry:<text:span text:style-name="T260">3</text:span><text:span text:style-name="T145">4,01</text:span>g</text:p>
            <text:p text:style-name="P42">Błonnik-<text:span text:style-name="T173">3</text:span><text:span text:style-name="T260">1</text:span><text:span text:style-name="T145">,02</text:span>g</text:p>
            <text:p text:style-name="P106">Sól-<text:span text:style-name="T260">6</text:span><text:span text:style-name="T165">,1</text:span>g</text:p>
          </table:table-cell>
          <table:table-cell table:style-name="Tabela7.A2" office:value-type="string">
            <text:p text:style-name="P1">Energia:<text:span text:style-name="T175">2195,4</text:span> kcal</text:p>
            <text:p text:style-name="P3">Białko:<text:span text:style-name="T260">92</text:span><text:span text:style-name="T175">,6</text:span>g</text:p>
            <text:p text:style-name="P3">Tłuszcz:<text:span text:style-name="T165">6</text:span><text:span text:style-name="T260">8</text:span><text:span text:style-name="T175">,2</text:span>g</text:p>
            <text:p text:style-name="P3">w tym kw.tłu.nasyc.:<text:span text:style-name="T174">24,5</text:span>g</text:p>
            <text:p text:style-name="P3">Węglowodany:<text:span text:style-name="T165">2</text:span><text:span text:style-name="T260">99</text:span><text:span text:style-name="T175">,12</text:span>g</text:p>
            <text:p text:style-name="P2">w tym cukry:<text:span text:style-name="T174">2</text:span><text:span text:style-name="T260">2</text:span><text:span text:style-name="T174">,01</text:span>g</text:p>
            <text:p text:style-name="P43">Błonnik-<text:span text:style-name="T165">3</text:span><text:span text:style-name="T260">2</text:span><text:span text:style-name="T174">,2</text:span>g</text:p>
            <text:p text:style-name="P43">Sól-<text:span text:style-name="T260">6</text:span><text:span text:style-name="T174">,2</text:span>g</text:p>
          </table:table-cell>
          <table:table-cell table:style-name="Tabela7.E2" office:value-type="string">
            <text:p text:style-name="P1">Energia:<text:span text:style-name="T175">2</text:span><text:span text:style-name="T165">1</text:span><text:span text:style-name="T260">2</text:span><text:span text:style-name="T175">4,08</text:span>kcal</text:p>
            <text:p text:style-name="P3">Białko:<text:span text:style-name="T260">93</text:span><text:span text:style-name="T176">,2</text:span>g</text:p>
            <text:p text:style-name="P3">Tłuszcz:<text:span text:style-name="T175">6</text:span><text:span text:style-name="T260">4</text:span><text:span text:style-name="T175">,01</text:span>g</text:p>
            <text:p text:style-name="P3">w tym kw.tłu.nasyc.:<text:span text:style-name="T175">2</text:span><text:span text:style-name="T165">4</text:span><text:span text:style-name="T175">,08</text:span>g</text:p>
            <text:p text:style-name="P3">Węglowodany:<text:span text:style-name="T165">28</text:span><text:span text:style-name="T176">0,02</text:span>g</text:p>
            <text:p text:style-name="P2">w tym cukry:<text:span text:style-name="T260">3</text:span><text:span text:style-name="T175">2,01</text:span>g</text:p>
            <text:p text:style-name="P43">Błonnik-<text:span text:style-name="T175">30,2</text:span>g</text:p>
            <text:p text:style-name="P105">Sól-<text:span text:style-name="T260">6</text:span><text:span text:style-name="T175">,7</text:span>g</text:p>
          </table:table-cell>
        </table:table-row>
        <table:table-row>
          <table:table-cell table:style-name="Tabela7.A2" office:value-type="string">
            <text:p text:style-name="P118"/>
          </table:table-cell>
          <table:table-cell table:style-name="Tabela7.A2" office:value-type="string">
            <text:p text:style-name="P127">D07 </text:p>
            <text:p text:style-name="P115">D<text:span text:style-name="T10">IETA BOGATOBIAŁKOWA</text:span></text:p>
            <text:p text:style-name="P127"/>
          </table:table-cell>
          <table:table-cell table:style-name="Tabela7.A2" office:value-type="string">
            <text:p text:style-name="P121"><text:span text:style-name="T11">P</text:span>01 </text:p>
            <text:p text:style-name="P121">DIETA PODSTAWOWA - <text:span text:style-name="T24">PEDIATRYCZNY</text:span></text:p>
          </table:table-cell>
          <table:table-cell table:style-name="Tabela7.A2" office:value-type="string">
            <text:p text:style-name="P121"><text:span text:style-name="T10"><text:s/></text:span><text:span text:style-name="T25">C</text:span><text:span text:style-name="T10">0</text:span><text:span text:style-name="T11">2</text:span></text:p>
            <text:p text:style-name="P121">DIETA <text:span text:style-name="T24">KOBIET W OKRESIE LAKTACJI</text:span></text:p>
          </table:table-cell>
          <table:table-cell table:style-name="Tabela7.E2" office:value-type="string">
            <text:p text:style-name="P122"/>
          </table:table-cell>
        </table:table-row>
        <text:soft-page-break/>
        <table:table-row>
          <table:table-cell table:style-name="Tabela7.A2" office:value-type="string">
            <text:p text:style-name="P125">Ś<text:span text:style-name="T12">NIADANIE</text:span></text:p>
          </table:table-cell>
          <table:table-cell table:style-name="Tabela7.A2" office:value-type="string">
            <text:p text:style-name="P181"><text:span text:style-name="T51">Kasza jęcz.</text:span><text:span text:style-name="T197"> got.</text:span><text:span text:style-name="T198"> na ml. 350ml (A:1,7), kawa ml. 250ml (A:1,7), chleb miesz. </text:span><text:span text:style-name="T201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63">galaretka drobiowa z natką pietr. 150g (A:1,9,10), </text:span><text:span text:style-name="T64">pierś z indyka 40g (A:6,7), </text:span><text:span text:style-name="T63">cytryna 20g, jogurt owocowy 1szt (A:7), <text:s/></text:span><text:span text:style-name="T48">sałata</text:span></text:p>
          </table:table-cell>
          <table:table-cell table:style-name="Tabela7.A2" office:value-type="string">
            <text:p text:style-name="P181"><text:span text:style-name="T51">Kasza jęcz.</text:span><text:span text:style-name="T197"> got.</text:span><text:span text:style-name="T198"> na ml. 350ml (A:1,7), </text:span><text:span text:style-name="T213">ka</text:span><text:span text:style-name="T214">wa ml.</text:span><text:span text:style-name="T215"> </text:span><text:span text:style-name="T213">250ml (A:1,7),</text:span><text:span text:style-name="T198"> chleb miesz. </text:span><text:span text:style-name="T199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64">pierś z indyka 60g (A:6,7),</text:span><text:span text:style-name="T63"> jogurt owocowy 1szt (A:7), </text:span><text:span text:style-name="T64">dżem,</text:span><text:span text:style-name="T63"> </text:span><text:span text:style-name="T48">sałata</text:span></text:p>
          </table:table-cell>
          <table:table-cell table:style-name="Tabela7.A2" office:value-type="string">
            <text:p text:style-name="P181"><text:span text:style-name="T51">Kasza jęcz.</text:span><text:span text:style-name="T197"> got.</text:span><text:span text:style-name="T198"> na ml. 350ml (A:1,7), </text:span><text:span text:style-name="T213">ka</text:span><text:span text:style-name="T214">wa ml.</text:span><text:span text:style-name="T215"> </text:span><text:span text:style-name="T213">250ml (A:1,7),</text:span><text:span text:style-name="T198"> chleb miesz. </text:span><text:span text:style-name="T201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63">galaretka drobiowa z natką pietr. 150g (A:1,9,10), </text:span><text:span text:style-name="T64">pierś z indyka 40g (A:6,7), </text:span><text:span text:style-name="T63">cytryna 20g, jogurt owocowy 1szt (A:7), <text:s/></text:span><text:span text:style-name="T48">sałata</text:span></text:p>
          </table:table-cell>
          <table:table-cell table:style-name="Tabela7.E2" office:value-type="string">
            <text:p text:style-name="P117"><text:span text:style-name="T193"/></text:p>
          </table:table-cell>
        </table:table-row>
        <table:table-row>
          <table:table-cell table:style-name="Tabela7.A2" office:value-type="string">
            <text:p text:style-name="P125">II Ś<text:span text:style-name="T12">NIADANIE</text:span></text:p>
          </table:table-cell>
          <table:table-cell table:style-name="Tabela7.A2" office:value-type="string">
            <text:p text:style-name="P94"><text:span text:style-name="T177">Sok pomidorowy</text:span><text:span text:style-name="T172"> 1szt </text:span></text:p>
          </table:table-cell>
          <table:table-cell table:style-name="Tabela7.A2" office:value-type="string">
            <text:p text:style-name="P94"><text:span text:style-name="T12">Sok owocowo – warzywny </text:span><text:span text:style-name="T180">1szt,</text:span></text:p>
          </table:table-cell>
          <table:table-cell table:style-name="Tabela7.A2" office:value-type="string">
            <text:p text:style-name="P94"><text:span text:style-name="T177">Sok pomidorowy</text:span><text:span text:style-name="T172"> 1szt </text:span></text:p>
          </table:table-cell>
          <table:table-cell table:style-name="Tabela7.E2" office:value-type="string">
            <text:p text:style-name="P116"><text:span text:style-name="T198"/></text:p>
          </table:table-cell>
        </table:table-row>
        <table:table-row>
          <table:table-cell table:style-name="Tabela7.A2" office:value-type="string">
            <text:p text:style-name="P125">O<text:span text:style-name="T12">BIAD</text:span></text:p>
          </table:table-cell>
          <table:table-cell table:style-name="Tabela7.A2" office:value-type="string">
            <text:p text:style-name="P182"><text:span text:style-name="T63">Krupnik z </text:span><text:span text:style-name="T65">ryżu z</text:span><text:span text:style-name="T163"> ziemn. 350ml (A:1,9), rolada rybna got. na parze w sosie warzywnym </text:span><text:span text:style-name="T178">26</text:span><text:span text:style-name="T163">0g (A:1,3,4,6,7,9,</text:span><text:span text:style-name="T220">11</text:span><text:span text:style-name="T163">), ziemniaki got. z kop. 200g, buraczki </text:span><text:span text:style-name="T221">got. </text:span><text:span text:style-name="T163">z jabłkiem 120g, </text:span><text:span text:style-name="T148">kompot owocowy 250ml, </text:span></text:p>
          </table:table-cell>
          <table:table-cell table:style-name="Tabela7.A2" office:value-type="string">
            <text:p text:style-name="P182"><text:span text:style-name="T63">Krupnik z </text:span><text:span text:style-name="T65">ryżu z</text:span><text:span text:style-name="T163"> ziemn. </text:span><text:span text:style-name="T180">20</text:span><text:span text:style-name="T163">0ml (A:1,9), rolada rybna got. na parze w sosie warzywnym 1</text:span><text:span text:style-name="T180">4</text:span><text:span text:style-name="T163">0g (A:1,3,4,6,7,9,</text:span><text:span text:style-name="T220">11</text:span><text:span text:style-name="T163">), ziemniaki got. z kop. </text:span><text:span text:style-name="T180">15</text:span><text:span text:style-name="T163">0g, buraczki </text:span><text:span text:style-name="T221">got. </text:span><text:span text:style-name="T163">z jabłkiem </text:span><text:span text:style-name="T178">6</text:span><text:span text:style-name="T163">0g, </text:span><text:span text:style-name="T148">kompot owocowy 250ml, </text:span></text:p>
          </table:table-cell>
          <table:table-cell table:style-name="Tabela7.A2" office:value-type="string">
            <text:p text:style-name="P182"><text:span text:style-name="T63">Krupnik z </text:span><text:span text:style-name="T65">ryżu z</text:span><text:span text:style-name="T163"> ziemn. 350ml (A:1,9), rolada rybna got. na parze w sosie warzywnym 170g (A:1,3,4,6,7,9,</text:span><text:span text:style-name="T220">11</text:span><text:span text:style-name="T163">), ziemniaki got. z kop. 200g, buraczki </text:span><text:span text:style-name="T221">got. </text:span><text:span text:style-name="T163">z jabłkiem </text:span><text:span text:style-name="T220">bez dodatków </text:span><text:span text:style-name="T163">1</text:span><text:span text:style-name="T220">5</text:span><text:span text:style-name="T163">0g,</text:span><text:span text:style-name="T178">,</text:span><text:span text:style-name="T163"> </text:span><text:span text:style-name="T148">kompot owocowy 250ml, </text:span></text:p>
          </table:table-cell>
          <table:table-cell table:style-name="Tabela7.E2" office:value-type="string">
            <text:p text:style-name="P129"/>
          </table:table-cell>
        </table:table-row>
        <table:table-row>
          <table:table-cell table:style-name="Tabela7.A2" office:value-type="string">
            <text:p text:style-name="P125">K<text:span text:style-name="T12">OLACJA</text:span></text:p>
          </table:table-cell>
          <table:table-cell table:style-name="Tabela7.A2" office:value-type="string">
            <text:p text:style-name="P208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29">serek waniliowy 1szt (A:7), </text:span><text:span text:style-name="T118">polędwica drob. </text:span><text:span text:style-name="T121">40g </text:span><text:span text:style-name="T118">(A:1,6,7,9),</text:span><text:span text:style-name="T29"> </text:span><text:span text:style-name="T119">dżem 25g, <text:s/>sałata</text:span></text:p>
          </table:table-cell>
          <table:table-cell table:style-name="Tabela7.A2" office:value-type="string">
            <text:p text:style-name="P208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29">serek waniliowy 1szt (A:7), </text:span><text:span text:style-name="T118">polędwica drob. </text:span><text:span text:style-name="T121">40g </text:span><text:span text:style-name="T118"><text:s/>(A:1,6,7,9),</text:span><text:span text:style-name="T29"> </text:span><text:span text:style-name="T119">dżem 25g, <text:s/>sałata</text:span></text:p>
          </table:table-cell>
          <table:table-cell table:style-name="Tabela7.A2" office:value-type="string">
            <text:p text:style-name="P208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29">serek waniliowy 1szt (A:7), </text:span><text:span text:style-name="T118">polędwica drob. </text:span><text:span text:style-name="T121">40g </text:span><text:span text:style-name="T118"><text:s/>(A:1,6,7,9),</text:span><text:span text:style-name="T29"> </text:span><text:span text:style-name="T119">dżem 25g, <text:s/>sałata</text:span><text:span text:style-name="T30"> </text:span></text:p>
          </table:table-cell>
          <table:table-cell table:style-name="Tabela7.E2" office:value-type="string">
            <text:p text:style-name="P128"/>
          </table:table-cell>
        </table:table-row>
        <table:table-row>
          <table:table-cell table:style-name="Tabela7.A2" office:value-type="string">
            <text:p text:style-name="P126">P<text:span text:style-name="T12">OSIŁEK UZUPEŁNIAJĄCY</text:span></text:p>
          </table:table-cell>
          <table:table-cell table:style-name="Tabela7.A2" office:value-type="string">
            <text:p text:style-name="P102">B<text:span text:style-name="T220">abka piaskowa 70g (A:1,3,6,7)</text:span></text:p>
          </table:table-cell>
          <table:table-cell table:style-name="Tabela7.A2" office:value-type="string">
            <text:p text:style-name="P102">B<text:span text:style-name="T220">abka piaskowa 70g (A:1,3,6,7)</text:span></text:p>
          </table:table-cell>
          <table:table-cell table:style-name="Tabela7.A2" office:value-type="string">
            <text:p text:style-name="P102">B<text:span text:style-name="T220">abka piaskowa 70g (A:1,3,6,7)</text:span></text:p>
          </table:table-cell>
          <table:table-cell table:style-name="Tabela7.E2" office:value-type="string">
            <text:p text:style-name="P112"/>
          </table:table-cell>
        </table:table-row>
        <table:table-row>
          <table:table-cell table:style-name="Tabela7.A2" office:value-type="string">
            <text:p text:style-name="P118">W<text:span text:style-name="T12">ARTOŚCI ODŻYWCZE</text:span></text:p>
          </table:table-cell>
          <table:table-cell table:style-name="Tabela7.A2" office:value-type="string">
            <text:p text:style-name="P3">Energia:<text:span text:style-name="T145">2</text:span><text:span text:style-name="T173">2</text:span><text:span text:style-name="T260">9</text:span><text:span text:style-name="T173">8,7</text:span> kcal</text:p>
            <text:p text:style-name="P3">Białko:<text:span text:style-name="T173">1</text:span><text:span text:style-name="T260">35</text:span><text:span text:style-name="T173">,8</text:span>g</text:p>
            <text:p text:style-name="P3">Tłuszcz:<text:span text:style-name="T173">7</text:span><text:span text:style-name="T260">1</text:span>g</text:p>
            <text:p text:style-name="P3">w tym kw.tłu.nasyc.:<text:span text:style-name="T145">24,7</text:span>g</text:p>
            <text:p text:style-name="P3">Węglowodany:<text:span text:style-name="T173">3</text:span><text:span text:style-name="T260">1</text:span><text:span text:style-name="T173">1</text:span><text:span text:style-name="T145">,7</text:span>g</text:p>
            <text:p text:style-name="P3">w tym cukry:<text:span text:style-name="T260">40</text:span><text:span text:style-name="T145">,1</text:span>g</text:p>
            <text:p text:style-name="P43">Błonnik-<text:span text:style-name="T145">3</text:span><text:span text:style-name="T260">3</text:span><text:span text:style-name="T145">,01</text:span>g</text:p>
            <text:p text:style-name="P43">Sól-<text:span text:style-name="T260">7</text:span><text:span text:style-name="T145">,02</text:span>g</text:p>
          </table:table-cell>
          <table:table-cell table:style-name="Tabela7.A2" office:value-type="string">
            <text:p text:style-name="P25">Energia:<text:span text:style-name="T145">2</text:span><text:span text:style-name="T173">2</text:span><text:span text:style-name="T260">68</text:span><text:span text:style-name="T145"> </text:span>kcal</text:p>
            <text:p text:style-name="P11">Białko:<text:span text:style-name="T260">93,4</text:span>g</text:p>
            <text:p text:style-name="P11">Tłuszcz:<text:span text:style-name="T260">69</text:span><text:span text:style-name="T145">,5</text:span>g</text:p>
            <text:p text:style-name="P11">w tym kw.tłu.nasyc.:<text:span text:style-name="T165">26</text:span><text:span text:style-name="T145">,5</text:span>g</text:p>
            <text:p text:style-name="P11">Węglowodany:<text:span text:style-name="T173">3</text:span><text:span text:style-name="T260">9</text:span><text:span text:style-name="T145">,</text:span><text:span text:style-name="T260">2</text:span>g</text:p>
            <text:p text:style-name="P26">w tym cukry:<text:span text:style-name="T260">40</text:span><text:span text:style-name="T145">,01</text:span>g</text:p>
            <text:p text:style-name="P44">Błonnik-<text:span text:style-name="T173">3</text:span><text:span text:style-name="T260">2</text:span><text:span text:style-name="T145">,2</text:span>g</text:p>
            <text:p text:style-name="P107">Sól-<text:span text:style-name="T260">6</text:span><text:span text:style-name="T165">,1</text:span>g</text:p>
          </table:table-cell>
          <table:table-cell table:style-name="Tabela7.A2" office:value-type="string">
            <text:p text:style-name="P1">Energia:<text:span text:style-name="T145">2</text:span><text:span text:style-name="T173">2</text:span><text:span text:style-name="T260">7</text:span><text:span text:style-name="T173">9</text:span><text:span text:style-name="T145"> </text:span>kcal</text:p>
            <text:p text:style-name="P3">Białko:<text:span text:style-name="T260">9</text:span><text:span text:style-name="T165">4</text:span><text:span text:style-name="T145">,2</text:span>g</text:p>
            <text:p text:style-name="P3">Tłuszcz:<text:span text:style-name="T145">7</text:span><text:span text:style-name="T173">0</text:span><text:span text:style-name="T145">,5</text:span>g</text:p>
            <text:p text:style-name="P3">w tym kw.tłu.nasyc.:<text:span text:style-name="T165">26</text:span><text:span text:style-name="T145">,45</text:span>g</text:p>
            <text:p text:style-name="P3">Węglowodany:<text:span text:style-name="T173">3</text:span><text:span text:style-name="T260">10</text:span><text:span text:style-name="T145">,3</text:span>g</text:p>
            <text:p text:style-name="P2">w tym cukry:<text:span text:style-name="T260">40</text:span><text:span text:style-name="T145">,01</text:span>g</text:p>
            <text:p text:style-name="P43">Błonnik-<text:span text:style-name="T173">3</text:span><text:span text:style-name="T260">2</text:span><text:span text:style-name="T145">,02</text:span>g</text:p>
            <text:p text:style-name="P108">Sól-<text:span text:style-name="T260">6</text:span><text:span text:style-name="T165">,1</text:span>g</text:p>
          </table:table-cell>
          <table:table-cell table:style-name="Tabela7.E2" office:value-type="string">
            <text:p text:style-name="P114"/>
          </table:table-cell>
        </table:table-row>
      </table:table>
      <text:p text:style-name="P131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oft-page-break/><text:span text:style-name="T1">Jadłospis na dzień </text:span><text:span text:style-name="T6">8</text:span><text:span text:style-name="T1">.</text:span><text:span text:style-name="T3">0</text:span><text:span text:style-name="T6">8</text:span><text:span text:style-name="T4">.202</text:span><text:span text:style-name="T3">6</text:span><text:span text:style-name="T1"> </text:span><text:span text:style-name="T5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120">P<text:span text:style-name="T9">OSIŁEK</text:span></text:p>
          </table:table-cell>
          <table:table-cell table:style-name="Tabela8.A1" office:value-type="string">
            <text:p text:style-name="P121">D01 </text:p>
            <text:p text:style-name="P122">DIETA PODSTAWOWA</text:p>
            <text:p text:style-name="P121"/>
          </table:table-cell>
          <table:table-cell table:style-name="Tabela8.A1" office:value-type="string">
            <text:p text:style-name="P121"><text:span text:style-name="T10">D0</text:span><text:span text:style-name="T11">2</text:span></text:p>
            <text:p text:style-name="P122">DIETA ŁATWOSTRAWNA</text:p>
            <text:p text:style-name="P124"><text:s/></text:p>
          </table:table-cell>
          <table:table-cell table:style-name="Tabela8.A1" office:value-type="string">
            <text:p text:style-name="P121">D03 </text:p>
            <text:p text:style-name="P123">DIETA Z OGR. ŁATWO PRZYSWAJALNYCH WĘGLOWODANÓW</text:p>
          </table:table-cell>
          <table:table-cell table:style-name="Tabela8.E1" office:value-type="string">
            <text:p text:style-name="P121">D05 </text:p>
            <text:p text:style-name="P123">DIETA ŁATWOSTRAWNA </text:p>
            <text:p text:style-name="P123">Z OGR. TŁUSZCZU</text:p>
            <text:p text:style-name="P121"/>
          </table:table-cell>
        </table:table-row>
        <table:table-row>
          <table:table-cell table:style-name="Tabela8.A2" office:value-type="string">
            <text:p text:style-name="P125">Ś<text:span text:style-name="T12">NIADANIE</text:span></text:p>
          </table:table-cell>
          <table:table-cell table:style-name="Tabela8.A2" office:value-type="string">
            <text:p text:style-name="P137"><text:span text:style-name="T51">Kasza manna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chleb miesz. </text:span><text:span text:style-name="T199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48">kiełbasa szynkowa 60g (A:6,7), serek topiony 25g (A:7), </text:span><text:span text:style-name="T66">ogórek św. 40g, </text:span><text:span text:style-name="T48">sałata, </text:span></text:p>
          </table:table-cell>
          <table:table-cell table:style-name="Tabela8.A2" office:value-type="string">
            <text:p text:style-name="P137"><text:span text:style-name="T51">Kasza manna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chleb miesz. </text:span><text:span text:style-name="T201">6</text:span><text:span text:style-name="T198">0g (A:1,3,6,7,</text:span><text:span text:style-name="T200">11</text:span><text:span text:style-name="T198">),</text:span> <text:s/><text:span text:style-name="T13">m</text:span>a<text:span text:style-name="T14">sło </text:span>10g – 2szt, <text:span text:style-name="T221">szynka konserwowa</text:span><text:span text:style-name="T48"> 60g (A:</text:span><text:span text:style-name="T66">1,</text:span><text:span text:style-name="T48">6), serek </text:span><text:span text:style-name="T66">mini</text:span><text:span text:style-name="T48"> </text:span><text:span text:style-name="T66">1szt</text:span><text:span text:style-name="T48"> (A:7), sałata, </text:span></text:p>
          </table:table-cell>
          <table:table-cell table:style-name="Tabela8.A2" office:value-type="string">
            <text:p text:style-name="P183"><text:s/>Ka<text:span text:style-name="T225">kao</text:span> 250ml (A:1,<text:span text:style-name="T225">6,</text:span>7), chleb <text:span text:style-name="T16">raz</text:span>. <text:span text:style-name="T17">6</text:span>0g (A:1,3,6,7,<text:span text:style-name="T18">11</text:span>), <text:span text:style-name="T13">m</text:span>a<text:span text:style-name="T14">sło </text:span>10g – <text:span text:style-name="T19">1</text:span>szt, <text:span text:style-name="T221">szynka konserwowa</text:span><text:span text:style-name="T119"> 60g (A:</text:span><text:span text:style-name="T122">1,</text:span><text:span text:style-name="T119">6), serek </text:span><text:span text:style-name="T122">mini</text:span><text:span text:style-name="T119"> </text:span><text:span text:style-name="T122">1szt</text:span><text:span text:style-name="T119"> (A:7), sałata, </text:span><text:span text:style-name="T122">ogórek św. 40g, </text:span></text:p>
          </table:table-cell>
          <table:table-cell table:style-name="Tabela8.E2" office:value-type="string">
            <text:p text:style-name="P140"><text:span text:style-name="T51">Kasza manna</text:span><text:span text:style-name="T197"> got. </text:span><text:span text:style-name="T198">na ml. 350ml (A:1,7), ka</text:span><text:span text:style-name="T205">kao</text:span><text:span text:style-name="T198"> 250ml (A:1,</text:span><text:span text:style-name="T205">6,</text:span><text:span text:style-name="T198">7), chleb miesz. </text:span><text:span text:style-name="T201">6</text:span><text:span text:style-name="T198">0g (A:1,3,6,7,</text:span><text:span text:style-name="T200">11</text:span><text:span text:style-name="T198">), </text:span><text:span text:style-name="T203">m</text:span><text:span text:style-name="T198">a</text:span><text:span text:style-name="T204">sło</text:span><text:span text:style-name="T202"> </text:span><text:s/>10g – <text:span text:style-name="T19">1</text:span>szt, <text:span text:style-name="T221">szynka konserwowa</text:span><text:span text:style-name="T48"> 60g (A:</text:span><text:span text:style-name="T66">1,</text:span><text:span text:style-name="T48">6), serek </text:span><text:span text:style-name="T66">mini</text:span><text:span text:style-name="T48"> </text:span><text:span text:style-name="T66">1szt</text:span><text:span text:style-name="T48"> (A:7), sałata, </text:span></text:p>
          </table:table-cell>
        </table:table-row>
        <table:table-row table:style-name="Tabela8.3">
          <table:table-cell table:style-name="Tabela8.A2" office:value-type="string">
            <text:p text:style-name="P125">II Ś<text:span text:style-name="T12">NIADANIE</text:span></text:p>
          </table:table-cell>
          <table:table-cell table:style-name="Tabela8.A2" office:value-type="string">
            <text:p text:style-name="P168"/>
          </table:table-cell>
          <table:table-cell table:style-name="Tabela8.A2" office:value-type="string">
            <text:p text:style-name="P142"/>
          </table:table-cell>
          <table:table-cell table:style-name="Tabela8.A2" office:value-type="string">
            <text:p text:style-name="P97">Kisiel owocowy b/c 200ml, </text:p>
          </table:table-cell>
          <table:table-cell table:style-name="Tabela8.E2" office:value-type="string">
            <text:p text:style-name="P142"/>
          </table:table-cell>
        </table:table-row>
        <table:table-row>
          <table:table-cell table:style-name="Tabela8.A2" office:value-type="string">
            <text:p text:style-name="P125">O<text:span text:style-name="T12">BIAD</text:span></text:p>
          </table:table-cell>
          <table:table-cell table:style-name="Tabela8.A2" office:value-type="string">
            <text:p text:style-name="P85"><text:span text:style-name="T181">Zupa z zielonego groszku z ryżem 350ml (A:1,7,9), budyń dro-wieprz. got. z warz. w sosie kop. 170g (A:1,3,6,7,9,</text:span><text:span text:style-name="T263">11</text:span><text:span text:style-name="T181">), ziemniaki got. z kop. 200g, marchewka opr. 150g (A:1,7), </text:span><text:span text:style-name="T148">kompot owocowy 250ml,</text:span></text:p>
          </table:table-cell>
          <table:table-cell table:style-name="Tabela8.A2" office:value-type="string">
            <text:p text:style-name="P85"><text:span text:style-name="T181">Zupa z zielonego groszku z ryżem 350ml (A:1,7,9), budyń dro-wieprz. got. z warz. w sosie kop. 170g (A:1,3,6,7,9,</text:span><text:span text:style-name="T263">11</text:span><text:span text:style-name="T181">), ziemniaki got. z kop. 200g, marchewka opr. 150g (A:1,7), </text:span><text:span text:style-name="T148">kompot owocowy 250ml,</text:span></text:p>
          </table:table-cell>
          <table:table-cell table:style-name="Tabela8.A2" office:value-type="string">
            <text:p text:style-name="P86"><text:span text:style-name="T181">Zupa z zielonego groszku z ryżem 350ml (A:1,7,9), budyń dro-wieprz. got. z warz. w sosie kop. 170g (A:1,3,6,7,9,</text:span><text:span text:style-name="T263">11</text:span><text:span text:style-name="T181">), ziemniaki got. z kop. 200g, marchewka opr. 150g (A:1,7), </text:span><text:span text:style-name="T148">kompot owocowy </text:span><text:span text:style-name="T185">b/c</text:span><text:span text:style-name="T148"> 250ml,</text:span></text:p>
          </table:table-cell>
          <table:table-cell table:style-name="Tabela8.E2" office:value-type="string">
            <text:p text:style-name="P100">Zupa ryżowa got. na wyw. 350ml (A:9), <text:span text:style-name="T181">budyń dro-wieprz. got. z warz. w sosie kop. 170g (A:1,3,6,7,9,</text:span><text:span text:style-name="T263">11</text:span><text:span text:style-name="T181">), ziemniaki got. z kop. 200g, marchewka opr. 150g (A:1,7), </text:span><text:span text:style-name="T148">kompot owocowy 250ml,</text:span></text:p>
          </table:table-cell>
        </table:table-row>
        <table:table-row>
          <table:table-cell table:style-name="Tabela8.A2" office:value-type="string">
            <text:p text:style-name="P125">K<text:span text:style-name="T12">OLACJA</text:span></text:p>
          </table:table-cell>
          <table:table-cell table:style-name="Tabela8.A2" office:value-type="string">
            <text:p text:style-name="P207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82">kiełbasa żywiecka 60g (A:6), dżem </text:span><text:span text:style-name="T122">1szt</text:span><text:span text:style-name="T82">, </text:span><text:span text:style-name="T122">serek fromage ½ szt, </text:span><text:span text:style-name="T82">sałata, </text:span></text:p>
          </table:table-cell>
          <table:table-cell table:style-name="Tabela8.A2" office:value-type="string">
            <text:p text:style-name="P207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221">pierś</text:span><text:span text:style-name="T82"> z indyka 60g (A:6,7), dżem </text:span><text:span text:style-name="T122">1szt</text:span><text:span text:style-name="T82">, sałata, </text:span></text:p>
          </table:table-cell>
          <table:table-cell table:style-name="Tabela8.A2" office:value-type="string">
            <text:p text:style-name="P208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221">pierś</text:span><text:span text:style-name="T82"> z indyka 60g (A:6,7), </text:span><text:span text:style-name="T122">serek fromage ½ szt, </text:span><text:span text:style-name="T82">sałata, </text:span><text:span text:style-name="T122">jabłko, </text:span></text:p>
          </table:table-cell>
          <table:table-cell table:style-name="Tabela8.E2" office:value-type="string">
            <text:p text:style-name="P208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221">pierś</text:span><text:span text:style-name="T82"> z indyka 60g (A:6,7), dżem </text:span><text:span text:style-name="T122">1szt</text:span><text:span text:style-name="T82">, sałata, </text:span></text:p>
          </table:table-cell>
        </table:table-row>
        <table:table-row>
          <table:table-cell table:style-name="Tabela8.A2" office:value-type="string">
            <text:p text:style-name="P126">P<text:span text:style-name="T12">OSIŁEK UZUPEŁNIAJĄCY</text:span></text:p>
          </table:table-cell>
          <table:table-cell table:style-name="Tabela8.A2" office:value-type="string">
            <text:p text:style-name="P68">Kisiel ow. z rabarbarem 200ml, </text:p>
          </table:table-cell>
          <table:table-cell table:style-name="Tabela8.A2" office:value-type="string">
            <text:p text:style-name="P98">Jabłko pieczone 1szt, </text:p>
          </table:table-cell>
          <table:table-cell table:style-name="Tabela8.A2" office:value-type="string">
            <text:p text:style-name="P98">J<text:span text:style-name="T221">ogurt naturalny</text:span> 1szt <text:span text:style-name="T221">(A:7)</text:span>, </text:p>
          </table:table-cell>
          <table:table-cell table:style-name="Tabela8.E2" office:value-type="string">
            <text:p text:style-name="P98">Jabłko pieczone 1szt, </text:p>
          </table:table-cell>
        </table:table-row>
        <table:table-row>
          <table:table-cell table:style-name="Tabela8.A2" office:value-type="string">
            <text:p text:style-name="P118">W<text:span text:style-name="T12">ARTOŚCI ODŻYWCZE</text:span></text:p>
          </table:table-cell>
          <table:table-cell table:style-name="Tabela8.A2" office:value-type="string">
            <text:p text:style-name="P62">Energia:2<text:span text:style-name="T182">2</text:span><text:span text:style-name="T183">71</text:span>,27 kcal</text:p>
            <text:p text:style-name="P62">Białko:93,38g</text:p>
            <text:p text:style-name="P62">Tłuszcz:<text:span text:style-name="T184">78</text:span>,6g</text:p>
            <text:p text:style-name="P62">w tym kw.tłu.nasyc.:2<text:span text:style-name="T165">6</text:span>,1g</text:p>
            <text:p text:style-name="P62">Węglowodany:<text:span text:style-name="T260">28</text:span>7,95g</text:p>
            <text:p text:style-name="P62">w tym cukry:<text:span text:style-name="T165">2</text:span>3,37g</text:p>
            <text:p text:style-name="P39">Błonnik-<text:span text:style-name="T165">31</text:span><text:span text:style-name="T145">,02</text:span>g</text:p>
            <text:p text:style-name="P103">Sól-<text:span text:style-name="T260">7</text:span><text:span text:style-name="T184">,1</text:span>g</text:p>
          </table:table-cell>
          <table:table-cell table:style-name="Tabela8.A2" office:value-type="string">
            <text:p text:style-name="P61">Energia: 21<text:span text:style-name="T182">9</text:span>7,05kcal</text:p>
            <text:p text:style-name="P62">Białko:<text:span text:style-name="T260">90</text:span>,61g</text:p>
            <text:p text:style-name="P62">Tłuszcz:7<text:span text:style-name="T260">0</text:span>,52g</text:p>
            <text:p text:style-name="P62">w tym kw.tłu.nasyc.:<text:span text:style-name="T165">24</text:span>,65g</text:p>
            <text:p text:style-name="P62">Węglowodany:<text:span text:style-name="T260">27</text:span><text:span text:style-name="T165">1</text:span>,<text:span text:style-name="T184">7</text:span>g</text:p>
            <text:p text:style-name="P67">w tym cukry:<text:span text:style-name="T260">3</text:span><text:span text:style-name="T165">5</text:span>,76g</text:p>
            <text:p text:style-name="P45">Błonnik-30,2g</text:p>
            <text:p text:style-name="P109">Sól-<text:span text:style-name="T184">6,02</text:span>g</text:p>
          </table:table-cell>
          <table:table-cell table:style-name="Tabela8.A2" office:value-type="string">
            <text:p text:style-name="P61">Energia:2<text:span text:style-name="T182">1</text:span><text:span text:style-name="T260">2</text:span>3,1 kcal</text:p>
            <text:p text:style-name="P62">Białko:<text:span text:style-name="T183">8</text:span><text:span text:style-name="T260">8</text:span>,<text:span text:style-name="T184">5</text:span>g</text:p>
            <text:p text:style-name="P62">Tłuszcz:67,9g</text:p>
            <text:p text:style-name="P62">w tym kw.tłu.nasyc.:2<text:span text:style-name="T165">6</text:span>g</text:p>
            <text:p text:style-name="P62">Węglowodany:<text:span text:style-name="T165">2</text:span><text:span text:style-name="T260">7</text:span>1,07g</text:p>
            <text:p text:style-name="P62">w tym cukry:<text:span text:style-name="T260">21</text:span>,72g</text:p>
            <text:p text:style-name="P39">Błonnik-<text:span text:style-name="T165">3</text:span><text:span text:style-name="T260">1</text:span>g</text:p>
            <text:p text:style-name="P103">Sól-<text:span text:style-name="T184">6</text:span>g</text:p>
          </table:table-cell>
          <table:table-cell table:style-name="Tabela8.E2" office:value-type="string">
            <text:p text:style-name="P63">Energia:2<text:span text:style-name="T182">1</text:span><text:span text:style-name="T165">0</text:span>2,5 kcal</text:p>
            <text:p text:style-name="P64">Białko:8<text:span text:style-name="T260">9</text:span>,21g</text:p>
            <text:p text:style-name="P64">Tłuszcz:<text:span text:style-name="T165">6</text:span><text:span text:style-name="T260">5</text:span>,9g</text:p>
            <text:p text:style-name="P64">w tym kw.tłu.nasyc.:2<text:span text:style-name="T165">4</text:span>,09g</text:p>
            <text:p text:style-name="P64">Węglowodany:</text:p>
            <text:p text:style-name="P64">w tym cukry:<text:span text:style-name="T260">3</text:span>4,8g</text:p>
            <text:p text:style-name="P40">Błonnik-<text:span text:style-name="T165">30</text:span><text:span text:style-name="T145">,2</text:span>g</text:p>
            <text:p text:style-name="P104">Sól -<text:span text:style-name="T184">5,7</text:span>g</text:p>
          </table:table-cell>
        </table:table-row>
        <table:table-row>
          <table:table-cell table:style-name="Tabela8.A2" office:value-type="string">
            <text:p text:style-name="P118"/>
          </table:table-cell>
          <table:table-cell table:style-name="Tabela8.A2" office:value-type="string">
            <text:p text:style-name="P127">D07 </text:p>
            <text:p text:style-name="P115">D<text:span text:style-name="T10">IETA BOGATOBIAŁKOWA</text:span></text:p>
            <text:p text:style-name="P127"/>
          </table:table-cell>
          <table:table-cell table:style-name="Tabela8.A2" office:value-type="string">
            <text:p text:style-name="P121"><text:span text:style-name="T11">P</text:span>01 </text:p>
            <text:p text:style-name="P121">DIETA PODSTAWOWA - <text:span text:style-name="T24">PEDIATRYCZNY</text:span></text:p>
          </table:table-cell>
          <table:table-cell table:style-name="Tabela8.A2" office:value-type="string">
            <text:p text:style-name="P121"><text:span text:style-name="T10"><text:s/></text:span><text:span text:style-name="T25">C</text:span><text:span text:style-name="T10">0</text:span><text:span text:style-name="T11">2</text:span></text:p>
            <text:p text:style-name="P121">DIETA <text:span text:style-name="T24">KOBIET W OKRESIE LAKTACJI</text:span></text:p>
          </table:table-cell>
          <table:table-cell table:style-name="Tabela8.E2" office:value-type="string">
            <text:p text:style-name="P122"/>
          </table:table-cell>
        </table:table-row>
        <table:table-row>
          <table:table-cell table:style-name="Tabela8.A2" office:value-type="string">
            <text:p text:style-name="P125">Ś<text:span text:style-name="T12">NIADANIE</text:span></text:p>
          </table:table-cell>
          <table:table-cell table:style-name="Tabela8.A2" office:value-type="string">
            <text:p text:style-name="P137"><text:span text:style-name="T51">Kasza manna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</text:span><text:soft-page-break/><text:span text:style-name="T198">chleb miesz. </text:span><text:span text:style-name="T201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42"><text:s/></text:span><text:span text:style-name="T48"><text:s/></text:span><text:span text:style-name="T66">szynka konserwowa</text:span><text:span text:style-name="T48"> 60g (A:</text:span><text:span text:style-name="T66">1,</text:span><text:span text:style-name="T48">6), serek </text:span><text:span text:style-name="T66">mini</text:span><text:span text:style-name="T48"> </text:span><text:span text:style-name="T66">1szt</text:span><text:span text:style-name="T48"> (A:7), sałata, </text:span></text:p>
          </table:table-cell>
          <table:table-cell table:style-name="Tabela8.A2" office:value-type="string">
            <text:p text:style-name="P137"><text:span text:style-name="T51">Kasza manna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</text:span><text:soft-page-break/><text:span text:style-name="T198">chleb miesz. </text:span><text:span text:style-name="T199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221">szynka konserwowa</text:span><text:span text:style-name="T48"> 60g (A:</text:span><text:span text:style-name="T66">1,</text:span><text:span text:style-name="T48">6), serek </text:span><text:span text:style-name="T66">mini</text:span><text:span text:style-name="T48"> </text:span><text:span text:style-name="T66">1szt</text:span><text:span text:style-name="T48"> (A:7), sałata, </text:span></text:p>
          </table:table-cell>
          <table:table-cell table:style-name="Tabela8.A2" office:value-type="string">
            <text:p text:style-name="P137"><text:span text:style-name="T51">Kasza manna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</text:span><text:soft-page-break/><text:span text:style-name="T198">chleb miesz. </text:span><text:span text:style-name="T201">6</text:span><text:span text:style-name="T198">0g (A:1,3,6,7,</text:span><text:span text:style-name="T200">11</text:span><text:span text:style-name="T198">), </text:span><text:span text:style-name="T203">m</text:span><text:span text:style-name="T198">a</text:span><text:span text:style-name="T204">sło</text:span> 10g – 2szt, <text:span text:style-name="T42"><text:s/></text:span><text:span text:style-name="T66">szynka konserwowa</text:span><text:span text:style-name="T48"> 60g (A:</text:span><text:span text:style-name="T66">1,</text:span><text:span text:style-name="T48">6), serek </text:span><text:span text:style-name="T66">mini</text:span><text:span text:style-name="T48"> </text:span><text:span text:style-name="T66">1szt</text:span><text:span text:style-name="T48"> (A:7), sałata, </text:span></text:p>
          </table:table-cell>
          <table:table-cell table:style-name="Tabela8.E2" office:value-type="string">
            <text:p text:style-name="P117"><text:span text:style-name="T193"/></text:p>
          </table:table-cell>
        </table:table-row>
        <table:table-row>
          <table:table-cell table:style-name="Tabela8.A2" office:value-type="string">
            <text:p text:style-name="P125">II Ś<text:span text:style-name="T12">NIADANIE</text:span></text:p>
          </table:table-cell>
          <table:table-cell table:style-name="Tabela8.A2" office:value-type="string">
            <text:p text:style-name="P99">Budyń owocowy z sokiem 200ml (A:7),</text:p>
          </table:table-cell>
          <table:table-cell table:style-name="Tabela8.A2" office:value-type="string">
            <text:p text:style-name="P99">Budyń owocowy z sokiem 200ml (A:7),</text:p>
          </table:table-cell>
          <table:table-cell table:style-name="Tabela8.A2" office:value-type="string">
            <text:p text:style-name="P99">Budyń owocowy z sokiem 200ml (A:7),</text:p>
          </table:table-cell>
          <table:table-cell table:style-name="Tabela8.E2" office:value-type="string">
            <text:p text:style-name="P116"><text:span text:style-name="T198"/></text:p>
          </table:table-cell>
        </table:table-row>
        <table:table-row>
          <table:table-cell table:style-name="Tabela8.A2" office:value-type="string">
            <text:p text:style-name="P125">O<text:span text:style-name="T12">BIAD</text:span></text:p>
          </table:table-cell>
          <table:table-cell table:style-name="Tabela8.A2" office:value-type="string">
            <text:p text:style-name="P95"><text:span text:style-name="T186"><text:s/></text:span><text:span text:style-name="T181">Zupa z zielonego groszku z ryżem 350ml (A:1,7,9), budyń dro-wieprz. got. z warz. w sosie kop. </text:span><text:span text:style-name="T221">2</text:span><text:span text:style-name="T181">70g (A:1,3,6,7,9,</text:span><text:span text:style-name="T263">11</text:span><text:span text:style-name="T181">), ziemniaki got. z kop. 200g, marchewka opr. 150g (A:1,7), </text:span><text:span text:style-name="T148">kompot owocowy 250ml,</text:span></text:p>
          </table:table-cell>
          <table:table-cell table:style-name="Tabela8.A2" office:value-type="string">
            <text:p text:style-name="P95"><text:span text:style-name="T181">Zupa z zielonego groszku z ryżem </text:span><text:span text:style-name="T187">20</text:span><text:span text:style-name="T181">0ml (A:1,7,9), budyń dro-wieprz. got. z warz. w sosie kop. 1</text:span><text:span text:style-name="T263">7</text:span><text:span text:style-name="T181">0g (A:1,3,6,7,9,</text:span><text:span text:style-name="T263">11</text:span><text:span text:style-name="T181">), ziemniaki got. z kop. </text:span><text:span text:style-name="T187">15</text:span><text:span text:style-name="T181">0g, marchewka opr. 150g (A:1,7), </text:span><text:span text:style-name="T148">kompot owocowy 250ml,</text:span></text:p>
          </table:table-cell>
          <table:table-cell table:style-name="Tabela8.A2" office:value-type="string">
            <text:p text:style-name="P95"><text:span text:style-name="T179">Zupa ryżowa got. na wyw. 350ml (A:9), </text:span><text:span text:style-name="T181">budyń dro-wieprz. got. z warz. w sosie kop. 170g (A:1,3,6,7,9,</text:span><text:span text:style-name="T263">11</text:span><text:span text:style-name="T181">), ziemniaki got. z kop. 200g, marchewka opr. 150g (A:1,7), </text:span><text:span text:style-name="T148">kompot owocowy 250ml,</text:span></text:p>
          </table:table-cell>
          <table:table-cell table:style-name="Tabela8.E2" office:value-type="string">
            <text:p text:style-name="P129"/>
          </table:table-cell>
        </table:table-row>
        <table:table-row>
          <table:table-cell table:style-name="Tabela8.A2" office:value-type="string">
            <text:p text:style-name="P125">K<text:span text:style-name="T12">OLACJA</text:span></text:p>
          </table:table-cell>
          <table:table-cell table:style-name="Tabela8.A2" office:value-type="string">
            <text:p text:style-name="P208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221">pierś</text:span><text:span text:style-name="T82"> z indyka 60g (A:6,7), </text:span><text:span text:style-name="T122">serek fromage ½ szt, </text:span><text:span text:style-name="T82">sałata, </text:span></text:p>
          </table:table-cell>
          <table:table-cell table:style-name="Tabela8.A2" office:value-type="string">
            <text:p text:style-name="P209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221">pierś</text:span><text:span text:style-name="T82"> z indyka 60g (A:6,7),</text:span><text:span text:style-name="T122"> </text:span><text:span text:style-name="T82">sałata, </text:span><text:span text:style-name="T122">jabłko, serek fromage ½ szt,</text:span></text:p>
          </table:table-cell>
          <table:table-cell table:style-name="Tabela8.A2" office:value-type="string">
            <text:p text:style-name="P208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</text:span><text:span text:style-name="T221">pierś</text:span><text:span text:style-name="T82"> z indyka 60g (A:6,7), </text:span><text:span text:style-name="T122">serek fromage ½ szt, </text:span><text:span text:style-name="T82">sałata, </text:span></text:p>
          </table:table-cell>
          <table:table-cell table:style-name="Tabela8.E2" office:value-type="string">
            <text:p text:style-name="P128"/>
          </table:table-cell>
        </table:table-row>
        <table:table-row>
          <table:table-cell table:style-name="Tabela8.A2" office:value-type="string">
            <text:p text:style-name="P126">P<text:span text:style-name="T12">OSIŁEK UZUPEŁNIAJĄCY</text:span></text:p>
          </table:table-cell>
          <table:table-cell table:style-name="Tabela8.A2" office:value-type="string">
            <text:p text:style-name="P101"><text:span text:style-name="T264">Jogurt owocowy 1szt</text:span> (A:7), </text:p>
          </table:table-cell>
          <table:table-cell table:style-name="Tabela8.A2" office:value-type="string">
            <text:p text:style-name="P101"><text:span text:style-name="T264">Jogurt owocowy 1szt</text:span> (A:7), </text:p>
          </table:table-cell>
          <table:table-cell table:style-name="Tabela8.A2" office:value-type="string">
            <text:p text:style-name="P101"><text:span text:style-name="T264">Jogurt owocowy 1szt</text:span> (A:7), </text:p>
          </table:table-cell>
          <table:table-cell table:style-name="Tabela8.E2" office:value-type="string">
            <text:p text:style-name="P112"/>
          </table:table-cell>
        </table:table-row>
        <table:table-row>
          <table:table-cell table:style-name="Tabela8.A2" office:value-type="string">
            <text:p text:style-name="P118">W<text:span text:style-name="T12">ARTOŚCI ODŻYWCZE</text:span></text:p>
          </table:table-cell>
          <table:table-cell table:style-name="Tabela8.A2" office:value-type="string">
            <text:p text:style-name="P64">Energia:2<text:span text:style-name="T183">301</text:span> kcal</text:p>
            <text:p text:style-name="P64">Białko:<text:span text:style-name="T183">12</text:span><text:span text:style-name="T260">8</text:span><text:span text:style-name="T183">,7</text:span>g</text:p>
            <text:p text:style-name="P64">Tłuszcz:<text:span text:style-name="T184">7</text:span><text:span text:style-name="T260">0</text:span>,6g</text:p>
            <text:p text:style-name="P64">w tym kw.tłu.nasyc.:2<text:span text:style-name="T165">6</text:span>g</text:p>
            <text:p text:style-name="P64">Węglowodany:<text:span text:style-name="T183">2</text:span><text:span text:style-name="T260">7</text:span>7g</text:p>
            <text:p text:style-name="P64">w tym cukry:<text:span text:style-name="T260">39</text:span>g</text:p>
            <text:p text:style-name="P40">Błonnik-<text:span text:style-name="T165">31</text:span><text:span text:style-name="T145">,2</text:span>g</text:p>
            <text:p text:style-name="P104">Sól-<text:span text:style-name="T184">6,1</text:span>g</text:p>
          </table:table-cell>
          <table:table-cell table:style-name="Tabela8.A2" office:value-type="string">
            <text:p text:style-name="P65">Energia: 2<text:span text:style-name="T187">2</text:span><text:span text:style-name="T262">6</text:span><text:span text:style-name="T187">4</text:span>kcal</text:p>
            <text:p text:style-name="P66">Białko:<text:span text:style-name="T260">91</text:span><text:span text:style-name="T187">,4</text:span>g</text:p>
            <text:p text:style-name="P66">Tłuszcz:7<text:span text:style-name="T260">0</text:span>,<text:span text:style-name="T187">9</text:span>g</text:p>
            <text:p text:style-name="P66">w tym kw.tłu.nasyc.:<text:span text:style-name="T165">24</text:span>,<text:span text:style-name="T260">8</text:span>g</text:p>
            <text:p text:style-name="P66">Węglowodany:<text:span text:style-name="T187">2</text:span><text:span text:style-name="T260">72</text:span>g</text:p>
            <text:p text:style-name="P66">w tym cukry:<text:span text:style-name="T260">37</text:span>g</text:p>
            <text:p text:style-name="P46">Błonnik-30,2g</text:p>
            <text:p text:style-name="P110">Sól-<text:span text:style-name="T260">6</text:span>g</text:p>
          </table:table-cell>
          <table:table-cell table:style-name="Tabela8.A2" office:value-type="string">
            <text:p text:style-name="P63">Energia: 2<text:span text:style-name="T187">224</text:span>kcal</text:p>
            <text:p text:style-name="P64">Białko:<text:span text:style-name="T260">91</text:span><text:span text:style-name="T187">,4</text:span>g</text:p>
            <text:p text:style-name="P64">Tłuszcz:7<text:span text:style-name="T260">0</text:span>,<text:span text:style-name="T187">9</text:span>g</text:p>
            <text:p text:style-name="P64">w tym kw.tłu.nasyc.:<text:span text:style-name="T165">24</text:span>,<text:span text:style-name="T260">8</text:span>g</text:p>
            <text:p text:style-name="P64">Węglowodany:<text:span text:style-name="T187">2</text:span><text:span text:style-name="T260">72</text:span>g</text:p>
            <text:p text:style-name="P64">w tym cukry:<text:span text:style-name="T260">37</text:span>g</text:p>
            <text:p text:style-name="P47">Błonnik-30,2g</text:p>
            <text:p text:style-name="P111">Sól-<text:span text:style-name="T260">6</text:span>g</text:p>
          </table:table-cell>
          <table:table-cell table:style-name="Tabela8.E2" office:value-type="string">
            <text:p text:style-name="P114"/>
          </table:table-cell>
        </table:table-row>
      </table:table>
      <text:p text:style-name="P131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oft-page-break/><text:span text:style-name="T1">Jadłospis na dzień </text:span><text:span text:style-name="T6">9</text:span><text:span text:style-name="T1">.</text:span><text:span text:style-name="T3">0</text:span><text:span text:style-name="T6">8</text:span><text:span text:style-name="T4">.202</text:span><text:span text:style-name="T3">6</text:span><text:span text:style-name="T1"> </text:span><text:span text:style-name="T5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120">P<text:span text:style-name="T9">OSIŁEK</text:span></text:p>
          </table:table-cell>
          <table:table-cell table:style-name="Tabela9.A1" office:value-type="string">
            <text:p text:style-name="P121">D01 </text:p>
            <text:p text:style-name="P122">DIETA PODSTAWOWA</text:p>
            <text:p text:style-name="P121"/>
          </table:table-cell>
          <table:table-cell table:style-name="Tabela9.A1" office:value-type="string">
            <text:p text:style-name="P121"><text:span text:style-name="T10">D0</text:span><text:span text:style-name="T11">2</text:span></text:p>
            <text:p text:style-name="P122">DIETA ŁATWOSTRAWNA</text:p>
            <text:p text:style-name="P124"><text:s/></text:p>
          </table:table-cell>
          <table:table-cell table:style-name="Tabela9.A1" office:value-type="string">
            <text:p text:style-name="P121">D03 </text:p>
            <text:p text:style-name="P123">DIETA Z OGR. ŁATWO PRZYSWAJALNYCH WĘGLOWODANÓW</text:p>
          </table:table-cell>
          <table:table-cell table:style-name="Tabela9.E1" office:value-type="string">
            <text:p text:style-name="P121">D05 </text:p>
            <text:p text:style-name="P123">DIETA ŁATWOSTRAWNA </text:p>
            <text:p text:style-name="P123">Z OGR. TŁUSZCZU</text:p>
            <text:p text:style-name="P121"/>
          </table:table-cell>
        </table:table-row>
        <table:table-row>
          <table:table-cell table:style-name="Tabela9.A2" office:value-type="string">
            <text:p text:style-name="P125">Ś<text:span text:style-name="T12">NIADANIE</text:span></text:p>
          </table:table-cell>
          <table:table-cell table:style-name="Tabela9.A2" office:value-type="string">
            <text:p text:style-name="P137"><text:span text:style-name="T197"><text:s/></text:span><text:span text:style-name="T69">Kasza jęcz.</text:span><text:span text:style-name="T70"> </text:span><text:span text:style-name="T197">got.</text:span><text:span text:style-name="T198"> na ml. 350ml (A:</text:span><text:span text:style-name="T206">1,</text:span><text:span text:style-name="T198">7), <text:s/>ka</text:span><text:span text:style-name="T205">kao</text:span><text:span text:style-name="T198"> 250ml (A:1,</text:span><text:span text:style-name="T205">6,</text:span><text:span text:style-name="T198">7),chleb miesz. </text:span><text:span text:style-name="T199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67">szynka wieprz. got. 60g (A:6,9), chrzan 20g (A:7,10), </text:span><text:span text:style-name="T68">papryka św. 40g, </text:span><text:span text:style-name="T67">sałata,</text:span></text:p>
          </table:table-cell>
          <table:table-cell table:style-name="Tabela9.A2" office:value-type="string">
            <text:p text:style-name="P233"><text:span text:style-name="T69">Kasza jęcz.</text:span><text:span text:style-name="T197"> got.</text:span><text:span text:style-name="T198"> na ml. 350ml (A:</text:span><text:span text:style-name="T206">1,</text:span><text:span text:style-name="T198">7), <text:s/>ka</text:span><text:span text:style-name="T205">kao</text:span><text:span text:style-name="T198"> 250ml (A:1,</text:span><text:span text:style-name="T205">6,</text:span><text:span text:style-name="T198">7),chleb miesz. </text:span><text:span text:style-name="T201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67">szynka wieprz. got. 60g (A:6,9), miód nat. 25g, sałata, </text:span></text:p>
          </table:table-cell>
          <table:table-cell table:style-name="Tabela9.A2" office:value-type="string">
            <text:p text:style-name="P183"><text:s/>Ka<text:span text:style-name="T225">kao</text:span> 250ml (A:1,<text:span text:style-name="T225">6,</text:span>7), chleb <text:span text:style-name="T16">raz</text:span>. <text:span text:style-name="T17">6</text:span>0g (A:1,3,6,7,<text:span text:style-name="T18">11</text:span>), <text:span text:style-name="T13">m</text:span>a<text:span text:style-name="T14">sło</text:span> 10g – <text:span text:style-name="T19">1</text:span>szt, <text:span text:style-name="T82">szynka wieprz. got. 60g (A:6,9), </text:span><text:span text:style-name="T123">serek kanapkowy mini 1szt (A:7)</text:span><text:span text:style-name="T82">, </text:span><text:span text:style-name="T124">papryka św. 40g, </text:span><text:span text:style-name="T82">sałata, </text:span></text:p>
          </table:table-cell>
          <table:table-cell table:style-name="Tabela9.E2" office:value-type="string">
            <text:p text:style-name="P234"><text:span text:style-name="T197"><text:s/></text:span><text:span text:style-name="T69">Kasza jęcz. </text:span><text:span text:style-name="T197">got. </text:span><text:span text:style-name="T198">na ml. 350ml (A:</text:span><text:span text:style-name="T206">1,</text:span><text:span text:style-name="T198">7), ka</text:span><text:span text:style-name="T205">kao</text:span><text:span text:style-name="T198"> 250ml (A:1,</text:span><text:span text:style-name="T205">6,</text:span><text:span text:style-name="T198">7), chleb miesz. </text:span><text:span text:style-name="T201">6</text:span><text:span text:style-name="T198">0g (A:1,3,6,7,</text:span><text:span text:style-name="T200">11</text:span><text:span text:style-name="T198">),</text:span><text:span text:style-name="T202"> </text:span><text:span text:style-name="T203">m</text:span><text:span text:style-name="T202">a</text:span><text:span text:style-name="T204">sło </text:span>10g – <text:span text:style-name="T19">1</text:span>szt, <text:span text:style-name="T67">szynka wieprz. got. 60g (A:6,9), miód nat. 25g, sałata, </text:span></text:p>
          </table:table-cell>
        </table:table-row>
        <table:table-row>
          <table:table-cell table:style-name="Tabela9.A2" office:value-type="string">
            <text:p text:style-name="P125">II Ś<text:span text:style-name="T12">NIADANIE</text:span></text:p>
          </table:table-cell>
          <table:table-cell table:style-name="Tabela9.A2" office:value-type="string">
            <text:p text:style-name="P168"/>
          </table:table-cell>
          <table:table-cell table:style-name="Tabela9.A2" office:value-type="string">
            <text:p text:style-name="P142"/>
          </table:table-cell>
          <table:table-cell table:style-name="Tabela9.A2" office:value-type="string">
            <text:p text:style-name="P243">Kefir naturalny 200ml (A:7),</text:p>
          </table:table-cell>
          <table:table-cell table:style-name="Tabela9.E2" office:value-type="string">
            <text:p text:style-name="P142"/>
          </table:table-cell>
        </table:table-row>
        <table:table-row>
          <table:table-cell table:style-name="Tabela9.A2" office:value-type="string">
            <text:p text:style-name="P125">O<text:span text:style-name="T12">BIAD</text:span></text:p>
          </table:table-cell>
          <table:table-cell table:style-name="Tabela9.A2" office:value-type="string">
            <text:p text:style-name="P273"><text:span text:style-name="T95">Zupa ogórkowa z </text:span><text:span text:style-name="T96">ziemn</text:span><text:span text:style-name="T95">. 350ml (A:1,7,9), </text:span><text:span text:style-name="T97">filet piecz. w sosie potr. 170g (A:1,7,9)</text:span><text:span text:style-name="T95">, </text:span><text:span text:style-name="T98">ryż got. </text:span><text:span text:style-name="T95"><text:s/></text:span><text:span text:style-name="T99">180g (A:7)</text:span><text:span text:style-name="T181">, brukselka got. z bułką tartą 150g (A:1,3,6,7), </text:span><text:span text:style-name="T148">kompot owocowy 250ml,</text:span></text:p>
          </table:table-cell>
          <table:table-cell table:style-name="Tabela9.A2" office:value-type="string">
            <text:p text:style-name="P252"><text:span text:style-name="T181">Zupa ogórkowa z </text:span><text:span text:style-name="T234">ziemn</text:span><text:span text:style-name="T181">. 350ml (A:1,7,9), </text:span><text:span text:style-name="T266">filet piecz. w sosie potr. 170g (A:1,7,9)</text:span><text:span text:style-name="T181">, </text:span><text:span text:style-name="T233">ryż got. </text:span><text:span text:style-name="T181"><text:s/></text:span><text:span text:style-name="T232">180g (A:7)</text:span><text:span text:style-name="T181">, marchewka mini opr. 150g (A:1,7), </text:span><text:span text:style-name="T148">kompot owocowy 250ml,</text:span></text:p>
          </table:table-cell>
          <table:table-cell table:style-name="Tabela9.A2" office:value-type="string">
            <text:p text:style-name="P252"><text:span text:style-name="T181">Zupa ogórkowa z </text:span><text:span text:style-name="T234">ziemn</text:span><text:span text:style-name="T181">. 350ml (A:1,7,9), </text:span><text:span text:style-name="T266">filet piecz. w sosie potr. 170g (A:1,7,9)</text:span><text:span text:style-name="T181">, <text:s/></text:span><text:span text:style-name="T233">ryż got. </text:span><text:span text:style-name="T181"><text:s/></text:span><text:span text:style-name="T232">180g (A:7)</text:span><text:span text:style-name="T181">, marchewka mini opr. 150g (A:1,7), </text:span><text:span text:style-name="T148">kompot owocowy </text:span><text:span text:style-name="T189">b/c </text:span><text:span text:style-name="T148">250ml,</text:span></text:p>
          </table:table-cell>
          <table:table-cell table:style-name="Tabela9.E2" office:value-type="string">
            <text:p text:style-name="P247"><text:span text:style-name="T232">Zupa kalafiorowa z ziemn.</text:span>. <text:s/>350ml (A:1,<text:span text:style-name="T234">7,</text:span>9), <text:span text:style-name="T266">filet piecz. w sosie potr. 170g (A:1,7,9)</text:span><text:span text:style-name="T181">, <text:s/></text:span><text:span text:style-name="T233">ryż got. </text:span><text:span text:style-name="T181"><text:s/></text:span><text:span text:style-name="T232">180g (A:7)</text:span><text:span text:style-name="T181">, marchewka mini opr. 150g (A:1,7), </text:span><text:span text:style-name="T148">kompot owocowy 250ml,</text:span></text:p>
          </table:table-cell>
        </table:table-row>
        <table:table-row>
          <table:table-cell table:style-name="Tabela9.A2" office:value-type="string">
            <text:p text:style-name="P125">K<text:span text:style-name="T12">OLACJA</text:span></text:p>
          </table:table-cell>
          <table:table-cell table:style-name="Tabela9.A2" office:value-type="string">
            <text:p text:style-name="P239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82">kiełbasa krakowska 60g (A:6), jajko got. 1szt (A:3), </text:span><text:span text:style-name="T125">szczypior, </text:span><text:span text:style-name="T82">sałata, </text:span></text:p>
          </table:table-cell>
          <table:table-cell table:style-name="Tabela9.A2" office:value-type="string">
            <text:p text:style-name="P240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23">polędwica sopocka 60g </text:span><text:span text:style-name="T100">(A:1,6,7), </text:span><text:span text:style-name="T82">jajko got. 1szt (A:3), sałata, </text:span></text:p>
          </table:table-cell>
          <table:table-cell table:style-name="Tabela9.A2" office:value-type="string">
            <text:p text:style-name="P240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123">polędwica sopocka 60g </text:span><text:span text:style-name="T100">(A:1,6,7), </text:span><text:span text:style-name="T82">jajko got. 1szt (A:3), sałata, </text:span><text:span text:style-name="T125">szczypior, </text:span><text:span text:style-name="T82">sałata, </text:span></text:p>
          </table:table-cell>
          <table:table-cell table:style-name="Tabela9.E2" office:value-type="string">
            <text:p text:style-name="P239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123">polędwica sopocka 60g </text:span><text:span text:style-name="T100">(A:1,6,7), </text:span><text:span text:style-name="T126">dżem 25g, sałata, </text:span></text:p>
          </table:table-cell>
        </table:table-row>
        <table:table-row>
          <table:table-cell table:style-name="Tabela9.A2" office:value-type="string">
            <text:p text:style-name="P126">P<text:span text:style-name="T12">OSIŁEK UZUPEŁNIAJĄCY</text:span></text:p>
          </table:table-cell>
          <table:table-cell table:style-name="Tabela9.A2" office:value-type="string">
            <text:p text:style-name="P274">Budyń ow. <text:span text:style-name="T230">got. </text:span>z sokiem 200ml (A:7), </text:p>
          </table:table-cell>
          <table:table-cell table:style-name="Tabela9.A2" office:value-type="string">
            <text:p text:style-name="P275">Budyń <text:span text:style-name="T230">got. </text:span>ow. z sokiem 200ml (A:7), </text:p>
          </table:table-cell>
          <table:table-cell table:style-name="Tabela9.A2" office:value-type="string">
            <text:p text:style-name="P250">Kanapka z masłem, sałatą, pomidorem i szczypiorem (A:1,3,6,7), </text:p>
          </table:table-cell>
          <table:table-cell table:style-name="Tabela9.E2" office:value-type="string">
            <text:p text:style-name="P275">Budyń ow. <text:span text:style-name="T230">got. </text:span>z sokiem 200ml (A:7), </text:p>
          </table:table-cell>
        </table:table-row>
        <table:table-row>
          <table:table-cell table:style-name="Tabela9.A2" office:value-type="string">
            <text:p text:style-name="P118">W<text:span text:style-name="T12">ARTOŚCI ODŻYWCZE</text:span></text:p>
          </table:table-cell>
          <table:table-cell table:style-name="Tabela9.A2" office:value-type="string">
            <text:p text:style-name="P256">Energia: <text:span text:style-name="T164">220</text:span><text:span text:style-name="T265">7</text:span><text:span text:style-name="T164">,22</text:span>kcal</text:p>
            <text:p text:style-name="P256">Białko:<text:span text:style-name="T265">95</text:span><text:span text:style-name="T164">,28</text:span>g</text:p>
            <text:p text:style-name="P256">Tłuszcz:<text:span text:style-name="T265">70</text:span><text:span text:style-name="T164">,51</text:span>g</text:p>
            <text:p text:style-name="P256">w tym kw.tłu.nasyc.:<text:span text:style-name="T188">26</text:span><text:span text:style-name="T164">,25</text:span>g</text:p>
            <text:p text:style-name="P256">Węglowodany:<text:span text:style-name="T265">29</text:span><text:span text:style-name="T184">7,98</text:span>g</text:p>
            <text:p text:style-name="P256">w tym cukry:<text:span text:style-name="T265">3</text:span><text:span text:style-name="T164">8,49</text:span>g</text:p>
            <text:p text:style-name="P259">Błonnik-<text:span text:style-name="T143">31</text:span>g</text:p>
            <text:p text:style-name="P260">Sól-<text:span text:style-name="T265">7</text:span><text:span text:style-name="T143">,1</text:span>g</text:p>
          </table:table-cell>
          <table:table-cell table:style-name="Tabela9.A2" office:value-type="string">
            <text:p text:style-name="P251">Energia: <text:span text:style-name="T164">21</text:span><text:span text:style-name="T265">9</text:span><text:span text:style-name="T164">2,95</text:span>kcal</text:p>
            <text:p text:style-name="P256">Białko:<text:span text:style-name="T265">94</text:span><text:span text:style-name="T164">,11</text:span>g</text:p>
            <text:p text:style-name="P256">Tłuszcz:<text:span text:style-name="T164">68,01</text:span>g</text:p>
            <text:p text:style-name="P256">w tym kw.tłu.nasyc.:<text:span text:style-name="T188">26</text:span><text:span text:style-name="T164">,59</text:span>g</text:p>
            <text:p text:style-name="P256">Węglowodany:<text:span text:style-name="T188">29</text:span><text:span text:style-name="T265">1</text:span><text:span text:style-name="T184">,96</text:span>g</text:p>
            <text:p text:style-name="P258">w tym cukry:<text:span text:style-name="T265">3</text:span><text:span text:style-name="T164">6,58</text:span>g</text:p>
            <text:p text:style-name="P259">Błonnik-<text:span text:style-name="T143">30,</text:span><text:span text:style-name="T265">8</text:span>g</text:p>
            <text:p text:style-name="P260">Sól-<text:span text:style-name="T143">6,</text:span><text:span text:style-name="T265">8</text:span>g</text:p>
          </table:table-cell>
          <table:table-cell table:style-name="Tabela9.A2" office:value-type="string">
            <text:p text:style-name="P251">Energia: <text:span text:style-name="T164">20</text:span><text:span text:style-name="T265">2</text:span><text:span text:style-name="T164">5,02</text:span>kcal</text:p>
            <text:p text:style-name="P256">Białko:<text:span text:style-name="T265">9</text:span><text:span text:style-name="T164">1,82</text:span>g</text:p>
            <text:p text:style-name="P256">Tłuszcz:<text:span text:style-name="T164">66,96</text:span>g</text:p>
            <text:p text:style-name="P256">w tym kw.tłu.nasyc.:<text:span text:style-name="T188">2</text:span><text:span text:style-name="T265">5</text:span><text:span text:style-name="T164">,84</text:span>g</text:p>
            <text:p text:style-name="P256">Węglowodany:<text:span text:style-name="T164">2</text:span><text:span text:style-name="T265">99</text:span><text:span text:style-name="T164">,45</text:span>g</text:p>
            <text:p text:style-name="P258">w tym cukry:<text:span text:style-name="T265">22</text:span><text:span text:style-name="T164">,49</text:span>g</text:p>
            <text:p text:style-name="P259">Błonnik-<text:span text:style-name="T143">31</text:span>g</text:p>
            <text:p text:style-name="P260">Sól-<text:span text:style-name="T143">6,1</text:span>g</text:p>
          </table:table-cell>
          <table:table-cell table:style-name="Tabela9.E2" office:value-type="string">
            <text:p text:style-name="P251">Energia:<text:span text:style-name="T164">2</text:span><text:span text:style-name="T265">13</text:span><text:span text:style-name="T164">5,02</text:span> kcal</text:p>
            <text:p text:style-name="P256">Białko:<text:span text:style-name="T164">9</text:span><text:span text:style-name="T265">3</text:span><text:span text:style-name="T164">,33</text:span>g</text:p>
            <text:p text:style-name="P256">Tłuszcz:<text:span text:style-name="T164">64,05</text:span>g</text:p>
            <text:p text:style-name="P256">w tym kw.tłu.nasyc.:<text:span text:style-name="T188">2</text:span><text:span text:style-name="T265">5,</text:span><text:span text:style-name="T164">4</text:span>g</text:p>
            <text:p text:style-name="P256">Węglowodany:<text:span text:style-name="T164">2</text:span><text:span text:style-name="T265">8</text:span><text:span text:style-name="T164">6,95</text:span>g</text:p>
            <text:p text:style-name="P258">w tym cukry:<text:span text:style-name="T265">3</text:span><text:span text:style-name="T164">6,5</text:span>g</text:p>
            <text:p text:style-name="P259">Błonnik-<text:span text:style-name="T143">3</text:span><text:span text:style-name="T265">0,7</text:span>g</text:p>
            <text:p text:style-name="P260">Sól-<text:span text:style-name="T143">6,5</text:span>g</text:p>
          </table:table-cell>
        </table:table-row>
        <table:table-row>
          <table:table-cell table:style-name="Tabela9.A2" office:value-type="string">
            <text:p text:style-name="P118"/>
          </table:table-cell>
          <table:table-cell table:style-name="Tabela9.A2" office:value-type="string">
            <text:p text:style-name="P127">D07 </text:p>
            <text:p text:style-name="P115">D<text:span text:style-name="T10">IETA BOGATOBIAŁKOWA</text:span></text:p>
            <text:p text:style-name="P127"/>
          </table:table-cell>
          <table:table-cell table:style-name="Tabela9.A2" office:value-type="string">
            <text:p text:style-name="P121"><text:span text:style-name="T11">P</text:span>01 </text:p>
            <text:p text:style-name="P121">DIETA PODSTAWOWA - <text:span text:style-name="T24">PEDIATRYCZNY</text:span></text:p>
          </table:table-cell>
          <table:table-cell table:style-name="Tabela9.A2" office:value-type="string">
            <text:p text:style-name="P121"><text:span text:style-name="T10"><text:s/></text:span><text:span text:style-name="T25">C</text:span><text:span text:style-name="T10">0</text:span><text:span text:style-name="T11">2</text:span></text:p>
            <text:p text:style-name="P121">DIETA <text:span text:style-name="T24">KOBIET W OKRESIE LAKTACJI</text:span></text:p>
          </table:table-cell>
          <table:table-cell table:style-name="Tabela9.E2" office:value-type="string">
            <text:p text:style-name="P122"/>
          </table:table-cell>
        </table:table-row>
        <table:table-row table:style-name="Tabela9.9">
          <table:table-cell table:style-name="Tabela9.A2" office:value-type="string">
            <text:p text:style-name="P125">Ś<text:span text:style-name="T12">NIADANIE</text:span></text:p>
          </table:table-cell>
          <table:table-cell table:style-name="Tabela9.A2" office:value-type="string">
            <text:p text:style-name="P233"><text:span text:style-name="T69">Kasza jęcz.</text:span><text:span text:style-name="T197"> got.</text:span><text:span text:style-name="T198"> na ml. 350ml </text:span><text:soft-page-break/><text:span text:style-name="T198">(A:</text:span><text:span text:style-name="T206">1,</text:span><text:span text:style-name="T198">7), ka</text:span><text:span text:style-name="T205">kao</text:span><text:span text:style-name="T198"> 250ml (A:1,</text:span><text:span text:style-name="T205">6,</text:span><text:span text:style-name="T198">7), chleb miesz. </text:span><text:span text:style-name="T201">6</text:span><text:span text:style-name="T198">0g (A:1,3,6,7,</text:span><text:span text:style-name="T200">11</text:span><text:span text:style-name="T198">),</text:span> <text:s/><text:span text:style-name="T13">m</text:span>a<text:span text:style-name="T14">sło </text:span>10g – 2szt, <text:span text:style-name="T42"><text:s/></text:span><text:span text:style-name="T67">szynka wieprz. got. 60g (A:6,9), </text:span><text:span text:style-name="T71">serek kanapkowy mini 1szt (A:7)</text:span><text:span text:style-name="T67">, </text:span><text:span text:style-name="T68">miód nat 1szt, </text:span><text:span text:style-name="T67">sałata, </text:span></text:p>
          </table:table-cell>
          <table:table-cell table:style-name="Tabela9.A2" office:value-type="string">
            <text:p text:style-name="P233"><text:span text:style-name="T69">Kasza jęcz.</text:span><text:span text:style-name="T70"> </text:span><text:span text:style-name="T197">got.</text:span><text:span text:style-name="T198"> na ml. 350ml </text:span><text:soft-page-break/><text:span text:style-name="T198">(A:</text:span><text:span text:style-name="T206">1,</text:span><text:span text:style-name="T198">7), ka</text:span><text:span text:style-name="T205">kao</text:span><text:span text:style-name="T198"> 250ml (A:1,</text:span><text:span text:style-name="T205">6,</text:span><text:span text:style-name="T198">7), chleb miesz. </text:span><text:span text:style-name="T199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67">szynka wieprz. got. 60g (A:6,9), </text:span><text:span text:style-name="T71">serek kanapkowy mini 1szt (A:7)</text:span><text:span text:style-name="T67">, </text:span><text:span text:style-name="T68">papryka św. 40g, </text:span><text:span text:style-name="T67">sałata,</text:span></text:p>
          </table:table-cell>
          <table:table-cell table:style-name="Tabela9.A2" office:value-type="string">
            <text:p text:style-name="P233"><text:span text:style-name="T69">Kasza jęcz.</text:span><text:span text:style-name="T70"> </text:span><text:span text:style-name="T197">got.</text:span><text:span text:style-name="T198"> na ml. 350ml </text:span><text:soft-page-break/><text:span text:style-name="T198">(A:</text:span><text:span text:style-name="T206">1,</text:span><text:span text:style-name="T198">7), ka</text:span><text:span text:style-name="T205">kao</text:span><text:span text:style-name="T198"> 250ml (A:1,</text:span><text:span text:style-name="T205">6,</text:span><text:span text:style-name="T198">7), chleb miesz. </text:span><text:span text:style-name="T201">6</text:span><text:span text:style-name="T198">0g (A:1,3,6,7,</text:span><text:span text:style-name="T200">11</text:span><text:span text:style-name="T198">),</text:span> <text:s/><text:span text:style-name="T13">m</text:span>a<text:span text:style-name="T14">sło </text:span>10g – 2szt, <text:span text:style-name="T67">szynka wieprz. got. 60g (A:6,9), </text:span><text:span text:style-name="T71">serek kanapkowy mini 1szt (A:7)</text:span><text:span text:style-name="T67">, </text:span><text:span text:style-name="T68"><text:s/></text:span><text:span text:style-name="T67">sałata,</text:span></text:p>
          </table:table-cell>
          <table:table-cell table:style-name="Tabela9.E2" office:value-type="string">
            <text:p text:style-name="P117"><text:span text:style-name="T193"/></text:p>
          </table:table-cell>
        </table:table-row>
        <table:table-row>
          <table:table-cell table:style-name="Tabela9.A2" office:value-type="string">
            <text:p text:style-name="P125">II Ś<text:span text:style-name="T12">NIADANIE</text:span></text:p>
          </table:table-cell>
          <table:table-cell table:style-name="Tabela9.A2" office:value-type="string">
            <text:p text:style-name="P253">Ciastka 50g (A:1,3,7), </text:p>
          </table:table-cell>
          <table:table-cell table:style-name="Tabela9.A2" office:value-type="string">
            <text:p text:style-name="P254">Ciastka 50g (A:1,3,7), </text:p>
          </table:table-cell>
          <table:table-cell table:style-name="Tabela9.A2" office:value-type="string">
            <text:p text:style-name="P254">Ciastka 50g (A:1,3,7), </text:p>
          </table:table-cell>
          <table:table-cell table:style-name="Tabela9.E2" office:value-type="string">
            <text:p text:style-name="P116"><text:span text:style-name="T198"/></text:p>
          </table:table-cell>
        </table:table-row>
        <table:table-row>
          <table:table-cell table:style-name="Tabela9.A2" office:value-type="string">
            <text:p text:style-name="P125">O<text:span text:style-name="T12">BIAD</text:span></text:p>
          </table:table-cell>
          <table:table-cell table:style-name="Tabela9.A2" office:value-type="string">
            <text:p text:style-name="P252"><text:span text:style-name="T181">Zupa ogórkowa z </text:span><text:span text:style-name="T232">ziemn</text:span><text:span text:style-name="T181">. 350ml (A:1,7,9), </text:span><text:span text:style-name="T266">filet piecz. w sosie potr. 260g (A:1,7,9)</text:span><text:span text:style-name="T181">, </text:span><text:span text:style-name="T233">ryż got. </text:span><text:span text:style-name="T181"><text:s/></text:span><text:span text:style-name="T232">180g (A:7)</text:span><text:span text:style-name="T181">, marchewka mini opr. 150g (A:1,7), </text:span><text:span text:style-name="T148">kompot owocowy 250ml,</text:span></text:p>
          </table:table-cell>
          <table:table-cell table:style-name="Tabela9.A2" office:value-type="string">
            <text:p text:style-name="P252"><text:span text:style-name="T181">Zupa ogórkowa z </text:span><text:span text:style-name="T232">ziemn</text:span><text:span text:style-name="T181">. 350ml (A:1,7,9), </text:span><text:span text:style-name="T266">filet piecz. w sosie potr. 260g (A:1,7,9)</text:span><text:span text:style-name="T181">, </text:span><text:span text:style-name="T233">ryż got. </text:span><text:span text:style-name="T181"><text:s/></text:span><text:span text:style-name="T232">180g (A:7)</text:span><text:span text:style-name="T181">, marchewka mini opr. 150g (A:1,7), </text:span><text:span text:style-name="T148">kompot owocowy 250ml,</text:span></text:p>
          </table:table-cell>
          <table:table-cell table:style-name="Tabela9.A2" office:value-type="string">
            <text:p text:style-name="P248"><text:span text:style-name="T232">Zupa kalafiorowa z ziemn.</text:span>. 350ml (A:1,<text:span text:style-name="T234">7,</text:span>9), <text:span text:style-name="T266">filet piecz. </text:span></text:p>
            <text:p text:style-name="P249"><text:span text:style-name="T266">w sosie potr. 170g (A:1,7,9)</text:span><text:span text:style-name="T181">, <text:s/></text:span><text:span text:style-name="T233">ryż got. </text:span><text:span text:style-name="T181"><text:s/></text:span><text:span text:style-name="T232">180g (A:7)</text:span><text:span text:style-name="T181">, marchewka mini opr. 150g (A:1,7), </text:span><text:span text:style-name="T148">kompot owocowy 250ml,</text:span></text:p>
          </table:table-cell>
          <table:table-cell table:style-name="Tabela9.E2" office:value-type="string">
            <text:p text:style-name="P129"/>
          </table:table-cell>
        </table:table-row>
        <table:table-row>
          <table:table-cell table:style-name="Tabela9.A2" office:value-type="string">
            <text:p text:style-name="P125">K<text:span text:style-name="T12">OLACJA</text:span></text:p>
          </table:table-cell>
          <table:table-cell table:style-name="Tabela9.A2" office:value-type="string">
            <text:p text:style-name="P240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23">polędwica sopocka 60g </text:span><text:span text:style-name="T100">(A:1,6,7), </text:span><text:span text:style-name="T82">jajko got. 1szt (A:3), <text:s/></text:span><text:span text:style-name="T127">biały ser 70g (A:7), </text:span><text:span text:style-name="T82">sałata, </text:span></text:p>
          </table:table-cell>
          <table:table-cell table:style-name="Tabela9.A2" office:value-type="string">
            <text:p text:style-name="P240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23">polędwica sopocka 60g </text:span><text:span text:style-name="T100">(A:1,6,7), </text:span><text:span text:style-name="T82">jajko got. 1szt (A:3), sałata, </text:span><text:span text:style-name="T125">szczypior, </text:span></text:p>
          </table:table-cell>
          <table:table-cell table:style-name="Tabela9.A2" office:value-type="string">
            <text:p text:style-name="P239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123">polędwica sopocka 60g </text:span><text:span text:style-name="T100">(A:1,6,7), </text:span><text:span text:style-name="T126">dżem 25g, sałata, </text:span></text:p>
          </table:table-cell>
          <table:table-cell table:style-name="Tabela9.E2" office:value-type="string">
            <text:p text:style-name="P128"/>
          </table:table-cell>
        </table:table-row>
        <table:table-row>
          <table:table-cell table:style-name="Tabela9.A2" office:value-type="string">
            <text:p text:style-name="P126">P<text:span text:style-name="T12">OSIŁEK UZUPEŁNIAJĄCY</text:span></text:p>
          </table:table-cell>
          <table:table-cell table:style-name="Tabela9.A2" office:value-type="string">
            <text:p text:style-name="P255"><text:span text:style-name="T181">Budyń ow. </text:span><text:span text:style-name="T230">got. </text:span><text:span text:style-name="T181">z sokiem 200ml (A:7), </text:span><text:span text:style-name="T12"><text:s/></text:span></text:p>
          </table:table-cell>
          <table:table-cell table:style-name="Tabela9.A2" office:value-type="string">
            <text:p text:style-name="P255"><text:span text:style-name="T181">Budyń ow. </text:span><text:span text:style-name="T230">got. </text:span><text:span text:style-name="T181">z sokiem 200ml (A:7), </text:span><text:span text:style-name="T12"><text:s/></text:span></text:p>
          </table:table-cell>
          <table:table-cell table:style-name="Tabela9.A2" office:value-type="string">
            <text:p text:style-name="P255"><text:span text:style-name="T181">Budyń ow. </text:span><text:span text:style-name="T230">got.</text:span><text:span text:style-name="T181"> z sokiem 200ml (A:7), </text:span><text:span text:style-name="T12"><text:s/></text:span></text:p>
          </table:table-cell>
          <table:table-cell table:style-name="Tabela9.E2" office:value-type="string">
            <text:p text:style-name="P112"/>
          </table:table-cell>
        </table:table-row>
        <table:table-row>
          <table:table-cell table:style-name="Tabela9.A2" office:value-type="string">
            <text:p text:style-name="P118">W<text:span text:style-name="T12">ARTOŚCI ODŻYWCZE</text:span></text:p>
          </table:table-cell>
          <table:table-cell table:style-name="Tabela9.A2" office:value-type="string">
            <text:p text:style-name="P256">Energia: <text:span text:style-name="T164">22</text:span><text:span text:style-name="T265">9</text:span><text:span text:style-name="T190">1</text:span><text:span text:style-name="T164">,</text:span><text:span text:style-name="T190">4</text:span>kcal</text:p>
            <text:p text:style-name="P256">Białko:<text:span text:style-name="T190">1</text:span><text:span text:style-name="T265">3</text:span><text:span text:style-name="T190">1,2</text:span>g</text:p>
            <text:p text:style-name="P256">Tłuszcz:<text:span text:style-name="T265">69</text:span><text:span text:style-name="T164">,1</text:span>g</text:p>
            <text:p text:style-name="P256">w tym kw.tłu.nasyc.:<text:span text:style-name="T188">26</text:span><text:span text:style-name="T164">,5</text:span>g</text:p>
            <text:p text:style-name="P256">Węglowodany:<text:span text:style-name="T190">298</text:span>g</text:p>
            <text:p text:style-name="P256">w tym cukry:<text:span text:style-name="T265">3</text:span><text:span text:style-name="T164">8</text:span>g</text:p>
            <text:p text:style-name="P259">Błonnik-<text:span text:style-name="T143">31</text:span>g</text:p>
            <text:p text:style-name="P260">Sól-<text:span text:style-name="T265">7</text:span>g</text:p>
          </table:table-cell>
          <table:table-cell table:style-name="Tabela9.A2" office:value-type="string">
            <text:p text:style-name="P257">Energia: <text:span text:style-name="T164">22</text:span><text:span text:style-name="T265">34</text:span><text:span text:style-name="T164">,</text:span><text:span text:style-name="T265">4</text:span>kcal</text:p>
            <text:p text:style-name="P257">Białko:<text:span text:style-name="T265">95</text:span><text:span text:style-name="T164">,</text:span><text:span text:style-name="T265">3</text:span>g</text:p>
            <text:p text:style-name="P257">Tłuszcz:<text:span text:style-name="T265">68</text:span>g</text:p>
            <text:p text:style-name="P257">w tym kw.tłu.nasyc.:<text:span text:style-name="T188">26</text:span>g</text:p>
            <text:p text:style-name="P257">Węglowodany:<text:span text:style-name="T265">299</text:span>g</text:p>
            <text:p text:style-name="P257">w tym cukry:<text:span text:style-name="T265">3</text:span><text:span text:style-name="T164">8,9</text:span>g</text:p>
            <text:p text:style-name="P262">Błonnik-<text:span text:style-name="T143">31</text:span>g</text:p>
            <text:p text:style-name="P261">Sól-<text:span text:style-name="T265">7</text:span><text:span text:style-name="T143">,1</text:span>g</text:p>
          </table:table-cell>
          <table:table-cell table:style-name="Tabela9.A2" office:value-type="string">
            <text:p text:style-name="P251">Energia: <text:span text:style-name="T164">2</text:span><text:span text:style-name="T190">271</text:span>kcal</text:p>
            <text:p text:style-name="P256">Białko:<text:span text:style-name="T265">94</text:span><text:span text:style-name="T164">,1</text:span>g</text:p>
            <text:p text:style-name="P256">Tłuszcz:<text:span text:style-name="T164">6</text:span><text:span text:style-name="T265">9</text:span><text:span text:style-name="T164">,</text:span><text:span text:style-name="T265">2</text:span>g</text:p>
            <text:p text:style-name="P256">w tym kw.tłu.nasyc.:<text:span text:style-name="T188">26</text:span><text:span text:style-name="T164">,</text:span><text:span text:style-name="T265">1</text:span>g</text:p>
            <text:p text:style-name="P256">Węglowodany:<text:span text:style-name="T188">29</text:span><text:span text:style-name="T184">8,</text:span><text:span text:style-name="T265">2</text:span>g</text:p>
            <text:p text:style-name="P258">w tym cukry:<text:span text:style-name="T265">37</text:span>g</text:p>
            <text:p text:style-name="P259">Błonnik-<text:span text:style-name="T143">3</text:span><text:span text:style-name="T265">0,2</text:span>g</text:p>
            <text:p text:style-name="P260">Sól-<text:span text:style-name="T143">6</text:span>g</text:p>
          </table:table-cell>
          <table:table-cell table:style-name="Tabela9.E2" office:value-type="string">
            <text:p text:style-name="P114"/>
          </table:table-cell>
        </table:table-row>
      </table:table>
      <text:p text:style-name="P131"><text:span text:style-name="T5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pan text:style-name="T1"/></text:p>
      <text:p text:style-name="P130"><text:soft-page-break/><text:span text:style-name="T1">Jadłospis na dzień </text:span><text:span text:style-name="T6">10</text:span><text:span text:style-name="T1">.</text:span><text:span text:style-name="T3">0</text:span><text:span text:style-name="T6">8</text:span><text:span text:style-name="T4">.202</text:span><text:span text:style-name="T3">6</text:span><text:span text:style-name="T1"> </text:span><text:span text:style-name="T5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120">P<text:span text:style-name="T9">OSIŁEK</text:span></text:p>
          </table:table-cell>
          <table:table-cell table:style-name="Tabela10.A1" office:value-type="string">
            <text:p text:style-name="P121">D01 </text:p>
            <text:p text:style-name="P122">DIETA PODSTAWOWA</text:p>
            <text:p text:style-name="P121"/>
          </table:table-cell>
          <table:table-cell table:style-name="Tabela10.A1" office:value-type="string">
            <text:p text:style-name="P121"><text:span text:style-name="T10">D0</text:span><text:span text:style-name="T11">2</text:span></text:p>
            <text:p text:style-name="P122">DIETA ŁATWOSTRAWNA</text:p>
            <text:p text:style-name="P124"><text:s/></text:p>
          </table:table-cell>
          <table:table-cell table:style-name="Tabela10.A1" office:value-type="string">
            <text:p text:style-name="P121">D03 </text:p>
            <text:p text:style-name="P123">DIETA Z OGR. ŁATWO PRZYSWAJALNYCH WĘGLOWODANÓW</text:p>
          </table:table-cell>
          <table:table-cell table:style-name="Tabela10.E1" office:value-type="string">
            <text:p text:style-name="P121">D05 </text:p>
            <text:p text:style-name="P123">DIETA ŁATWOSTRAWNA </text:p>
            <text:p text:style-name="P123">Z OGR. TŁUSZCZU</text:p>
            <text:p text:style-name="P121"/>
          </table:table-cell>
        </table:table-row>
        <table:table-row>
          <table:table-cell table:style-name="Tabela10.A2" office:value-type="string">
            <text:p text:style-name="P125">Ś<text:span text:style-name="T12">NIADANIE</text:span></text:p>
          </table:table-cell>
          <table:table-cell table:style-name="Tabela10.A2" office:value-type="string">
            <text:p text:style-name="P137"><text:span text:style-name="T51">Płatki ow.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chleb miesz. </text:span><text:span text:style-name="T199">6</text:span><text:span text:style-name="T198">0g (A:1,3,6,7,</text:span><text:span text:style-name="T200">11</text:span><text:span text:style-name="T198">), </text:span><text:span text:style-name="T203">m</text:span><text:span text:style-name="T198">a</text:span><text:span text:style-name="T204">sło</text:span> <text:s/>10g – 2szt, <text:span text:style-name="T72">parówka drobiowa na gorąco 1szt (A:6), </text:span><text:span text:style-name="T73">ketchup 20g (A:9), serek fromage ½ szt (A:7), sałata karb., </text:span></text:p>
          </table:table-cell>
          <table:table-cell table:style-name="Tabela10.A2" office:value-type="string">
            <text:p text:style-name="P137"><text:span text:style-name="T51">Płatki ow.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chleb miesz. </text:span><text:span text:style-name="T201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72">parówka drobiowa na gorąco 1szt (A:6),</text:span><text:span text:style-name="T73"> serek fromage ½ szt (A:7), sałata karb., </text:span></text:p>
          </table:table-cell>
          <table:table-cell table:style-name="Tabela10.A2" office:value-type="string">
            <text:p text:style-name="P183"><text:s/>Kka<text:span text:style-name="T225">kao</text:span> 250ml (A:1,<text:span text:style-name="T225">6,</text:span>7), chleb <text:span text:style-name="T16">raz</text:span>. <text:span text:style-name="T17">6</text:span>0g (A:1,3,6,7,<text:span text:style-name="T18">11</text:span>), <text:s/><text:span text:style-name="T13">m</text:span>a<text:span text:style-name="T14">sło </text:span>10g – <text:span text:style-name="T19">1</text:span>szt, <text:span text:style-name="T88">parówka drobiowa na gorąco 1szt (A:6), </text:span><text:span text:style-name="T89">ketchup 20g (A:9), serek fromage ½ szt (A:7), sałata karb., </text:span></text:p>
          </table:table-cell>
          <table:table-cell table:style-name="Tabela10.E2" office:value-type="string">
            <text:p text:style-name="P140"><text:span text:style-name="T51">Płatki ow.</text:span><text:span text:style-name="T197"> got. </text:span><text:span text:style-name="T198">na ml. 350ml (A:1,7),ka</text:span><text:span text:style-name="T205">kao</text:span><text:span text:style-name="T198"> 250ml (A:1,</text:span><text:span text:style-name="T205">6,</text:span><text:span text:style-name="T198">7), <text:s/>chleb miesz. </text:span><text:span text:style-name="T201">6</text:span><text:span text:style-name="T198">0g (A:1,3,6,7,</text:span><text:span text:style-name="T200">11</text:span><text:span text:style-name="T198">),</text:span><text:span text:style-name="T202"> </text:span><text:span text:style-name="T203">m</text:span><text:span text:style-name="T202">a</text:span><text:span text:style-name="T204">sło</text:span> 10g – <text:span text:style-name="T19">1</text:span>szt, <text:span text:style-name="T275">szynka drobiowa 60g, dżem 1szt, </text:span><text:span text:style-name="T73">sałata karb., </text:span></text:p>
          </table:table-cell>
        </table:table-row>
        <table:table-row>
          <table:table-cell table:style-name="Tabela10.A2" office:value-type="string">
            <text:p text:style-name="P125">II Ś<text:span text:style-name="T12">NIADANIE</text:span></text:p>
          </table:table-cell>
          <table:table-cell table:style-name="Tabela10.A2" office:value-type="string">
            <text:p text:style-name="P168"/>
          </table:table-cell>
          <table:table-cell table:style-name="Tabela10.A2" office:value-type="string">
            <text:p text:style-name="P142"/>
          </table:table-cell>
          <table:table-cell table:style-name="Tabela10.A2" office:value-type="string">
            <text:p text:style-name="P269">Bukiet warzyw got. 150g, </text:p>
          </table:table-cell>
          <table:table-cell table:style-name="Tabela10.E2" office:value-type="string">
            <text:p text:style-name="P142"/>
          </table:table-cell>
        </table:table-row>
        <table:table-row>
          <table:table-cell table:style-name="Tabela10.A2" office:value-type="string">
            <text:p text:style-name="P125">O<text:span text:style-name="T12">BIAD</text:span></text:p>
          </table:table-cell>
          <table:table-cell table:style-name="Tabela10.A2" office:value-type="string">
            <text:p text:style-name="P217"><text:span text:style-name="T88">Zupa ogonowa 350ml (A:1,7,9), makaron z </text:span><text:span text:style-name="T89">boczkiem </text:span><text:span text:style-name="T94">św.</text:span><text:span text:style-name="T89"> i</text:span><text:span text:style-name="T88"> twarogiem 2</text:span><text:span text:style-name="T89">8</text:span><text:span text:style-name="T88">0g (A:1,7), jabłko pieczone 1szt, </text:span><text:span text:style-name="T81">kompot owocowy 250ml,</text:span></text:p>
          </table:table-cell>
          <table:table-cell table:style-name="Tabela10.A2" office:value-type="string">
            <text:p text:style-name="P217"><text:span text:style-name="T88">Zupa jarzynowa 350ml (A:1,7,9), </text:span><text:span text:style-name="T89">ryż got. z tartym jabłkiem i sosem waniliowym 280g (A:7), banan 1szt, </text:span><text:span text:style-name="T81">kompot owocowy 250ml,</text:span></text:p>
          </table:table-cell>
          <table:table-cell table:style-name="Tabela10.A2" office:value-type="string">
            <text:p text:style-name="P271"><text:span text:style-name="T88">Zupa ogonowa 350ml (A:1,7,9), makaron </text:span><text:span text:style-name="T93">pełnoziarnisty </text:span><text:span text:style-name="T88">z twarogiem 2</text:span><text:span text:style-name="T89">8</text:span><text:span text:style-name="T88">0g (A:1,7), jabłko pieczone 1szt, </text:span><text:span text:style-name="T81">kompot owocowy 250ml,</text:span></text:p>
          </table:table-cell>
          <table:table-cell table:style-name="Tabela10.E2" office:value-type="string">
            <text:p text:style-name="P271"><text:span text:style-name="T88">Zupa jarzynowa 350ml (A:1,7,9), </text:span><text:span text:style-name="T89">ryż got. z tartym jabłkiem i sosem waniliowym 280g (A:7), banan 1szt, </text:span><text:span text:style-name="T81">kompot owocowy 250ml,</text:span></text:p>
          </table:table-cell>
        </table:table-row>
        <table:table-row>
          <table:table-cell table:style-name="Tabela10.A2" office:value-type="string">
            <text:p text:style-name="P125">K<text:span text:style-name="T12">OLACJA</text:span></text:p>
          </table:table-cell>
          <table:table-cell table:style-name="Tabela10.A2" office:value-type="string">
            <text:p text:style-name="P202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</text:span><text:span text:style-name="T88">szynka konserwowa 60g (A:6,9), serek almette mini 1szt (A:7), papryka kons. 40g (A:10), </text:span><text:span text:style-name="T89">sałata karb., </text:span></text:p>
          </table:table-cell>
          <table:table-cell table:style-name="Tabela10.A2" office:value-type="string">
            <text:p text:style-name="P202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88">szynka konserwowa 60g (A:6,9), serek almette mini 1szt (A:7), </text:span><text:span text:style-name="T89">sałata karb., </text:span></text:p>
          </table:table-cell>
          <table:table-cell table:style-name="Tabela10.A2" office:value-type="string">
            <text:p text:style-name="P242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88">szynka konserwowa 60g (A:6,9), serek almette mini 1szt (A:7), </text:span><text:span text:style-name="T89">sałata karb., </text:span></text:p>
          </table:table-cell>
          <table:table-cell table:style-name="Tabela10.E2" office:value-type="string">
            <text:p text:style-name="P242">Chleb <text:span text:style-name="T20">miesz.</text:span><text:span text:style-name="T17">8</text:span><text:span text:style-name="T20">0g (A:1,3,6,7,</text:span><text:span text:style-name="T18">11</text:span><text:span text:style-name="T20">) masło 10g (A:7), </text:span><text:s/>herbata <text:span text:style-name="T22">250ml, </text:span><text:span text:style-name="T88">szynka konserwowa 60g (A:6,9), serek almette mini 1szt (A:7), </text:span><text:span text:style-name="T89">sałata karb., </text:span></text:p>
          </table:table-cell>
        </table:table-row>
        <table:table-row>
          <table:table-cell table:style-name="Tabela10.A2" office:value-type="string">
            <text:p text:style-name="P126">P<text:span text:style-name="T12">OSIŁEK UZUPEŁNIAJĄCY</text:span></text:p>
          </table:table-cell>
          <table:table-cell table:style-name="Tabela10.A2" office:value-type="string">
            <text:p text:style-name="P276">Sok pomidorowy 1szt,</text:p>
          </table:table-cell>
          <table:table-cell table:style-name="Tabela10.A2" office:value-type="string">
            <text:p text:style-name="P276">Sok pomidorowy 1szt,</text:p>
          </table:table-cell>
          <table:table-cell table:style-name="Tabela10.A2" office:value-type="string">
            <text:p text:style-name="P276">Sok pomidorowy 1szt,</text:p>
          </table:table-cell>
          <table:table-cell table:style-name="Tabela10.E2" office:value-type="string">
            <text:p text:style-name="P276">Sok pomidorowy 1szt,</text:p>
          </table:table-cell>
        </table:table-row>
        <table:table-row>
          <table:table-cell table:style-name="Tabela10.A2" office:value-type="string">
            <text:p text:style-name="P118">W<text:span text:style-name="T12">ARTOŚCI ODŻYWCZE</text:span></text:p>
          </table:table-cell>
          <table:table-cell table:style-name="Tabela10.A2" office:value-type="string">
            <text:p text:style-name="P182">Energia:22<text:span text:style-name="T267">8</text:span>9,5 kcal</text:p>
            <text:p text:style-name="P182">Białko:9<text:span text:style-name="T273">1</text:span>,9g</text:p>
            <text:p text:style-name="P182">Tłuszcz:<text:span text:style-name="T268">7</text:span><text:span text:style-name="T273">6</text:span>,9g</text:p>
            <text:p text:style-name="P182">w tym kw.tłu.nasyc.:2<text:span text:style-name="T269">5</text:span>,7g</text:p>
            <text:p text:style-name="P182">Węglowodany:32<text:span text:style-name="T273">0</text:span>,1g</text:p>
            <text:p text:style-name="P182">w tym cukry:<text:span text:style-name="T268">42</text:span>,6g</text:p>
            <text:p text:style-name="P182">Błonnik-32,3g</text:p>
            <text:p text:style-name="P182">Sól-<text:span text:style-name="T268">8</text:span>,1g</text:p>
          </table:table-cell>
          <table:table-cell table:style-name="Tabela10.A2" office:value-type="string">
            <text:p text:style-name="P245">Energia: 2<text:span text:style-name="T267">2</text:span><text:span text:style-name="T270">0</text:span>3,4kcal</text:p>
            <text:p text:style-name="P182">Białko:8<text:span text:style-name="T273">9</text:span>,8g</text:p>
            <text:p text:style-name="P182">Tłuszcz:6<text:span text:style-name="T273">8</text:span>,1g</text:p>
            <text:p text:style-name="P182">w tym kw.tłu.nasyc.:2<text:span text:style-name="T268">4</text:span>,65g</text:p>
            <text:p text:style-name="P182">Węglowodany:301,2g</text:p>
            <text:p text:style-name="P182">w tym cukry:<text:span text:style-name="T268">45</text:span>,1g</text:p>
            <text:p text:style-name="P182">Błonnik-3<text:span text:style-name="T273">2</text:span>g</text:p>
            <text:p text:style-name="P182">Sól-<text:span text:style-name="T268">7</text:span>,<text:span text:style-name="T273">5</text:span>g</text:p>
          </table:table-cell>
          <table:table-cell table:style-name="Tabela10.A2" office:value-type="string">
            <text:p text:style-name="P245">Energia: 21<text:span text:style-name="T268">4</text:span>1,01kcal</text:p>
            <text:p text:style-name="P182">Białko:8<text:span text:style-name="T268">3</text:span>,1g</text:p>
            <text:p text:style-name="P182">Tłuszcz:67,1g</text:p>
            <text:p text:style-name="P182">w tym kw.tłu.nasyc.:2<text:span text:style-name="T268">5</text:span>,2g</text:p>
            <text:p text:style-name="P182">Węglowodany:29<text:span text:style-name="T268">2</text:span>,9g</text:p>
            <text:p text:style-name="P182">w tym cukry:3<text:span text:style-name="T268">0</text:span>,2g</text:p>
            <text:p text:style-name="P182">Błonnik-3<text:span text:style-name="T268">2</text:span>g</text:p>
            <text:p text:style-name="P182">Sól-<text:span text:style-name="T268">7</text:span>,<text:span text:style-name="T268">3</text:span>g</text:p>
          </table:table-cell>
          <table:table-cell table:style-name="Tabela10.E2" office:value-type="string">
            <text:p text:style-name="P245">Energia:21<text:span text:style-name="T273">4</text:span>6 kcal</text:p>
            <text:p text:style-name="P182">Białko:8<text:span text:style-name="T270">6</text:span>,1g</text:p>
            <text:p text:style-name="P182">Tłuszcz:6<text:span text:style-name="T270">4</text:span>,01g</text:p>
            <text:p text:style-name="P182">w tym kw.tłu.nasyc.:2<text:span text:style-name="T270">5</text:span>g</text:p>
            <text:p text:style-name="P182">Węglowodany:<text:span text:style-name="T270">294</text:span>,3g</text:p>
            <text:p text:style-name="P182">w tym cukry:<text:span text:style-name="T270">4</text:span><text:span text:style-name="T273">2</text:span>,8g</text:p>
            <text:p text:style-name="P182">Błonnik-30,6g</text:p>
            <text:p text:style-name="P182">Sól-<text:span text:style-name="T268">7,1</text:span>g</text:p>
          </table:table-cell>
        </table:table-row>
        <table:table-row>
          <table:table-cell table:style-name="Tabela10.A2" office:value-type="string">
            <text:p text:style-name="P118"/>
          </table:table-cell>
          <table:table-cell table:style-name="Tabela10.A2" office:value-type="string">
            <text:p text:style-name="P127">D07 </text:p>
            <text:p text:style-name="P115">D<text:span text:style-name="T10">IETA BOGATOBIAŁKOWA</text:span></text:p>
            <text:p text:style-name="P127"/>
          </table:table-cell>
          <table:table-cell table:style-name="Tabela10.A2" office:value-type="string">
            <text:p text:style-name="P121"><text:span text:style-name="T11">P</text:span>01 </text:p>
            <text:p text:style-name="P121">DIETA PODSTAWOWA - <text:span text:style-name="T24">PEDIATRYCZNY</text:span></text:p>
          </table:table-cell>
          <table:table-cell table:style-name="Tabela10.A2" office:value-type="string">
            <text:p text:style-name="P121"><text:span text:style-name="T10"><text:s/></text:span><text:span text:style-name="T25">C</text:span><text:span text:style-name="T10">0</text:span><text:span text:style-name="T11">2</text:span></text:p>
            <text:p text:style-name="P121">DIETA <text:span text:style-name="T24">KOBIET W OKRESIE LAKTACJI</text:span></text:p>
          </table:table-cell>
          <table:table-cell table:style-name="Tabela10.E2" office:value-type="string">
            <text:p text:style-name="P122"/>
          </table:table-cell>
        </table:table-row>
        <table:table-row>
          <table:table-cell table:style-name="Tabela10.A2" office:value-type="string">
            <text:p text:style-name="P125">Ś<text:span text:style-name="T12">NIADANIE</text:span></text:p>
          </table:table-cell>
          <table:table-cell table:style-name="Tabela10.A2" office:value-type="string">
            <text:p text:style-name="P137"><text:span text:style-name="T51">Płatki ow.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</text:span><text:soft-page-break/><text:span text:style-name="T198">chleb miesz. </text:span><text:span text:style-name="T201">6</text:span><text:span text:style-name="T198">0g (A:1,3,6,7,</text:span><text:span text:style-name="T200">11</text:span><text:span text:style-name="T198">),</text:span> <text:span text:style-name="T13">m</text:span>a<text:span text:style-name="T14">sło </text:span>10g – 2szt, <text:span text:style-name="T72">parówka drobiowa na gorąco 1szt (A:6),</text:span><text:span text:style-name="T73"> serek fromage ½ szt (A:7), sałata karb., </text:span></text:p>
          </table:table-cell>
          <table:table-cell table:style-name="Tabela10.A2" office:value-type="string">
            <text:p text:style-name="P137"><text:span text:style-name="T197"><text:s/></text:span><text:span text:style-name="T51">Płatki ow.</text:span><text:span text:style-name="T197">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</text:span><text:soft-page-break/><text:span text:style-name="T198">chleb miesz. </text:span><text:span text:style-name="T199">6</text:span><text:span text:style-name="T198">0g (A:1,3,6,7,</text:span><text:span text:style-name="T200">11</text:span><text:span text:style-name="T198">),</text:span> <text:span text:style-name="T13">m</text:span>a<text:span text:style-name="T14">sło</text:span> 10g – 2szt, <text:span text:style-name="T72">parówka drobiowa na gorąco 1szt (A:6), </text:span><text:span text:style-name="T73">ketchup 20g (A:9), </text:span><text:span text:style-name="T74">dżem 1szt,</text:span><text:span text:style-name="T73"> sałata karb., </text:span></text:p>
          </table:table-cell>
          <table:table-cell table:style-name="Tabela10.A2" office:value-type="string">
            <text:p text:style-name="P137"><text:span text:style-name="T51">Płatki ow.</text:span><text:span text:style-name="T197"> got.</text:span><text:span text:style-name="T198"> na ml. 350ml (A:1,7), ka</text:span><text:span text:style-name="T205">kao</text:span><text:span text:style-name="T198"> 250ml (A:1,</text:span><text:span text:style-name="T205">6,</text:span><text:span text:style-name="T198">7), </text:span><text:soft-page-break/><text:span text:style-name="T198">chleb miesz. </text:span><text:span text:style-name="T201">6</text:span><text:span text:style-name="T198">0g (A:1,3,6,7,</text:span><text:span text:style-name="T200">11</text:span><text:span text:style-name="T198">),</text:span> <text:s/><text:span text:style-name="T13">m</text:span>a<text:span text:style-name="T14">sło </text:span>10g – 2szt, <text:span text:style-name="T72">parówka drobiowa na gorąco 1szt (A:6),</text:span><text:span text:style-name="T73"> serek fromage ½ szt (A:7), sałata karb., </text:span></text:p>
          </table:table-cell>
          <table:table-cell table:style-name="Tabela10.E2" office:value-type="string">
            <text:p text:style-name="P117"><text:span text:style-name="T193"/></text:p>
          </table:table-cell>
        </table:table-row>
        <table:table-row>
          <table:table-cell table:style-name="Tabela10.A2" office:value-type="string">
            <text:p text:style-name="P125">II Ś<text:span text:style-name="T12">NIADANIE</text:span></text:p>
          </table:table-cell>
          <table:table-cell table:style-name="Tabela10.A2" office:value-type="string">
            <text:p text:style-name="P236"><text:span text:style-name="T198">H</text:span><text:span text:style-name="T196">erbatniki 50g (A:1,7), </text:span></text:p>
          </table:table-cell>
          <table:table-cell table:style-name="Tabela10.A2" office:value-type="string">
            <text:p text:style-name="P238">Herbatniki 50g (A:1,7), </text:p>
          </table:table-cell>
          <table:table-cell table:style-name="Tabela10.A2" office:value-type="string">
            <text:p text:style-name="P238">Herbatniki 50g (A:1,7), </text:p>
          </table:table-cell>
          <table:table-cell table:style-name="Tabela10.E2" office:value-type="string">
            <text:p text:style-name="P116"><text:span text:style-name="T198"/></text:p>
          </table:table-cell>
        </table:table-row>
        <table:table-row>
          <table:table-cell table:style-name="Tabela10.A2" office:value-type="string">
            <text:p text:style-name="P125">O<text:span text:style-name="T12">BIAD</text:span></text:p>
          </table:table-cell>
          <table:table-cell table:style-name="Tabela10.A2" office:value-type="string">
            <text:p text:style-name="P272"><text:span text:style-name="T88">Zupa jarzynowa 350ml (A:1,7,9), </text:span><text:span text:style-name="T94">pulpety got. w sosie kop. 260g </text:span><text:span text:style-name="T128">(A:1,3,6,7,</text:span><text:span text:style-name="T94">9,</text:span><text:span text:style-name="T129">11</text:span><text:span text:style-name="T128">), </text:span><text:span text:style-name="T94">ziemniaki got. z kop. 200g, marchewka got. 150g, kompot owocowy 250ml, </text:span></text:p>
          </table:table-cell>
          <table:table-cell table:style-name="Tabela10.A2" office:value-type="string">
            <text:p text:style-name="P272"><text:span text:style-name="T88">Zupa ogonowa 350ml (A:1,7,9), makaron z </text:span><text:span text:style-name="T89">boczkiem </text:span><text:span text:style-name="T94">św.</text:span><text:span text:style-name="T89"> i</text:span><text:span text:style-name="T88"> twarogiem 2</text:span><text:span text:style-name="T89">8</text:span><text:span text:style-name="T88">0g (A:1,7), jabłko pieczone 1szt, </text:span><text:span text:style-name="T81">kompot owocowy </text:span><text:span text:style-name="T94">250ml, </text:span></text:p>
          </table:table-cell>
          <table:table-cell table:style-name="Tabela10.A2" office:value-type="string">
            <text:p text:style-name="P272"><text:span text:style-name="T88">Zupa jarzynowa 350ml (A:1,7,9), </text:span><text:span text:style-name="T89">ryż got. z tartym jabłkiem i sosem waniliowym 280g (A:7), banan 1szt, </text:span><text:span text:style-name="T81">kompot owocowy 250ml,</text:span></text:p>
          </table:table-cell>
          <table:table-cell table:style-name="Tabela10.E2" office:value-type="string">
            <text:p text:style-name="P129"/>
          </table:table-cell>
        </table:table-row>
        <table:table-row>
          <table:table-cell table:style-name="Tabela10.A2" office:value-type="string">
            <text:p text:style-name="P125">K<text:span text:style-name="T12">OLACJA</text:span></text:p>
          </table:table-cell>
          <table:table-cell table:style-name="Tabela10.A2" office:value-type="string">
            <text:p text:style-name="P242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88">szynka konserwowa 60g (A:6,9), serek almette mini </text:span><text:span text:style-name="T93">2</text:span><text:span text:style-name="T88">szt (A:7), </text:span><text:span text:style-name="T89">sałata karb., </text:span></text:p>
          </table:table-cell>
          <table:table-cell table:style-name="Tabela10.A2" office:value-type="string">
            <text:p text:style-name="P242">Chleb <text:span text:style-name="T20">miesz.</text:span><text:span text:style-name="T21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88">szynka konserwowa 60g (A:6,9), serek almette mini 1szt (A:7), </text:span><text:span text:style-name="T89">sałata karb., </text:span></text:p>
          </table:table-cell>
          <table:table-cell table:style-name="Tabela10.A2" office:value-type="string">
            <text:p text:style-name="P242">Chleb <text:span text:style-name="T20">miesz.</text:span><text:span text:style-name="T17">8</text:span><text:span text:style-name="T20">0g (A:1,3,6,7,</text:span><text:span text:style-name="T18">11</text:span><text:span text:style-name="T20">) masło 20g (A:7), </text:span><text:s/>herbata <text:span text:style-name="T22">250ml, </text:span><text:span text:style-name="T88">szynka konserwowa 60g (A:6,9), serek almette mini 1szt (A:7), </text:span><text:span text:style-name="T89">sałata karb., </text:span></text:p>
          </table:table-cell>
          <table:table-cell table:style-name="Tabela10.E2" office:value-type="string">
            <text:p text:style-name="P128"/>
          </table:table-cell>
        </table:table-row>
        <table:table-row>
          <table:table-cell table:style-name="Tabela10.A2" office:value-type="string">
            <text:p text:style-name="P126">P<text:span text:style-name="T12">OSIŁEK UZUPEŁNIAJĄCY</text:span></text:p>
          </table:table-cell>
          <table:table-cell table:style-name="Tabela10.A2" office:value-type="string">
            <text:p text:style-name="P276">Sok pomidorowy 1szt,</text:p>
          </table:table-cell>
          <table:table-cell table:style-name="Tabela10.A2" office:value-type="string">
            <text:p text:style-name="P278">Sok owocowo – warzywny 1szt</text:p>
          </table:table-cell>
          <table:table-cell table:style-name="Tabela10.A2" office:value-type="string">
            <text:p text:style-name="P276">Sok pomidorowy 1szt,</text:p>
          </table:table-cell>
          <table:table-cell table:style-name="Tabela10.E2" office:value-type="string">
            <text:p text:style-name="P112"/>
          </table:table-cell>
        </table:table-row>
        <table:table-row>
          <table:table-cell table:style-name="Tabela10.A2" office:value-type="string">
            <text:p text:style-name="P118">W<text:span text:style-name="T12">ARTOŚCI ODŻYWCZE</text:span></text:p>
          </table:table-cell>
          <table:table-cell table:style-name="Tabela10.A2" office:value-type="string">
            <text:p text:style-name="P245">Energia: 2298,8kcal</text:p>
            <text:p text:style-name="P182">Białko:134,<text:span text:style-name="T270">9</text:span>g</text:p>
            <text:p text:style-name="P182">Tłuszcz:69,<text:span text:style-name="T270">6</text:span>g</text:p>
            <text:p text:style-name="P182">w tym kw.tłu.nasyc.:2<text:span text:style-name="T271">5</text:span>,5g</text:p>
            <text:p text:style-name="P182">Węglowodany:2<text:span text:style-name="T274">94</text:span>,<text:span text:style-name="T274">6</text:span>g</text:p>
            <text:p text:style-name="P182">w tym cukry:<text:span text:style-name="T271">4</text:span><text:span text:style-name="T272">4</text:span>g</text:p>
            <text:p text:style-name="P182">Błonnik-31,9g</text:p>
            <text:p text:style-name="P182">Sól-<text:span text:style-name="T274">7</text:span>g</text:p>
          </table:table-cell>
          <table:table-cell table:style-name="Tabela10.A2" office:value-type="string">
            <text:p text:style-name="P268">Energia:22<text:span text:style-name="T274">94</text:span> kcal</text:p>
            <text:p text:style-name="P268">Białko:9<text:span text:style-name="T273">1</text:span>,<text:span text:style-name="T274">2</text:span>g</text:p>
            <text:p text:style-name="P268">Tłuszcz:<text:span text:style-name="T273">6</text:span><text:span text:style-name="T274">9</text:span>,<text:span text:style-name="T274">8</text:span>g</text:p>
            <text:p text:style-name="P268">w tym kw.tłu.nasyc.:2<text:span text:style-name="T269">5</text:span>,7g</text:p>
            <text:p text:style-name="P268">Węglowodany:32<text:span text:style-name="T274">1</text:span>,1g</text:p>
            <text:p text:style-name="P268">w tym cukry:<text:span text:style-name="T268">4</text:span><text:span text:style-name="T274">4</text:span>,6g</text:p>
            <text:p text:style-name="P268">Błonnik-32g</text:p>
            <text:p text:style-name="P268">Sól-<text:span text:style-name="T274">6</text:span>,1g</text:p>
          </table:table-cell>
          <table:table-cell table:style-name="Tabela10.A2" office:value-type="string">
            <text:p text:style-name="P246">Energia: 2<text:span text:style-name="T267">2</text:span><text:span text:style-name="T274">91,4</text:span>kcal</text:p>
            <text:p text:style-name="P268">Białko:8<text:span text:style-name="T273">9</text:span>,<text:span text:style-name="T274">7</text:span>g</text:p>
            <text:p text:style-name="P268">Tłuszcz:6<text:span text:style-name="T273">8</text:span>,1g</text:p>
            <text:p text:style-name="P268">w tym kw.tłu.nasyc.:2<text:span text:style-name="T268">4</text:span>,65g</text:p>
            <text:p text:style-name="P268">Węglowodany:3<text:span text:style-name="T274">20,6</text:span>g</text:p>
            <text:p text:style-name="P268">w tym cukry:<text:span text:style-name="T268">45</text:span>,<text:span text:style-name="T274">2</text:span>g</text:p>
            <text:p text:style-name="P268">Błonnik-3<text:span text:style-name="T274">0,1</text:span>g</text:p>
            <text:p text:style-name="P268">Sól-<text:span text:style-name="T274">6</text:span>,<text:span text:style-name="T273">5</text:span>g</text:p>
          </table:table-cell>
          <table:table-cell table:style-name="Tabela10.E2" office:value-type="string">
            <text:p text:style-name="P114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15T09:17:29.474000000</meta:creation-date>
    <dc:date>2026-07-30T06:55:07.576000000</dc:date>
    <meta:editing-duration>PT1H54M31S</meta:editing-duration>
    <meta:editing-cycles>31</meta:editing-cycles>
    <meta:generator>LibreOffice/24.2.0.3$Windows_X86_64 LibreOffice_project/da48488a73ddd66ea24cf16bbc4f7b9c08e9bea1</meta:generator>
    <meta:print-date>2026-07-30T06:54:15.387000000</meta:print-date>
    <meta:document-statistic meta:table-count="10" meta:image-count="0" meta:object-count="0" meta:page-count="20" meta:paragraph-count="1186" meta:word-count="7032" meta:character-count="50349" meta:non-whitespace-character-count="43920"/>
  </office:meta>
</office:document-meta>
</file>