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5.74cm" style:rel-column-width="1310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8.702cm" table:align="margins"/>
    </style:style>
    <style:style style:name="Tabela2.A" style:family="table-column">
      <style:table-column-properties style:column-width="5.74cm" style:rel-column-width="1310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8.702cm" table:align="margins"/>
    </style:style>
    <style:style style:name="Tabela3.A" style:family="table-column">
      <style:table-column-properties style:column-width="5.74cm" style:rel-column-width="13107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E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28.702cm" table:align="margins"/>
    </style:style>
    <style:style style:name="Tabela4.A" style:family="table-column">
      <style:table-column-properties style:column-width="5.74cm" style:rel-column-width="13107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E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28.702cm" table:align="margins"/>
    </style:style>
    <style:style style:name="Tabela5.A" style:family="table-column">
      <style:table-column-properties style:column-width="5.74cm" style:rel-column-width="13107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E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28.702cm" table:align="margins"/>
    </style:style>
    <style:style style:name="Tabela6.A" style:family="table-column">
      <style:table-column-properties style:column-width="5.74cm" style:rel-column-width="3254*"/>
    </style:style>
    <style:style style:name="Tabela6.C" style:family="table-column">
      <style:table-column-properties style:column-width="5.741cm" style:rel-column-width="3255*"/>
    </style:style>
    <style:style style:name="Tabela6.D" style:family="table-column">
      <style:table-column-properties style:column-width="5.787cm" style:rel-column-width="3281*"/>
    </style:style>
    <style:style style:name="Tabela6.E" style:family="table-column">
      <style:table-column-properties style:column-width="5.694cm" style:rel-column-width="3228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E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none" fo:border-top="none" fo:border-bottom="0.5pt solid #000000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/>
    </style:style>
    <style:style style:name="Tabela7" style:family="table">
      <style:table-properties style:width="28.702cm" table:align="margins"/>
    </style:style>
    <style:style style:name="Tabela7.A" style:family="table-column">
      <style:table-column-properties style:column-width="5.74cm" style:rel-column-width="13107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E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/>
    </style:style>
    <style:style style:name="Tabela8" style:family="table">
      <style:table-properties style:width="28.702cm" table:align="margins"/>
    </style:style>
    <style:style style:name="Tabela8.A" style:family="table-column">
      <style:table-column-properties style:column-width="5.74cm" style:rel-column-width="13107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E1" style:family="table-cell">
      <style:table-cell-properties fo:padding="0.097cm" fo:border="0.5pt solid #000000"/>
    </style:style>
    <style:style style:name="Tabela8.A2" style:family="table-cell">
      <style:table-cell-properties fo:padding="0.097cm" fo:border-left="0.5pt solid #000000" fo:border-right="none" fo:border-top="none" fo:border-bottom="0.5pt solid #000000"/>
    </style:style>
    <style:style style:name="Tabela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" style:family="table">
      <style:table-properties style:width="28.702cm" table:align="margins"/>
    </style:style>
    <style:style style:name="Tabela9.A" style:family="table-column">
      <style:table-column-properties style:column-width="5.74cm" style:rel-column-width="13107*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0" style:family="table">
      <style:table-properties style:width="28.702cm" table:align="margins"/>
    </style:style>
    <style:style style:name="Tabela10.A" style:family="table-column">
      <style:table-column-properties style:column-width="5.74cm" style:rel-column-width="13105*"/>
    </style:style>
    <style:style style:name="Tabela10.C" style:family="table-column">
      <style:table-column-properties style:column-width="5.741cm" style:rel-column-width="13109*"/>
    </style:style>
    <style:style style:name="Tabela10.E" style:family="table-column">
      <style:table-column-properties style:column-width="5.741cm" style:rel-column-width="13111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No_20_Spacing"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3" style:family="paragraph" style:parent-style-name="No_20_Spacing">
      <style:paragraph-properties fo:text-align="start" style:justify-single-word="false"/>
      <style:text-properties fo:font-size="12pt" fo:font-weight="normal" officeooo:rsid="00229eac" officeooo:paragraph-rsid="000d25a9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size="12pt" fo:font-weight="normal" officeooo:rsid="001ed3cd" officeooo:paragraph-rsid="000d25a9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0d25a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normal" officeooo:rsid="000cd677" officeooo:paragraph-rsid="000d25a9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normal" officeooo:paragraph-rsid="000d25a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d25a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2" style:family="paragraph" style:parent-style-name="Text_20_body">
      <style:text-properties fo:font-size="12pt" fo:font-style="normal" style:text-underline-style="none" fo:font-weight="normal" officeooo:rsid="0019d6f6" officeooo:paragraph-rsid="000d25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d25a9" style:font-size-asian="12pt" style:font-weight-asian="normal" style:font-name-complex="Times New Roman1" style:font-size-complex="12pt" style:font-weight-complex="normal"/>
    </style:style>
    <style:style style:name="P14" style:family="paragraph" style:parent-style-name="Table_20_Contents">
      <style:text-properties style:font-name="Times New Roman" fo:font-size="12pt" style:text-underline-style="none" fo:font-weight="normal" officeooo:rsid="000975a4" officeooo:paragraph-rsid="000d25a9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font-weight="normal" officeooo:rsid="0005f30c" officeooo:paragraph-rsid="000d25a9" style:font-size-asian="12pt" style:font-weight-asian="normal" style:font-size-complex="12pt" style:font-weight-complex="normal"/>
    </style:style>
    <style:style style:name="P16" style:family="paragraph" style:parent-style-name="Table_20_Contents">
      <style:text-properties style:font-name="Times New Roman" fo:font-size="12pt" fo:font-weight="normal" officeooo:rsid="001bc522" officeooo:paragraph-rsid="000d25a9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fo:font-weight="normal" officeooo:rsid="0019577f" officeooo:paragraph-rsid="000d25a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officeooo:rsid="00081334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No_20_Spacing">
      <style:paragraph-properties fo:text-align="start" style:justify-single-word="false"/>
      <style:text-properties fo:font-size="12pt" fo:font-style="normal" fo:font-weight="normal" officeooo:paragraph-rsid="001b951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No_20_Spacing">
      <style:paragraph-properties fo:text-align="start" style:justify-single-word="false"/>
      <style:text-properties fo:font-size="12pt" fo:font-style="normal" fo:font-weight="normal" officeooo:rsid="001adf50" officeooo:paragraph-rsid="001adf50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No_20_Spacing">
      <style:text-properties fo:font-size="12pt" fo:font-style="normal" fo:font-weight="normal" officeooo:paragraph-rsid="0016ee1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adf5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adf5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6ee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fo:font-style="normal" style:text-underline-style="none" fo:font-weight="normal" officeooo:rsid="00132b44" officeooo:paragraph-rsid="001b95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7c3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438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2c0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aebe5" officeooo:paragraph-rsid="002db7c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7c3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5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6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aa87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No_20_Spacing">
      <style:paragraph-properties fo:text-align="start" style:justify-single-word="false"/>
      <style:text-properties style:font-name="Times New Roman" fo:font-size="11pt" fo:font-style="normal" style:text-underline-style="none" fo:font-weight="normal" officeooo:rsid="001aebe5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No_20_Spacing">
      <style:text-properties style:font-name="Times New Roman" fo:font-size="11pt" fo:font-style="normal" style:text-underline-style="none" fo:font-weight="normal" officeooo:rsid="001aebe5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438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b9d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d59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369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c14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495c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3159e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629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db7c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27de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b44" officeooo:paragraph-rsid="0016e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0992b" officeooo:paragraph-rsid="001099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1032b" officeooo:paragraph-rsid="0011032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327a8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327a8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1" style:family="paragraph" style:parent-style-name="No_20_Spacing">
      <style:text-properties style:font-name="Times New Roman" fo:font-size="11pt" fo:font-style="normal" style:text-underline-style="none" fo:font-weight="normal" officeooo:rsid="0015d85f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2" style:family="paragraph" style:parent-style-name="No_20_Spacing">
      <style:text-properties fo:font-size="11pt" fo:font-style="normal" fo:font-weight="normal" officeooo:paragraph-rsid="0029d88e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No_20_Spacing">
      <style:text-properties fo:font-size="11pt" fo:font-style="normal" fo:font-weight="normal" officeooo:paragraph-rsid="00143838" style:font-size-asian="11pt" style:font-style-asian="normal" style:font-weight-asian="normal" style:font-size-complex="11pt" style:font-style-complex="normal" style:font-weight-complex="normal"/>
    </style:style>
    <style:style style:name="P64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b9d32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00dbe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09e51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3691f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495c7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262943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No_20_Spacing">
      <style:paragraph-properties fo:text-align="start" style:justify-single-word="false"/>
      <style:text-properties fo:font-size="11pt" fo:font-style="normal" fo:font-weight="normal" officeooo:paragraph-rsid="001b9515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No_20_Spacing">
      <style:text-properties fo:font-size="11pt" fo:font-style="normal" fo:font-weight="normal" officeooo:paragraph-rsid="001b9d32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No_20_Spacing">
      <style:paragraph-properties fo:text-align="start" style:justify-single-word="false"/>
      <style:text-properties fo:font-size="11pt" fo:font-style="normal" fo:font-weight="normal" officeooo:rsid="0017c315" officeooo:paragraph-rsid="0017c315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No_20_Spacing">
      <style:paragraph-properties fo:text-align="start" style:justify-single-word="false"/>
      <style:text-properties fo:font-size="11pt" fo:font-style="normal" fo:font-weight="normal" officeooo:rsid="0018769a" officeooo:paragraph-rsid="0018769a" style:font-size-asian="11pt" style:font-style-asian="normal" style:font-weight-asian="normal" style:font-size-complex="11pt" style:font-style-complex="normal" style:font-weight-complex="normal"/>
    </style:style>
    <style:style style:name="P74" style:family="paragraph" style:parent-style-name="No_20_Spacing">
      <style:text-properties fo:font-size="11pt" fo:font-style="normal" fo:font-weight="normal" officeooo:paragraph-rsid="00158db0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158db0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21cbde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No_20_Spacing">
      <style:text-properties fo:font-size="11pt" fo:font-style="normal" fo:font-weight="normal" officeooo:paragraph-rsid="0015420c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No_20_Spacing">
      <style:text-properties fo:font-size="11pt" fo:font-style="normal" fo:font-weight="normal" officeooo:paragraph-rsid="0023691f" style:font-size-asian="11pt" style:font-style-asian="normal" style:font-weight-asian="normal" style:font-size-complex="11pt" style:font-style-complex="normal" style:font-weight-complex="normal"/>
    </style:style>
    <style:style style:name="P79" style:family="paragraph" style:parent-style-name="No_20_Spacing">
      <style:paragraph-properties fo:text-align="start" style:justify-single-word="false"/>
      <style:text-properties fo:font-size="11pt" fo:font-style="normal" fo:font-weight="normal" officeooo:rsid="0018fb10" officeooo:paragraph-rsid="0018fb10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No_20_Spacing">
      <style:text-properties fo:font-size="11pt" fo:font-style="normal" fo:font-weight="normal" officeooo:paragraph-rsid="0016e5bc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No_20_Spacing">
      <style:text-properties fo:font-size="11pt" fo:font-style="normal" fo:font-weight="normal" officeooo:paragraph-rsid="002495c7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No_20_Spacing">
      <style:text-properties fo:font-size="11pt" fo:font-style="normal" fo:font-weight="normal" officeooo:paragraph-rsid="00262943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No_20_Spacing">
      <style:paragraph-properties fo:text-align="start" style:justify-single-word="false"/>
      <style:text-properties fo:font-size="11pt" fo:font-style="normal" fo:font-weight="normal" officeooo:rsid="001adf50" officeooo:paragraph-rsid="001adf50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No_20_Spacing">
      <style:text-properties fo:font-size="11pt" fo:font-style="normal" fo:font-weight="normal" officeooo:paragraph-rsid="001b9515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No_20_Spacing">
      <style:text-properties fo:font-size="11pt" fo:font-style="normal" fo:font-weight="normal" officeooo:paragraph-rsid="002db7c2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No_20_Spacing">
      <style:text-properties fo:font-size="11pt" fo:font-style="normal" fo:font-weight="normal" officeooo:paragraph-rsid="0016ee16" style:font-size-asian="11pt" style:font-style-asian="normal" style:font-weight-asian="normal" style:font-size-complex="11pt" style:font-style-complex="normal" style:font-weight-complex="normal"/>
    </style:style>
    <style:style style:name="P87" style:family="paragraph" style:parent-style-name="No_20_Spacing">
      <style:paragraph-properties fo:text-align="start" style:justify-single-word="false"/>
      <style:text-properties fo:font-size="11pt" fo:font-style="normal" fo:font-weight="normal" officeooo:rsid="001b9515" officeooo:paragraph-rsid="001b9515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Text_20_body">
      <style:text-properties fo:font-style="normal" style:text-underline-style="none" fo:font-weight="normal" officeooo:rsid="0015d85f" officeooo:paragraph-rsid="001adf50" style:font-style-asian="normal" style:font-weight-asian="normal" style:font-name-complex="Times New Roman1" style:font-style-complex="normal" style:font-weight-complex="normal"/>
    </style:style>
    <style:style style:name="P89" style:family="paragraph" style:parent-style-name="Text_20_body">
      <style:text-properties fo:font-style="normal" style:text-underline-style="none" fo:font-weight="normal" officeooo:rsid="0015d85f" officeooo:paragraph-rsid="0016ee16" style:font-style-asian="normal" style:font-weight-asian="normal" style:font-name-complex="Times New Roman1" style:font-style-complex="normal" style:font-weight-complex="normal"/>
    </style:style>
    <style:style style:name="P90" style:family="paragraph" style:parent-style-name="Text_20_body">
      <style:text-properties fo:font-size="11pt" fo:font-style="normal" style:text-underline-style="none" fo:font-weight="normal" officeooo:rsid="000d5c3f" officeooo:paragraph-rsid="001438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Text_20_body">
      <style:text-properties fo:font-size="11pt" fo:font-style="normal" style:text-underline-style="none" fo:font-weight="normal" officeooo:rsid="000d5c3f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Text_20_body">
      <style:text-properties fo:font-size="11pt" fo:font-style="normal" style:text-underline-style="none" fo:font-weight="normal" officeooo:rsid="0017c315" officeooo:paragraph-rsid="0017c3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Text_20_body">
      <style:text-properties fo:font-size="11pt" fo:font-style="normal" style:text-underline-style="none" fo:font-weight="normal" officeooo:rsid="000e96b2" officeooo:paragraph-rsid="001438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Text_20_body">
      <style:text-properties fo:font-size="11pt" fo:font-style="normal" style:text-underline-style="none" fo:font-weight="normal" officeooo:rsid="000e96b2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Text_20_body">
      <style:text-properties fo:font-size="11pt" fo:font-style="normal" style:text-underline-style="none" fo:font-weight="normal" officeooo:rsid="000faab0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Text_20_body">
      <style:text-properties fo:font-size="11pt" fo:font-style="normal" style:text-underline-style="none" fo:font-weight="normal" officeooo:rsid="000faab0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Text_20_body">
      <style:text-properties fo:font-size="11pt" fo:font-style="normal" style:text-underline-style="none" fo:font-weight="normal" officeooo:rsid="0018769a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Text_20_body">
      <style:text-properties fo:font-size="11pt" fo:font-style="normal" style:text-underline-style="none" fo:font-weight="normal" officeooo:rsid="002b603d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Text_20_body">
      <style:text-properties fo:font-size="11pt" fo:font-style="normal" style:text-underline-style="none" fo:font-weight="normal" officeooo:rsid="002b603d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Text_20_body">
      <style:text-properties fo:font-size="11pt" fo:font-style="normal" style:text-underline-style="none" fo:font-weight="normal" officeooo:rsid="0018fb10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1" style:family="paragraph" style:parent-style-name="Text_20_body">
      <style:text-properties fo:font-size="11pt" fo:font-style="normal" style:text-underline-style="none" fo:font-weight="normal" officeooo:rsid="001327a8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2" style:family="paragraph" style:parent-style-name="Text_20_body">
      <style:text-properties fo:font-size="11pt" fo:font-style="normal" style:text-underline-style="none" fo:font-weight="normal" officeooo:rsid="001327a8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3" style:family="paragraph" style:parent-style-name="Text_20_body">
      <style:text-properties fo:font-size="11pt" fo:font-style="normal" style:text-underline-style="none" fo:font-weight="normal" officeooo:rsid="0014bc9a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4" style:family="paragraph" style:parent-style-name="Text_20_body">
      <style:text-properties fo:font-size="11pt" fo:font-style="normal" style:text-underline-style="none" fo:font-weight="normal" officeooo:rsid="0014bc9a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5" style:family="paragraph" style:parent-style-name="Text_20_body">
      <style:text-properties fo:font-size="11pt" fo:font-style="normal" style:text-underline-style="none" fo:font-weight="normal" officeooo:rsid="00153fbf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6" style:family="paragraph" style:parent-style-name="Text_20_body">
      <style:text-properties fo:font-size="11pt" fo:font-style="normal" style:text-underline-style="none" fo:font-weight="normal" officeooo:rsid="00153fbf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7" style:family="paragraph" style:parent-style-name="Text_20_body">
      <style:text-properties fo:font-size="11pt" fo:font-style="normal" style:text-underline-style="none" fo:font-weight="normal" officeooo:rsid="0015d85f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8" style:family="paragraph" style:parent-style-name="Text_20_body">
      <style:text-properties fo:font-size="11pt" fo:font-style="normal" style:text-underline-style="none" fo:font-weight="normal" officeooo:rsid="0015d85f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9" style:family="paragraph" style:parent-style-name="Text_20_body">
      <style:text-properties fo:font-size="11pt" fo:font-style="normal" style:text-underline-style="none" fo:font-weight="normal" officeooo:rsid="001adf50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0" style:family="paragraph" style:parent-style-name="Text_20_body">
      <style:text-properties fo:font-size="11pt" fo:font-style="normal" style:text-underline-style="none" fo:font-weight="normal" officeooo:rsid="0015f47e" officeooo:paragraph-rsid="0016e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1" style:family="paragraph" style:parent-style-name="Text_20_body">
      <style:text-properties fo:font-size="11pt" fo:font-style="normal" style:text-underline-style="none" fo:font-weight="normal" officeooo:rsid="0015f47e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2" style:family="paragraph" style:parent-style-name="Text_20_body">
      <style:text-properties fo:font-size="11pt" fo:font-style="normal" style:text-underline-style="none" fo:font-weight="normal" officeooo:rsid="001b9515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13" style:family="paragraph" style:parent-style-name="Standard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Standard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Standard"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Standard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Standard">
      <style:text-properties style:font-name="Times New Roman" fo:font-size="11pt" fo:font-style="normal" fo:font-weight="normal" officeooo:rsid="002466a2" officeooo:paragraph-rsid="00399926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Standard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Standard"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Standard"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Standard"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Standard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Standard"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Standard">
      <style:text-properties style:font-name="Times New Roman" fo:font-size="11pt" fo:font-style="normal" fo:font-weight="normal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7e7d" style:font-size-asian="11pt" style:font-style-asian="normal" style:font-weight-asian="normal" style:font-size-complex="11pt" style:font-style-complex="normal" style:font-weight-complex="normal"/>
    </style:style>
    <style:style style:name="P134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9b987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93ea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137" style:family="paragraph" style:parent-style-name="Standard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38" style:family="paragraph" style:parent-style-name="Standard">
      <style:text-properties style:font-name="Times New Roman" fo:font-size="11pt" fo:font-style="normal" fo:font-weight="normal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39" style:family="paragraph" style:parent-style-name="Standard">
      <style:text-properties style:font-name="Times New Roman" fo:font-size="11pt" fo:font-style="normal" fo:font-weight="normal" officeooo:paragraph-rsid="0034f301" style:font-size-asian="11pt" style:font-style-asian="normal" style:font-weight-asian="normal" style:font-size-complex="11pt" style:font-style-complex="normal" style:font-weight-complex="normal"/>
    </style:style>
    <style:style style:name="P140" style:family="paragraph" style:parent-style-name="Standard">
      <style:text-properties style:font-name="Times New Roman" fo:font-size="11pt" fo:font-style="normal" fo:font-weight="normal" officeooo:rsid="000975a4" officeooo:paragraph-rsid="001b9515" style:font-size-asian="11pt" style:font-style-asian="normal" style:font-weight-asian="normal" style:font-size-complex="11pt" style:font-style-complex="normal" style:font-weight-complex="normal"/>
    </style:style>
    <style:style style:name="P141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2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fac2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3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2369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4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5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6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2629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7" style:family="paragraph" style:parent-style-name="Standard">
      <style:text-properties style:font-name="Times New Roman" fo:font-size="11pt" fo:font-style="normal" style:text-underline-style="none" fo:font-weight="normal" officeooo:rsid="000975a4" officeooo:paragraph-rsid="0027de2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8" style:family="paragraph" style:parent-style-name="Standard">
      <style:text-properties style:font-name="Times New Roman" fo:font-size="12pt" fo:font-style="normal" fo:font-weight="normal" officeooo:rsid="000975a4" officeooo:paragraph-rsid="0016ee16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text-properties style:font-name="Times New Roman" fo:font-size="12pt" fo:font-style="normal" style:text-underline-style="none" fo:font-weight="normal" officeooo:rsid="000975a4" officeooo:paragraph-rsid="001adf5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158db0" style:font-size-asian="11pt" style:font-style-asian="normal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18769a" style:font-size-asian="11pt" style:font-style-asian="normal" style:font-weight-asian="normal" style:font-size-complex="11pt" style:font-style-complex="normal" style:font-weight-complex="normal"/>
    </style:style>
    <style:style style:name="P15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style="normal" fo:font-weight="normal" officeooo:paragraph-rsid="0021cbde" style:font-size-asian="11pt" style:font-style-asian="normal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text-align="center" style:justify-single-word="false"/>
      <style:text-properties fo:font-size="12pt" officeooo:paragraph-rsid="000d25a9" style:font-size-asian="12pt" style:font-size-complex="12pt"/>
    </style:style>
    <style:style style:name="P15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15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5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a1b77" style:font-size-asian="11pt" style:font-style-asian="normal" style:font-weight-asian="normal" style:font-size-complex="11pt" style:font-style-complex="normal" style:font-weight-complex="normal"/>
    </style:style>
    <style:style style:name="P15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5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2f7e7d" style:font-size-asian="11pt" style:font-style-asian="normal" style:font-weight-asian="normal" style:font-size-complex="11pt" style:font-style-complex="normal" style:font-weight-complex="normal"/>
    </style:style>
    <style:style style:name="P15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9b987" style:font-size-asian="11pt" style:font-style-asian="normal" style:font-weight-asian="normal" style:font-size-complex="11pt" style:font-style-complex="normal" style:font-weight-complex="normal"/>
    </style:style>
    <style:style style:name="P16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6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16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6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6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c93ea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1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16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b9b35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168" style:family="paragraph" style:parent-style-name="Table_20_Contents">
      <style:text-properties style:font-name="Times New Roman" fo:font-size="11pt" fo:font-style="normal" fo:font-weight="normal" officeooo:rsid="000b9b35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169" style:family="paragraph" style:parent-style-name="Table_20_Contents">
      <style:text-properties style:font-name="Times New Roman" fo:font-size="11pt" fo:font-style="normal" fo:font-weight="normal" officeooo:rsid="000b9b35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170" style:family="paragraph" style:parent-style-name="Table_20_Contents">
      <style:text-properties style:font-name="Times New Roman" fo:font-size="11pt" fo:font-style="normal" fo:font-weight="normal" officeooo:rsid="000b9b35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171" style:family="paragraph" style:parent-style-name="Table_20_Contents">
      <style:text-properties style:font-name="Times New Roman" fo:font-size="11pt" fo:font-style="normal" fo:font-weight="normal" officeooo:rsid="000b9b35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172" style:family="paragraph" style:parent-style-name="Table_20_Contents">
      <style:text-properties style:font-name="Times New Roman" fo:font-size="11pt" fo:font-style="normal" fo:font-weight="normal" officeooo:rsid="000b9b35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173" style:family="paragraph" style:parent-style-name="Table_20_Contents">
      <style:text-properties style:font-name="Times New Roman" fo:font-size="11pt" fo:font-style="normal" fo:font-weight="normal" officeooo:rsid="000b9b35" officeooo:paragraph-rsid="0034f301" style:font-size-asian="11pt" style:font-style-asian="normal" style:font-weight-asian="normal" style:font-size-complex="11pt" style:font-style-complex="normal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18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99926" style:font-size-asian="11pt" style:font-style-asian="normal" style:font-weight-asian="normal" style:font-size-complex="11pt" style:font-style-complex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18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18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189" style:family="paragraph" style:parent-style-name="Table_20_Contents">
      <style:text-properties style:font-name="Times New Roman" fo:font-size="11pt" fo:font-style="normal" fo:font-weight="normal" officeooo:rsid="002466a2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Table_20_Contents">
      <style:text-properties style:font-name="Times New Roman" fo:font-size="11pt" fo:font-style="normal" fo:font-weight="normal" officeooo:rsid="002466a2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191" style:family="paragraph" style:parent-style-name="Table_20_Contents">
      <style:text-properties style:font-name="Times New Roman" fo:font-size="11pt" fo:font-style="normal" fo:font-weight="normal" officeooo:rsid="002466a2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19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193" style:family="paragraph" style:parent-style-name="Table_20_Contents">
      <style:text-properties style:font-name="Times New Roman" fo:font-size="11pt" fo:font-style="normal" fo:font-weight="normal" officeooo:rsid="002466a2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194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95" style:family="paragraph" style:parent-style-name="Table_20_Contents">
      <style:text-properties style:font-name="Times New Roman" fo:font-size="11pt" fo:font-style="normal" fo:font-weight="normal" officeooo:rsid="002466a2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196" style:family="paragraph" style:parent-style-name="Table_20_Contents">
      <style:text-properties style:font-name="Times New Roman" fo:font-size="11pt" fo:font-style="normal" fo:font-weight="normal" officeooo:rsid="002466a2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197" style:family="paragraph" style:parent-style-name="Table_20_Contents">
      <style:text-properties style:font-name="Times New Roman" fo:font-size="11pt" fo:font-style="normal" fo:font-weight="normal" officeooo:rsid="002466a2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198" style:family="paragraph" style:parent-style-name="Table_20_Contents">
      <style:text-properties style:font-name="Times New Roman" fo:font-size="11pt" fo:font-style="normal" fo:font-weight="normal" officeooo:rsid="002466a2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199" style:family="paragraph" style:parent-style-name="Table_20_Contents">
      <style:text-properties style:font-name="Times New Roman" fo:font-size="11pt" fo:font-style="normal" fo:font-weight="normal" officeooo:rsid="002466a2" officeooo:paragraph-rsid="00399926" style:font-size-asian="11pt" style:font-style-asian="normal" style:font-weight-asian="normal" style:font-size-complex="11pt" style:font-style-complex="normal" style:font-weight-complex="normal"/>
    </style:style>
    <style:style style:name="P200" style:family="paragraph" style:parent-style-name="Table_20_Contents">
      <style:text-properties style:font-name="Times New Roman" fo:font-size="11pt" fo:font-style="normal" fo:font-weight="normal" officeooo:rsid="002466a2" officeooo:paragraph-rsid="004d412f" style:font-size-asian="11pt" style:font-style-asian="normal" style:font-weight-asian="normal" style:font-size-complex="11pt" style:font-style-complex="normal" style:font-weight-complex="normal"/>
    </style:style>
    <style:style style:name="P201" style:family="paragraph" style:parent-style-name="Table_20_Contents">
      <style:text-properties style:font-name="Times New Roman" fo:font-size="11pt" fo:font-style="normal" fo:font-weight="normal" officeooo:rsid="002466a2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02" style:family="paragraph" style:parent-style-name="Table_20_Contents">
      <style:text-properties style:font-name="Times New Roman" fo:font-size="11pt" fo:font-style="normal" fo:font-weight="normal" officeooo:rsid="002466a2" officeooo:paragraph-rsid="0049bdf7" style:font-size-asian="11pt" style:font-style-asian="normal" style:font-weight-asian="normal" style:font-size-complex="11pt" style:font-style-complex="normal" style:font-weight-complex="normal"/>
    </style:style>
    <style:style style:name="P203" style:family="paragraph" style:parent-style-name="Table_20_Contents">
      <style:text-properties style:font-name="Times New Roman" fo:font-size="11pt" fo:font-style="normal" fo:font-weight="normal" officeooo:rsid="002466a2" officeooo:paragraph-rsid="004aa6b6" style:font-size-asian="11pt" style:font-style-asian="normal" style:font-weight-asian="normal" style:font-size-complex="11pt" style:font-style-complex="normal" style:font-weight-complex="normal"/>
    </style:style>
    <style:style style:name="P204" style:family="paragraph" style:parent-style-name="Table_20_Contents">
      <style:text-properties style:font-name="Times New Roman" fo:font-size="11pt" fo:font-style="normal" fo:font-weight="normal" officeooo:rsid="002466a2" officeooo:paragraph-rsid="004b7f15" style:font-size-asian="11pt" style:font-style-asian="normal" style:font-weight-asian="normal" style:font-size-complex="11pt" style:font-style-complex="normal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6879f" style:font-size-asian="11pt" style:font-style-asian="normal" style:font-weight-asian="normal" style:font-size-complex="11pt" style:font-style-complex="normal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eff66" style:font-size-asian="11pt" style:font-style-asian="normal" style:font-weight-asian="normal" style:font-size-complex="11pt" style:font-style-complex="normal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55927" style:font-size-asian="11pt" style:font-style-asian="normal" style:font-weight-asian="normal" style:font-size-complex="11pt" style:font-style-complex="normal" style:font-weight-complex="normal"/>
    </style:style>
    <style:style style:name="P20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653b4" style:font-size-asian="11pt" style:font-style-asian="normal" style:font-weight-asian="normal" style:font-size-complex="11pt" style:font-style-complex="normal" style:font-weight-complex="normal"/>
    </style:style>
    <style:style style:name="P21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f72f6" style:font-size-asian="11pt" style:font-style-asian="normal" style:font-weight-asian="normal" style:font-size-complex="11pt" style:font-style-complex="normal" style:font-weight-complex="normal"/>
    </style:style>
    <style:style style:name="P21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0b62f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99926" style:font-size-asian="11pt" style:font-style-asian="normal" style:font-weight-asian="normal" style:font-size-complex="11pt" style:font-style-complex="normal" style:font-weight-complex="normal"/>
    </style:style>
    <style:style style:name="P21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19" style:family="paragraph" style:parent-style-name="Table_20_Contents">
      <style:text-properties style:font-name="Times New Roman" fo:font-size="11pt" fo:font-style="normal" fo:font-weight="normal" officeooo:rsid="00081334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20" style:family="paragraph" style:parent-style-name="Table_20_Contents">
      <style:text-properties style:font-name="Times New Roman" fo:font-size="11pt" fo:font-style="normal" fo:font-weight="normal" officeooo:rsid="00081334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21" style:family="paragraph" style:parent-style-name="Table_20_Contents">
      <style:text-properties style:font-name="Times New Roman" fo:font-size="11pt" fo:font-style="normal" fo:font-weight="normal" officeooo:rsid="00081334" officeooo:paragraph-rsid="0034f301" style:font-size-asian="11pt" style:font-style-asian="normal" style:font-weight-asian="normal" style:font-size-complex="11pt" style:font-style-complex="normal" style:font-weight-complex="normal"/>
    </style:style>
    <style:style style:name="P222" style:family="paragraph" style:parent-style-name="Table_20_Contents">
      <style:text-properties style:font-name="Times New Roman" fo:font-size="11pt" fo:font-style="normal" fo:font-weight="normal" officeooo:paragraph-rsid="004b002d" style:font-size-asian="11pt" style:font-style-asian="normal" style:font-weight-asian="normal" style:font-size-complex="11pt" style:font-style-complex="normal" style:font-weight-complex="normal"/>
    </style:style>
    <style:style style:name="P223" style:family="paragraph" style:parent-style-name="Table_20_Contents"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24" style:family="paragraph" style:parent-style-name="Table_20_Contents">
      <style:text-properties style:font-name="Times New Roman" fo:font-size="11pt" fo:font-style="normal" fo:font-weight="normal" officeooo:paragraph-rsid="00502ce4" style:font-size-asian="11pt" style:font-style-asian="normal" style:font-weight-asian="normal" style:font-size-complex="11pt" style:font-style-complex="normal" style:font-weight-complex="normal"/>
    </style:style>
    <style:style style:name="P22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22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15866" style:font-size-asian="11pt" style:font-style-asian="normal" style:font-weight-asian="normal" style:font-size-complex="11pt" style:font-style-complex="normal" style:font-weight-complex="normal"/>
    </style:style>
    <style:style style:name="P2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f7e7d" style:font-size-asian="11pt" style:font-style-asian="normal" style:font-weight-asian="normal" style:font-size-complex="11pt" style:font-style-complex="normal" style:font-weight-complex="normal"/>
    </style:style>
    <style:style style:name="P2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9b987" style:font-size-asian="11pt" style:font-style-asian="normal" style:font-weight-asian="normal" style:font-size-complex="11pt" style:font-style-complex="normal" style:font-weight-complex="normal"/>
    </style:style>
    <style:style style:name="P2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c93ea" style:font-size-asian="11pt" style:font-style-asian="normal" style:font-weight-asian="normal" style:font-size-complex="11pt" style:font-style-complex="normal" style:font-weight-complex="normal"/>
    </style:style>
    <style:style style:name="P2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d6307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Table_20_Contents">
      <style:text-properties style:font-name="Times New Roman" fo:font-size="11pt" fo:font-style="normal" fo:font-weight="normal" officeooo:paragraph-rsid="004be9e4" style:font-size-asian="11pt" style:font-style-asian="normal" style:font-weight-asian="normal" style:font-size-complex="11pt" style:font-style-complex="normal" style:font-weight-complex="normal"/>
    </style:style>
    <style:style style:name="P233" style:family="paragraph" style:parent-style-name="Table_20_Contents">
      <style:text-properties style:font-name="Times New Roman" fo:font-size="11pt" fo:font-style="normal" fo:font-weight="normal" officeooo:paragraph-rsid="001e41b3" style:font-size-asian="11pt" style:font-style-asian="normal" style:font-weight-asian="normal" style:font-size-complex="11pt" style:font-style-complex="normal" style:font-weight-complex="normal"/>
    </style:style>
    <style:style style:name="P234" style:family="paragraph" style:parent-style-name="Table_20_Contents">
      <style:text-properties style:font-name="Times New Roman" fo:font-size="11pt" fo:font-style="normal" fo:font-weight="normal" officeooo:paragraph-rsid="00482887" style:font-size-asian="11pt" style:font-style-asian="normal" style:font-weight-asian="normal" style:font-size-complex="11pt" style:font-style-complex="normal" style:font-weight-complex="normal"/>
    </style:style>
    <style:style style:name="P235" style:family="paragraph" style:parent-style-name="Table_20_Contents">
      <style:text-properties style:font-name="Times New Roman" fo:font-size="11pt" fo:font-style="normal" fo:font-weight="normal" officeooo:paragraph-rsid="0034f301" style:font-size-asian="11pt" style:font-style-asian="normal" style:font-weight-asian="normal" style:font-size-complex="11pt" style:font-style-complex="normal" style:font-weight-complex="normal"/>
    </style:style>
    <style:style style:name="P23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4383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7c3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b9d3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8769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d590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fd73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1cbd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3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09e5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4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58db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5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8fb1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6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3691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7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e5bc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8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495c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9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adf5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0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2629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1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b951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2" style:family="paragraph" style:parent-style-name="Table_20_Contents">
      <style:text-properties style:font-name="Times New Roman" fo:font-size="11pt" fo:font-style="normal" style:text-underline-style="none" fo:font-weight="normal" officeooo:rsid="000975a4" officeooo:paragraph-rsid="0016ee1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3" style:family="paragraph" style:parent-style-name="Table_20_Contents">
      <style:text-properties style:font-name="Times New Roman" fo:font-size="11pt" fo:font-style="normal" style:text-underline-style="none" fo:font-weight="normal" officeooo:rsid="00262943" officeooo:paragraph-rsid="0026294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54" style:family="paragraph" style:parent-style-name="Table_20_Contents">
      <style:text-properties style:font-name="Times New Roman" fo:font-size="12pt" fo:font-style="normal" style:text-underline-style="none" fo:font-weight="normal" officeooo:rsid="000975a4" officeooo:paragraph-rsid="001b951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5" style:family="paragraph" style:parent-style-name="Table_20_Contents"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fo:font-size="11pt" fo:font-style="normal" fo:font-weight="normal" officeooo:paragraph-rsid="000d25a9" style:font-size-asian="11pt" style:font-style-asian="normal" style:font-weight-asian="normal" style:font-size-complex="11pt" style:font-style-complex="normal" style:font-weight-complex="normal"/>
    </style:style>
    <style:style style:name="P257" style:family="paragraph" style:parent-style-name="Table_20_Contents">
      <style:paragraph-properties fo:text-align="start" style:justify-single-word="false"/>
      <style:text-properties fo:font-size="11pt" fo:font-style="normal" fo:font-weight="normal" officeooo:rsid="0017c315" officeooo:paragraph-rsid="0017c315" style:font-size-asian="11pt" style:font-style-asian="normal" style:font-weight-asian="normal" style:font-size-complex="11pt" style:font-style-complex="normal" style:font-weight-complex="normal"/>
    </style:style>
    <style:style style:name="P258" style:family="paragraph" style:parent-style-name="Table_20_Contents">
      <style:paragraph-properties fo:text-align="start" style:justify-single-word="false"/>
      <style:text-properties fo:font-size="11pt" fo:font-style="normal" fo:font-weight="normal" officeooo:rsid="0018769a" officeooo:paragraph-rsid="0018769a" style:font-size-asian="11pt" style:font-style-asian="normal" style:font-weight-asian="normal" style:font-size-complex="11pt" style:font-style-complex="normal" style:font-weight-complex="normal"/>
    </style:style>
    <style:style style:name="P259" style:family="paragraph" style:parent-style-name="Table_20_Contents">
      <style:paragraph-properties fo:text-align="start" style:justify-single-word="false"/>
      <style:text-properties fo:font-size="11pt" fo:font-style="normal" fo:font-weight="normal" officeooo:rsid="0018fb10" officeooo:paragraph-rsid="0018fb10" style:font-size-asian="11pt" style:font-style-asian="normal" style:font-weight-asian="normal" style:font-size-complex="11pt" style:font-style-complex="normal" style:font-weight-complex="normal"/>
    </style:style>
    <style:style style:name="P260" style:family="paragraph" style:parent-style-name="Table_20_Contents">
      <style:paragraph-properties fo:text-align="start" style:justify-single-word="false"/>
      <style:text-properties fo:font-size="11pt" fo:font-style="normal" fo:font-weight="normal" officeooo:rsid="001adf50" officeooo:paragraph-rsid="001adf50" style:font-size-asian="11pt" style:font-style-asian="normal" style:font-weight-asian="normal" style:font-size-complex="11pt" style:font-style-complex="normal" style:font-weight-complex="normal"/>
    </style:style>
    <style:style style:name="P261" style:family="paragraph" style:parent-style-name="Table_20_Contents">
      <style:paragraph-properties fo:text-align="start" style:justify-single-word="false"/>
      <style:text-properties fo:font-size="11pt" fo:font-style="normal" fo:font-weight="normal" officeooo:rsid="001b9515" officeooo:paragraph-rsid="001b9515" style:font-size-asian="11pt" style:font-style-asian="normal" style:font-weight-asian="normal" style:font-size-complex="11pt" style:font-style-complex="normal" style:font-weight-complex="normal"/>
    </style:style>
    <style:style style:name="P262" style:family="paragraph" style:parent-style-name="Table_20_Contents"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P263" style:family="paragraph" style:parent-style-name="Table_20_Contents">
      <style:paragraph-properties fo:text-align="start" style:justify-single-word="false"/>
      <style:text-properties fo:font-size="12pt" fo:font-style="normal" fo:font-weight="normal" officeooo:paragraph-rsid="000d25a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officeooo:rsid="001ed3cd" style:font-weight-asian="bold" style:font-weight-complex="bold"/>
    </style:style>
    <style:style style:name="T2" style:family="text">
      <style:text-properties fo:font-weight="bold" officeooo:rsid="001bc522" style:font-weight-asian="bold" style:font-weight-complex="bold"/>
    </style:style>
    <style:style style:name="T3" style:family="text">
      <style:text-properties fo:font-weight="bold" officeooo:rsid="000ef15a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13305d" style:font-weight-asian="bold" style:font-weight-complex="bold"/>
    </style:style>
    <style:style style:name="T6" style:family="text">
      <style:text-properties fo:font-weight="bold" officeooo:rsid="00143838" style:font-weight-asian="bold" style:font-weight-complex="bold"/>
    </style:style>
    <style:style style:name="T7" style:family="text">
      <style:text-properties officeooo:rsid="00196c69"/>
    </style:style>
    <style:style style:name="T8" style:family="text">
      <style:text-properties officeooo:rsid="000cd677"/>
    </style:style>
    <style:style style:name="T9" style:family="text">
      <style:text-properties officeooo:rsid="000da949"/>
    </style:style>
    <style:style style:name="T10" style:family="text">
      <style:text-properties officeooo:rsid="001788e1"/>
    </style:style>
    <style:style style:name="T11" style:family="text">
      <style:text-properties style:font-name="Times New Roman" fo:font-style="normal" style:text-underline-style="none" officeooo:rsid="001703dd" style:font-style-asian="normal" style:font-name-complex="Times New Roman1" style:font-style-complex="normal"/>
    </style:style>
    <style:style style:name="T12" style:family="text">
      <style:text-properties style:font-name="Times New Roman" fo:font-style="normal" style:text-underline-style="none" officeooo:rsid="001b228a" style:font-style-asian="normal" style:font-name-complex="Times New Roman1" style:font-style-complex="normal"/>
    </style:style>
    <style:style style:name="T13" style:family="text">
      <style:text-properties style:font-name="Times New Roman" fo:font-style="normal" style:text-underline-style="none" officeooo:rsid="00182943" style:font-style-asian="normal" style:font-name-complex="Times New Roman1" style:font-style-complex="normal"/>
    </style:style>
    <style:style style:name="T14" style:family="text">
      <style:text-properties style:font-name="Times New Roman" fo:font-style="normal" style:text-underline-style="none" officeooo:rsid="000c8f24" style:font-style-asian="normal" style:font-name-complex="Times New Roman1" style:font-style-complex="normal"/>
    </style:style>
    <style:style style:name="T15" style:family="text">
      <style:text-properties style:font-name="Times New Roman" fo:font-style="normal" style:text-underline-style="none" officeooo:rsid="0018cb0b" style:font-style-asian="normal" style:font-name-complex="Times New Roman1" style:font-style-complex="normal"/>
    </style:style>
    <style:style style:name="T16" style:family="text">
      <style:text-properties style:font-name="Times New Roman" fo:font-style="normal" style:text-underline-style="none" officeooo:rsid="00171cad" style:font-style-asian="normal" style:font-name-complex="Times New Roman1" style:font-style-complex="normal"/>
    </style:style>
    <style:style style:name="T17" style:family="text">
      <style:text-properties style:font-name="Times New Roman" fo:font-style="normal" style:text-underline-style="none" officeooo:rsid="0015d85f" style:font-style-asian="normal" style:font-name-complex="Times New Roman1" style:font-style-complex="normal"/>
    </style:style>
    <style:style style:name="T18" style:family="text">
      <style:text-properties style:font-name="Times New Roman" fo:font-style="normal" style:text-underline-style="none" officeooo:rsid="002db7c2" style:font-style-asian="normal" style:font-name-complex="Times New Roman1" style:font-style-complex="normal"/>
    </style:style>
    <style:style style:name="T19" style:family="text">
      <style:text-properties style:font-name="Times New Roman" fo:font-style="normal" style:text-underline-style="none" fo:font-weight="bold" officeooo:rsid="0018cb0b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officeooo:rsid="00171cad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officeooo:rsid="0015d85f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bold" officeooo:rsid="002db7c2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style:font-name="Times New Roman" style:text-underline-style="none" style:font-name-complex="Times New Roman1"/>
    </style:style>
    <style:style style:name="T24" style:family="text">
      <style:text-properties style:font-name="Times New Roman" style:text-underline-style="none" officeooo:rsid="001703dd" style:font-name-complex="Times New Roman1"/>
    </style:style>
    <style:style style:name="T25" style:family="text">
      <style:text-properties style:font-name="Times New Roman" style:text-underline-style="none" officeooo:rsid="001aebe5" style:font-name-complex="Times New Roman1"/>
    </style:style>
    <style:style style:name="T26" style:family="text">
      <style:text-properties style:font-name="Times New Roman" style:text-underline-style="none" officeooo:rsid="000f042a" style:font-name-complex="Times New Roman1"/>
    </style:style>
    <style:style style:name="T27" style:family="text">
      <style:text-properties style:font-name="Times New Roman" style:text-underline-style="none" officeooo:rsid="0033c014" style:font-name-complex="Times New Roman1"/>
    </style:style>
    <style:style style:name="T28" style:family="text">
      <style:text-properties style:font-name="Times New Roman" style:text-underline-style="none" officeooo:rsid="0019cb37" style:font-name-complex="Times New Roman1"/>
    </style:style>
    <style:style style:name="T29" style:family="text">
      <style:text-properties style:font-name="Times New Roman" style:text-underline-style="none" officeooo:rsid="0026442f" style:font-name-complex="Times New Roman1"/>
    </style:style>
    <style:style style:name="T30" style:family="text">
      <style:text-properties style:font-name="Times New Roman" style:text-underline-style="none" officeooo:rsid="004478df" style:font-name-complex="Times New Roman1"/>
    </style:style>
    <style:style style:name="T31" style:family="text">
      <style:text-properties style:font-name="Times New Roman" style:text-underline-style="none" officeooo:rsid="0012c031" style:font-name-complex="Times New Roman1"/>
    </style:style>
    <style:style style:name="T32" style:family="text">
      <style:text-properties style:font-name="Times New Roman" style:text-underline-style="none" officeooo:rsid="00158db0" style:font-name-complex="Times New Roman1"/>
    </style:style>
    <style:style style:name="T33" style:family="text">
      <style:text-properties style:font-name="Times New Roman" style:text-underline-style="none" officeooo:rsid="0016e5bc" style:font-name-complex="Times New Roman1"/>
    </style:style>
    <style:style style:name="T34" style:family="text">
      <style:text-properties style:font-name="Times New Roman" style:text-underline-style="none" officeooo:rsid="000c8f24" style:font-name-complex="Times New Roman1"/>
    </style:style>
    <style:style style:name="T35" style:family="text">
      <style:text-properties style:font-name="Times New Roman" style:text-underline-style="none" officeooo:rsid="0018cb0b" style:font-name-complex="Times New Roman1"/>
    </style:style>
    <style:style style:name="T36" style:family="text">
      <style:text-properties style:font-name="Times New Roman" style:text-underline-style="none" officeooo:rsid="001088f3" style:font-name-complex="Times New Roman1"/>
    </style:style>
    <style:style style:name="T37" style:family="text">
      <style:text-properties style:font-name="Times New Roman" style:text-underline-style="none" officeooo:rsid="001b228a" style:font-name-complex="Times New Roman1"/>
    </style:style>
    <style:style style:name="T38" style:family="text">
      <style:text-properties style:font-name="Times New Roman" style:text-underline-style="none" officeooo:rsid="00100dbe" style:font-name-complex="Times New Roman1"/>
    </style:style>
    <style:style style:name="T39" style:family="text">
      <style:text-properties style:font-name="Times New Roman" style:text-underline-style="none" officeooo:rsid="000d5c3f" style:font-name-complex="Times New Roman1"/>
    </style:style>
    <style:style style:name="T40" style:family="text">
      <style:text-properties style:font-name="Times New Roman" style:text-underline-style="none" officeooo:rsid="000bc33b" style:font-name-complex="Times New Roman1"/>
    </style:style>
    <style:style style:name="T41" style:family="text">
      <style:text-properties style:font-name="Times New Roman" style:text-underline-style="none" officeooo:rsid="0029d88e" style:font-name-complex="Times New Roman1"/>
    </style:style>
    <style:style style:name="T42" style:family="text">
      <style:text-properties style:font-name="Times New Roman" style:text-underline-style="none" officeooo:rsid="000e96b2" style:font-name-complex="Times New Roman1"/>
    </style:style>
    <style:style style:name="T43" style:family="text">
      <style:text-properties style:font-name="Times New Roman" style:text-underline-style="none" officeooo:rsid="000c2fd1" style:font-name-complex="Times New Roman1"/>
    </style:style>
    <style:style style:name="T44" style:family="text">
      <style:text-properties style:font-name="Times New Roman" style:text-underline-style="none" officeooo:rsid="00153fbf" style:font-name-complex="Times New Roman1"/>
    </style:style>
    <style:style style:name="T45" style:family="text">
      <style:text-properties style:font-name="Times New Roman" style:text-underline-style="none" officeooo:rsid="000faab0" style:font-name-complex="Times New Roman1"/>
    </style:style>
    <style:style style:name="T46" style:family="text">
      <style:text-properties style:font-name="Times New Roman" style:text-underline-style="none" officeooo:rsid="00118654" style:font-name-complex="Times New Roman1"/>
    </style:style>
    <style:style style:name="T47" style:family="text">
      <style:text-properties style:font-name="Times New Roman" style:text-underline-style="none" officeooo:rsid="0021cbde" style:font-name-complex="Times New Roman1"/>
    </style:style>
    <style:style style:name="T48" style:family="text">
      <style:text-properties style:font-name="Times New Roman" style:text-underline-style="none" officeooo:rsid="00117caa" style:font-name-complex="Times New Roman1"/>
    </style:style>
    <style:style style:name="T49" style:family="text">
      <style:text-properties style:font-name="Times New Roman" style:text-underline-style="none" officeooo:rsid="001327a8" style:font-name-complex="Times New Roman1"/>
    </style:style>
    <style:style style:name="T50" style:family="text">
      <style:text-properties style:font-name="Times New Roman" style:text-underline-style="none" officeooo:rsid="0011de29" style:font-name-complex="Times New Roman1"/>
    </style:style>
    <style:style style:name="T51" style:family="text">
      <style:text-properties style:font-name="Times New Roman" style:text-underline-style="none" officeooo:rsid="0018769a" style:font-name-complex="Times New Roman1"/>
    </style:style>
    <style:style style:name="T52" style:family="text">
      <style:text-properties style:font-name="Times New Roman" style:text-underline-style="none" officeooo:rsid="0023691f" style:font-name-complex="Times New Roman1"/>
    </style:style>
    <style:style style:name="T53" style:family="text">
      <style:text-properties style:font-name="Times New Roman" style:text-underline-style="none" officeooo:rsid="001341bd" style:font-name-complex="Times New Roman1"/>
    </style:style>
    <style:style style:name="T54" style:family="text">
      <style:text-properties style:font-name="Times New Roman" style:text-underline-style="none" officeooo:rsid="0014bc9a" style:font-name-complex="Times New Roman1"/>
    </style:style>
    <style:style style:name="T55" style:family="text">
      <style:text-properties style:font-name="Times New Roman" style:text-underline-style="none" officeooo:rsid="002495c7" style:font-name-complex="Times New Roman1"/>
    </style:style>
    <style:style style:name="T56" style:family="text">
      <style:text-properties style:font-name="Times New Roman" style:text-underline-style="none" officeooo:rsid="00171cad" style:font-name-complex="Times New Roman1"/>
    </style:style>
    <style:style style:name="T57" style:family="text">
      <style:text-properties style:font-name="Times New Roman" style:text-underline-style="none" officeooo:rsid="002b70d6" style:font-name-complex="Times New Roman1"/>
    </style:style>
    <style:style style:name="T58" style:family="text">
      <style:text-properties style:font-name="Times New Roman" style:text-underline-style="none" officeooo:rsid="0015d85f" style:font-name-complex="Times New Roman1"/>
    </style:style>
    <style:style style:name="T59" style:family="text">
      <style:text-properties style:font-name="Times New Roman" style:text-underline-style="none" officeooo:rsid="001adf50" style:font-name-complex="Times New Roman1"/>
    </style:style>
    <style:style style:name="T60" style:family="text">
      <style:text-properties style:font-name="Times New Roman" style:text-underline-style="none" officeooo:rsid="002db7c2" style:font-name-complex="Times New Roman1"/>
    </style:style>
    <style:style style:name="T61" style:family="text">
      <style:text-properties style:font-name="Times New Roman" fo:font-style="italic" style:text-underline-style="none" officeooo:rsid="0018cb0b" style:font-style-asian="italic" style:font-name-complex="Times New Roman1" style:font-style-complex="italic"/>
    </style:style>
    <style:style style:name="T62" style:family="text">
      <style:text-properties style:font-name="Times New Roman" fo:font-style="italic" style:text-underline-style="none" officeooo:rsid="001b228a" style:font-style-asian="italic" style:font-name-complex="Times New Roman1" style:font-style-complex="italic"/>
    </style:style>
    <style:style style:name="T63" style:family="text">
      <style:text-properties style:font-name="Times New Roman" fo:font-style="italic" style:text-underline-style="none" officeooo:rsid="000c2fd1" style:font-style-asian="italic" style:font-name-complex="Times New Roman1" style:font-style-complex="italic"/>
    </style:style>
    <style:style style:name="T64" style:family="text">
      <style:text-properties style:font-name="Times New Roman" fo:font-style="italic" style:text-underline-style="none" officeooo:rsid="001088f3" style:font-style-asian="italic" style:font-name-complex="Times New Roman1" style:font-style-complex="italic"/>
    </style:style>
    <style:style style:name="T65" style:family="text">
      <style:text-properties style:font-name="Times New Roman" officeooo:rsid="001b228a"/>
    </style:style>
    <style:style style:name="T66" style:family="text">
      <style:text-properties style:font-name="Times New Roman" officeooo:rsid="00118654"/>
    </style:style>
    <style:style style:name="T67" style:family="text">
      <style:text-properties officeooo:rsid="004478df"/>
    </style:style>
    <style:style style:name="T68" style:family="text">
      <style:text-properties officeooo:rsid="0012c031"/>
    </style:style>
    <style:style style:name="T69" style:family="text">
      <style:text-properties officeooo:rsid="00100dbe"/>
    </style:style>
    <style:style style:name="T70" style:family="text">
      <style:text-properties officeooo:rsid="00264d49"/>
    </style:style>
    <style:style style:name="T71" style:family="text">
      <style:text-properties officeooo:rsid="0019cb37"/>
    </style:style>
    <style:style style:name="T72" style:family="text">
      <style:text-properties officeooo:rsid="0033c014"/>
    </style:style>
    <style:style style:name="T73" style:family="text">
      <style:text-properties officeooo:rsid="00231779"/>
    </style:style>
    <style:style style:name="T74" style:family="text">
      <style:text-properties officeooo:rsid="001ff1e9"/>
    </style:style>
    <style:style style:name="T75" style:family="text">
      <style:text-properties officeooo:rsid="000f042a"/>
    </style:style>
    <style:style style:name="T76" style:family="text">
      <style:text-properties officeooo:rsid="00126a64"/>
    </style:style>
    <style:style style:name="T77" style:family="text">
      <style:text-properties officeooo:rsid="0011032b"/>
    </style:style>
    <style:style style:name="T78" style:family="text">
      <style:text-properties officeooo:rsid="003af75a"/>
    </style:style>
    <style:style style:name="T79" style:family="text">
      <style:text-properties officeooo:rsid="001785b0"/>
    </style:style>
    <style:style style:name="T80" style:family="text">
      <style:text-properties fo:font-style="italic" officeooo:rsid="0018cb0b" style:font-style-asian="italic" style:font-style-complex="italic"/>
    </style:style>
    <style:style style:name="T81" style:family="text">
      <style:text-properties fo:font-style="italic" officeooo:rsid="001b228a" style:font-style-asian="italic" style:font-style-complex="italic"/>
    </style:style>
    <style:style style:name="T82" style:family="text">
      <style:text-properties fo:font-style="italic" officeooo:rsid="000c2fd1" style:font-style-asian="italic" style:font-style-complex="italic"/>
    </style:style>
    <style:style style:name="T83" style:family="text">
      <style:text-properties fo:font-style="italic" officeooo:rsid="001088f3" style:font-style-asian="italic" style:font-style-complex="italic"/>
    </style:style>
    <style:style style:name="T84" style:family="text">
      <style:text-properties officeooo:rsid="0018cb0b"/>
    </style:style>
    <style:style style:name="T85" style:family="text">
      <style:text-properties fo:font-style="normal" officeooo:rsid="0018cb0b" style:font-style-asian="normal" style:font-style-complex="normal"/>
    </style:style>
    <style:style style:name="T86" style:family="text">
      <style:text-properties fo:font-style="normal" officeooo:rsid="00171cad" style:font-style-asian="normal" style:font-style-complex="normal"/>
    </style:style>
    <style:style style:name="T87" style:family="text">
      <style:text-properties fo:font-style="normal" officeooo:rsid="0015d85f" style:font-style-asian="normal" style:font-style-complex="normal"/>
    </style:style>
    <style:style style:name="T88" style:family="text">
      <style:text-properties fo:font-style="normal" officeooo:rsid="00153fbf" style:font-style-asian="normal" style:font-style-complex="normal"/>
    </style:style>
    <style:style style:name="T89" style:family="text">
      <style:text-properties fo:font-style="normal" officeooo:rsid="002db7c2" style:font-style-asian="normal" style:font-style-complex="normal"/>
    </style:style>
    <style:style style:name="T90" style:family="text">
      <style:text-properties fo:font-style="normal" officeooo:rsid="001b9515" style:font-style-asian="normal" style:font-style-complex="normal"/>
    </style:style>
    <style:style style:name="T91" style:family="text">
      <style:text-properties fo:font-style="normal" fo:font-weight="normal" officeooo:rsid="00153fbf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1b9515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bold" officeooo:rsid="0015d85f" style:font-style-asian="normal" style:font-weight-asian="bold" style:font-style-complex="normal" style:font-weight-complex="bold"/>
    </style:style>
    <style:style style:name="T94" style:family="text">
      <style:text-properties fo:font-style="normal" fo:font-weight="bold" officeooo:rsid="00171cad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18cb0b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1b9515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2db7c2" style:font-style-asian="normal" style:font-weight-asian="bold" style:font-style-complex="normal" style:font-weight-complex="bold"/>
    </style:style>
    <style:style style:name="T98" style:family="text">
      <style:text-properties fo:font-weight="normal" officeooo:rsid="00171cad" style:font-weight-asian="normal" style:font-weight-complex="normal"/>
    </style:style>
    <style:style style:name="T99" style:family="text">
      <style:text-properties fo:font-weight="normal" officeooo:rsid="0015d85f" style:font-weight-asian="normal" style:font-weight-complex="normal"/>
    </style:style>
    <style:style style:name="T100" style:family="text">
      <style:text-properties fo:font-weight="normal" officeooo:rsid="001b9515" style:font-weight-asian="normal" style:font-weight-complex="normal"/>
    </style:style>
    <style:style style:name="T101" style:family="text">
      <style:text-properties officeooo:rsid="000d5c3f"/>
    </style:style>
    <style:style style:name="T102" style:family="text">
      <style:text-properties officeooo:rsid="000e96b2"/>
    </style:style>
    <style:style style:name="T103" style:family="text">
      <style:text-properties officeooo:rsid="000faab0"/>
    </style:style>
    <style:style style:name="T104" style:family="text">
      <style:text-properties officeooo:rsid="001327a8"/>
    </style:style>
    <style:style style:name="T105" style:family="text">
      <style:text-properties officeooo:rsid="00117caa"/>
    </style:style>
    <style:style style:name="T106" style:family="text">
      <style:text-properties officeooo:rsid="001341bd"/>
    </style:style>
    <style:style style:name="T107" style:family="text">
      <style:text-properties officeooo:rsid="0014bc9a"/>
    </style:style>
    <style:style style:name="T108" style:family="text">
      <style:text-properties officeooo:rsid="00153fbf"/>
    </style:style>
    <style:style style:name="T109" style:family="text">
      <style:text-properties officeooo:rsid="0015d85f"/>
    </style:style>
    <style:style style:name="T110" style:family="text">
      <style:text-properties officeooo:rsid="00171cad"/>
    </style:style>
    <style:style style:name="T111" style:family="text">
      <style:text-properties officeooo:rsid="0017c315"/>
    </style:style>
    <style:style style:name="T112" style:family="text">
      <style:text-properties officeooo:rsid="0018769a"/>
    </style:style>
    <style:style style:name="T113" style:family="text">
      <style:text-properties officeooo:rsid="001adf50"/>
    </style:style>
    <style:style style:name="T114" style:family="text">
      <style:text-properties style:text-underline-style="none" officeooo:rsid="00171cad" style:font-name-complex="Times New Roman1"/>
    </style:style>
    <style:style style:name="T115" style:family="text">
      <style:text-properties style:text-underline-style="none" officeooo:rsid="00153fbf" style:font-name-complex="Times New Roman1"/>
    </style:style>
    <style:style style:name="T116" style:family="text">
      <style:text-properties officeooo:rsid="001b9515"/>
    </style:style>
    <style:style style:name="T117" style:family="text">
      <style:text-properties officeooo:rsid="001b9d32"/>
    </style:style>
    <style:style style:name="T118" style:family="text">
      <style:text-properties officeooo:rsid="001fac24"/>
    </style:style>
    <style:style style:name="T119" style:family="text">
      <style:text-properties officeooo:rsid="00209e51"/>
    </style:style>
    <style:style style:name="T120" style:family="text">
      <style:text-properties officeooo:rsid="0021cbde"/>
    </style:style>
    <style:style style:name="T121" style:family="text">
      <style:text-properties officeooo:rsid="0023691f"/>
    </style:style>
    <style:style style:name="T122" style:family="text">
      <style:text-properties officeooo:rsid="002495c7"/>
    </style:style>
    <style:style style:name="T123" style:family="text">
      <style:text-properties officeooo:rsid="00262943"/>
    </style:style>
    <style:style style:name="T124" style:family="text">
      <style:text-properties officeooo:rsid="0027de20"/>
    </style:style>
    <style:style style:name="T125" style:family="text">
      <style:text-properties officeooo:rsid="002c14b0"/>
    </style:style>
    <style:style style:name="T126" style:family="text">
      <style:text-properties officeooo:rsid="0019782a"/>
    </style:style>
    <style:style style:name="T127" style:family="text">
      <style:text-properties officeooo:rsid="0036f81c"/>
    </style:style>
    <style:style style:name="T128" style:family="text">
      <style:text-properties officeooo:rsid="00399926"/>
    </style:style>
    <style:style style:name="T129" style:family="text">
      <style:text-properties officeooo:rsid="0038cdca"/>
    </style:style>
    <style:style style:name="T130" style:family="text">
      <style:text-properties officeooo:rsid="001b893b"/>
    </style:style>
    <style:style style:name="T131" style:family="text">
      <style:text-properties officeooo:rsid="00280370"/>
    </style:style>
    <style:style style:name="T132" style:family="text">
      <style:text-properties officeooo:rsid="0039b987"/>
    </style:style>
    <style:style style:name="T133" style:family="text">
      <style:text-properties officeooo:rsid="001bfa32"/>
    </style:style>
    <style:style style:name="T134" style:family="text">
      <style:text-properties officeooo:rsid="004effce"/>
    </style:style>
    <style:style style:name="T135" style:family="text">
      <style:text-properties officeooo:rsid="003a1b77"/>
    </style:style>
    <style:style style:name="T136" style:family="text">
      <style:text-properties officeooo:rsid="00126077"/>
    </style:style>
    <style:style style:name="T137" style:family="text">
      <style:text-properties officeooo:rsid="0034310c"/>
    </style:style>
    <style:style style:name="T138" style:family="text">
      <style:text-properties officeooo:rsid="00355927"/>
    </style:style>
    <style:style style:name="T139" style:family="text">
      <style:text-properties officeooo:rsid="0014a463"/>
    </style:style>
    <style:style style:name="T140" style:family="text">
      <style:text-properties officeooo:rsid="001594d9"/>
    </style:style>
    <style:style style:name="T141" style:family="text">
      <style:text-properties officeooo:rsid="0013b752"/>
    </style:style>
    <style:style style:name="T142" style:family="text">
      <style:text-properties officeooo:rsid="003855f4"/>
    </style:style>
    <style:style style:name="T143" style:family="text">
      <style:text-properties officeooo:rsid="003653b4"/>
    </style:style>
    <style:style style:name="T144" style:family="text">
      <style:text-properties officeooo:rsid="004be9e4"/>
    </style:style>
    <style:style style:name="T145" style:family="text">
      <style:text-properties officeooo:rsid="00350e9a"/>
    </style:style>
    <style:style style:name="T146" style:family="text">
      <style:text-properties officeooo:rsid="00446f61"/>
    </style:style>
    <style:style style:name="T147" style:family="text">
      <style:text-properties officeooo:rsid="00482887"/>
    </style:style>
    <style:style style:name="T148" style:family="text">
      <style:text-properties officeooo:rsid="004b002d"/>
    </style:style>
    <style:style style:name="T149" style:family="text">
      <style:text-properties officeooo:rsid="0032c8d4"/>
    </style:style>
    <style:style style:name="T150" style:family="text">
      <style:text-properties officeooo:rsid="000b9b35"/>
    </style:style>
    <style:style style:name="T151" style:family="text">
      <style:text-properties officeooo:rsid="00502ce4"/>
    </style:style>
    <style:style style:name="T152" style:family="text">
      <style:text-properties officeooo:rsid="001ae992"/>
    </style:style>
    <style:style style:name="T153" style:family="text">
      <style:text-properties officeooo:rsid="00411876"/>
    </style:style>
    <style:style style:name="T154" style:family="text">
      <style:text-properties officeooo:rsid="0050b62f"/>
    </style:style>
    <style:style style:name="T155" style:family="text">
      <style:text-properties officeooo:rsid="003ddc87"/>
    </style:style>
    <style:style style:name="T156" style:family="text">
      <style:text-properties officeooo:rsid="001bcfbe"/>
    </style:style>
    <style:style style:name="T157" style:family="text">
      <style:text-properties officeooo:rsid="00447dec"/>
    </style:style>
    <style:style style:name="T158" style:family="text">
      <style:text-properties officeooo:rsid="004c93ea"/>
    </style:style>
    <style:style style:name="T159" style:family="text">
      <style:text-properties officeooo:rsid="003361bf"/>
    </style:style>
    <style:style style:name="T160" style:family="text">
      <style:text-properties officeooo:rsid="004d6307"/>
    </style:style>
    <style:style style:name="T161" style:family="text">
      <style:text-properties officeooo:rsid="0035c40a"/>
    </style:style>
    <style:style style:name="T162" style:family="text">
      <style:text-properties officeooo:rsid="00370fde"/>
    </style:style>
    <style:style style:name="T163" style:family="text">
      <style:text-properties officeooo:rsid="001088f3"/>
    </style:style>
    <style:style style:name="T164" style:family="text">
      <style:text-properties officeooo:rsid="001b228a"/>
    </style:style>
    <style:style style:name="T165" style:family="text">
      <style:text-properties officeooo:rsid="001004ff" style:font-name-complex="Times New Roman"/>
    </style:style>
    <style:style style:name="T166" style:family="text">
      <style:text-properties officeooo:rsid="000d5c3f" style:font-name-complex="Times New Roman"/>
    </style:style>
    <style:style style:name="T167" style:family="text">
      <style:text-properties officeooo:rsid="00118654"/>
    </style:style>
    <style:style style:name="T168" style:family="text">
      <style:text-properties officeooo:rsid="002fd731"/>
    </style:style>
    <style:style style:name="T169" style:family="text">
      <style:text-properties officeooo:rsid="001d590e"/>
    </style:style>
    <style:style style:name="T170" style:family="text">
      <style:text-properties officeooo:rsid="000c2fd1"/>
    </style:style>
    <style:style style:name="T171" style:family="text">
      <style:text-properties officeooo:rsid="001aebe5"/>
    </style:style>
    <style:style style:name="T172" style:family="text">
      <style:text-properties officeooo:rsid="00302fdb"/>
    </style:style>
    <style:style style:name="T173" style:family="text">
      <style:text-properties officeooo:rsid="0030bf52"/>
    </style:style>
    <style:style style:name="T174" style:family="text">
      <style:text-properties officeooo:rsid="0018fb10"/>
    </style:style>
    <style:style style:name="T175" style:family="text">
      <style:text-properties officeooo:rsid="00153a21"/>
    </style:style>
    <style:style style:name="T176" style:family="text">
      <style:text-properties officeooo:rsid="00494173"/>
    </style:style>
    <style:style style:name="T177" style:family="text">
      <style:text-properties officeooo:rsid="00452129"/>
    </style:style>
    <style:style style:name="T178" style:family="text">
      <style:text-properties officeooo:rsid="0049bdf7"/>
    </style:style>
    <style:style style:name="T179" style:family="text">
      <style:text-properties officeooo:rsid="0055f620"/>
    </style:style>
    <style:style style:name="T180" style:family="text">
      <style:text-properties officeooo:rsid="001a6bbe"/>
    </style:style>
    <style:style style:name="T181" style:family="text">
      <style:text-properties officeooo:rsid="004d412f"/>
    </style:style>
    <style:style style:name="T182" style:family="text">
      <style:text-properties officeooo:rsid="004aa6b6"/>
    </style:style>
    <style:style style:name="T183" style:family="text">
      <style:text-properties officeooo:rsid="00463da6"/>
    </style:style>
    <style:style style:name="T184" style:family="text">
      <style:text-properties officeooo:rsid="004b7f15"/>
    </style:style>
    <style:style style:name="T185" style:family="text">
      <style:text-properties officeooo:rsid="0030eea1"/>
    </style:style>
    <style:style style:name="T186" style:family="text">
      <style:text-properties officeooo:rsid="003159e4"/>
    </style:style>
    <style:style style:name="T187" style:family="text">
      <style:text-properties officeooo:rsid="0032f6fe"/>
    </style:style>
    <style:style style:name="T188" style:family="text">
      <style:text-properties officeooo:rsid="0034f301"/>
    </style:style>
    <style:style style:name="T189" style:family="text">
      <style:text-properties officeooo:rsid="002db7c2"/>
    </style:style>
    <style:style style:name="T190" style:family="text">
      <style:text-properties officeooo:rsid="00366d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adłospis na dzień </text:span><text:span text:style-name="T3">1</text:span><text:span text:style-name="T6">1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4">P<text:span text:style-name="T7">OSIŁEK</text:span></text:p>
          </table:table-cell>
          <table:table-cell table:style-name="Tabela1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1.A1" office:value-type="string">
            <text:p text:style-name="P5">D03 </text:p>
            <text:p text:style-name="P7">DIETA Z OGR. ŁATWO PRZYSWAJALNYCH WĘGLOWODANÓW</text:p>
          </table:table-cell>
          <table:table-cell table:style-name="Tabela1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.A2" office:value-type="string">
            <text:p text:style-name="P16">Ś<text:span text:style-name="T10">NIADANIE</text:span></text:p>
          </table:table-cell>
          <table:table-cell table:style-name="Tabela1.A2" office:value-type="string">
            <text:p text:style-name="P62"><text:span text:style-name="T34">Płatki ow.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39">p</text:span><text:span text:style-name="T40">asta z wędliny</text:span><text:span text:style-name="T39"> </text:span><text:span text:style-name="T41">8</text:span><text:span text:style-name="T39">0g </text:span><text:span text:style-name="T41">(A:1,3,6,7,9,10)</text:span><text:span text:style-name="T39">, ser topiony </text:span><text:span text:style-name="T42">plastry 2szt</text:span><text:span text:style-name="T39"> (A:7), sałata karb., ogórek św. 40g, </text:span></text:p>
          </table:table-cell>
          <table:table-cell table:style-name="Tabela1.A2" office:value-type="string">
            <text:p text:style-name="P63"><text:span text:style-name="T24"><text:s/></text:span><text:span text:style-name="T34">Płatki ow.</text:span><text:span text:style-name="T38"> </text:span><text:span text:style-name="T24">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</text:span><text:span text:style-name="T69">, </text:span><text:span text:style-name="T67">m</text:span><text:span text:style-name="T69">a</text:span><text:span text:style-name="T68">sło</text:span><text:span text:style-name="T69"> 10g-2szt, </text:span><text:span text:style-name="T39">polędwica drobiowa 60g (A:1,6,7,9), serek almette mini 1szt (A:7), sałata karb., </text:span></text:p>
          </table:table-cell>
          <table:table-cell table:style-name="Tabela1.A2" office:value-type="string">
            <text:p text:style-name="P26"><text:s/>K<text:span text:style-name="T84">akao</text:span><text:span text:style-name="T163"> 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1">polędwica drobiowa 60g (A:1,6,7,9), ser topiony </text:span><text:span text:style-name="T102">plastry 2szt</text:span><text:span text:style-name="T101"> (A:7), sałata karb., ogórek św. 40g, </text:span></text:p>
          </table:table-cell>
          <table:table-cell table:style-name="Tabela1.E2" office:value-type="string">
            <text:p text:style-name="P64"><text:span text:style-name="T34">Płatki ow.</text:span><text:span text:style-name="T38"> </text:span><text:span text:style-name="T24">got. </text:span><text:span text:style-name="T25">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, (A:1,3,6,7,</text:span><text:span text:style-name="T27">11</text:span><text:span text:style-name="T25">),</text:span><text:span text:style-name="T29"> </text:span><text:s/><text:span text:style-name="T67">m</text:span>a<text:span text:style-name="T68">sło </text:span>10g – <text:span text:style-name="T73">1</text:span>szt, <text:span text:style-name="T39">polędwica drobiowa 60g (A:1,6,7,9), serek almette mini 1szt (A:7), sałata karb., </text:span></text:p>
            <text:p text:style-name="P65"/>
          </table:table-cell>
        </table:table-row>
        <table:table-row>
          <table:table-cell table:style-name="Tabela1.A2" office:value-type="string">
            <text:p text:style-name="P16">II Ś<text:span text:style-name="T10">NIADANIE</text:span></text:p>
          </table:table-cell>
          <table:table-cell table:style-name="Tabela1.A2" office:value-type="string">
            <text:p text:style-name="P255"/>
          </table:table-cell>
          <table:table-cell table:style-name="Tabela1.A2" office:value-type="string">
            <text:p text:style-name="P256"/>
          </table:table-cell>
          <table:table-cell table:style-name="Tabela1.A2" office:value-type="string">
            <text:p text:style-name="P257">Banan 1szt, </text:p>
          </table:table-cell>
          <table:table-cell table:style-name="Tabela1.E2" office:value-type="string">
            <text:p text:style-name="P256"/>
          </table:table-cell>
        </table:table-row>
        <table:table-row>
          <table:table-cell table:style-name="Tabela1.A2" office:value-type="string">
            <text:p text:style-name="P16">O<text:span text:style-name="T10">BIAD</text:span></text:p>
          </table:table-cell>
          <table:table-cell table:style-name="Tabela1.A2" office:value-type="string">
            <text:p text:style-name="P236"><text:span text:style-name="T101">Zupa ogonowa 350ml (A:1,7,9), </text:span><text:span text:style-name="T84">fasolka po bretońsku</text:span><text:span text:style-name="T165"> 250g (A:1,6,9,10), </text:span><text:span text:style-name="T166">bułka zwykła 1szt </text:span><text:span text:style-name="T164">(A:1,3,6,7,</text:span><text:span text:style-name="T167">11</text:span><text:span text:style-name="T164">)</text:span><text:span text:style-name="T165">, kompot owocowy 250ml,</text:span></text:p>
          </table:table-cell>
          <table:table-cell table:style-name="Tabela1.A2" office:value-type="string">
            <text:p text:style-name="P236"><text:span text:style-name="T101">Zupa ryżowa got. na wyw. 350ml (A:9), budyń drobiowo-wieprz. </text:span><text:span text:style-name="T111">g</text:span><text:span text:style-name="T101">ot. na parze z sosem kop. 17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250ml, </text:span></text:p>
          </table:table-cell>
          <table:table-cell table:style-name="Tabela1.A2" office:value-type="string">
            <text:p text:style-name="P237"><text:span text:style-name="T101">Zupa ryżowa got. na wyw. 350ml (A:9), budyń drobiowo-wieprz. </text:span><text:span text:style-name="T111">g</text:span><text:span text:style-name="T101">ot. na parze z sosem kop. 17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</text:span><text:span text:style-name="T111">b/c </text:span><text:span text:style-name="T101">250ml, </text:span></text:p>
          </table:table-cell>
          <table:table-cell table:style-name="Tabela1.E2" office:value-type="string">
            <text:p text:style-name="P238"><text:span text:style-name="T101">Zupa ryżowa got. na wyw. 350ml (A:9), budyń drobiowo-wieprz. </text:span><text:span text:style-name="T111">g</text:span><text:span text:style-name="T101">ot. na parze z sosem kop. 17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250ml, </text:span></text:p>
          </table:table-cell>
        </table:table-row>
        <table:table-row>
          <table:table-cell table:style-name="Tabela1.A2" office:value-type="string">
            <text:p text:style-name="P16">K<text:span text:style-name="T10">OLACJA</text:span></text:p>
          </table:table-cell>
          <table:table-cell table:style-name="Tabela1.A2" office:value-type="string">
            <text:p text:style-name="P40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1">szynka konserwowa 60g (A:1,6), </text:span><text:span text:style-name="T108">ketchup 20g (A:9), </text:span><text:span text:style-name="T101">miód nat. 1szt, sałata karb., pomidor 40g, </text:span></text:p>
          </table:table-cell>
          <table:table-cell table:style-name="Tabela1.A2" office:value-type="string">
            <text:p text:style-name="P40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1">szynka konserwowa 60g (A:1,6), miód nat. 1szt, sałata karb.,</text:span></text:p>
            <text:p text:style-name="P57"/>
          </table:table-cell>
          <table:table-cell table:style-name="Tabela1.A2" office:value-type="string">
            <text:p text:style-name="P41">Chleb <text:span text:style-name="T77">razowy</text:span><text:span text:style-name="T74"> (A:1,3,6,7,</text:span><text:span text:style-name="T72">11</text:span><text:span text:style-name="T74">) masło 10g (A:7), </text:span><text:s/>herbata <text:span text:style-name="T76">250ml, </text:span><text:span text:style-name="T101">szynka konserwowa 60g (A:1,6), </text:span><text:span text:style-name="T108">ketchup 20g (A:9),</text:span><text:span text:style-name="T101"> sałata karb., pomidor 40g,</text:span></text:p>
            <text:p text:style-name="P58"/>
          </table:table-cell>
          <table:table-cell table:style-name="Tabela1.E2" office:value-type="string">
            <text:p text:style-name="P42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1">szynka konserwowa 60g (A:1,6), miód nat. 1szt, sałata karb.,</text:span></text:p>
          </table:table-cell>
        </table:table-row>
        <table:table-row>
          <table:table-cell table:style-name="Tabela1.A2" office:value-type="string">
            <text:p text:style-name="P17">P<text:span text:style-name="T10">OSIŁEK UZUPEŁNIAJĄCY</text:span></text:p>
          </table:table-cell>
          <table:table-cell table:style-name="Tabela1.A2" office:value-type="string">
            <text:p text:style-name="P90">Sok pomidorowy 1szt, </text:p>
          </table:table-cell>
          <table:table-cell table:style-name="Tabela1.A2" office:value-type="string">
            <text:p text:style-name="P90">Sok pomidorowy 1szt, </text:p>
          </table:table-cell>
          <table:table-cell table:style-name="Tabela1.A2" office:value-type="string">
            <text:p text:style-name="P92">Kefir nat. 200ml (A:7), </text:p>
          </table:table-cell>
          <table:table-cell table:style-name="Tabela1.E2" office:value-type="string">
            <text:p text:style-name="P91">Sok pomidorowy 1szt, </text:p>
          </table:table-cell>
        </table:table-row>
        <table:table-row>
          <table:table-cell table:style-name="Tabela1.A2" office:value-type="string">
            <text:p text:style-name="P15">W<text:span text:style-name="T10">ARTOŚCI ODŻYWCZE</text:span></text:p>
          </table:table-cell>
          <table:table-cell table:style-name="Tabela1.A2" office:value-type="string">
            <text:p text:style-name="P177">Energia:<text:span text:style-name="T126">2</text:span><text:span text:style-name="T127">29</text:span><text:span text:style-name="T126">1,22</text:span> kcal</text:p>
            <text:p text:style-name="P177">Białko:<text:span text:style-name="T126">9</text:span><text:span text:style-name="T128">4</text:span><text:span text:style-name="T126">,23</text:span>g</text:p>
            <text:p text:style-name="P177">Tłuszcz:<text:span text:style-name="T126">7</text:span><text:span text:style-name="T127">0</text:span><text:span text:style-name="T126">,1</text:span>g</text:p>
            <text:p text:style-name="P177">w tym kw.tłu.nasyc.:<text:span text:style-name="T126">2</text:span><text:span text:style-name="T129">4</text:span><text:span text:style-name="T126">,8</text:span>g</text:p>
            <text:p text:style-name="P177">Węglowodany:<text:span text:style-name="T126">2</text:span><text:span text:style-name="T129">8</text:span><text:span text:style-name="T126">8,7</text:span>g</text:p>
            <text:p text:style-name="P177">w tym cukry:<text:span text:style-name="T129">3</text:span><text:span text:style-name="T128">3</text:span><text:span text:style-name="T126">,4</text:span>g</text:p>
            <text:p text:style-name="P208">Błonnik-<text:span text:style-name="T126">32,34</text:span>g</text:p>
            <text:p text:style-name="P208">Sól-<text:span text:style-name="T126">7,1</text:span>g</text:p>
          </table:table-cell>
          <table:table-cell table:style-name="Tabela1.A2" office:value-type="string">
            <text:p text:style-name="P116">Energia:<text:span text:style-name="T126">21</text:span><text:span text:style-name="T128">98</text:span><text:span text:style-name="T126">,</text:span><text:span text:style-name="T128">7</text:span> kcal</text:p>
            <text:p text:style-name="P177">Białko:<text:span text:style-name="T128">9</text:span><text:span text:style-name="T126">4,</text:span><text:span text:style-name="T128">9</text:span>g</text:p>
            <text:p text:style-name="P177">Tłuszcz:<text:span text:style-name="T128">69</text:span><text:span text:style-name="T126">,6</text:span>g</text:p>
            <text:p text:style-name="P177">w tym kw.tłu.nasyc.:<text:span text:style-name="T126">2</text:span><text:span text:style-name="T168">5</text:span><text:span text:style-name="T126">,</text:span><text:span text:style-name="T128">3</text:span>g</text:p>
            <text:p text:style-name="P177">Węglowodany:<text:span text:style-name="T126">279,31</text:span>g</text:p>
            <text:p text:style-name="P192">w tym cukry:<text:span text:style-name="T128">3</text:span><text:span text:style-name="T126">3,</text:span><text:span text:style-name="T128">2</text:span>g</text:p>
            <text:p text:style-name="P208">Błonnik-<text:span text:style-name="T130">31,8</text:span>g</text:p>
            <text:p text:style-name="P208">Sól-<text:span text:style-name="T126">6,8</text:span>g</text:p>
          </table:table-cell>
          <table:table-cell table:style-name="Tabela1.A2" office:value-type="string">
            <text:p text:style-name="P116">Energia:<text:span text:style-name="T126">21</text:span><text:span text:style-name="T128">50</text:span><text:span text:style-name="T126">,</text:span><text:span text:style-name="T128">4</text:span> kcal</text:p>
            <text:p text:style-name="P177">Białko:<text:span text:style-name="T128">92</text:span>g</text:p>
            <text:p text:style-name="P177">Tłuszcz:<text:span text:style-name="T126">6</text:span><text:span text:style-name="T128">9</text:span><text:span text:style-name="T126">,9</text:span>g</text:p>
            <text:p text:style-name="P177">w tym kw.tłu.nasyc.:<text:span text:style-name="T126">2</text:span><text:span text:style-name="T128">4</text:span><text:span text:style-name="T126">,6</text:span>g</text:p>
            <text:p text:style-name="P177">Węglowodany:<text:span text:style-name="T128">28</text:span><text:span text:style-name="T126">5,</text:span><text:span text:style-name="T128">5</text:span>g</text:p>
            <text:p text:style-name="P192">w tym cukry:<text:span text:style-name="T126">27,4</text:span>g</text:p>
            <text:p text:style-name="P208">Błonnik-<text:span text:style-name="T126">31,1</text:span>g</text:p>
            <text:p text:style-name="P208">Sól-<text:span text:style-name="T126">6,9</text:span>g</text:p>
          </table:table-cell>
          <table:table-cell table:style-name="Tabela1.E2" office:value-type="string">
            <text:p text:style-name="P114">Energia:<text:span text:style-name="T126">2</text:span><text:span text:style-name="T128">17</text:span><text:span text:style-name="T126">6,13</text:span> kcal</text:p>
            <text:p text:style-name="P175">Białko:<text:span text:style-name="T128">2</text:span><text:span text:style-name="T126">2,4</text:span>g</text:p>
            <text:p text:style-name="P175">Tłuszcz:<text:span text:style-name="T126">6</text:span><text:span text:style-name="T168">5</text:span><text:span text:style-name="T126">,9</text:span>g</text:p>
            <text:p text:style-name="P175">w tym kw.tłu.nasyc.:<text:span text:style-name="T126">2</text:span><text:span text:style-name="T168">4</text:span><text:span text:style-name="T126">,8</text:span>g</text:p>
            <text:p text:style-name="P175">Węglowodany:<text:span text:style-name="T126">2</text:span><text:span text:style-name="T128">8</text:span><text:span text:style-name="T126">9,98</text:span>g</text:p>
            <text:p text:style-name="P190">w tym cukry:<text:span text:style-name="T128">3</text:span><text:span text:style-name="T126">3,9</text:span>g</text:p>
            <text:p text:style-name="P206">Błonnik-<text:span text:style-name="T126">31,9</text:span>g</text:p>
            <text:p text:style-name="P206">Sól-<text:span text:style-name="T126">6,8</text:span>g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1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1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16">Ś<text:span text:style-name="T10">NIADANIE</text:span></text:p>
          </table:table-cell>
          <table:table-cell table:style-name="Tabela1.A2" office:value-type="string">
            <text:p text:style-name="P71"><text:span text:style-name="T34">Płatki ow.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</text:span> 10g – 2szt, <text:span text:style-name="T39">polędwica drobiowa 60g (A:1,6,7,9), serek almette mini 1szt (A:7), sałata karb., </text:span></text:p>
          </table:table-cell>
          <table:table-cell table:style-name="Tabela1.A2" office:value-type="string">
            <text:p text:style-name="P71"><text:span text:style-name="T34">Płatki ow.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/><text:span text:style-name="T39">polędwica drobiowa 60g (A:1,6,7,9), serek almette mini 1szt (A:7), sałata karb., ogórek św. 40g, </text:span></text:p>
          </table:table-cell>
          <table:table-cell table:style-name="Tabela1.A2" office:value-type="string">
            <text:p text:style-name="P71"><text:span text:style-name="T34">Płatki ow.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,</text:span><text:span text:style-name="T25">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/><text:span text:style-name="T39">polędwica drobiowa 60g (A:1,6,7,9), serek almette mini 1szt (A:7), sałata karb., </text:span></text:p>
          </table:table-cell>
          <table:table-cell table:style-name="Tabela1.E2" office:value-type="string">
            <text:p text:style-name="P1"><text:span text:style-name="T13"/></text:p>
          </table:table-cell>
        </table:table-row>
        <table:table-row>
          <table:table-cell table:style-name="Tabela1.A2" office:value-type="string">
            <text:p text:style-name="P16">II Ś<text:span text:style-name="T10">NIADANIE</text:span></text:p>
          </table:table-cell>
          <table:table-cell table:style-name="Tabela1.A2" office:value-type="string">
            <text:p text:style-name="P72"><text:span text:style-name="T25">B</text:span><text:span text:style-name="T23">udyń ow. z sokiem 200ml (A:7),</text:span></text:p>
          </table:table-cell>
          <table:table-cell table:style-name="Tabela1.A2" office:value-type="string">
            <text:p text:style-name="P33">Budyń ow. z sokiem 200ml (A:7),</text:p>
          </table:table-cell>
          <table:table-cell table:style-name="Tabela1.A2" office:value-type="string">
            <text:p text:style-name="P33">Budyń ow. z sokiem 200ml (A:7),</text:p>
          </table:table-cell>
          <table:table-cell table:style-name="Tabela1.E2" office:value-type="string">
            <text:p text:style-name="P3"><text:span text:style-name="T25"/></text:p>
          </table:table-cell>
        </table:table-row>
        <table:table-row>
          <table:table-cell table:style-name="Tabela1.A2" office:value-type="string">
            <text:p text:style-name="P16">O<text:span text:style-name="T10">BIAD</text:span></text:p>
          </table:table-cell>
          <table:table-cell table:style-name="Tabela1.A2" office:value-type="string">
            <text:p text:style-name="P238"><text:span text:style-name="T101">Zupa ryżowa got. na wyw. 350ml (A:9), budyń drobiowo-wieprz. </text:span><text:span text:style-name="T111">g</text:span><text:span text:style-name="T101">ot. na parze z sosem kop. </text:span><text:span text:style-name="T117">26</text:span><text:span text:style-name="T101">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250ml, </text:span></text:p>
          </table:table-cell>
          <table:table-cell table:style-name="Tabela1.A2" office:value-type="string">
            <text:p text:style-name="P238"><text:span text:style-name="T101">Zupa ryżowa got. na wyw. 350ml (A:9), budyń drobiowo-wieprz. </text:span><text:span text:style-name="T111">g</text:span><text:span text:style-name="T101">ot. na parze z sosem kop. 17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250ml, </text:span></text:p>
          </table:table-cell>
          <table:table-cell table:style-name="Tabela1.A2" office:value-type="string">
            <text:p text:style-name="P238"><text:span text:style-name="T101">Zupa ryżowa got. na wyw. 350ml (A:9), budyń drobiowo-wieprz. </text:span><text:span text:style-name="T111">g</text:span><text:span text:style-name="T101">ot. na parze z sosem kop. 170g (A:</text:span><text:span text:style-name="T164">1,3,6,7,</text:span><text:span text:style-name="T101">9,</text:span><text:span text:style-name="T167">11</text:span><text:span text:style-name="T164">), </text:span><text:span text:style-name="T101">ziemniaki got. z kop. 200g, marchewka opr. 150g (A:1,7), kompot owocowy 250ml, </text:span></text:p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6">K<text:span text:style-name="T10">OLACJA</text:span></text:p>
          </table:table-cell>
          <table:table-cell table:style-name="Tabela1.A2" office:value-type="string">
            <text:p text:style-name="P42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1">szynka konserwowa 60g (A:1,6), miód nat. 1szt, </text:span><text:span text:style-name="T117">serek fromage 1szt (A:7), </text:span><text:span text:style-name="T101"><text:s/>sałata karb.,</text:span></text:p>
          </table:table-cell>
          <table:table-cell table:style-name="Tabela1.A2" office:value-type="string">
            <text:p text:style-name="P42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1">szynka konserwowa 60g (A:1,6), </text:span><text:span text:style-name="T108">ketchup 20g (A:9), </text:span><text:span text:style-name="T101">miód nat. 1szt, sałata karb., pomidor 40g, </text:span></text:p>
          </table:table-cell>
          <table:table-cell table:style-name="Tabela1.A2" office:value-type="string">
            <text:p text:style-name="P42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1">szynka konserwowa 60g (A:1,6), miód nat. 1szt, sałata karb.,</text:span></text:p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7">P<text:span text:style-name="T10">OSIŁEK UZUPEŁNIAJĄCY</text:span></text:p>
          </table:table-cell>
          <table:table-cell table:style-name="Tabela1.A2" office:value-type="string">
            <text:p text:style-name="P91">Sok pomidorowy 1szt, </text:p>
          </table:table-cell>
          <table:table-cell table:style-name="Tabela1.A2" office:value-type="string">
            <text:p text:style-name="P91">Sok <text:span text:style-name="T112">owocowo-warzywny</text:span> 1szt, </text:p>
          </table:table-cell>
          <table:table-cell table:style-name="Tabela1.A2" office:value-type="string">
            <text:p text:style-name="P91">Sok pomidorowy 1szt, 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5">W<text:span text:style-name="T10">ARTOŚCI ODŻYWCZE</text:span></text:p>
          </table:table-cell>
          <table:table-cell table:style-name="Tabela1.A2" office:value-type="string">
            <text:p text:style-name="P123">Energia:<text:span text:style-name="T126">2</text:span><text:span text:style-name="T128">299</text:span><text:span text:style-name="T126">,</text:span><text:span text:style-name="T128">5</text:span> kcal</text:p>
            <text:p text:style-name="P184">Białko:<text:span text:style-name="T128">129</text:span><text:span text:style-name="T126">,</text:span><text:span text:style-name="T128">7</text:span>g</text:p>
            <text:p text:style-name="P184">Tłuszcz:<text:span text:style-name="T128">69</text:span><text:span text:style-name="T126">,</text:span><text:span text:style-name="T128">7</text:span>g</text:p>
            <text:p text:style-name="P184">w tym kw.tłu.nasyc.:<text:span text:style-name="T126">2</text:span><text:span text:style-name="T128">3</text:span><text:span text:style-name="T126">,</text:span><text:span text:style-name="T128">9</text:span>g</text:p>
            <text:p text:style-name="P184">Węglowodany:<text:span text:style-name="T126">2</text:span><text:span text:style-name="T128">84</text:span>g</text:p>
            <text:p text:style-name="P199">w tym cukry:<text:span text:style-name="T128">34</text:span><text:span text:style-name="T126">,</text:span><text:span text:style-name="T128">5</text:span>g</text:p>
            <text:p text:style-name="P217">Błonnik-<text:span text:style-name="T130">3</text:span><text:span text:style-name="T128">2</text:span><text:span text:style-name="T130">,</text:span><text:span text:style-name="T128">7</text:span>g</text:p>
            <text:p text:style-name="P217">Sól-<text:span text:style-name="T128">7</text:span>g</text:p>
          </table:table-cell>
          <table:table-cell table:style-name="Tabela1.A2" office:value-type="string">
            <text:p text:style-name="P123">Energia:<text:span text:style-name="T126">2</text:span><text:span text:style-name="T128">284</text:span><text:span text:style-name="T126">,</text:span><text:span text:style-name="T128">1</text:span> kcal</text:p>
            <text:p text:style-name="P184">Białko:<text:span text:style-name="T128">93</text:span><text:span text:style-name="T126">,</text:span><text:span text:style-name="T128">2</text:span>g</text:p>
            <text:p text:style-name="P184">Tłuszcz:<text:span text:style-name="T128">68</text:span><text:span text:style-name="T126">,</text:span><text:span text:style-name="T128">9</text:span>g</text:p>
            <text:p text:style-name="P184">w tym kw.tłu.nasyc.:<text:span text:style-name="T126">2</text:span><text:span text:style-name="T128">4</text:span>g</text:p>
            <text:p text:style-name="P184">Węglowodany:<text:span text:style-name="T126">2</text:span><text:span text:style-name="T128">90</text:span>g</text:p>
            <text:p text:style-name="P199">w tym cukry:<text:span text:style-name="T128">35</text:span><text:span text:style-name="T126">,</text:span><text:span text:style-name="T128">4</text:span>g</text:p>
            <text:p text:style-name="P217">Błonnik-<text:span text:style-name="T130">3</text:span><text:span text:style-name="T128">2</text:span><text:span text:style-name="T130">,</text:span><text:span text:style-name="T128">8</text:span>g</text:p>
            <text:p text:style-name="P217">Sól-<text:span text:style-name="T128">7,1</text:span>g</text:p>
          </table:table-cell>
          <table:table-cell table:style-name="Tabela1.A2" office:value-type="string">
            <text:p text:style-name="P123">Energia:<text:span text:style-name="T126">2</text:span><text:span text:style-name="T128">284</text:span><text:span text:style-name="T126">,</text:span><text:span text:style-name="T128">1</text:span> kcal</text:p>
            <text:p text:style-name="P184">Białko:<text:span text:style-name="T128">93</text:span><text:span text:style-name="T126">,</text:span><text:span text:style-name="T128">2</text:span>g</text:p>
            <text:p text:style-name="P184">Tłuszcz:<text:span text:style-name="T128">68</text:span><text:span text:style-name="T126">,</text:span><text:span text:style-name="T128">9</text:span>g</text:p>
            <text:p text:style-name="P184">w tym kw.tłu.nasyc.:<text:span text:style-name="T126">2</text:span><text:span text:style-name="T128">4</text:span>g</text:p>
            <text:p text:style-name="P184">Węglowodany:<text:span text:style-name="T126">2</text:span><text:span text:style-name="T128">90</text:span>g</text:p>
            <text:p text:style-name="P199">w tym cukry:<text:span text:style-name="T128">35</text:span><text:span text:style-name="T126">,</text:span><text:span text:style-name="T128">4</text:span>g</text:p>
            <text:p text:style-name="P217">Błonnik-<text:span text:style-name="T130">3</text:span><text:span text:style-name="T128">2</text:span><text:span text:style-name="T130">,</text:span><text:span text:style-name="T128">8</text:span>g</text:p>
            <text:p text:style-name="P217">Sól-<text:span text:style-name="T128">7,1</text:span>g</text:p>
          </table:table-cell>
          <table:table-cell table:style-name="Tabela1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2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4">P<text:span text:style-name="T7">OSIŁEK</text:span></text:p>
          </table:table-cell>
          <table:table-cell table:style-name="Tabela2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2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2.A1" office:value-type="string">
            <text:p text:style-name="P5">D03 </text:p>
            <text:p text:style-name="P7">DIETA Z OGR. ŁATWO PRZYSWAJALNYCH WĘGLOWODANÓW</text:p>
          </table:table-cell>
          <table:table-cell table:style-name="Tabela2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2.A2" office:value-type="string">
            <text:p text:style-name="P16">Ś<text:span text:style-name="T10">NIADANIE</text:span></text:p>
          </table:table-cell>
          <table:table-cell table:style-name="Tabela2.A2" office:value-type="string">
            <text:p text:style-name="P63"><text:span text:style-name="T24"><text:s/></text:span><text:span text:style-name="T34">Makaron</text:span><text:span text:style-name="T37"> </text:span><text:span text:style-name="T24">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2">ser gouda 40g (A:7), kieł. żywiecka 60g (A:1,9), sałata karb., </text:span></text:p>
          </table:table-cell>
          <table:table-cell table:style-name="Tabela2.A2" office:value-type="string">
            <text:p text:style-name="P63"><text:span text:style-name="T34">Makaron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2">twarożek 80g (A:7), szynka wieprz. 60g (A:6,7), sałata karb., </text:span></text:p>
          </table:table-cell>
          <table:table-cell table:style-name="Tabela2.A2" office:value-type="string">
            <text:p text:style-name="P27"><text:s/>K<text:span text:style-name="T84">akao</text:span><text:span text:style-name="T163"> 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2">ser gouda 40g (A:7), szynka wieprz. 60g (A:6,7), sałata karb., </text:span></text:p>
          </table:table-cell>
          <table:table-cell table:style-name="Tabela2.E2" office:value-type="string">
            <text:p text:style-name="P64"><text:span text:style-name="T34">Makaron</text:span><text:span text:style-name="T24"> got. </text:span><text:span text:style-name="T25">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<text:span text:style-name="T29"> </text:span><text:s/><text:span text:style-name="T67">m</text:span>a<text:span text:style-name="T68">sło </text:span>10g – <text:span text:style-name="T73">1</text:span>szt, <text:span text:style-name="T42">twarożek 80g (A:7), szynka wieprz. 60g (A:6,7), sałata karb., </text:span></text:p>
          </table:table-cell>
        </table:table-row>
        <table:table-row>
          <table:table-cell table:style-name="Tabela2.A2" office:value-type="string">
            <text:p text:style-name="P16">II Ś<text:span text:style-name="T10">NIADANIE</text:span></text:p>
          </table:table-cell>
          <table:table-cell table:style-name="Tabela2.A2" office:value-type="string">
            <text:p text:style-name="P255"/>
          </table:table-cell>
          <table:table-cell table:style-name="Tabela2.A2" office:value-type="string">
            <text:p text:style-name="P256"/>
          </table:table-cell>
          <table:table-cell table:style-name="Tabela2.A2" office:value-type="string">
            <text:p text:style-name="P258">Fasolka szparagowa got. 150g, </text:p>
          </table:table-cell>
          <table:table-cell table:style-name="Tabela2.E2" office:value-type="string">
            <text:p text:style-name="P256"/>
          </table:table-cell>
        </table:table-row>
        <table:table-row>
          <table:table-cell table:style-name="Tabela2.A2" office:value-type="string">
            <text:p text:style-name="P16">O<text:span text:style-name="T10">BIAD</text:span></text:p>
          </table:table-cell>
          <table:table-cell table:style-name="Tabela2.A2" office:value-type="string">
            <text:p text:style-name="P241"><text:span text:style-name="T102">Zupa z ziel. groszku z ziemn. 350ml (A:1,7,9), filet drob. piecz. </text:span></text:p>
            <text:p text:style-name="P241"><text:span text:style-name="T102">z warz. w sosie kop. 170g (A:1,7,9), ryż got. na sypko 180g (A:7), bukiet warzyw got. z ol. 150g, kompot owocowy 250ml, </text:span></text:p>
          </table:table-cell>
          <table:table-cell table:style-name="Tabela2.A2" office:value-type="string">
            <text:p text:style-name="P236"><text:span text:style-name="T102">Zupa brokułowa z ziemn. 350ml (A:1,7,9), filet drob. piecz. z warz. w sosie kop. 170g (A:1,7,9), ryż got. na sypko 180g (A:7), bukiet warzyw got. z ol. 150g, kompot owocowy 250ml, </text:span></text:p>
          </table:table-cell>
          <table:table-cell table:style-name="Tabela2.A2" office:value-type="string">
            <text:p text:style-name="P239"><text:span text:style-name="T102">Zupa brokułowa z ziemn. 350ml (A:1,7,9), filet drob. piecz. z warz. w sosie kop. 170g (A:1,7,9), ryż got. na sypko 180g (A:7), bukiet warzyw got. z ol. 150g, kompot owocowy </text:span><text:span text:style-name="T112">b/c </text:span><text:span text:style-name="T102"><text:s/>250ml, </text:span></text:p>
          </table:table-cell>
          <table:table-cell table:style-name="Tabela2.E2" office:value-type="string">
            <text:p text:style-name="P240"><text:span text:style-name="T102">Zupa brokułowa z ziemn. 350ml (A:1,7,9), filet drob. piecz. z warz. w sosie kop. 170g (A:1,7,9), ryż got. na sypko 180g (A:7), bukiet warzyw got. z ol. 150g, kompot owocowy 250ml, </text:span></text:p>
          </table:table-cell>
        </table:table-row>
        <table:table-row>
          <table:table-cell table:style-name="Tabela2.A2" office:value-type="string">
            <text:p text:style-name="P16">K<text:span text:style-name="T10">OLACJA</text:span></text:p>
          </table:table-cell>
          <table:table-cell table:style-name="Tabela2.A2" office:value-type="string">
            <text:p text:style-name="P40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2">polędwica sopocka 60g (A:6,7,9), </text:span><text:span text:style-name="T108">musztarda 20g (A:10), </text:span><text:span text:style-name="T101">sałata karb., ogórek św. 40g, </text:span></text:p>
          </table:table-cell>
          <table:table-cell table:style-name="Tabela2.A2" office:value-type="string">
            <text:p text:style-name="P40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2">polędwica sopocka 60g (A:6,7,9), dżem 1szt., </text:span><text:span text:style-name="T101">sałata karb.,</text:span></text:p>
          </table:table-cell>
          <table:table-cell table:style-name="Tabela2.A2" office:value-type="string">
            <text:p text:style-name="P41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2">polędwica sopocka 60g (A:6,7,9), </text:span><text:span text:style-name="T108">musztarda 20g (A:10), </text:span><text:span text:style-name="T101">sałata karb., ogórek św. 40g, </text:span></text:p>
          </table:table-cell>
          <table:table-cell table:style-name="Tabela2.E2" office:value-type="string">
            <text:p text:style-name="P43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2">polędwica sopocka 60g (A:6,7,9), dżem 1szt., </text:span><text:span text:style-name="T101">sałata karb.,</text:span></text:p>
          </table:table-cell>
        </table:table-row>
        <table:table-row>
          <table:table-cell table:style-name="Tabela2.A2" office:value-type="string">
            <text:p text:style-name="P17">P<text:span text:style-name="T10">OSIŁEK UZUPEŁNIAJĄCY</text:span></text:p>
          </table:table-cell>
          <table:table-cell table:style-name="Tabela2.A2" office:value-type="string">
            <text:p text:style-name="P93">Jogurt naturalny 1szt (A:7), </text:p>
          </table:table-cell>
          <table:table-cell table:style-name="Tabela2.A2" office:value-type="string">
            <text:p text:style-name="P93">Jogurt naturalny 1szt (A:7), </text:p>
          </table:table-cell>
          <table:table-cell table:style-name="Tabela2.A2" office:value-type="string">
            <text:p text:style-name="P91">Sok pomidorowy 1szt, </text:p>
          </table:table-cell>
          <table:table-cell table:style-name="Tabela2.E2" office:value-type="string">
            <text:p text:style-name="P94">Jogurt naturalny 1szt (A:7), </text:p>
          </table:table-cell>
        </table:table-row>
        <table:table-row>
          <table:table-cell table:style-name="Tabela2.A2" office:value-type="string">
            <text:p text:style-name="P15">W<text:span text:style-name="T10">ARTOŚCI ODŻYWCZE</text:span></text:p>
          </table:table-cell>
          <table:table-cell table:style-name="Tabela2.A2" office:value-type="string">
            <text:p text:style-name="P225">Energia: 2<text:span text:style-name="T131">29</text:span>3kcal</text:p>
            <text:p text:style-name="P225">Białko:<text:span text:style-name="T132">10</text:span><text:span text:style-name="T131">1</text:span>,5g</text:p>
            <text:p text:style-name="P225">Tłuszcz:<text:span text:style-name="T132">75</text:span>,8g</text:p>
            <text:p text:style-name="P225">w tym kw.tłu.nasyc.:2<text:span text:style-name="T132">4</text:span>,1g</text:p>
            <text:p text:style-name="P225">Węglowodany:<text:span text:style-name="T132">28</text:span>9g</text:p>
            <text:p text:style-name="P225">w tym cukry:<text:span text:style-name="T132">3</text:span>2,5g</text:p>
            <text:p text:style-name="P154">Błonnik-<text:span text:style-name="T133">32,9</text:span>g</text:p>
            <text:p text:style-name="P154">Sól-<text:span text:style-name="T131">7,3</text:span>g</text:p>
          </table:table-cell>
          <table:table-cell table:style-name="Tabela2.A2" office:value-type="string">
            <text:p text:style-name="P131">Energia:2<text:span text:style-name="T134">19</text:span><text:span text:style-name="T132">0</text:span>,1 kcal</text:p>
            <text:p text:style-name="P226">Białko:<text:span text:style-name="T132">9</text:span>6,4g</text:p>
            <text:p text:style-name="P226">Tłuszcz:<text:span text:style-name="T132">69</text:span>,8g</text:p>
            <text:p text:style-name="P226">w tym kw.tłu.nasyc.:2<text:span text:style-name="T168">5</text:span>,2g</text:p>
            <text:p text:style-name="P226">Węglowodany:<text:span text:style-name="T132">28</text:span>6,7g</text:p>
            <text:p text:style-name="P226">w tym cukry:<text:span text:style-name="T132">32</text:span>,2g</text:p>
            <text:p text:style-name="P156">Błonnik-<text:span text:style-name="T133">31,09</text:span>g</text:p>
            <text:p text:style-name="P156">Sól-<text:span text:style-name="T133">6,9</text:span>g</text:p>
          </table:table-cell>
          <table:table-cell table:style-name="Tabela2.A2" office:value-type="string">
            <text:p text:style-name="P131">Energia: 2<text:span text:style-name="T134">1</text:span><text:span text:style-name="T132">7</text:span>5,<text:span text:style-name="T134">4</text:span>kcal</text:p>
            <text:p text:style-name="P226">Białko:<text:span text:style-name="T132">95</text:span>,8<text:span text:style-name="T134">1</text:span>g</text:p>
            <text:p text:style-name="P226">Tłuszcz:<text:span text:style-name="T132">6</text:span><text:span text:style-name="T168">8</text:span><text:span text:style-name="T134">,1</text:span>g</text:p>
            <text:p text:style-name="P226">w tym kw.tłu.nasyc.:2<text:span text:style-name="T168">4</text:span>,4g</text:p>
            <text:p text:style-name="P226">Węglowodany:<text:span text:style-name="T134">299</text:span>,5g</text:p>
            <text:p text:style-name="P226">w tym cukry:2<text:span text:style-name="T132">8</text:span>,1g</text:p>
            <text:p text:style-name="P156">Błonnik-<text:span text:style-name="T133">3</text:span><text:span text:style-name="T132">1</text:span><text:span text:style-name="T133">,2</text:span>g</text:p>
            <text:p text:style-name="P156">Sól-<text:span text:style-name="T132">6,</text:span><text:span text:style-name="T135">3</text:span>g</text:p>
          </table:table-cell>
          <table:table-cell table:style-name="Tabela2.E2" office:value-type="string">
            <text:p text:style-name="P133">Energia:2<text:span text:style-name="T134">1</text:span><text:span text:style-name="T132">8</text:span>4,<text:span text:style-name="T134">4</text:span> kcal</text:p>
            <text:p text:style-name="P228">Białko:<text:span text:style-name="T132">95</text:span>,2g</text:p>
            <text:p text:style-name="P228">Tłuszcz:<text:span text:style-name="T132">6</text:span><text:span text:style-name="T168">4</text:span>,<text:span text:style-name="T134">3</text:span>g</text:p>
            <text:p text:style-name="P228">w tym kw.tłu.nasyc.:2<text:span text:style-name="T168">5</text:span>,<text:span text:style-name="T132">1</text:span>g</text:p>
            <text:p text:style-name="P228">Węglowodany:<text:span text:style-name="T132">28</text:span>2,8g</text:p>
            <text:p text:style-name="P228">w tym cukry:<text:span text:style-name="T132">31,</text:span>95g</text:p>
            <text:p text:style-name="P158">Błonnik-<text:span text:style-name="T131">30,8 </text:span>g</text:p>
            <text:p text:style-name="P158">Sól-<text:span text:style-name="T132">6</text:span><text:span text:style-name="T135">,73</text:span>g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2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2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2.E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16">Ś<text:span text:style-name="T10">NIADANIE</text:span></text:p>
          </table:table-cell>
          <table:table-cell table:style-name="Tabela2.A2" office:value-type="string">
            <text:p text:style-name="P71"><text:span text:style-name="T34">Makaron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oft-page-break/><text:span text:style-name="T67">m</text:span>a<text:span text:style-name="T68">sło</text:span> 10g – 2szt, <text:span text:style-name="T42">twarożek 80g (A:7), szynka wieprz. 60g (A:6,7), sałata karb., </text:span></text:p>
          </table:table-cell>
          <table:table-cell table:style-name="Tabela2.A2" office:value-type="string">
            <text:p text:style-name="P71"><text:span text:style-name="T34">Makaron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</text:span><text:span text:style-name="T25"> </text:span><text:span text:style-name="T37">, </text:span><text:span text:style-name="T25">chleb miesz. </text:span><text:span text:style-name="T26">6</text:span><text:span text:style-name="T25">0g (A:1,3,6,7,</text:span><text:span text:style-name="T27">11</text:span><text:span text:style-name="T25">),</text:span> <text:soft-page-break/><text:span text:style-name="T67">m</text:span>a<text:span text:style-name="T68">sło</text:span> 10g – 2szt, <text:span text:style-name="T42">twarożek 80g (A:7), szynka wieprz. 60g (A:6,7), sałata karb., </text:span></text:p>
          </table:table-cell>
          <table:table-cell table:style-name="Tabela2.A2" office:value-type="string">
            <text:p text:style-name="P71"><text:span text:style-name="T34">Makaron</text:span><text:span text:style-name="T24"> got.</text:span><text:span text:style-name="T25"> na ml. 350ml (A:1,7), </text:span><text:span text:style-name="T35">kakao</text:span><text:span text:style-name="T36"> </text:span><text:span text:style-name="T37">250ml (A:1,</text:span><text:span text:style-name="T35">6,</text:span><text:span text:style-name="T37">7),</text:span><text:span text:style-name="T25"> chleb miesz. </text:span><text:span text:style-name="T28">6</text:span><text:span text:style-name="T25">0g (A:1,3,6,7,</text:span><text:span text:style-name="T27">11</text:span><text:span text:style-name="T25">),</text:span> <text:soft-page-break/><text:span text:style-name="T67">m</text:span>a<text:span text:style-name="T68">sło</text:span> 10g – 2szt, <text:span text:style-name="T42">twarożek 80g (A:7), szynka wieprz. 60g (A:6,7), sałata karb., </text:span></text:p>
          </table:table-cell>
          <table:table-cell table:style-name="Tabela2.E2" office:value-type="string">
            <text:p text:style-name="P1"><text:span text:style-name="T13"/></text:p>
          </table:table-cell>
        </table:table-row>
        <table:table-row>
          <table:table-cell table:style-name="Tabela2.A2" office:value-type="string">
            <text:p text:style-name="P16">II Ś<text:span text:style-name="T10">NIADANIE</text:span></text:p>
          </table:table-cell>
          <table:table-cell table:style-name="Tabela2.A2" office:value-type="string">
            <text:p text:style-name="P73"><text:span text:style-name="T25">C</text:span><text:span text:style-name="T23">iastka 50g (A:1,3,7), </text:span></text:p>
          </table:table-cell>
          <table:table-cell table:style-name="Tabela2.A2" office:value-type="string">
            <text:p text:style-name="P34">Ciastka 50g (A:1,3,7), </text:p>
          </table:table-cell>
          <table:table-cell table:style-name="Tabela2.A2" office:value-type="string">
            <text:p text:style-name="P34">Ciastka 50g (A:1,3,7), </text:p>
          </table:table-cell>
          <table:table-cell table:style-name="Tabela2.E2" office:value-type="string">
            <text:p text:style-name="P3"><text:span text:style-name="T25"/></text:p>
          </table:table-cell>
        </table:table-row>
        <table:table-row>
          <table:table-cell table:style-name="Tabela2.A2" office:value-type="string">
            <text:p text:style-name="P16">O<text:span text:style-name="T10">BIAD</text:span></text:p>
          </table:table-cell>
          <table:table-cell table:style-name="Tabela2.A2" office:value-type="string">
            <text:p text:style-name="P240"><text:span text:style-name="T102">Zupa brokułowa z ziemn. 350ml (A:1,7,9), filet drob. piecz. z warz. w sosie kop. 170g (A:1,7,9), ryż got. na sypko 180g (A:7), bukiet warzyw got. z ol. 150g, kompot owocowy 250ml, </text:span></text:p>
          </table:table-cell>
          <table:table-cell table:style-name="Tabela2.A2" office:value-type="string">
            <text:p text:style-name="P240"><text:span text:style-name="T102">Zupa z ziel. groszku z ziemn. 350ml (A:1,7,9), filet drob. piecz. z warz. w sosie kop. 170g (A:1,7,9), ryż got. na sypko 180g (A:7), bukiet warzyw got. z ol. 150g, kompot owocowy 250ml, </text:span></text:p>
          </table:table-cell>
          <table:table-cell table:style-name="Tabela2.A2" office:value-type="string">
            <text:p text:style-name="P240"><text:span text:style-name="T102">Zupa brokułowa z ziemn. 350ml (A:1,7,9), filet drob. piecz. z warz. w sosie kop. 170g (A:1,7,9), ryż got. na sypko 180g (A:7), bukiet warzyw got. z ol. 150g, kompot owocowy 250ml, </text:span></text:p>
          </table:table-cell>
          <table:table-cell table:style-name="Tabela2.E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6">K<text:span text:style-name="T10">OLACJA</text:span></text:p>
          </table:table-cell>
          <table:table-cell table:style-name="Tabela2.A2" office:value-type="string">
            <text:p text:style-name="P43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2">polędwica sopocka 60g (A:6,7,9), dżem 1szt., </text:span><text:span text:style-name="T169">ser gouda 40g (A:7), </text:span><text:span text:style-name="T101">sałata karb.,</text:span></text:p>
          </table:table-cell>
          <table:table-cell table:style-name="Tabela2.A2" office:value-type="string">
            <text:p text:style-name="P43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2">polędwica sopocka 60g (A:6,7,9), </text:span><text:span text:style-name="T108">musztarda 20g (A:10), </text:span><text:span text:style-name="T101">sałata karb., ogórek św. 40g, </text:span></text:p>
          </table:table-cell>
          <table:table-cell table:style-name="Tabela2.A2" office:value-type="string">
            <text:p text:style-name="P43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2">polędwica sopocka 60g (A:6,7,9), dżem 1szt., </text:span><text:span text:style-name="T101">sałata karb.,</text:span></text:p>
          </table:table-cell>
          <table:table-cell table:style-name="Tabela2.E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7">P<text:span text:style-name="T10">OSIŁEK UZUPEŁNIAJĄCY</text:span></text:p>
          </table:table-cell>
          <table:table-cell table:style-name="Tabela2.A2" office:value-type="string">
            <text:p text:style-name="P94">Jogurt naturalny 1szt (A:7), </text:p>
          </table:table-cell>
          <table:table-cell table:style-name="Tabela2.A2" office:value-type="string">
            <text:p text:style-name="P94">Jogurt naturalny 1szt (A:7), </text:p>
          </table:table-cell>
          <table:table-cell table:style-name="Tabela2.A2" office:value-type="string">
            <text:p text:style-name="P94">Jogurt naturalny 1szt (A:7), </text:p>
          </table:table-cell>
          <table:table-cell table:style-name="Tabela2.E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5">W<text:span text:style-name="T10">ARTOŚCI ODŻYWCZE</text:span></text:p>
          </table:table-cell>
          <table:table-cell table:style-name="Tabela2.A2" office:value-type="string">
            <text:p text:style-name="P134">Energia:2<text:span text:style-name="T132">300</text:span> kcal</text:p>
            <text:p text:style-name="P229">Białko:<text:span text:style-name="T132">134,7</text:span>g</text:p>
            <text:p text:style-name="P229">Tłuszcz:<text:span text:style-name="T132">70</text:span>,<text:span text:style-name="T132">9</text:span>g</text:p>
            <text:p text:style-name="P229">w tym kw.tłu.nasyc.:2<text:span text:style-name="T168">5</text:span>,<text:span text:style-name="T132">9</text:span>g</text:p>
            <text:p text:style-name="P229">Węglowodany:<text:span text:style-name="T132">298</text:span>,<text:span text:style-name="T132">5</text:span>g</text:p>
            <text:p text:style-name="P229">w tym cukry:<text:span text:style-name="T132">44</text:span>,<text:span text:style-name="T132">1</text:span>g</text:p>
            <text:p text:style-name="P159">Błonnik-<text:span text:style-name="T133">3</text:span><text:span text:style-name="T132">3</text:span><text:span text:style-name="T133">,</text:span><text:span text:style-name="T132">6</text:span><text:span text:style-name="T133">9</text:span>g</text:p>
            <text:p text:style-name="P159">Sól-<text:span text:style-name="T133">6,9</text:span>g</text:p>
          </table:table-cell>
          <table:table-cell table:style-name="Tabela2.A2" office:value-type="string">
            <text:p text:style-name="P134">Energia:2<text:span text:style-name="T132">2</text:span><text:span text:style-name="T134">9</text:span><text:span text:style-name="T132">0</text:span> kcal</text:p>
            <text:p text:style-name="P229">Białko:<text:span text:style-name="T132">97</text:span>,<text:span text:style-name="T132">61</text:span>g</text:p>
            <text:p text:style-name="P229">Tłuszcz:<text:span text:style-name="T132">70</text:span>g</text:p>
            <text:p text:style-name="P229">w tym kw.tłu.nasyc.:2<text:span text:style-name="T168">4</text:span>,<text:span text:style-name="T132">9</text:span>g</text:p>
            <text:p text:style-name="P229">Węglowodany:<text:span text:style-name="T132">301</text:span>g</text:p>
            <text:p text:style-name="P229">w tym cukry:<text:span text:style-name="T132">45</text:span>,<text:span text:style-name="T132">3</text:span>g</text:p>
            <text:p text:style-name="P159">Błonnik-<text:span text:style-name="T133">3</text:span><text:span text:style-name="T132">3</text:span><text:span text:style-name="T133">,</text:span><text:span text:style-name="T132">18</text:span>g</text:p>
            <text:p text:style-name="P159">Sól-<text:span text:style-name="T132">7</text:span>g</text:p>
          </table:table-cell>
          <table:table-cell table:style-name="Tabela2.A2" office:value-type="string">
            <text:p text:style-name="P134">Energia:2<text:span text:style-name="T132">297</text:span> kcal</text:p>
            <text:p text:style-name="P229">Białko:<text:span text:style-name="T132">98,2</text:span>4g</text:p>
            <text:p text:style-name="P229">Tłuszcz:<text:span text:style-name="T132">69</text:span>,<text:span text:style-name="T132">9</text:span>g</text:p>
            <text:p text:style-name="P229">w tym kw.tłu.nasyc.:2<text:span text:style-name="T168">5</text:span>,2g</text:p>
            <text:p text:style-name="P229">Węglowodany:<text:span text:style-name="T132">28</text:span>6,7g</text:p>
            <text:p text:style-name="P229">w tym cukry:<text:span text:style-name="T132">43</text:span>,<text:span text:style-name="T132">4</text:span>g</text:p>
            <text:p text:style-name="P159">Błonnik-<text:span text:style-name="T133">3</text:span><text:span text:style-name="T132">2</text:span><text:span text:style-name="T133">,</text:span><text:span text:style-name="T132">1</text:span>g</text:p>
            <text:p text:style-name="P159">Sól-<text:span text:style-name="T133">6,9</text:span>g</text:p>
          </table:table-cell>
          <table:table-cell table:style-name="Tabela2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3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3" table:style-name="Tabela3">
        <table:table-column table:style-name="Tabela3.A" table:number-columns-repeated="5"/>
        <table:table-row>
          <table:table-cell table:style-name="Tabela3.A1" office:value-type="string">
            <text:p text:style-name="P4">P<text:span text:style-name="T7">OSIŁEK</text:span></text:p>
          </table:table-cell>
          <table:table-cell table:style-name="Tabela3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3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3.A1" office:value-type="string">
            <text:p text:style-name="P5">D03 </text:p>
            <text:p text:style-name="P7">DIETA Z OGR. ŁATWO PRZYSWAJALNYCH WĘGLOWODANÓW</text:p>
          </table:table-cell>
          <table:table-cell table:style-name="Tabela3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3.A2" office:value-type="string">
            <text:p text:style-name="P16">Ś<text:span text:style-name="T10">NIADANIE</text:span></text:p>
          </table:table-cell>
          <table:table-cell table:style-name="Tabela3.A2" office:value-type="string">
            <text:p text:style-name="P74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2">kieł. parówkowa na gorąco 1szt (A:6), </text:span><text:span text:style-name="T44">ketchup 20g (A:9), </text:span><text:span text:style-name="T42">ser topiony plast</text:span><text:span text:style-name="T45">ry</text:span><text:span text:style-name="T42"> 2szt (A:7), jogurt owocowy 1szt (A:7), </text:span><text:span text:style-name="T45">sałata karb., </text:span></text:p>
          </table:table-cell>
          <table:table-cell table:style-name="Tabela3.A2" office:value-type="string">
            <text:p text:style-name="P74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 </text:span>10g – 2szt, <text:span text:style-name="T42">kieł. parówkowa na gorąco 1szt (A:6), </text:span><text:span text:style-name="T45">dżem 1szt</text:span><text:span text:style-name="T42">, jogurt owocowy 1szt (A:7), </text:span><text:span text:style-name="T45">sałata karb., </text:span></text:p>
          </table:table-cell>
          <table:table-cell table:style-name="Tabela3.A2" office:value-type="string">
            <text:p text:style-name="P28"><text:s/>K<text:span text:style-name="T164">a</text:span><text:span text:style-name="T84">k</text:span><text:span text:style-name="T170">a</text:span><text:span text:style-name="T84">o</text:span><text:span text:style-name="T170"> </text:span><text:span text:style-name="T163"><text:s/>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/><text:span text:style-name="T67">m</text:span>a<text:span text:style-name="T68">sło</text:span></text:p>
            <text:p text:style-name="P27"><text:s/>10g – <text:span text:style-name="T73">1</text:span>szt, <text:span text:style-name="T102">kieł. parówkowa na gorąco 1szt (A:6), </text:span><text:span text:style-name="T108">ketchup 20g (A:9), </text:span><text:span text:style-name="T102">ser topiony plast</text:span><text:span text:style-name="T103">ry</text:span><text:span text:style-name="T102"> 2szt (A:7), </text:span><text:span text:style-name="T112">pomidorki cherry 40g, </text:span><text:span text:style-name="T102"><text:s/></text:span><text:span text:style-name="T103">sałata karb., </text:span></text:p>
          </table:table-cell>
          <table:table-cell table:style-name="Tabela3.E2" office:value-type="string">
            <text:p text:style-name="P66"><text:span text:style-name="T34">Kasza manna</text:span><text:span text:style-name="T24"> got. </text:span><text:span text:style-name="T25">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<text:span text:style-name="T29"> </text:span><text:span text:style-name="T30">m</text:span><text:span text:style-name="T29">a</text:span><text:span text:style-name="T31">sło</text:span> 10g – <text:span text:style-name="T73">1</text:span>szt, <text:span text:style-name="T118">polędwica drobiowa 60g (A:</text:span><text:span text:style-name="T119">1,6,7,9), </text:span><text:span text:style-name="T45">dżem 1szt</text:span><text:span text:style-name="T42">, jogurt owocowy 1szt (A:7), </text:span><text:span text:style-name="T45">sałata karb., </text:span></text:p>
          </table:table-cell>
        </table:table-row>
        <table:table-row>
          <table:table-cell table:style-name="Tabela3.A2" office:value-type="string">
            <text:p text:style-name="P16">II Ś<text:span text:style-name="T10">NIADANIE</text:span></text:p>
          </table:table-cell>
          <table:table-cell table:style-name="Tabela3.A2" office:value-type="string">
            <text:p text:style-name="P255"/>
          </table:table-cell>
          <table:table-cell table:style-name="Tabela3.A2" office:value-type="string">
            <text:p text:style-name="P256"/>
          </table:table-cell>
          <table:table-cell table:style-name="Tabela3.A2" office:value-type="string">
            <text:p text:style-name="P258">Kisiel ow. got. b/c 200ml, </text:p>
          </table:table-cell>
          <table:table-cell table:style-name="Tabela3.E2" office:value-type="string">
            <text:p text:style-name="P256"/>
          </table:table-cell>
        </table:table-row>
        <table:table-row>
          <table:table-cell table:style-name="Tabela3.A2" office:value-type="string">
            <text:p text:style-name="P16">O<text:span text:style-name="T10">BIAD</text:span></text:p>
          </table:table-cell>
          <table:table-cell table:style-name="Tabela3.A2" office:value-type="string">
            <text:p text:style-name="P150"><text:span text:style-name="T45">Botwina z ziemn. 350ml (A:1,7,9), kopytka got. z bułką tartą 300g </text:span><text:span text:style-name="T37">(A:1,3,6,7,</text:span><text:span text:style-name="T46">11</text:span><text:span text:style-name="T37">), </text:span><text:span text:style-name="T45">surówka z marchwi</text:span></text:p>
            <text:p text:style-name="P75"><text:span text:style-name="T103"><text:s/>i jabłka z ol. 120g, kompot owocowy 250ml, </text:span></text:p>
          </table:table-cell>
          <table:table-cell table:style-name="Tabela3.A2" office:value-type="string">
            <text:p text:style-name="P241"><text:span text:style-name="T103">Botwina z ziemn. 350ml (A:1,7,9), pierogi z serem </text:span></text:p>
            <text:p text:style-name="P241"><text:span text:style-name="T103">i sosem wanili. 300g (A:1,7), jabłko pieczone 1szt, kompot owocowy 250ml, </text:span></text:p>
          </table:table-cell>
          <table:table-cell table:style-name="Tabela3.A2" office:value-type="string">
            <text:p text:style-name="P151"><text:span text:style-name="T45">Botwina z ziemn. 350ml (A:1,7,9), kopytka got. z bułką tartą 300g </text:span><text:span text:style-name="T37">(A:1,3,6,7,</text:span><text:span text:style-name="T46">11</text:span><text:span text:style-name="T37">), </text:span><text:span text:style-name="T45">surówka z marchwi</text:span></text:p>
            <text:p text:style-name="P76"><text:span text:style-name="T103"><text:s/>i jabłka z ol. 120g, </text:span><text:span text:style-name="T47"><text:s/>marchewka got. 150g (A:7), </text:span><text:span text:style-name="T103"><text:s/>kompot owocowy </text:span><text:span text:style-name="T112">b/c </text:span><text:span text:style-name="T103">250ml, </text:span></text:p>
          </table:table-cell>
          <table:table-cell table:style-name="Tabela3.E2" office:value-type="string">
            <text:p text:style-name="P241"><text:span text:style-name="T119">Zupa jarzynowa</text:span><text:span text:style-name="T103"> 350ml (A:1,7,9), pierogi z serem i sosem wanili. 300g (A:1,7), jabłko pieczone 1szt, kompot owocowy 250ml, </text:span></text:p>
          </table:table-cell>
        </table:table-row>
        <table:table-row>
          <table:table-cell table:style-name="Tabela3.A2" office:value-type="string">
            <text:p text:style-name="P16">K<text:span text:style-name="T10">OLACJA</text:span></text:p>
          </table:table-cell>
          <table:table-cell table:style-name="Tabela3.A2" office:value-type="string">
            <text:p text:style-name="P44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3">pieczeń wieprz. 60g (A:</text:span><text:span text:style-name="T104">1,</text:span><text:span text:style-name="T103">7,</text:span><text:span text:style-name="T104">9</text:span><text:span text:style-name="T103">), ogórek kons. 40g (A:10), </text:span><text:span text:style-name="T105">twarożek 80g (A:7),</text:span><text:span text:style-name="T103"> sałata, </text:span></text:p>
          </table:table-cell>
          <table:table-cell table:style-name="Tabela3.A2" office:value-type="string">
            <text:p text:style-name="P44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z indyka 60g, twarożek 80g (A:7), sałata karb., </text:span></text:p>
          </table:table-cell>
          <table:table-cell table:style-name="Tabela3.A2" office:value-type="string">
            <text:p text:style-name="P41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5">szynka z indyka 60g, twarożek 80g (A:7), sałata karb., </text:span></text:p>
          </table:table-cell>
          <table:table-cell table:style-name="Tabela3.E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10g (A:7),</text:span> herbata <text:span text:style-name="T76">250ml, </text:span><text:span text:style-name="T105">szynka z indyka 60g, twarożek 80g (A:7), sałata karb., </text:span></text:p>
          </table:table-cell>
        </table:table-row>
        <table:table-row>
          <table:table-cell table:style-name="Tabela3.A2" office:value-type="string">
            <text:p text:style-name="P17">P<text:span text:style-name="T10">OSIŁEK UZUPEŁNIAJĄCY</text:span></text:p>
          </table:table-cell>
          <table:table-cell table:style-name="Tabela3.A2" office:value-type="string">
            <text:p text:style-name="P95"><text:span text:style-name="T118">Arbuz 100g</text:span>, </text:p>
          </table:table-cell>
          <table:table-cell table:style-name="Tabela3.A2" office:value-type="string">
            <text:p text:style-name="P95">Kisiel ow. got. 200ml</text:p>
          </table:table-cell>
          <table:table-cell table:style-name="Tabela3.A2" office:value-type="string">
            <text:p text:style-name="P97">Jogurt naturalny 1szt (A:7),</text:p>
          </table:table-cell>
          <table:table-cell table:style-name="Tabela3.E2" office:value-type="string">
            <text:p text:style-name="P96">Kisiel ow. got. 200ml</text:p>
          </table:table-cell>
        </table:table-row>
        <table:table-row>
          <table:table-cell table:style-name="Tabela3.A2" office:value-type="string">
            <text:p text:style-name="P15">W<text:span text:style-name="T10">ARTOŚCI ODŻYWCZE</text:span></text:p>
          </table:table-cell>
          <table:table-cell table:style-name="Tabela3.A2" office:value-type="string">
            <text:p text:style-name="P174">Energia: <text:span text:style-name="T136">22</text:span><text:span text:style-name="T137">07</text:span><text:span text:style-name="T136">,3</text:span>kcal</text:p>
            <text:p text:style-name="P174">Białko:<text:span text:style-name="T136">8</text:span><text:span text:style-name="T137">4</text:span><text:span text:style-name="T136">,02</text:span>g</text:p>
            <text:p text:style-name="P174">Tłuszcz:<text:span text:style-name="T136">7</text:span><text:span text:style-name="T137">2</text:span><text:span text:style-name="T136">,4</text:span>g</text:p>
            <text:p text:style-name="P174">w tym kw.tłu.nasyc.:<text:span text:style-name="T136">24,7</text:span>g</text:p>
            <text:p text:style-name="P174">Węglowodany:<text:span text:style-name="T137">30</text:span><text:span text:style-name="T138">5,</text:span><text:span text:style-name="T136">89</text:span>g</text:p>
            <text:p text:style-name="P174">w tym cukry:<text:span text:style-name="T137">40</text:span><text:span text:style-name="T136">,46</text:span>g</text:p>
            <text:p text:style-name="P205">Błonnik-<text:span text:style-name="T136">31,08</text:span>g</text:p>
            <text:p text:style-name="P205">Sól-<text:span text:style-name="T130">7,32</text:span>g</text:p>
          </table:table-cell>
          <table:table-cell table:style-name="Tabela3.A2" office:value-type="string">
            <text:p text:style-name="P113">Energia: <text:span text:style-name="T136">2185,1</text:span>kcal</text:p>
            <text:p text:style-name="P174">Białko:<text:span text:style-name="T138">81</text:span><text:span text:style-name="T136">,45</text:span>g</text:p>
            <text:p text:style-name="P174">Tłuszcz:<text:span text:style-name="T138">70</text:span><text:span text:style-name="T136">,5</text:span>g</text:p>
            <text:p text:style-name="P174">w tym kw.tłu.nasyc.:<text:span text:style-name="T136">2</text:span><text:span text:style-name="T172">4</text:span><text:span text:style-name="T136">,5</text:span>g</text:p>
            <text:p text:style-name="P174">Węglowodany:<text:span text:style-name="T138">302</text:span><text:span text:style-name="T136">,2</text:span>g</text:p>
            <text:p text:style-name="P189">w tym cukry:<text:span text:style-name="T136">3</text:span><text:span text:style-name="T138">6</text:span><text:span text:style-name="T136">,15</text:span>g</text:p>
            <text:p text:style-name="P205">Błonnik-<text:span text:style-name="T130">30,8</text:span>g</text:p>
            <text:p text:style-name="P205">Sól-<text:span text:style-name="T138">6</text:span><text:span text:style-name="T136">,75</text:span>g</text:p>
          </table:table-cell>
          <table:table-cell table:style-name="Tabela3.A2" office:value-type="string">
            <text:p text:style-name="P113">Energia:<text:span text:style-name="T139">21</text:span><text:span text:style-name="T138">7</text:span><text:span text:style-name="T139">5,4</text:span> kcal</text:p>
            <text:p text:style-name="P174">Białko:<text:span text:style-name="T138">80</text:span><text:span text:style-name="T139">,6</text:span>g</text:p>
            <text:p text:style-name="P174">Tłuszcz:<text:span text:style-name="T138">6</text:span><text:span text:style-name="T139">8,2</text:span>g</text:p>
            <text:p text:style-name="P174">w tym kw.tłu.nasyc.:<text:span text:style-name="T140">24,5</text:span>g</text:p>
            <text:p text:style-name="P174">Węglowodany:<text:span text:style-name="T139">3</text:span><text:span text:style-name="T138">01</text:span><text:span text:style-name="T139">,12</text:span>g</text:p>
            <text:p text:style-name="P189">w tym cukry:<text:span text:style-name="T138">29</text:span><text:span text:style-name="T140">,01</text:span>g</text:p>
            <text:p text:style-name="P205">Błonnik-<text:span text:style-name="T130">30,</text:span><text:span text:style-name="T138">8</text:span>g</text:p>
            <text:p text:style-name="P205">Sól-<text:span text:style-name="T138">6</text:span><text:span text:style-name="T130">,2</text:span>g</text:p>
          </table:table-cell>
          <table:table-cell table:style-name="Tabela3.E2" office:value-type="string">
            <text:p text:style-name="P114">Energia:<text:span text:style-name="T141">21</text:span><text:span text:style-name="T138">3</text:span><text:span text:style-name="T141">5</text:span> kcal</text:p>
            <text:p text:style-name="P175">Białko:<text:span text:style-name="T138">80</text:span><text:span text:style-name="T141">,55</text:span>g</text:p>
            <text:p text:style-name="P175">Tłuszcz:<text:span text:style-name="T141">6</text:span><text:span text:style-name="T172">4</text:span><text:span text:style-name="T141">,80</text:span>g</text:p>
            <text:p text:style-name="P175">w tym kw.tłu.nasyc.:<text:span text:style-name="T141">2</text:span><text:span text:style-name="T172">4</text:span><text:span text:style-name="T138">,</text:span><text:span text:style-name="T141">98</text:span>g</text:p>
            <text:p text:style-name="P175">Węglowodany:<text:span text:style-name="T141">3</text:span><text:span text:style-name="T138">01</text:span><text:span text:style-name="T141">,07</text:span>g</text:p>
            <text:p text:style-name="P190">w tym cukry:<text:span text:style-name="T138">3</text:span><text:span text:style-name="T141">6,05</text:span>g</text:p>
            <text:p text:style-name="P206">Błonnik-<text:span text:style-name="T130">30,45</text:span>g</text:p>
            <text:p text:style-name="P206">Sól-<text:span text:style-name="T138">6</text:span><text:span text:style-name="T141">,78</text:span>g</text:p>
          </table:table-cell>
        </table:table-row>
        <table:table-row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3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3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string">
            <text:p text:style-name="P16">Ś<text:span text:style-name="T10">NIADANIE</text:span></text:p>
          </table:table-cell>
          <table:table-cell table:style-name="Tabela3.A2" office:value-type="string">
            <text:p text:style-name="P77"><text:span text:style-name="T34">Kasza manna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rgaryna o zaw. tłuszczu 80% 10g – 2szt, </text:p>
          </table:table-cell>
          <table:table-cell table:style-name="Tabela3.A2" office:value-type="string">
            <text:p text:style-name="P77"><text:span text:style-name="T34">Kasza manna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rgaryna o zaw. tłuszczu 80% 10g – 2szt, </text:p>
          </table:table-cell>
          <table:table-cell table:style-name="Tabela3.A2" office:value-type="string">
            <text:p text:style-name="P77"><text:span text:style-name="T34">Kasza manna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8">6</text:span><text:span text:style-name="T25">0g (A:1,3,6,7,</text:span><text:span text:style-name="T27">11</text:span><text:span text:style-name="T25">),</text:span> <text:span text:style-name="T67">m</text:span>argaryna o zaw. tłuszczu 80% 10g – 2szt, </text:p>
          </table:table-cell>
          <table:table-cell table:style-name="Tabela3.E2" office:value-type="string">
            <text:p text:style-name="P1"><text:span text:style-name="T13"/></text:p>
          </table:table-cell>
        </table:table-row>
        <table:table-row>
          <table:table-cell table:style-name="Tabela3.A2" office:value-type="string">
            <text:p text:style-name="P16">II Ś<text:span text:style-name="T10">NIADANIE</text:span></text:p>
          </table:table-cell>
          <table:table-cell table:style-name="Tabela3.A2" office:value-type="string">
            <text:p text:style-name="P73"><text:span text:style-name="T25">G</text:span><text:span text:style-name="T23">alaretka ow. got. z tartym jabłkiem 200ml, </text:span></text:p>
          </table:table-cell>
          <table:table-cell table:style-name="Tabela3.A2" office:value-type="string">
            <text:p text:style-name="P34">Galaretka ow. got. z tartym jabłkiem 200ml, </text:p>
          </table:table-cell>
          <table:table-cell table:style-name="Tabela3.A2" office:value-type="string">
            <text:p text:style-name="P34">Galaretka ow. got. z tartym jabłkiem 200ml, </text:p>
          </table:table-cell>
          <table:table-cell table:style-name="Tabela3.E2" office:value-type="string">
            <text:p text:style-name="P3"><text:span text:style-name="T25"/></text:p>
          </table:table-cell>
        </table:table-row>
        <table:table-row>
          <table:table-cell table:style-name="Tabela3.A2" office:value-type="string">
            <text:p text:style-name="P16">O<text:span text:style-name="T10">BIAD</text:span></text:p>
          </table:table-cell>
          <table:table-cell table:style-name="Tabela3.A2" office:value-type="string">
            <text:p text:style-name="P242"><text:span text:style-name="T103">Botwina z ziemn. 350ml (A:1,7,9), </text:span><text:span text:style-name="T120">pulpet got. z warz. w sosie kop. 260g </text:span><text:span text:style-name="T171">(A:1,3,6,7,</text:span><text:span text:style-name="T120">9,</text:span><text:span text:style-name="T72">11</text:span><text:span text:style-name="T171">), </text:span><text:span text:style-name="T120">ziemniaki got. z kop. 200g, marchewka got. 150g (A:7), kompot owocowy 250ml, </text:span></text:p>
          </table:table-cell>
          <table:table-cell table:style-name="Tabela3.A2" office:value-type="string">
            <text:p text:style-name="P152"><text:span text:style-name="T45">Botwina z ziemn. 350ml (A:1,7,9), kopytka got. z bułką tartą 300g </text:span><text:span text:style-name="T37">(A:1,3,6,7,</text:span><text:span text:style-name="T46">11</text:span><text:span text:style-name="T37">), </text:span><text:span text:style-name="T45">surówka z marchwi</text:span></text:p>
            <text:p text:style-name="P76"><text:span text:style-name="T103"><text:s/>i jabłka z ol. 120g, kompot owocowy 250ml, </text:span></text:p>
          </table:table-cell>
          <table:table-cell table:style-name="Tabela3.A2" office:value-type="string">
            <text:p text:style-name="P243"><text:span text:style-name="T119">Zupa jarzynowa</text:span><text:span text:style-name="T103"> 350ml (A:1,7,9), pierogi z serem i sosem wanili. 300g (A:1,7), jabłko pieczone 1szt, kompot owocowy 250ml, </text:span></text:p>
          </table:table-cell>
          <table:table-cell table:style-name="Tabela3.E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6">K<text:span text:style-name="T10">OLACJA</text:span></text:p>
          </table:table-cell>
          <table:table-cell table:style-name="Tabela3.A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z indyka 60g, twarożek </text:span><text:span text:style-name="T121">10</text:span><text:span text:style-name="T105">0g (A:7), sałata karb., </text:span></text:p>
          </table:table-cell>
          <table:table-cell table:style-name="Tabela3.A2" office:value-type="string">
            <text:p text:style-name="P45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z indyka 60g, twarożek 80g (A:7), sałata karb., </text:span></text:p>
          </table:table-cell>
          <table:table-cell table:style-name="Tabela3.A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z indyka 60g, twarożek 80g (A:7), sałata karb., </text:span></text:p>
          </table:table-cell>
          <table:table-cell table:style-name="Tabela3.E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7">P<text:span text:style-name="T10">OSIŁEK UZUPEŁNIAJĄCY</text:span></text:p>
          </table:table-cell>
          <table:table-cell table:style-name="Tabela3.A2" office:value-type="string">
            <text:p text:style-name="P96">Kisiel ow. got. 200ml</text:p>
          </table:table-cell>
          <table:table-cell table:style-name="Tabela3.A2" office:value-type="string">
            <text:p text:style-name="P96">Kisiel ow. got. 200ml</text:p>
          </table:table-cell>
          <table:table-cell table:style-name="Tabela3.A2" office:value-type="string">
            <text:p text:style-name="P97">Jogurt owocowy 1szt (A:7), </text:p>
          </table:table-cell>
          <table:table-cell table:style-name="Tabela3.E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5">W<text:span text:style-name="T10">ARTOŚCI ODŻYWCZE</text:span></text:p>
          </table:table-cell>
          <table:table-cell table:style-name="Tabela3.A2" office:value-type="string">
            <text:p text:style-name="P115">Energia: <text:span text:style-name="T136">2</text:span><text:span text:style-name="T138">301</text:span><text:span text:style-name="T136">,</text:span><text:span text:style-name="T138">3</text:span>kcal</text:p>
            <text:p text:style-name="P176">Białko:<text:span text:style-name="T138">131</text:span><text:span text:style-name="T136">,</text:span><text:span text:style-name="T138">3</text:span>g</text:p>
            <text:p text:style-name="P176">Tłuszcz:<text:span text:style-name="T138">71</text:span><text:span text:style-name="T136">,</text:span><text:span text:style-name="T138">2</text:span>g</text:p>
            <text:p text:style-name="P176">w tym kw.tłu.nasyc.:<text:span text:style-name="T136">2</text:span><text:span text:style-name="T138">3</text:span><text:span text:style-name="T136">,</text:span><text:span text:style-name="T138">9</text:span>g</text:p>
            <text:p text:style-name="P176">Węglowodany:<text:span text:style-name="T138">285</text:span><text:span text:style-name="T136">,</text:span><text:span text:style-name="T138">3</text:span>g</text:p>
            <text:p text:style-name="P191">w tym cukry:<text:span text:style-name="T138">40</text:span><text:span text:style-name="T136">,1</text:span>g</text:p>
            <text:p text:style-name="P207">Błonnik-<text:span text:style-name="T130">3</text:span><text:span text:style-name="T138">1</text:span><text:span text:style-name="T130">,</text:span><text:span text:style-name="T138">2</text:span>g</text:p>
            <text:p text:style-name="P207">Sól-<text:span text:style-name="T138">7</text:span><text:span text:style-name="T136">,</text:span><text:span text:style-name="T138">1</text:span>g</text:p>
          </table:table-cell>
          <table:table-cell table:style-name="Tabela3.A2" office:value-type="string">
            <text:p text:style-name="P115">Energia: <text:span text:style-name="T136">2</text:span><text:span text:style-name="T138">273</text:span><text:span text:style-name="T136">,</text:span><text:span text:style-name="T138">42</text:span>kcal</text:p>
            <text:p text:style-name="P176">Białko:<text:span text:style-name="T138">9</text:span><text:span text:style-name="T173">4</text:span><text:span text:style-name="T136">,</text:span><text:span text:style-name="T138">2</text:span>g</text:p>
            <text:p text:style-name="P176">Tłuszcz:<text:span text:style-name="T138">69,8</text:span>g</text:p>
            <text:p text:style-name="P176">w tym kw.tłu.nasyc.:<text:span text:style-name="T136">2</text:span><text:span text:style-name="T138">4</text:span><text:span text:style-name="T136">,</text:span><text:span text:style-name="T138">2</text:span>g</text:p>
            <text:p text:style-name="P176">Węglowodany:<text:span text:style-name="T173">30</text:span><text:span text:style-name="T138">1</text:span><text:span text:style-name="T136">,</text:span><text:span text:style-name="T138">1</text:span>g</text:p>
            <text:p text:style-name="P191">w tym cukry:<text:span text:style-name="T138">40</text:span><text:span text:style-name="T136">,1</text:span>g</text:p>
            <text:p text:style-name="P207">Błonnik-<text:span text:style-name="T130">30,</text:span><text:span text:style-name="T138">9</text:span>g</text:p>
            <text:p text:style-name="P207">Sól-<text:span text:style-name="T138">6</text:span><text:span text:style-name="T136">,</text:span><text:span text:style-name="T138">8</text:span>g</text:p>
          </table:table-cell>
          <table:table-cell table:style-name="Tabela3.A2" office:value-type="string">
            <text:p text:style-name="P115">Energia: <text:span text:style-name="T136">2</text:span><text:span text:style-name="T138">2</text:span><text:span text:style-name="T173">64</text:span><text:span text:style-name="T136">,</text:span><text:span text:style-name="T138">2</text:span>kcal</text:p>
            <text:p text:style-name="P176">Białko:<text:span text:style-name="T138">95</text:span><text:span text:style-name="T136">,</text:span><text:span text:style-name="T173">3</text:span>g</text:p>
            <text:p text:style-name="P176">Tłuszcz:<text:span text:style-name="T138">6</text:span><text:span text:style-name="T173">7</text:span><text:span text:style-name="T138">,</text:span><text:span text:style-name="T173">7</text:span>g</text:p>
            <text:p text:style-name="P176">w tym kw.tłu.nasyc.:<text:span text:style-name="T136">2</text:span><text:span text:style-name="T138">4</text:span><text:span text:style-name="T136">,</text:span><text:span text:style-name="T173">8</text:span>g</text:p>
            <text:p text:style-name="P176">Węglowodany:<text:span text:style-name="T173">305</text:span><text:span text:style-name="T136">,</text:span><text:span text:style-name="T138">1</text:span>g</text:p>
            <text:p text:style-name="P191">w tym cukry:<text:span text:style-name="T138">40</text:span><text:span text:style-name="T136">,1</text:span>g</text:p>
            <text:p text:style-name="P207">Błonnik-<text:span text:style-name="T130">30,</text:span><text:span text:style-name="T138">9</text:span>g</text:p>
            <text:p text:style-name="P207">Sól-<text:span text:style-name="T138">6</text:span><text:span text:style-name="T136">,</text:span><text:span text:style-name="T173">9</text:span>g</text:p>
          </table:table-cell>
          <table:table-cell table:style-name="Tabela3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4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4" table:style-name="Tabela4">
        <table:table-column table:style-name="Tabela4.A" table:number-columns-repeated="5"/>
        <table:table-row>
          <table:table-cell table:style-name="Tabela4.A1" office:value-type="string">
            <text:p text:style-name="P4">P<text:span text:style-name="T7">OSIŁEK</text:span></text:p>
          </table:table-cell>
          <table:table-cell table:style-name="Tabela4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4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4.A1" office:value-type="string">
            <text:p text:style-name="P5">D03 </text:p>
            <text:p text:style-name="P7">DIETA Z OGR. ŁATWO PRZYSWAJALNYCH WĘGLOWODANÓW</text:p>
          </table:table-cell>
          <table:table-cell table:style-name="Tabela4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4.A2" office:value-type="string">
            <text:p text:style-name="P16">Ś<text:span text:style-name="T10">NIADANIE</text:span></text:p>
          </table:table-cell>
          <table:table-cell table:style-name="Tabela4.A2" office:value-type="string">
            <text:p text:style-name="P74"><text:span text:style-name="T34">Ryż</text:span><text:span text:style-name="T24"> got.</text:span><text:span text:style-name="T25"> na ml. 350ml (A:7), kawa ml. 250ml (A:1,7), chleb miesz. </text:span><text:span text:style-name="T32">2</text:span><text:span text:style-name="T25">0g (A:1,3,6,7,</text:span><text:span text:style-name="T27">11</text:span><text:span text:style-name="T25">), </text:span><text:span text:style-name="T35">bułka kajzerka 1szt </text:span><text:span text:style-name="T37">(A:1,3,6,7,</text:span><text:span text:style-name="T46">11</text:span><text:span text:style-name="T37">),</text:span><text:span text:style-name="T25"> </text:span><text:span text:style-name="T30">m</text:span><text:span text:style-name="T25">a</text:span><text:span text:style-name="T31">sło</text:span> <text:s/>10g – 2szt, <text:span text:style-name="T48">pasztet drobiowy 70g (A:</text:span><text:span text:style-name="T49">6,7), </text:span><text:span text:style-name="T48">serek kanapkowy mini 1szt (A:7), sałata karb., </text:span><text:span text:style-name="T49">papryka konserw. 40g (A:10), </text:span></text:p>
          </table:table-cell>
          <table:table-cell table:style-name="Tabela4.A2" office:value-type="string">
            <text:p text:style-name="P74"><text:span text:style-name="T34">Ryż</text:span><text:span text:style-name="T24"> got.</text:span><text:span text:style-name="T25"> na ml. 350ml (A:7), kawa ml. 250ml (A:1,7), chleb miesz. </text:span><text:span text:style-name="T32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48">pierś z indyka 60g (A:6,7), serek kanapkowy mini 1szt (A:7), sałata karb., </text:span></text:p>
          </table:table-cell>
          <table:table-cell table:style-name="Tabela4.A2" office:value-type="string">
            <text:p text:style-name="P29"><text:s/>Kawa ml. 250ml (A:1,7), chleb <text:span text:style-name="T70">raz</text:span>. <text:span text:style-name="T71">6</text:span>0g (A:1,3,6,7,<text:span text:style-name="T72">11</text:span>), <text:s/><text:span text:style-name="T67">m</text:span>a<text:span text:style-name="T68">sło</text:span></text:p>
            <text:p text:style-name="P27"><text:s/>10g – <text:span text:style-name="T73">1</text:span>szt, <text:span text:style-name="T105">pierś z indyka 60g (A:6,7), serek kanapkowy mini 1szt (A:7), sałata karb., </text:span><text:span text:style-name="T112">ogórek kisz. 40g, </text:span></text:p>
          </table:table-cell>
          <table:table-cell table:style-name="Tabela4.E2" office:value-type="string">
            <text:p text:style-name="P67"><text:span text:style-name="T34">Ryż</text:span><text:span text:style-name="T24"> got. </text:span><text:span text:style-name="T25">na ml. 350ml (A:7), kawa ml. 250ml (A:1,7), chleb miesz. </text:span><text:span text:style-name="T32">2</text:span><text:span text:style-name="T25">0g (A:1,3,6,7,</text:span><text:span text:style-name="T27">11</text:span><text:span text:style-name="T25">),</text:span><text:span text:style-name="T29"> </text:span><text:span text:style-name="T35">bułka kajzerka 1szt </text:span><text:span text:style-name="T37">(A:1,3,6,7,</text:span><text:span text:style-name="T46">11</text:span><text:span text:style-name="T37">), </text:span><text:span text:style-name="T30">m</text:span><text:span text:style-name="T29">a</text:span><text:span text:style-name="T31">sło</text:span> 10g – <text:span text:style-name="T73">1</text:span>szt, <text:span text:style-name="T48">pierś z indyka 60g (A:6,7), serek kanapkowy mini 1szt (A:7), sałata karb., </text:span></text:p>
          </table:table-cell>
        </table:table-row>
        <table:table-row>
          <table:table-cell table:style-name="Tabela4.A2" office:value-type="string">
            <text:p text:style-name="P16">II Ś<text:span text:style-name="T10">NIADANIE</text:span></text:p>
          </table:table-cell>
          <table:table-cell table:style-name="Tabela4.A2" office:value-type="string">
            <text:p text:style-name="P255"/>
          </table:table-cell>
          <table:table-cell table:style-name="Tabela4.A2" office:value-type="string">
            <text:p text:style-name="P256"/>
          </table:table-cell>
          <table:table-cell table:style-name="Tabela4.A2" office:value-type="string">
            <text:p text:style-name="P259">Budyń ow. got. b/c 200ml (A:7), </text:p>
          </table:table-cell>
          <table:table-cell table:style-name="Tabela4.E2" office:value-type="string">
            <text:p text:style-name="P256"/>
          </table:table-cell>
        </table:table-row>
        <table:table-row>
          <table:table-cell table:style-name="Tabela4.A2" office:value-type="string">
            <text:p text:style-name="P16">O<text:span text:style-name="T10">BIAD</text:span></text:p>
          </table:table-cell>
          <table:table-cell table:style-name="Tabela4.A2" office:value-type="string">
            <text:p text:style-name="P244"><text:span text:style-name="T105">Zupa ogórkowa z mak. 350ml (A:1,7,9), </text:span><text:span text:style-name="T104">pieczeń wieprz. piecz. w sosie pieczarkowym 170g </text:span><text:span text:style-name="T74">(A:1,3,6,7</text:span><text:span text:style-name="T164">,</text:span><text:span text:style-name="T167">11</text:span><text:span text:style-name="T74">), </text:span><text:span text:style-name="T104">ziemniaki got. z kop. 200g, s</text:span><text:span text:style-name="T118">urówka z warzyw miesz. z majonezem 120g (A:3,9,10)</text:span><text:span text:style-name="T104">, </text:span><text:span text:style-name="T103">kompot owocowy 250ml,</text:span></text:p>
          </table:table-cell>
          <table:table-cell table:style-name="Tabela4.A2" office:value-type="string">
            <text:p text:style-name="P141"><text:span text:style-name="T105">Zupa ogórkowa z mak. 350ml (A:1,7,9), udko piecz. z warz. w sosie 220g (A:1,7,9), ziemniaki got. z kop. 200g, marchewka got. 150g (A:1,7), </text:span><text:span text:style-name="T103">kompot owocowy 250ml,</text:span></text:p>
          </table:table-cell>
          <table:table-cell table:style-name="Tabela4.A2" office:value-type="string">
            <text:p text:style-name="P142"><text:span text:style-name="T105">Zupa ogórkowa z mak. 350ml (A:1,7,9), udko piecz. z warz. w sosie 220g (A:1,7,9), ziemniaki got. z kop. 200g, marchewka got. 150g (A:1,7), </text:span><text:span text:style-name="T104">s</text:span><text:span text:style-name="T118">urówka z warzyw miesz. z jogurtem 120g (A:9,10)</text:span><text:span text:style-name="T104">, </text:span><text:span text:style-name="T103">kompot owocowy </text:span><text:span text:style-name="T174">b/c </text:span><text:span text:style-name="T103">250ml,</text:span></text:p>
          </table:table-cell>
          <table:table-cell table:style-name="Tabela4.E2" office:value-type="string">
            <text:p text:style-name="P143"><text:span text:style-name="T105">Zupa </text:span><text:span text:style-name="T121">kalafiorowa</text:span><text:span text:style-name="T105"> z mak. 350ml (A:1,7,9), udko piecz. z warz. w sosie 220g (A:1,7,9), ziemniaki got. z kop. 200g, marchewka got. 150g (A:1,7), </text:span><text:span text:style-name="T103">kompot owocowy 250ml,</text:span></text:p>
          </table:table-cell>
        </table:table-row>
        <table:table-row>
          <table:table-cell table:style-name="Tabela4.A2" office:value-type="string">
            <text:p text:style-name="P16">K<text:span text:style-name="T10">OLACJA</text:span></text:p>
          </table:table-cell>
          <table:table-cell table:style-name="Tabela4.A2" office:value-type="string">
            <text:p text:style-name="P44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wieprz. 60g (A:6,7), </text:span><text:span text:style-name="T108">chrzan 20g (A:7,12),</text:span><text:span text:style-name="T105"> dżem 1szt, sałata karb., </text:span></text:p>
            <text:p text:style-name="P59">pomidor 40g, <text:span text:style-name="T125">jajko got. 1szt (A:3), </text:span></text:p>
          </table:table-cell>
          <table:table-cell table:style-name="Tabela4.A2" office:value-type="string">
            <text:p text:style-name="P46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wieprz. 60g (A:6,7), dżem 1szt, </text:span><text:span text:style-name="T125">jajko got. 1szt (A:3), </text:span><text:span text:style-name="T105">sałata karb., </text:span></text:p>
          </table:table-cell>
          <table:table-cell table:style-name="Tabela4.A2" office:value-type="string">
            <text:p text:style-name="P46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5">szynka wieprz. 60g (A:6,7), </text:span><text:span text:style-name="T125">jajko got. 1szt (A:3), </text:span><text:span text:style-name="T105">sałata karb., pomidor 40g, </text:span></text:p>
          </table:table-cell>
          <table:table-cell table:style-name="Tabela4.E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5">szynka wieprz. 60g (A:6,7), dżem 1szt, sałata karb., </text:span></text:p>
          </table:table-cell>
        </table:table-row>
        <table:table-row>
          <table:table-cell table:style-name="Tabela4.A2" office:value-type="string">
            <text:p text:style-name="P17">P<text:span text:style-name="T10">OSIŁEK UZUPEŁNIAJĄCY</text:span></text:p>
          </table:table-cell>
          <table:table-cell table:style-name="Tabela4.A2" office:value-type="string">
            <text:p text:style-name="P98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  <table:table-cell table:style-name="Tabela4.A2" office:value-type="string">
            <text:p text:style-name="P98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  <table:table-cell table:style-name="Tabela4.A2" office:value-type="string">
            <text:p text:style-name="P100">Sok pomidorowy 1szt, </text:p>
          </table:table-cell>
          <table:table-cell table:style-name="Tabela4.E2" office:value-type="string">
            <text:p text:style-name="P99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</table:table-row>
        <table:table-row>
          <table:table-cell table:style-name="Tabela4.A2" office:value-type="string">
            <text:p text:style-name="P15">W<text:span text:style-name="T10">ARTOŚCI ODŻYWCZE</text:span></text:p>
          </table:table-cell>
          <table:table-cell table:style-name="Tabela4.A2" office:value-type="string">
            <text:p text:style-name="P177">Energia:<text:span text:style-name="T126">2189,8</text:span> kcal</text:p>
            <text:p text:style-name="P177">Białko:<text:span text:style-name="T142">8</text:span><text:span text:style-name="T143">9</text:span><text:span text:style-name="T142">,23</text:span>g</text:p>
            <text:p text:style-name="P177">Tłuszcz:<text:span text:style-name="T126">7</text:span><text:span text:style-name="T143">1</text:span><text:span text:style-name="T126">,51</text:span>g</text:p>
            <text:p text:style-name="P177">w tym kw.tłu.nasyc.:<text:span text:style-name="T126">2</text:span><text:span text:style-name="T173">5</text:span><text:span text:style-name="T126">,8</text:span>g</text:p>
            <text:p text:style-name="P177">Węglowodany:<text:span text:style-name="T173">315</text:span><text:span text:style-name="T126">,7</text:span>g</text:p>
            <text:p text:style-name="P177">w tym cukry:<text:span text:style-name="T173">4</text:span><text:span text:style-name="T126">1,4</text:span>g</text:p>
            <text:p text:style-name="P208">Błonnik-<text:span text:style-name="T126">3</text:span><text:span text:style-name="T143">1</text:span><text:span text:style-name="T126">,34</text:span>g</text:p>
            <text:p text:style-name="P208">Sól-<text:span text:style-name="T126">7,1</text:span>g</text:p>
          </table:table-cell>
          <table:table-cell table:style-name="Tabela4.A2" office:value-type="string">
            <text:p text:style-name="P116">Energia:<text:span text:style-name="T126">21</text:span><text:span text:style-name="T143">7</text:span><text:span text:style-name="T126">4,1</text:span> kcal</text:p>
            <text:p text:style-name="P177">Białko:<text:span text:style-name="T173">92</text:span><text:span text:style-name="T126">,</text:span><text:span text:style-name="T173">7</text:span>g</text:p>
            <text:p text:style-name="P177">Tłuszcz:<text:span text:style-name="T126">7</text:span><text:span text:style-name="T143">0</text:span><text:span text:style-name="T126">,6</text:span>g</text:p>
            <text:p text:style-name="P177">w tym kw.tłu.nasyc.:<text:span text:style-name="T126">2</text:span><text:span text:style-name="T173">5</text:span><text:span text:style-name="T126">,</text:span><text:span text:style-name="T143">1</text:span>g</text:p>
            <text:p text:style-name="P177">Węglowodany:<text:span text:style-name="T173">30</text:span><text:span text:style-name="T143">1</text:span><text:span text:style-name="T126">,31</text:span>g</text:p>
            <text:p text:style-name="P192">w tym cukry:<text:span text:style-name="T173">4</text:span><text:span text:style-name="T143">0</text:span><text:span text:style-name="T126">,9</text:span>g</text:p>
            <text:p text:style-name="P208">Błonnik-<text:span text:style-name="T143">30</text:span><text:span text:style-name="T126">,8</text:span>g</text:p>
            <text:p text:style-name="P208">Sól-<text:span text:style-name="T126">6,8</text:span>g</text:p>
          </table:table-cell>
          <table:table-cell table:style-name="Tabela4.A2" office:value-type="string">
            <text:p text:style-name="P116">Energia:<text:span text:style-name="T126">21</text:span><text:span text:style-name="T143">6</text:span><text:span text:style-name="T126">8,78</text:span> kcal</text:p>
            <text:p text:style-name="P177">Białko:<text:span text:style-name="T173">91</text:span><text:span text:style-name="T126">,</text:span><text:span text:style-name="T143">2</text:span>g</text:p>
            <text:p text:style-name="P177">Tłuszcz:<text:span text:style-name="T126">68,9</text:span>g</text:p>
            <text:p text:style-name="P177">w tym kw.tłu.nasyc.:<text:span text:style-name="T126">2</text:span><text:span text:style-name="T173">4</text:span><text:span text:style-name="T126">,6</text:span>g</text:p>
            <text:p text:style-name="P177">Węglowodany:<text:span text:style-name="T143">2</text:span><text:span text:style-name="T173">8</text:span><text:span text:style-name="T126">5,1</text:span>g</text:p>
            <text:p text:style-name="P192">w tym cukry:<text:span text:style-name="T126">2</text:span><text:span text:style-name="T143">5</text:span><text:span text:style-name="T126">,4</text:span>g</text:p>
            <text:p text:style-name="P208">Błonnik-<text:span text:style-name="T126">3</text:span><text:span text:style-name="T173">2</text:span><text:span text:style-name="T126">,12</text:span>g</text:p>
            <text:p text:style-name="P208">Sól-<text:span text:style-name="T126">6,9</text:span>g</text:p>
          </table:table-cell>
          <table:table-cell table:style-name="Tabela4.E2" office:value-type="string">
            <text:p text:style-name="P114">Energia:<text:span text:style-name="T126">2</text:span><text:span text:style-name="T143">13</text:span><text:span text:style-name="T126">6,13</text:span> kcal</text:p>
            <text:p text:style-name="P175">Białko:<text:span text:style-name="T173">92</text:span><text:span text:style-name="T126">,4</text:span>g</text:p>
            <text:p text:style-name="P175">Tłuszcz:<text:span text:style-name="T126">6</text:span><text:span text:style-name="T173">5</text:span><text:span text:style-name="T126">,9</text:span>g</text:p>
            <text:p text:style-name="P175">w tym kw.tłu.nasyc.:<text:span text:style-name="T126">2</text:span><text:span text:style-name="T173">4</text:span><text:span text:style-name="T126">,8</text:span>g</text:p>
            <text:p text:style-name="P175">Węglowodany:<text:span text:style-name="T126">2</text:span><text:span text:style-name="T173">98</text:span><text:span text:style-name="T126">,98</text:span>g</text:p>
            <text:p text:style-name="P190">w tym cukry:<text:span text:style-name="T173">4</text:span><text:span text:style-name="T143">0</text:span><text:span text:style-name="T126">,</text:span><text:span text:style-name="T143">3</text:span>g</text:p>
            <text:p text:style-name="P206">Błonnik-<text:span text:style-name="T126">3</text:span><text:span text:style-name="T143">0</text:span><text:span text:style-name="T126">,</text:span><text:span text:style-name="T143">3</text:span>g</text:p>
            <text:p text:style-name="P206">Sól-<text:span text:style-name="T126">6,8</text:span>g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9">D07 </text:p>
            <text:p text:style-name="P2"><text:soft-page-break/>D<text:span text:style-name="T8">IETA BOGATOBIAŁKOWA</text:span></text:p>
            <text:p text:style-name="P9"/>
          </table:table-cell>
          <table:table-cell table:style-name="Tabela4.A2" office:value-type="string">
            <text:p text:style-name="P5"><text:span text:style-name="T9">P</text:span>01 </text:p>
            <text:p text:style-name="P5"><text:soft-page-break/>DIETA PODSTAWOWA - <text:span text:style-name="T78">PEDIATRYCZNY</text:span></text:p>
          </table:table-cell>
          <table:table-cell table:style-name="Tabela4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<text:soft-page-break/>DIETA <text:span text:style-name="T78">KOBIET W OKRESIE LAKTACJI</text:span></text:p>
          </table:table-cell>
          <table:table-cell table:style-name="Tabela4.E2" office:value-type="string">
            <text:p text:style-name="P6"/>
          </table:table-cell>
        </table:table-row>
        <table:table-row>
          <table:table-cell table:style-name="Tabela4.A2" office:value-type="string">
            <text:p text:style-name="P16">Ś<text:span text:style-name="T10">NIADANIE</text:span></text:p>
          </table:table-cell>
          <table:table-cell table:style-name="Tabela4.A2" office:value-type="string">
            <text:p text:style-name="P78"><text:span text:style-name="T34">Ryż</text:span><text:span text:style-name="T24"> got.</text:span><text:span text:style-name="T25"> na ml. 350ml (A:7), kawa ml. 250ml (A:1,7), chleb miesz. </text:span><text:span text:style-name="T32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48">pierś z indyka 60g (A:6,7), serek kanapkowy mini 1szt (A:7), sałata karb., </text:span></text:p>
          </table:table-cell>
          <table:table-cell table:style-name="Tabela4.A2" office:value-type="string">
            <text:p text:style-name="P78"><text:span text:style-name="T34">Ryż</text:span><text:span text:style-name="T24"> got.</text:span><text:span text:style-name="T25"> na ml. 350ml (A:7), </text:span><text:span text:style-name="T37">ka</text:span><text:span text:style-name="T50">wa ml.</text:span><text:span text:style-name="T36"> </text:span><text:span text:style-name="T37">250ml (A:1,7),</text:span><text:span text:style-name="T25"> chleb miesz. </text:span><text:span text:style-name="T32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48">pierś z indyka 60g (A:6,7), serek kanapkowy mini 1szt (A:7), sałata karb., </text:span><text:span text:style-name="T51">ogórek kisz. 40g, </text:span></text:p>
          </table:table-cell>
          <table:table-cell table:style-name="Tabela4.A2" office:value-type="string">
            <text:p text:style-name="P78"><text:span text:style-name="T34">Ryż</text:span><text:span text:style-name="T24"> got.</text:span><text:span text:style-name="T25"> na ml. 350ml (A:7), <text:s/></text:span><text:span text:style-name="T37">ka</text:span><text:span text:style-name="T50">wa ml.</text:span><text:span text:style-name="T36"> </text:span><text:span text:style-name="T37">250ml (A:1,7), </text:span><text:span text:style-name="T25">chleb miesz. </text:span><text:span text:style-name="T32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/><text:span text:style-name="T67">m</text:span>a<text:span text:style-name="T68">sło </text:span>10g – 2szt, <text:span text:style-name="T48">pierś z indyka 60g (A:6,7), serek kanapkowy mini 1szt (A:7), sałata karb., </text:span></text:p>
          </table:table-cell>
          <table:table-cell table:style-name="Tabela4.E2" office:value-type="string">
            <text:p text:style-name="P1"><text:span text:style-name="T13"/></text:p>
          </table:table-cell>
        </table:table-row>
        <table:table-row>
          <table:table-cell table:style-name="Tabela4.A2" office:value-type="string">
            <text:p text:style-name="P16">II Ś<text:span text:style-name="T10">NIADANIE</text:span></text:p>
          </table:table-cell>
          <table:table-cell table:style-name="Tabela4.A2" office:value-type="string">
            <text:p text:style-name="P79"><text:span text:style-name="T25">J</text:span><text:span text:style-name="T23">ogurt owocowy 1szt (A:7), </text:span></text:p>
          </table:table-cell>
          <table:table-cell table:style-name="Tabela4.A2" office:value-type="string">
            <text:p text:style-name="P35">Jogurt owocowy 1szt (A:7), </text:p>
          </table:table-cell>
          <table:table-cell table:style-name="Tabela4.A2" office:value-type="string">
            <text:p text:style-name="P35">Jogurt owocowy 1szt (A:7), </text:p>
          </table:table-cell>
          <table:table-cell table:style-name="Tabela4.E2" office:value-type="string">
            <text:p text:style-name="P3"><text:span text:style-name="T25"/></text:p>
          </table:table-cell>
        </table:table-row>
        <table:table-row>
          <table:table-cell table:style-name="Tabela4.A2" office:value-type="string">
            <text:p text:style-name="P16">O<text:span text:style-name="T10">BIAD</text:span></text:p>
          </table:table-cell>
          <table:table-cell table:style-name="Tabela4.A2" office:value-type="string">
            <text:p text:style-name="P143"><text:span text:style-name="T105">Zupa ogórkowa z mak. 350ml (A:1,7,9), udko piecz. z warz. w sosie </text:span><text:span text:style-name="T121">30</text:span><text:span text:style-name="T105">0g (A:1,7,9), ziemniaki got. z kop. 200g, marchewka got. 150g (A:1,7), </text:span><text:span text:style-name="T103">kompot owocowy 250ml,</text:span></text:p>
          </table:table-cell>
          <table:table-cell table:style-name="Tabela4.A2" office:value-type="string">
            <text:p text:style-name="P143"><text:span text:style-name="T105">Zupa ogórkowa z mak. 350ml (A:1,7,9), udko piecz. z warz. w sosie 220g (A:1,7,9), ziemniaki got. z kop. 200g, marchewka got. 150g (A:1,7), </text:span><text:span text:style-name="T103">kompot owocowy 250ml,</text:span></text:p>
          </table:table-cell>
          <table:table-cell table:style-name="Tabela4.A2" office:value-type="string">
            <text:p text:style-name="P143"><text:span text:style-name="T105">Zupa </text:span><text:span text:style-name="T121">kalafiorowa</text:span><text:span text:style-name="T105"> z mak. 350ml (A:1,7,9), udko piecz. z warz. w sosie 220g (A:1,7,9), ziemniaki got. z kop. 200g, marchewka got. 150g (A:1,7), </text:span><text:span text:style-name="T103">kompot owocowy 250ml,</text:span></text:p>
          </table:table-cell>
          <table:table-cell table:style-name="Tabela4.E2" office:value-type="string">
            <text:p text:style-name="P14"/>
          </table:table-cell>
        </table:table-row>
        <table:table-row>
          <table:table-cell table:style-name="Tabela4.A2" office:value-type="string">
            <text:p text:style-name="P16">K<text:span text:style-name="T10">OLACJA</text:span></text:p>
          </table:table-cell>
          <table:table-cell table:style-name="Tabela4.A2" office:value-type="string">
            <text:p text:style-name="P46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wieprz. 60g (A:6,7), dżem 1szt, </text:span><text:span text:style-name="T121">twarożek 80g (A:7), </text:span><text:span text:style-name="T125">jajko got. 1szt (A:3), </text:span><text:span text:style-name="T105">sałata karb., </text:span></text:p>
          </table:table-cell>
          <table:table-cell table:style-name="Tabela4.A2" office:value-type="string">
            <text:p text:style-name="P46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wieprz. 60g (A:6,7), dżem 1szt, </text:span><text:span text:style-name="T125">jajko got. 1szt (A:3), </text:span><text:span text:style-name="T105">sałata karb., </text:span></text:p>
          </table:table-cell>
          <table:table-cell table:style-name="Tabela4.A2" office:value-type="string">
            <text:p text:style-name="P46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5">szynka wieprz. 60g (A:6,7), dżem 1szt, </text:span><text:span text:style-name="T125">jajko got. 1szt (A:3), </text:span><text:span text:style-name="T105">sałata karb., </text:span></text:p>
          </table:table-cell>
          <table:table-cell table:style-name="Tabela4.E2" office:value-type="string">
            <text:p text:style-name="P13"/>
          </table:table-cell>
        </table:table-row>
        <table:table-row>
          <table:table-cell table:style-name="Tabela4.A2" office:value-type="string">
            <text:p text:style-name="P17">P<text:span text:style-name="T10">OSIŁEK UZUPEŁNIAJĄCY</text:span></text:p>
          </table:table-cell>
          <table:table-cell table:style-name="Tabela4.A2" office:value-type="string">
            <text:p text:style-name="P99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  <table:table-cell table:style-name="Tabela4.A2" office:value-type="string">
            <text:p text:style-name="P99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  <table:table-cell table:style-name="Tabela4.A2" office:value-type="string">
            <text:p text:style-name="P99"><text:span text:style-name="T105">Bułka drożdżowa z dżemem 1szt </text:span><text:span text:style-name="T65">(A:1,3,6,7,</text:span><text:span text:style-name="T66">11</text:span><text:span text:style-name="T65">),</text:span></text:p>
          </table:table-cell>
          <table:table-cell table:style-name="Tabela4.E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5">W<text:span text:style-name="T10">ARTOŚCI ODŻYWCZE</text:span></text:p>
          </table:table-cell>
          <table:table-cell table:style-name="Tabela4.A2" office:value-type="string">
            <text:p text:style-name="P117">Energia:<text:span text:style-name="T126">2</text:span><text:span text:style-name="T143">301</text:span> kcal</text:p>
            <text:p text:style-name="P178">Białko:<text:span text:style-name="T143">1</text:span><text:span text:style-name="T173">3</text:span><text:span text:style-name="T143">8</text:span><text:span text:style-name="T126">,</text:span><text:span text:style-name="T143">72</text:span>g</text:p>
            <text:p text:style-name="P178">Tłuszcz:<text:span text:style-name="T126">7</text:span><text:span text:style-name="T143">2</text:span><text:span text:style-name="T126">,</text:span><text:span text:style-name="T143">1</text:span>g</text:p>
            <text:p text:style-name="P178">w tym kw.tłu.nasyc.:<text:span text:style-name="T126">2</text:span><text:span text:style-name="T173">5</text:span><text:span text:style-name="T126">,</text:span><text:span text:style-name="T143">5</text:span>g</text:p>
            <text:p text:style-name="P178">Węglowodany:<text:span text:style-name="T173">30</text:span><text:span text:style-name="T143">5</text:span>g</text:p>
            <text:p text:style-name="P193">w tym cukry:<text:span text:style-name="T143">4</text:span><text:span text:style-name="T173">3</text:span><text:span text:style-name="T126">,</text:span><text:span text:style-name="T143">5</text:span>g</text:p>
            <text:p text:style-name="P209">Błonnik-<text:span text:style-name="T143">31</text:span><text:span text:style-name="T126">,</text:span><text:span text:style-name="T143">5</text:span>g</text:p>
            <text:p text:style-name="P209">Sól-<text:span text:style-name="T126">6,</text:span><text:span text:style-name="T143">9</text:span>g</text:p>
          </table:table-cell>
          <table:table-cell table:style-name="Tabela4.A2" office:value-type="string">
            <text:p text:style-name="P117">Energia:<text:span text:style-name="T126">2</text:span><text:span text:style-name="T143">302</text:span> kcal</text:p>
            <text:p text:style-name="P178">Białko:<text:span text:style-name="T143">93,1</text:span>g</text:p>
            <text:p text:style-name="P178">Tłuszcz:<text:span text:style-name="T126">7</text:span><text:span text:style-name="T143">0</text:span><text:span text:style-name="T126">,</text:span><text:span text:style-name="T143">1</text:span>g</text:p>
            <text:p text:style-name="P178">w tym kw.tłu.nasyc.:<text:span text:style-name="T126">2</text:span><text:span text:style-name="T173">5</text:span>g</text:p>
            <text:p text:style-name="P178">Węglowodany:<text:span text:style-name="T126">2</text:span><text:span text:style-name="T173">95</text:span><text:span text:style-name="T126">,</text:span><text:span text:style-name="T143">2</text:span>g</text:p>
            <text:p text:style-name="P193">w tym cukry:<text:span text:style-name="T143">4</text:span><text:span text:style-name="T173">3</text:span><text:span text:style-name="T126">,</text:span><text:span text:style-name="T143">1</text:span>g</text:p>
            <text:p text:style-name="P209">Błonnik-<text:span text:style-name="T143">30</text:span><text:span text:style-name="T126">,8</text:span>g</text:p>
            <text:p text:style-name="P209">Sól-<text:span text:style-name="T126">6,8</text:span>g</text:p>
          </table:table-cell>
          <table:table-cell table:style-name="Tabela4.A2" office:value-type="string">
            <text:p text:style-name="P117">Energia:<text:span text:style-name="T126">2</text:span><text:span text:style-name="T143">320</text:span> kcal</text:p>
            <text:p text:style-name="P178">Białko:<text:span text:style-name="T143">93,8</text:span>g</text:p>
            <text:p text:style-name="P178">Tłuszcz:<text:span text:style-name="T126">7</text:span><text:span text:style-name="T143">2</text:span><text:span text:style-name="T126">,</text:span><text:span text:style-name="T143">7</text:span>g</text:p>
            <text:p text:style-name="P178">w tym kw.tłu.nasyc.:<text:span text:style-name="T126">2</text:span><text:span text:style-name="T173">5</text:span><text:span text:style-name="T126">,</text:span><text:span text:style-name="T143">1</text:span>g</text:p>
            <text:p text:style-name="P178">Węglowodany:<text:span text:style-name="T173">302</text:span><text:span text:style-name="T126">,</text:span><text:span text:style-name="T143">4</text:span>g</text:p>
            <text:p text:style-name="P193">w tym cukry:<text:span text:style-name="T143">4</text:span><text:span text:style-name="T173">2</text:span><text:span text:style-name="T126">,9</text:span>g</text:p>
            <text:p text:style-name="P209">Błonnik-<text:span text:style-name="T143">30</text:span><text:span text:style-name="T126">,8</text:span>g</text:p>
            <text:p text:style-name="P209">Sól-<text:span text:style-name="T126">6,8</text:span>g</text:p>
          </table:table-cell>
          <table:table-cell table:style-name="Tabela4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5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5" table:style-name="Tabela5">
        <table:table-column table:style-name="Tabela5.A" table:number-columns-repeated="5"/>
        <table:table-row>
          <table:table-cell table:style-name="Tabela5.A1" office:value-type="string">
            <text:p text:style-name="P4">P<text:span text:style-name="T7">OSIŁEK</text:span></text:p>
          </table:table-cell>
          <table:table-cell table:style-name="Tabela5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5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5.A1" office:value-type="string">
            <text:p text:style-name="P5">D03 </text:p>
            <text:p text:style-name="P7">DIETA Z OGR. ŁATWO PRZYSWAJALNYCH WĘGLOWODANÓW</text:p>
          </table:table-cell>
          <table:table-cell table:style-name="Tabela5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5.A2" office:value-type="string">
            <text:p text:style-name="P16">Ś<text:span text:style-name="T10">NIADANIE</text:span></text:p>
          </table:table-cell>
          <table:table-cell table:style-name="Tabela5.A2" office:value-type="string">
            <text:p text:style-name="P74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9">serek truskawkowy 1szt (A:7), kiełb. łowicka 40g (A:1,6), arbuz 100g, sałata karb., </text:span></text:p>
          </table:table-cell>
          <table:table-cell table:style-name="Tabela5.A2" office:value-type="string">
            <text:p text:style-name="P74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9">serek truskawkowy 1szt (A:7), kiełb. łowicka 40g (A:1,6), jabłko piecz. 1szt, sałata karb., </text:span></text:p>
          </table:table-cell>
          <table:table-cell table:style-name="Tabela5.A2" office:value-type="string">
            <text:p text:style-name="P30"><text:s/>Kawa ml. 250ml (A:1,7)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4">serek </text:span><text:span text:style-name="T174">wiejski</text:span><text:span text:style-name="T104"> 1szt (A:7), kiełb. łowicka 40g (A:1,6), </text:span></text:p>
            <text:p text:style-name="P60">jabłko 1szt, sałata karb., </text:p>
          </table:table-cell>
          <table:table-cell table:style-name="Tabela5.E2" office:value-type="string">
            <text:p text:style-name="P67"><text:span text:style-name="T34">Kasza jęcz.</text:span><text:span text:style-name="T24"> got. </text:span><text:span text:style-name="T25">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<text:span text:style-name="T29"> </text:span><text:span text:style-name="T30">m</text:span><text:span text:style-name="T29">a</text:span><text:span text:style-name="T31">sło</text:span> 10g – <text:span text:style-name="T73">1</text:span>szt, <text:span text:style-name="T49">serek truskawkowy 1szt (A:7), </text:span><text:span text:style-name="T52">polędwica drobiowa</text:span><text:span text:style-name="T49"> 40g (A:1,6,</text:span><text:span text:style-name="T52">7,9</text:span><text:span text:style-name="T49">), jabłko piecz. 1szt, sałata karb., </text:span></text:p>
          </table:table-cell>
        </table:table-row>
        <table:table-row>
          <table:table-cell table:style-name="Tabela5.A2" office:value-type="string">
            <text:p text:style-name="P16">II Ś<text:span text:style-name="T10">NIADANIE</text:span></text:p>
          </table:table-cell>
          <table:table-cell table:style-name="Tabela5.A2" office:value-type="string">
            <text:p text:style-name="P255"/>
          </table:table-cell>
          <table:table-cell table:style-name="Tabela5.A2" office:value-type="string">
            <text:p text:style-name="P256"/>
          </table:table-cell>
          <table:table-cell table:style-name="Tabela5.A2" office:value-type="string">
            <text:p text:style-name="P259">Sałatka z pomidorów ze szczypiorem 150g, </text:p>
          </table:table-cell>
          <table:table-cell table:style-name="Tabela5.E2" office:value-type="string">
            <text:p text:style-name="P256"/>
          </table:table-cell>
        </table:table-row>
        <table:table-row>
          <table:table-cell table:style-name="Tabela5.A2" office:value-type="string">
            <text:p text:style-name="P16">O<text:span text:style-name="T10">BIAD</text:span></text:p>
          </table:table-cell>
          <table:table-cell table:style-name="Tabela5.A2" office:value-type="string">
            <text:p text:style-name="P244"><text:span text:style-name="T104">Zupa koprkowa z ziemn. 350ml (A:1,7,9), </text:span><text:span text:style-name="T119">makaron w sosie mięsno jarzynowym</text:span><text:span text:style-name="T104"> 2</text:span><text:span text:style-name="T119">8</text:span><text:span text:style-name="T104">0g (A:1,9), </text:span><text:span text:style-name="T105">ziemniaki got. z kop. 200g, </text:span><text:span text:style-name="T119">brzoskwinia 1szt, </text:span><text:span text:style-name="T105"><text:s/></text:span><text:span text:style-name="T103">kompot owocowy 250ml,</text:span></text:p>
          </table:table-cell>
          <table:table-cell table:style-name="Tabela5.A2" office:value-type="string">
            <text:p text:style-name="P244"><text:span text:style-name="T104">Zupa koprkowa z ziemn. 350ml (A:1,7,9), gołąbki b/zawijania got. w sosie pomid. 170g (A:1,3,7,9), </text:span><text:span text:style-name="T105">ziemniaki got. z kop. 200g, </text:span><text:span text:style-name="T104">kalafior</text:span><text:span text:style-name="T105"> got. 150g, </text:span><text:span text:style-name="T103">kompot owocowy 250ml,</text:span></text:p>
          </table:table-cell>
          <table:table-cell table:style-name="Tabela5.A2" office:value-type="string">
            <text:p text:style-name="P245"><text:span text:style-name="T104">Zupa koprkowa z ziemn. 350ml (A:1,7,9), gołąbki b/zawijania got. w sosie pomid. 170g (A:1,3,7,9), </text:span><text:span text:style-name="T105">ziemniaki got. z kop. 200g, </text:span><text:span text:style-name="T104">kalafior</text:span><text:span text:style-name="T105"> got. 150g, </text:span><text:span text:style-name="T103">kompot owocowy </text:span><text:span text:style-name="T174">b/c </text:span><text:span text:style-name="T103">250ml,</text:span></text:p>
          </table:table-cell>
          <table:table-cell table:style-name="Tabela5.E2" office:value-type="string">
            <text:p text:style-name="P246"><text:span text:style-name="T104">Zupa koprkowa z ziemn. 350ml (A:1,7,9), gołąbki b/zawijania got. w sosie </text:span><text:span text:style-name="T121">potrawk.</text:span><text:span text:style-name="T104"> 170g (A:1,3,7,9), </text:span><text:span text:style-name="T105">ziemniaki got. z kop. 200g, </text:span><text:span text:style-name="T104">kalafior</text:span><text:span text:style-name="T105"> got. 150g, </text:span><text:span text:style-name="T103">kompot owocowy 250ml,</text:span></text:p>
          </table:table-cell>
        </table:table-row>
        <table:table-row>
          <table:table-cell table:style-name="Tabela5.A2" office:value-type="string">
            <text:p text:style-name="P16">K<text:span text:style-name="T10">OLACJA</text:span></text:p>
          </table:table-cell>
          <table:table-cell table:style-name="Tabela5.A2" office:value-type="string">
            <text:p text:style-name="P44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6">kiełbasa szynkowa 60g (A:1,6), </text:span><text:span text:style-name="T108">musztarda 20g (A:10), </text:span><text:span text:style-name="T106"><text:s/>serek topiony 1szt (A:7), </text:span><text:span text:style-name="T104">sałata karb., </text:span><text:span text:style-name="T106">pomidor 40g, </text:span></text:p>
          </table:table-cell>
          <table:table-cell table:style-name="Tabela5.A2" office:value-type="string">
            <text:p text:style-name="P44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4">polędwica drobiowa 60g (A:1,6,7,9), dżem 1szt, sałata karb., </text:span></text:p>
          </table:table-cell>
          <table:table-cell table:style-name="Tabela5.A2" office:value-type="string">
            <text:p text:style-name="P47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4">polędwica drobiowa 60g (A:1,6,7,9), </text:span><text:span text:style-name="T106">serek topiony 1szt (A:7), </text:span><text:span text:style-name="T104">sałata karb., </text:span><text:span text:style-name="T106">pomidor 40g, </text:span></text:p>
          </table:table-cell>
          <table:table-cell table:style-name="Tabela5.E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4">polędwica drobiowa 60g (A:1,6,7,9), dżem 1szt, sałata karb., </text:span></text:p>
          </table:table-cell>
        </table:table-row>
        <table:table-row>
          <table:table-cell table:style-name="Tabela5.A2" office:value-type="string">
            <text:p text:style-name="P17">P<text:span text:style-name="T10">OSIŁEK UZUPEŁNIAJĄCY</text:span></text:p>
          </table:table-cell>
          <table:table-cell table:style-name="Tabela5.A2" office:value-type="string">
            <text:p text:style-name="P101">Kefir nat. 200ml (A:7),</text:p>
          </table:table-cell>
          <table:table-cell table:style-name="Tabela5.A2" office:value-type="string">
            <text:p text:style-name="P101">Kefir nat. 200ml (A:7),</text:p>
          </table:table-cell>
          <table:table-cell table:style-name="Tabela5.A2" office:value-type="string">
            <text:p text:style-name="P102">Kefir nat. 200ml (A:7),</text:p>
          </table:table-cell>
          <table:table-cell table:style-name="Tabela5.E2" office:value-type="string">
            <text:p text:style-name="P102">Kefir nat. 200ml (A:7),</text:p>
          </table:table-cell>
        </table:table-row>
        <table:table-row>
          <table:table-cell table:style-name="Tabela5.A2" office:value-type="string">
            <text:p text:style-name="P15">W<text:span text:style-name="T10">ARTOŚCI ODŻYWCZE</text:span></text:p>
          </table:table-cell>
          <table:table-cell table:style-name="Tabela5.A2" office:value-type="string">
            <text:p text:style-name="P185">Energia: <text:span text:style-name="T175">22</text:span><text:span text:style-name="T176">88</text:span><text:span text:style-name="T175">,</text:span><text:span text:style-name="T176">24</text:span>kcal</text:p>
            <text:p text:style-name="P185">Białko:<text:span text:style-name="T185">91</text:span><text:span text:style-name="T175">,</text:span><text:span text:style-name="T176">4</text:span>g</text:p>
            <text:p text:style-name="P185">Tłuszcz:<text:span text:style-name="T178">78</text:span><text:span text:style-name="T175">,</text:span><text:span text:style-name="T176">8</text:span>g</text:p>
            <text:p text:style-name="P185">w tym kw.tłu.nasyc.:<text:span text:style-name="T176">2</text:span><text:span text:style-name="T185">4</text:span><text:span text:style-name="T175">,</text:span><text:span text:style-name="T176">41</text:span>g</text:p>
            <text:p text:style-name="P185">Węglowodany:<text:span text:style-name="T175">2</text:span><text:span text:style-name="T185">9</text:span><text:span text:style-name="T179">9</text:span><text:span text:style-name="T175">,</text:span><text:span text:style-name="T176">7</text:span>g</text:p>
            <text:p text:style-name="P185">w tym cukry:<text:span text:style-name="T178">3</text:span><text:span text:style-name="T175">8,</text:span><text:span text:style-name="T176">4</text:span>g</text:p>
            <text:p text:style-name="P160">Błonnik-<text:span text:style-name="T180">3</text:span><text:span text:style-name="T185">2</text:span>,<text:span text:style-name="T176">4</text:span>g</text:p>
            <text:p text:style-name="P160">Sól-<text:span text:style-name="T185">7</text:span>,<text:span text:style-name="T181">9</text:span>g</text:p>
          </table:table-cell>
          <table:table-cell table:style-name="Tabela5.A2" office:value-type="string">
            <text:p text:style-name="P124">Energia: <text:span text:style-name="T175">2</text:span><text:span text:style-name="T177">2</text:span><text:span text:style-name="T178">2</text:span><text:span text:style-name="T176">1</text:span><text:span text:style-name="T175">,</text:span><text:span text:style-name="T176">2</text:span>kcal</text:p>
            <text:p text:style-name="P185">Białko:<text:span text:style-name="T178">90</text:span><text:span text:style-name="T175">,</text:span><text:span text:style-name="T185">9</text:span>g</text:p>
            <text:p text:style-name="P185">Tłuszcz:<text:span text:style-name="T176">7</text:span><text:span text:style-name="T178">4</text:span><text:span text:style-name="T175">,</text:span><text:span text:style-name="T176">9</text:span>g</text:p>
            <text:p text:style-name="P185">w tym kw.tłu.nasyc.:<text:span text:style-name="T175">2</text:span><text:span text:style-name="T185">4</text:span><text:span text:style-name="T175">,9</text:span>g</text:p>
            <text:p text:style-name="P185">Węglowodany:<text:span text:style-name="T175">2</text:span><text:span text:style-name="T178">7</text:span><text:span text:style-name="T175">8,9</text:span>g</text:p>
            <text:p text:style-name="P200">w tym cukry:<text:span text:style-name="T178">3</text:span><text:span text:style-name="T175">7,58</text:span>g</text:p>
            <text:p text:style-name="P170">Błonnik-3<text:span text:style-name="T185">1</text:span>,<text:span text:style-name="T178">8</text:span>g</text:p>
            <text:p text:style-name="P170">Sól-6,<text:span text:style-name="T181">8</text:span>g</text:p>
          </table:table-cell>
          <table:table-cell table:style-name="Tabela5.A2" office:value-type="string">
            <text:p text:style-name="P124">Energia: <text:span text:style-name="T175">211</text:span><text:span text:style-name="T179">7</text:span><text:span text:style-name="T175">,02</text:span>kcal</text:p>
            <text:p text:style-name="P185">Białko:<text:span text:style-name="T175">8</text:span><text:span text:style-name="T185">9</text:span><text:span text:style-name="T175">,2</text:span>g</text:p>
            <text:p text:style-name="P185">Tłuszcz:<text:span text:style-name="T185">69</text:span><text:span text:style-name="T175">,9</text:span>g</text:p>
            <text:p text:style-name="P185">w tym kw.tłu.nasyc.:<text:span text:style-name="T176">2</text:span><text:span text:style-name="T185">4</text:span><text:span text:style-name="T175">,</text:span><text:span text:style-name="T176">5</text:span>g</text:p>
            <text:p text:style-name="P185">Węglowodany:<text:span text:style-name="T175">2</text:span><text:span text:style-name="T185">7</text:span><text:span text:style-name="T176">4</text:span><text:span text:style-name="T175">,</text:span><text:span text:style-name="T176">3</text:span>g</text:p>
            <text:p text:style-name="P201">w tym cukry:<text:span text:style-name="T183">2</text:span><text:span text:style-name="T182">8</text:span><text:span text:style-name="T175">,</text:span><text:span text:style-name="T176">3</text:span>g</text:p>
            <text:p text:style-name="P160">Błonnik-<text:span text:style-name="T182">31</text:span>,1g</text:p>
            <text:p text:style-name="P160">Sól-6,<text:span text:style-name="T185">7</text:span>g</text:p>
          </table:table-cell>
          <table:table-cell table:style-name="Tabela5.E2" office:value-type="string">
            <text:p text:style-name="P125">Energia:<text:span text:style-name="T175">21</text:span><text:span text:style-name="T182">8</text:span><text:span text:style-name="T179">1</text:span><text:span text:style-name="T175">,</text:span><text:span text:style-name="T179">57</text:span> kcal</text:p>
            <text:p text:style-name="P186">Białko:<text:span text:style-name="T185">90</text:span><text:span text:style-name="T175">,33</text:span>g</text:p>
            <text:p text:style-name="P186">Tłuszcz:<text:span text:style-name="T175">64,05</text:span>g</text:p>
            <text:p text:style-name="P186">w tym kw.tłu.nasyc.:<text:span text:style-name="T176">2</text:span><text:span text:style-name="T185">4</text:span><text:span text:style-name="T175">,84</text:span>g</text:p>
            <text:p text:style-name="P186">Węglowodany:<text:span text:style-name="T175">2</text:span><text:span text:style-name="T176">7</text:span><text:span text:style-name="T175">6,95</text:span>g</text:p>
            <text:p text:style-name="P202">w tym cukry:<text:span text:style-name="T182">34</text:span><text:span text:style-name="T175">,50</text:span>g</text:p>
            <text:p text:style-name="P161">Błonnik-<text:span text:style-name="T180">30</text:span>,<text:span text:style-name="T185">9</text:span>g</text:p>
            <text:p text:style-name="P161">Sól-6,<text:span text:style-name="T181">5</text:span>g</text:p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5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5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5.E2" office:value-type="string">
            <text:p text:style-name="P6"/>
          </table:table-cell>
        </table:table-row>
        <text:soft-page-break/>
        <table:table-row>
          <table:table-cell table:style-name="Tabela5.A2" office:value-type="string">
            <text:p text:style-name="P16">Ś<text:span text:style-name="T10">NIADANIE</text:span></text:p>
          </table:table-cell>
          <table:table-cell table:style-name="Tabela5.A2" office:value-type="string">
            <text:p text:style-name="P78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 </text:span>10g – 2szt, <text:span text:style-name="T49">serek truskawkowy 1szt (A:7), kiełb. łowicka 40g (A:1,6), jabłko piecz. 1szt, sałata karb., </text:span></text:p>
          </table:table-cell>
          <table:table-cell table:style-name="Tabela5.A2" office:value-type="string">
            <text:p text:style-name="P78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9">serek truskawkowy 1szt (A:7), kiełb. łowicka 40g (A:1,6), jabłko piecz. 1szt, arbuz 100g, sałata karb., </text:span></text:p>
          </table:table-cell>
          <table:table-cell table:style-name="Tabela5.A2" office:value-type="string">
            <text:p text:style-name="P78"><text:span text:style-name="T34">Kasza jęcz.</text:span><text:span text:style-name="T24"> got.</text:span><text:span text:style-name="T25"> na ml. 350ml (A:1,7), <text:s/>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 </text:span><text:span text:style-name="T25">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9">serek truskawkowy 1szt (A:7), kiełb. łowicka 40g (A:1,6), jabłko piecz. 1szt, sałata karb., </text:span></text:p>
          </table:table-cell>
          <table:table-cell table:style-name="Tabela5.E2" office:value-type="string">
            <text:p text:style-name="P1"><text:span text:style-name="T13"/></text:p>
          </table:table-cell>
        </table:table-row>
        <table:table-row>
          <table:table-cell table:style-name="Tabela5.A2" office:value-type="string">
            <text:p text:style-name="P16">II Ś<text:span text:style-name="T10">NIADANIE</text:span></text:p>
          </table:table-cell>
          <table:table-cell table:style-name="Tabela5.A2" office:value-type="string">
            <text:p text:style-name="P79"><text:span text:style-name="T25">S</text:span><text:span text:style-name="T23">ok owocowo-warzywny 1szt, </text:span></text:p>
          </table:table-cell>
          <table:table-cell table:style-name="Tabela5.A2" office:value-type="string">
            <text:p text:style-name="P35">Sok owocowo-warzywny 1szt, </text:p>
          </table:table-cell>
          <table:table-cell table:style-name="Tabela5.A2" office:value-type="string">
            <text:p text:style-name="P35">Sok owocowo-warzywny 1szt, </text:p>
          </table:table-cell>
          <table:table-cell table:style-name="Tabela5.E2" office:value-type="string">
            <text:p text:style-name="P3"><text:span text:style-name="T25"/></text:p>
          </table:table-cell>
        </table:table-row>
        <table:table-row>
          <table:table-cell table:style-name="Tabela5.A2" office:value-type="string">
            <text:p text:style-name="P16">O<text:span text:style-name="T10">BIAD</text:span></text:p>
          </table:table-cell>
          <table:table-cell table:style-name="Tabela5.A2" office:value-type="string">
            <text:p text:style-name="P246"><text:span text:style-name="T104">Zupa koprkowa z ziemn. 350ml (A:1,7,9), gołąbki b/zawijania got. w sosie pomid. </text:span><text:span text:style-name="T121">26</text:span><text:span text:style-name="T104">0g (A:1,3,7,9), </text:span><text:span text:style-name="T105">ziemniaki got. z kop. 200g, </text:span><text:span text:style-name="T104">kalafior</text:span><text:span text:style-name="T105"> got. 150g, </text:span><text:span text:style-name="T103">kompot owocowy 250ml,</text:span></text:p>
          </table:table-cell>
          <table:table-cell table:style-name="Tabela5.A2" office:value-type="string">
            <text:p text:style-name="P246"><text:span text:style-name="T104">Zupa koprkowa z ziemn. 350ml (A:1,7,9), gołąbki b/zawijania got. w sosie pomid. 170g (A:1,3,7,9), </text:span><text:span text:style-name="T105">ziemniaki got. z kop. 200g, </text:span><text:span text:style-name="T104">kalafior</text:span><text:span text:style-name="T105"> got. 150g, </text:span><text:span text:style-name="T103">kompot owocowy 250ml,</text:span></text:p>
          </table:table-cell>
          <table:table-cell table:style-name="Tabela5.A2" office:value-type="string">
            <text:p text:style-name="P246"><text:span text:style-name="T104">Zupa koprkowa z ziemn. 350ml (A:1,7,9), gołąbki b/zawijania got. w sosie pomid. 170g (A:1,3,7,9), </text:span><text:span text:style-name="T105">ziemniaki got. z kop. 200g, </text:span><text:span text:style-name="T104">kalafior</text:span><text:span text:style-name="T105"> got. 150g, </text:span><text:span text:style-name="T103">kompot owocowy 250ml,</text:span></text:p>
          </table:table-cell>
          <table:table-cell table:style-name="Tabela5.E2" office:value-type="string">
            <text:p text:style-name="P14"/>
          </table:table-cell>
        </table:table-row>
        <table:table-row>
          <table:table-cell table:style-name="Tabela5.A2" office:value-type="string">
            <text:p text:style-name="P16">K<text:span text:style-name="T10">OLACJA</text:span></text:p>
          </table:table-cell>
          <table:table-cell table:style-name="Tabela5.A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4">polędwica drobiowa 60g (A:1,6,7,9), </text:span><text:span text:style-name="T121">serek fromage 1szt (A:7), </text:span><text:span text:style-name="T104">dżem 1szt, sałata karb., </text:span></text:p>
          </table:table-cell>
          <table:table-cell table:style-name="Tabela5.A2" office:value-type="string">
            <text:p text:style-name="P45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4">polędwica drobiowa 60g (A:1,6,7,9), dżem 1szt, sałata karb., </text:span><text:span text:style-name="T106">pomidor 40g,</text:span></text:p>
          </table:table-cell>
          <table:table-cell table:style-name="Tabela5.A2" office:value-type="string">
            <text:p text:style-name="P4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4">polędwica drobiowa 60g (A:1,6,7,9), dżem 1szt, sałata karb., </text:span></text:p>
          </table:table-cell>
          <table:table-cell table:style-name="Tabela5.E2" office:value-type="string">
            <text:p text:style-name="P13"/>
          </table:table-cell>
        </table:table-row>
        <table:table-row>
          <table:table-cell table:style-name="Tabela5.A2" office:value-type="string">
            <text:p text:style-name="P17">P<text:span text:style-name="T10">OSIŁEK UZUPEŁNIAJĄCY</text:span></text:p>
          </table:table-cell>
          <table:table-cell table:style-name="Tabela5.A2" office:value-type="string">
            <text:p text:style-name="P102">Kefir nat. 200ml (A:7),</text:p>
          </table:table-cell>
          <table:table-cell table:style-name="Tabela5.A2" office:value-type="string">
            <text:p text:style-name="P100">Jogurt owocowy 1szt (A:7),</text:p>
          </table:table-cell>
          <table:table-cell table:style-name="Tabela5.A2" office:value-type="string">
            <text:p text:style-name="P102">Kefir nat. 200ml (A:7),</text:p>
          </table:table-cell>
          <table:table-cell table:style-name="Tabela5.E2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5">W<text:span text:style-name="T10">ARTOŚCI ODŻYWCZE</text:span></text:p>
          </table:table-cell>
          <table:table-cell table:style-name="Tabela5.A2" office:value-type="string">
            <text:p text:style-name="P126">Energia: <text:span text:style-name="T175">2</text:span><text:span text:style-name="T182">3</text:span><text:span text:style-name="T185">1</text:span><text:span text:style-name="T182">0</text:span><text:span text:style-name="T175">,</text:span><text:span text:style-name="T176">2</text:span>kcal</text:p>
            <text:p text:style-name="P187">Białko:<text:span text:style-name="T184">138</text:span><text:span text:style-name="T175">,</text:span><text:span text:style-name="T184">4</text:span>g</text:p>
            <text:p text:style-name="P187">Tłuszcz:<text:span text:style-name="T176">7</text:span><text:span text:style-name="T184">5</text:span><text:span text:style-name="T175">,</text:span><text:span text:style-name="T184">5</text:span>g</text:p>
            <text:p text:style-name="P187">w tym kw.tłu.nasyc.:<text:span text:style-name="T175">2</text:span><text:span text:style-name="T185">5</text:span><text:span text:style-name="T175">,9</text:span>g</text:p>
            <text:p text:style-name="P187">Węglowodany:<text:span text:style-name="T175">2</text:span><text:span text:style-name="T178">7</text:span><text:span text:style-name="T184">9</text:span><text:span text:style-name="T175">,9</text:span>g</text:p>
            <text:p text:style-name="P203">w tym cukry:<text:span text:style-name="T184">42</text:span><text:span text:style-name="T175">,58</text:span>g</text:p>
            <text:p text:style-name="P171">Błonnik-3<text:span text:style-name="T185">2</text:span>,<text:span text:style-name="T178">8</text:span>g</text:p>
            <text:p text:style-name="P171">Sól-<text:span text:style-name="T185">7</text:span>,<text:span text:style-name="T185">3</text:span>g</text:p>
          </table:table-cell>
          <table:table-cell table:style-name="Tabela5.A2" office:value-type="string">
            <text:p text:style-name="P127">Energia: <text:span text:style-name="T175">2</text:span><text:span text:style-name="T184">300</text:span><text:span text:style-name="T175">,</text:span><text:span text:style-name="T176">2</text:span>kcal</text:p>
            <text:p text:style-name="P188">Białko:<text:span text:style-name="T178">9</text:span><text:span text:style-name="T184">3</text:span><text:span text:style-name="T175">,</text:span><text:span text:style-name="T184">3</text:span>g</text:p>
            <text:p text:style-name="P188">Tłuszcz:<text:span text:style-name="T176">7</text:span><text:span text:style-name="T184">5,5</text:span>g</text:p>
            <text:p text:style-name="P188">w tym kw.tłu.nasyc.:<text:span text:style-name="T175">2</text:span><text:span text:style-name="T185">4</text:span><text:span text:style-name="T175">,9</text:span>g</text:p>
            <text:p text:style-name="P188">Węglowodany:<text:span text:style-name="T175">2</text:span><text:span text:style-name="T184">88</text:span><text:span text:style-name="T175">,9</text:span>g</text:p>
            <text:p text:style-name="P204">w tym cukry:<text:span text:style-name="T184">41</text:span><text:span text:style-name="T175">,58</text:span>g</text:p>
            <text:p text:style-name="P172">Błonnik-30,<text:span text:style-name="T178">8</text:span>g</text:p>
            <text:p text:style-name="P172">Sól-6,<text:span text:style-name="T185">5</text:span>g</text:p>
          </table:table-cell>
          <table:table-cell table:style-name="Tabela5.A2" office:value-type="string">
            <text:p text:style-name="P127">Energia: <text:span text:style-name="T175">2</text:span><text:span text:style-name="T177">2</text:span><text:span text:style-name="T184">87</text:span><text:span text:style-name="T175">,</text:span><text:span text:style-name="T184">3</text:span>kcal</text:p>
            <text:p text:style-name="P188">Białko:<text:span text:style-name="T178">9</text:span><text:span text:style-name="T184">3,4</text:span>g</text:p>
            <text:p text:style-name="P188">Tłuszcz:<text:span text:style-name="T176">7</text:span><text:span text:style-name="T178">4</text:span><text:span text:style-name="T175">,</text:span><text:span text:style-name="T176">9</text:span>g</text:p>
            <text:p text:style-name="P188">w tym kw.tłu.nasyc.:<text:span text:style-name="T175">2</text:span><text:span text:style-name="T185">4</text:span><text:span text:style-name="T175">,9</text:span>g</text:p>
            <text:p text:style-name="P188">Węglowodany:<text:span text:style-name="T175">2</text:span><text:span text:style-name="T184">92</text:span><text:span text:style-name="T175">,9</text:span>g</text:p>
            <text:p text:style-name="P204">w tym cukry:<text:span text:style-name="T184">4</text:span><text:span text:style-name="T185">2</text:span><text:span text:style-name="T175">,58</text:span>g</text:p>
            <text:p text:style-name="P172">Błonnik-3<text:span text:style-name="T184">1</text:span>,<text:span text:style-name="T178">8</text:span>g</text:p>
            <text:p text:style-name="P172">Sól-6,<text:span text:style-name="T185">7</text:span>g</text:p>
          </table:table-cell>
          <table:table-cell table:style-name="Tabela5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6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4">P<text:span text:style-name="T7">OSIŁEK</text:span></text:p>
          </table:table-cell>
          <table:table-cell table:style-name="Tabela6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6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6.A1" office:value-type="string">
            <text:p text:style-name="P5">D03 </text:p>
            <text:p text:style-name="P7">DIETA Z OGR. ŁATWO PRZYSWAJALNYCH WĘGLOWODANÓW</text:p>
          </table:table-cell>
          <table:table-cell table:style-name="Tabela6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6.A2" office:value-type="string">
            <text:p text:style-name="P16">Ś<text:span text:style-name="T10">NIADANIE</text:span></text:p>
          </table:table-cell>
          <table:table-cell table:style-name="Tabela6.A2" office:value-type="string">
            <text:p text:style-name="P80"><text:span text:style-name="T34">Płatki ow.</text:span><text:span text:style-name="T24"> got.</text:span><text:span text:style-name="T25"> na ml. 350ml (A:1,7), kawa ml. 250ml (A:1,7)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3">twaróg z </text:span><text:span text:style-name="T54">rzodkiewką</text:span><text:span text:style-name="T53"> 100g (A:7), <text:s/></text:span><text:span text:style-name="T49">dżem </text:span><text:span text:style-name="T53">40g, </text:span></text:p>
            <text:p text:style-name="P39"><text:span text:style-name="T106">pierś </text:span><text:span text:style-name="T105">z indyka </text:span><text:span text:style-name="T106">4</text:span><text:span text:style-name="T105">0g (A:6,7), </text:span><text:span text:style-name="T104">sałata karb., </text:span></text:p>
          </table:table-cell>
          <table:table-cell table:style-name="Tabela6.A2" office:value-type="string">
            <text:p text:style-name="P80"><text:span text:style-name="T34">Płatki ow.</text:span><text:span text:style-name="T24"> got.</text:span><text:span text:style-name="T25"> na ml. 350ml (A:1,7), kawa ml. 250ml (A:1,7)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3">twaróg z kop. 100g (A:7), <text:s/></text:span><text:span text:style-name="T49">dżem </text:span><text:span text:style-name="T53">40g, pierś </text:span><text:span text:style-name="T48">z indyka </text:span><text:span text:style-name="T53">4</text:span><text:span text:style-name="T48">0g (A:6,7), </text:span><text:span text:style-name="T49">sałata karb., </text:span></text:p>
          </table:table-cell>
          <table:table-cell table:style-name="Tabela6.A2" office:value-type="string">
            <text:p text:style-name="P30"><text:s/>Kawa ml. 250ml (A:1,7)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6">twaróg z kop. 100g (A:7), <text:s text:c="2"/>pierś </text:span><text:span text:style-name="T105">z indyka </text:span><text:span text:style-name="T106">4</text:span><text:span text:style-name="T105">0g (A:6,7), </text:span><text:span text:style-name="T104">sałata karb., </text:span><text:span text:style-name="T174">rzodkiewka,</text:span></text:p>
          </table:table-cell>
          <table:table-cell table:style-name="Tabela6.E2" office:value-type="string">
            <text:p text:style-name="P67"><text:span text:style-name="T34">Płatki ow.</text:span><text:span text:style-name="T24"> got. </text:span><text:span text:style-name="T25">na ml. 350ml (A:1,7), kawa ml. 250ml (A:1,7), chleb miesz. </text:span><text:span text:style-name="T28">6</text:span><text:span text:style-name="T25">0g (A:1,3,6,7,</text:span><text:span text:style-name="T27">11</text:span><text:span text:style-name="T25">),</text:span><text:span text:style-name="T29"> </text:span><text:span text:style-name="T30">m</text:span><text:span text:style-name="T29">a</text:span><text:span text:style-name="T31">sło</text:span> 10g – <text:span text:style-name="T73">1</text:span>szt, <text:span text:style-name="T53">twaróg z kop. 100g (A:7), <text:s/></text:span><text:span text:style-name="T49">dżem </text:span><text:span text:style-name="T53">40g, pierś </text:span><text:span text:style-name="T48">z indyka </text:span><text:span text:style-name="T53">4</text:span><text:span text:style-name="T48">0g (A:6,7), </text:span><text:span text:style-name="T49">sałata karb., </text:span></text:p>
          </table:table-cell>
        </table:table-row>
        <table:table-row>
          <table:table-cell table:style-name="Tabela6.A2" office:value-type="string">
            <text:p text:style-name="P16">II Ś<text:span text:style-name="T10">NIADANIE</text:span></text:p>
          </table:table-cell>
          <table:table-cell table:style-name="Tabela6.A2" office:value-type="string">
            <text:p text:style-name="P255"/>
          </table:table-cell>
          <table:table-cell table:style-name="Tabela6.A2" office:value-type="string">
            <text:p text:style-name="P256"/>
          </table:table-cell>
          <table:table-cell table:style-name="Tabela6.A2" office:value-type="string">
            <text:p text:style-name="P259">Jabłko pieczone 1szt, </text:p>
          </table:table-cell>
          <table:table-cell table:style-name="Tabela6.E2" office:value-type="string">
            <text:p text:style-name="P256"/>
          </table:table-cell>
        </table:table-row>
        <table:table-row>
          <table:table-cell table:style-name="Tabela6.A2" office:value-type="string">
            <text:p text:style-name="P16">O<text:span text:style-name="T10">BIAD</text:span></text:p>
          </table:table-cell>
          <table:table-cell table:style-name="Tabela6.A2" office:value-type="string">
            <text:p text:style-name="P245"><text:span text:style-name="T107">Zupa prezydencka 350ml (A:1,7,9), gulasz po węgiersku 170g (A:1), kasza grycz. got. na sypko 150g, sałatka z ogórków kisz. z ol. 120g (A:10), </text:span><text:span text:style-name="T106">kompot owocowy 250ml, </text:span></text:p>
          </table:table-cell>
          <table:table-cell table:style-name="Tabela6.A2" office:value-type="string">
            <text:p text:style-name="P247"><text:span text:style-name="T106">Kasza manna got. na wyw. 350ml (A:1,9), kurczak got. w sosie potr. 220g (A:1,7,9), ziemniaki got. z kop. 200g, marchewka got. z ol. 150g, kompot owocowy 250ml, </text:span></text:p>
          </table:table-cell>
          <table:table-cell table:style-name="Tabela6.A2" office:value-type="string">
            <text:p text:style-name="P245"><text:span text:style-name="T107">Zupa prezydencka 350ml (A:1,7,9), </text:span><text:span text:style-name="T106">kurczak got. w sosie potr. 220g (A:1,7,9), </text:span><text:span text:style-name="T107">kasza grycz. got. na sypko 150g, sałatka z ogórków kisz. z ol. 120g (A:10), </text:span><text:span text:style-name="T106">marchewka got. z ol. 150g, kompot owocowy </text:span><text:span text:style-name="T174">b/c </text:span><text:span text:style-name="T106"><text:s/>250ml, </text:span></text:p>
          </table:table-cell>
          <table:table-cell table:style-name="Tabela6.E2" office:value-type="string">
            <text:p text:style-name="P248"><text:span text:style-name="T106">Kasza manna got. na wyw. 350ml (A:1,9), kurczak got. w sosie potr. 220g (A:1,7,9), ziemniaki got. z kop. 200g, marchewka got. z ol. 150g, kompot owocowy 250ml, </text:span></text:p>
          </table:table-cell>
        </table:table-row>
        <table:table-row>
          <table:table-cell table:style-name="Tabela6.A2" office:value-type="string">
            <text:p text:style-name="P16">K<text:span text:style-name="T10">OLACJA</text:span></text:p>
          </table:table-cell>
          <table:table-cell table:style-name="Tabela6.A2" office:value-type="string">
            <text:p text:style-name="P48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</text:span><text:span text:style-name="T107">kiełbasa łowicka 60g (A:1,6), miód nat. 1szt, </text:span><text:span text:style-name="T104">sałata karb., </text:span><text:span text:style-name="T107">pomidor 40g, </text:span></text:p>
          </table:table-cell>
          <table:table-cell table:style-name="Tabela6.A2" office:value-type="string">
            <text:p text:style-name="P48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</text:span><text:span text:style-name="T107">kiełbasa łowicka 60g (A:1,6), miód nat. 1szt, </text:span><text:span text:style-name="T104">sałata karb., </text:span></text:p>
          </table:table-cell>
          <table:table-cell table:style-name="Tabela6.A2" office:value-type="string">
            <text:p text:style-name="P47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7">kiełbasa łowicka 60g (A:1,6), </text:span><text:span text:style-name="T104">sałata karb., </text:span><text:span text:style-name="T174">pomidorki cherry 40g, </text:span></text:p>
          </table:table-cell>
          <table:table-cell table:style-name="Tabela6.E2" office:value-type="string">
            <text:p text:style-name="P49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22">szynka konserwowa 60g (A:1,6), </text:span><text:span text:style-name="T107">miód nat. 1szt, </text:span><text:span text:style-name="T104">sałata karb., </text:span></text:p>
          </table:table-cell>
        </table:table-row>
        <table:table-row>
          <table:table-cell table:style-name="Tabela6.A2" office:value-type="string">
            <text:p text:style-name="P17">P<text:span text:style-name="T10">OSIŁEK UZUPEŁNIAJĄCY</text:span></text:p>
          </table:table-cell>
          <table:table-cell table:style-name="Tabela6.A2" office:value-type="string">
            <text:p text:style-name="P103">Babka piaskowa 70g (A:1,3,6,7),</text:p>
          </table:table-cell>
          <table:table-cell table:style-name="Tabela6.A2" office:value-type="string">
            <text:p text:style-name="P103">Babka piaskowa 70g (A:1,3,6,7),</text:p>
          </table:table-cell>
          <table:table-cell table:style-name="Tabela6.A2" office:value-type="string">
            <text:p text:style-name="P100">Kisiel ow. got. b/c 200ml, </text:p>
          </table:table-cell>
          <table:table-cell table:style-name="Tabela6.E2" office:value-type="string">
            <text:p text:style-name="P104">Babka piaskowa 70g (A:1,3,6,7),</text:p>
          </table:table-cell>
        </table:table-row>
        <table:table-row>
          <table:table-cell table:style-name="Tabela6.A2" office:value-type="string">
            <text:p text:style-name="P15">W<text:span text:style-name="T10">ARTOŚCI ODŻYWCZE</text:span></text:p>
          </table:table-cell>
          <table:table-cell table:style-name="Tabela6.A2" office:value-type="string">
            <text:p text:style-name="P179">Energia:<text:span text:style-name="T152">22</text:span><text:span text:style-name="T153">76</text:span><text:span text:style-name="T152">,</text:span><text:span text:style-name="T153">12</text:span> kcal</text:p>
            <text:p text:style-name="P179">Białko:<text:span text:style-name="T154">9</text:span><text:span text:style-name="T186">5</text:span><text:span text:style-name="T152">,</text:span><text:span text:style-name="T153">4</text:span>g</text:p>
            <text:p text:style-name="P179">Tłuszcz:<text:span text:style-name="T154">7</text:span><text:span text:style-name="T185">7,</text:span><text:span text:style-name="T153">3</text:span>g</text:p>
            <text:p text:style-name="P179">w tym kw.tłu.nasyc.:<text:span text:style-name="T152">2</text:span><text:span text:style-name="T186">4</text:span><text:span text:style-name="T152">,</text:span><text:span text:style-name="T153">9</text:span>g</text:p>
            <text:p text:style-name="P179">Węglowodany:<text:span text:style-name="T152">3</text:span><text:span text:style-name="T154">0</text:span><text:span text:style-name="T153">3</text:span><text:span text:style-name="T152">,</text:span><text:span text:style-name="T153">2</text:span>g</text:p>
            <text:p text:style-name="P179">w tym cukry:<text:span text:style-name="T185">42</text:span><text:span text:style-name="T152">,</text:span><text:span text:style-name="T153">2</text:span>g</text:p>
            <text:p text:style-name="P212">Błonnik-<text:span text:style-name="T154">3</text:span><text:span text:style-name="T152">2,</text:span><text:span text:style-name="T153">7</text:span>g</text:p>
            <text:p text:style-name="P212">Sól-<text:span text:style-name="T152">7,1</text:span>g</text:p>
          </table:table-cell>
          <table:table-cell table:style-name="Tabela6.A2" office:value-type="string">
            <text:p text:style-name="P118">Energia: <text:span text:style-name="T152">2</text:span><text:span text:style-name="T155">20</text:span><text:span text:style-name="T153">9</text:span><text:span text:style-name="T152">,</text:span><text:span text:style-name="T153">7</text:span>kcal</text:p>
            <text:p text:style-name="P179">Białko:<text:span text:style-name="T154">9</text:span><text:span text:style-name="T186">4</text:span><text:span text:style-name="T152">,</text:span><text:span text:style-name="T153">6</text:span>g</text:p>
            <text:p text:style-name="P179">Tłuszcz:<text:span text:style-name="T152">7</text:span><text:span text:style-name="T154">1</text:span><text:span text:style-name="T152">,</text:span><text:span text:style-name="T153">8</text:span>g</text:p>
            <text:p text:style-name="P179">w tym kw.tłu.nasyc.:<text:span text:style-name="T152">2</text:span><text:span text:style-name="T186">5</text:span><text:span text:style-name="T152">,</text:span><text:span text:style-name="T153">32</text:span>g</text:p>
            <text:p text:style-name="P179">Węglowodany:<text:span text:style-name="T154">29</text:span><text:span text:style-name="T153">1</text:span><text:span text:style-name="T152">,</text:span><text:span text:style-name="T153">41</text:span>g</text:p>
            <text:p text:style-name="P194">w tym cukry:<text:span text:style-name="T185">41</text:span><text:span text:style-name="T152">,</text:span><text:span text:style-name="T153">3</text:span>g</text:p>
            <text:p text:style-name="P212">Błonnik-<text:span text:style-name="T152">31,</text:span><text:span text:style-name="T153">01</text:span>g</text:p>
            <text:p text:style-name="P212">Sól-<text:span text:style-name="T152">6,</text:span><text:span text:style-name="T153">8</text:span>g</text:p>
          </table:table-cell>
          <table:table-cell table:style-name="Tabela6.A2" office:value-type="string">
            <text:p text:style-name="P118">Energia: <text:span text:style-name="T152">2</text:span><text:span text:style-name="T153">101</text:span><text:span text:style-name="T152">,</text:span><text:span text:style-name="T153">4</text:span>kcal</text:p>
            <text:p text:style-name="P179">Białko:<text:span text:style-name="T154">9</text:span><text:span text:style-name="T186">3</text:span><text:span text:style-name="T156">,</text:span><text:span text:style-name="T153">4</text:span>g</text:p>
            <text:p text:style-name="P179">Tłuszcz:<text:span text:style-name="T154">69</text:span><text:span text:style-name="T153">,08</text:span>g</text:p>
            <text:p text:style-name="P179">w tym kw.tłu.nasyc.:<text:span text:style-name="T156">2</text:span><text:span text:style-name="T186">5</text:span><text:span text:style-name="T156">,</text:span><text:span text:style-name="T153">17</text:span>g</text:p>
            <text:p text:style-name="P179">Węglowodany:<text:span text:style-name="T185">28</text:span><text:span text:style-name="T154">2</text:span><text:span text:style-name="T156">,</text:span><text:span text:style-name="T153">21</text:span>g</text:p>
            <text:p text:style-name="P194">w tym cukry:<text:span text:style-name="T185">29</text:span><text:span text:style-name="T156">,</text:span><text:span text:style-name="T153">1</text:span>g</text:p>
            <text:p text:style-name="P212">Błonnik-<text:span text:style-name="T156">3</text:span><text:span text:style-name="T153">0</text:span><text:span text:style-name="T156">,</text:span><text:span text:style-name="T153">7</text:span>g</text:p>
            <text:p text:style-name="P212">Sól-<text:span text:style-name="T156">6,</text:span><text:span text:style-name="T153">8</text:span>g</text:p>
          </table:table-cell>
          <table:table-cell table:style-name="Tabela6.E2" office:value-type="string">
            <text:p text:style-name="P119">Energia:<text:span text:style-name="T156">21</text:span><text:span text:style-name="T153">1</text:span><text:span text:style-name="T156">6,</text:span><text:span text:style-name="T153">27</text:span> kcal</text:p>
            <text:p text:style-name="P180">Białko:<text:span text:style-name="T154">9</text:span><text:span text:style-name="T186">4</text:span><text:span text:style-name="T156">,</text:span><text:span text:style-name="T153">09</text:span>g</text:p>
            <text:p text:style-name="P180">Tłuszcz:<text:span text:style-name="T154">6</text:span><text:span text:style-name="T186">5</text:span><text:span text:style-name="T156">,</text:span><text:span text:style-name="T153">2</text:span>g</text:p>
            <text:p text:style-name="P180">w tym kw.tłu.nasyc.:<text:span text:style-name="T156">2</text:span><text:span text:style-name="T186">5</text:span><text:span text:style-name="T156">,</text:span><text:span text:style-name="T153">1</text:span>g</text:p>
            <text:p text:style-name="P180">Węglowodany:<text:span text:style-name="T153">290</text:span><text:span text:style-name="T156">,</text:span><text:span text:style-name="T153">1</text:span>g</text:p>
            <text:p text:style-name="P195">w tym cukry:<text:span text:style-name="T185">41</text:span><text:span text:style-name="T156">,8</text:span>g</text:p>
            <text:p text:style-name="P213">Błonnik-<text:span text:style-name="T154">30</text:span><text:span text:style-name="T156">,</text:span><text:span text:style-name="T153">4</text:span>g</text:p>
            <text:p text:style-name="P213">Sól-<text:span text:style-name="T156">6,5</text:span>g</text:p>
          </table:table-cell>
        </table:table-row>
        <table:table-row>
          <table:table-cell table:style-name="Tabela6.A2" office:value-type="string">
            <text:p text:style-name="P15"/>
          </table:table-cell>
          <table:table-cell table:style-name="Tabela6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6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6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6.E2" office:value-type="string">
            <text:p text:style-name="P6"/>
          </table:table-cell>
        </table:table-row>
        <table:table-row>
          <table:table-cell table:style-name="Tabela6.A2" office:value-type="string">
            <text:p text:style-name="P16">Ś<text:span text:style-name="T10">NIADANIE</text:span></text:p>
          </table:table-cell>
          <table:table-cell table:style-name="Tabela6.A2" office:value-type="string">
            <text:p text:style-name="P78"><text:span text:style-name="T34">Płatki ow.</text:span><text:span text:style-name="T24"> got.</text:span><text:span text:style-name="T25"> na ml. 350ml </text:span><text:soft-page-break/><text:span text:style-name="T25">(A:1,7), kawa ml. 250ml (A:1,7)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3">twaróg z kop. 100g (A:7), <text:s/></text:span><text:span text:style-name="T49">dżem </text:span><text:span text:style-name="T53">40g, pierś </text:span><text:span text:style-name="T48">z indyka </text:span><text:span text:style-name="T53">4</text:span><text:span text:style-name="T48">0g (A:6,7), </text:span><text:span text:style-name="T49">sałata karb., </text:span></text:p>
          </table:table-cell>
          <table:table-cell table:style-name="Tabela6.A2" office:value-type="string">
            <text:p text:style-name="P78"><text:span text:style-name="T34">Płatki ow.</text:span><text:span text:style-name="T24"> got.</text:span><text:span text:style-name="T25"> na ml. 350ml </text:span><text:soft-page-break/><text:span text:style-name="T25">(A:1,7), </text:span><text:span text:style-name="T37">ka</text:span><text:span text:style-name="T50">wa ml.</text:span><text:span text:style-name="T36"> </text:span><text:span text:style-name="T37">250ml (A:1,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3">twaróg z kop. 100g (A:7), <text:s/></text:span><text:span text:style-name="T49">dżem </text:span><text:span text:style-name="T53">40g, pierś </text:span><text:span text:style-name="T48">z indyka </text:span><text:span text:style-name="T53">4</text:span><text:span text:style-name="T48">0g (A:6,7), </text:span><text:span text:style-name="T49">sałata karb., </text:span><text:span text:style-name="T52">rzodkiewka, </text:span></text:p>
          </table:table-cell>
          <table:table-cell table:style-name="Tabela6.A2" office:value-type="string">
            <text:p text:style-name="P78"><text:span text:style-name="T34">Płatki ow.</text:span><text:span text:style-name="T24"> got.</text:span><text:span text:style-name="T25"> na ml. 350ml </text:span><text:soft-page-break/><text:span text:style-name="T25">(A:1,7), <text:s/></text:span><text:span text:style-name="T37">ka</text:span><text:span text:style-name="T50">wa ml.</text:span><text:span text:style-name="T36"> </text:span><text:span text:style-name="T37">250ml (A:1,7), </text:span><text:span text:style-name="T25">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3">twaróg z kop. 100g (A:7), <text:s/></text:span><text:span text:style-name="T49">dżem </text:span><text:span text:style-name="T53">40g, pierś </text:span><text:span text:style-name="T48">z indyka </text:span><text:span text:style-name="T53">4</text:span><text:span text:style-name="T48">0g (A:6,7), </text:span><text:span text:style-name="T49">sałata karb., </text:span></text:p>
          </table:table-cell>
          <table:table-cell table:style-name="Tabela6.E2" office:value-type="string">
            <text:p text:style-name="P1"><text:span text:style-name="T13"/></text:p>
          </table:table-cell>
        </table:table-row>
        <table:table-row>
          <table:table-cell table:style-name="Tabela6.A2" office:value-type="string">
            <text:p text:style-name="P16">II Ś<text:span text:style-name="T10">NIADANIE</text:span></text:p>
          </table:table-cell>
          <table:table-cell table:style-name="Tabela6.A2" office:value-type="string">
            <text:p text:style-name="P79"><text:span text:style-name="T25">B</text:span><text:span text:style-name="T23">ułka drożdżowa z serem 1szt </text:span><text:span text:style-name="T37">(A:1,3,6,7,</text:span><text:span text:style-name="T46">11</text:span><text:span text:style-name="T37">),</text:span></text:p>
          </table:table-cell>
          <table:table-cell table:style-name="Tabela6.A2" office:value-type="string">
            <text:p text:style-name="P79"><text:span text:style-name="T25">Bułka drożdżowa z serem 1szt </text:span><text:span text:style-name="T37">(A:1,3,6,7,</text:span><text:span text:style-name="T46">11</text:span><text:span text:style-name="T37">),</text:span></text:p>
          </table:table-cell>
          <table:table-cell table:style-name="Tabela6.A2" office:value-type="string">
            <text:p text:style-name="P79"><text:span text:style-name="T25">Bułka drożdżowa z serem 1szt </text:span><text:span text:style-name="T37">(A:1,3,6,7,</text:span><text:span text:style-name="T46">11</text:span><text:span text:style-name="T37">),</text:span></text:p>
          </table:table-cell>
          <table:table-cell table:style-name="Tabela6.E2" office:value-type="string">
            <text:p text:style-name="P3"><text:span text:style-name="T25"/></text:p>
          </table:table-cell>
        </table:table-row>
        <table:table-row>
          <table:table-cell table:style-name="Tabela6.A2" office:value-type="string">
            <text:p text:style-name="P16">O<text:span text:style-name="T10">BIAD</text:span></text:p>
          </table:table-cell>
          <table:table-cell table:style-name="Tabela6.A2" office:value-type="string">
            <text:p text:style-name="P248"><text:span text:style-name="T106">Kasza manna got. na wyw. 350ml (A:1,9), kurczak got. w sosie potr. </text:span><text:span text:style-name="T122">30</text:span><text:span text:style-name="T106">0g (A:1,7,9), ziemniaki got. z kop. 200g, marchewka got. z ol. 150g, kompot owocowy 250ml, </text:span></text:p>
          </table:table-cell>
          <table:table-cell table:style-name="Tabela6.A2" office:value-type="string">
            <text:p text:style-name="P248"><text:span text:style-name="T106">Kasza manna got. na wyw. 350ml (A:1,9), kurczak got. w sosie potr. 220g (A:1,7,9), ziemniaki got. z kop. 200g, marchewka got. z ol. 150g, kompot owocowy 250ml, </text:span></text:p>
          </table:table-cell>
          <table:table-cell table:style-name="Tabela6.A2" office:value-type="string">
            <text:p text:style-name="P248"><text:span text:style-name="T106">Kasza manna got. na wyw. 350ml (A:1,9), kurczak got. w sosie potr. 220g (A:1,7,9), ziemniaki got. z kop. 200g, marchewka got. z ol. 150g, kompot owocowy 250ml, </text:span></text:p>
          </table:table-cell>
          <table:table-cell table:style-name="Tabela6.E2" office:value-type="string">
            <text:p text:style-name="P14"/>
          </table:table-cell>
        </table:table-row>
        <table:table-row>
          <table:table-cell table:style-name="Tabela6.A2" office:value-type="string">
            <text:p text:style-name="P16">K<text:span text:style-name="T10">OLACJA</text:span></text:p>
          </table:table-cell>
          <table:table-cell table:style-name="Tabela6.A2" office:value-type="string">
            <text:p text:style-name="P50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7">kiełbasa łowicka 60g (A:1,6), miód nat. 1szt, </text:span><text:span text:style-name="T186">biały ser 80g (A:7), </text:span><text:span text:style-name="T104">sałata karb., </text:span></text:p>
          </table:table-cell>
          <table:table-cell table:style-name="Tabela6.A2" office:value-type="string">
            <text:p text:style-name="P50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7">kiełbasa łowicka 60g (A:1,6), miód nat. 1szt, </text:span><text:span text:style-name="T104">sałata karb., </text:span></text:p>
          </table:table-cell>
          <table:table-cell table:style-name="Tabela6.A2" office:value-type="string">
            <text:p text:style-name="P50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7">kiełbasa łowicka 60g (A:1,6), miód nat. 1szt, </text:span><text:span text:style-name="T104">sałata karb., </text:span></text:p>
          </table:table-cell>
          <table:table-cell table:style-name="Tabela6.E2" office:value-type="string">
            <text:p text:style-name="P13"/>
          </table:table-cell>
        </table:table-row>
        <table:table-row>
          <table:table-cell table:style-name="Tabela6.A2" office:value-type="string">
            <text:p text:style-name="P17">P<text:span text:style-name="T10">OSIŁEK UZUPEŁNIAJĄCY</text:span></text:p>
          </table:table-cell>
          <table:table-cell table:style-name="Tabela6.A2" office:value-type="string">
            <text:p text:style-name="P104">Babka piaskowa 70g (A:1,3,6,7),</text:p>
          </table:table-cell>
          <table:table-cell table:style-name="Tabela6.A2" office:value-type="string">
            <text:p text:style-name="P104">Babka piaskowa 70g (A:1,3,6,7),</text:p>
          </table:table-cell>
          <table:table-cell table:style-name="Tabela6.A2" office:value-type="string">
            <text:p text:style-name="P104">Babka piaskowa 70g (A:1,3,6,7),</text:p>
          </table:table-cell>
          <table:table-cell table:style-name="Tabela6.E2" office:value-type="string">
            <text:p text:style-name="P12"/>
          </table:table-cell>
        </table:table-row>
        <table:table-row>
          <table:table-cell table:style-name="Tabela6.A2" office:value-type="string">
            <text:p text:style-name="P15">W<text:span text:style-name="T10">ARTOŚCI ODŻYWCZE</text:span></text:p>
          </table:table-cell>
          <table:table-cell table:style-name="Tabela6.A2" office:value-type="string">
            <text:p text:style-name="P120">Energia: <text:span text:style-name="T152">2</text:span><text:span text:style-name="T154">3</text:span><text:span text:style-name="T185">22</text:span><text:span text:style-name="T152">,</text:span><text:span text:style-name="T153">7</text:span>kcal</text:p>
            <text:p text:style-name="P181">Białko:<text:span text:style-name="T154">13</text:span><text:span text:style-name="T185">9</text:span><text:span text:style-name="T152">,</text:span><text:span text:style-name="T154">4</text:span>g</text:p>
            <text:p text:style-name="P181">Tłuszcz:<text:span text:style-name="T152">7</text:span><text:span text:style-name="T154">2</text:span><text:span text:style-name="T152">,</text:span><text:span text:style-name="T154">4</text:span>g</text:p>
            <text:p text:style-name="P181">w tym kw.tłu.nasyc.:<text:span text:style-name="T152">2</text:span><text:span text:style-name="T186">5</text:span><text:span text:style-name="T152">,</text:span><text:span text:style-name="T154">54</text:span>g</text:p>
            <text:p text:style-name="P181">Węglowodany:<text:span text:style-name="T154">29</text:span><text:span text:style-name="T153">1</text:span><text:span text:style-name="T152">,</text:span><text:span text:style-name="T154">65</text:span>g</text:p>
            <text:p text:style-name="P196">w tym cukry:<text:span text:style-name="T186">45</text:span><text:span text:style-name="T152">,</text:span><text:span text:style-name="T154">4</text:span>g</text:p>
            <text:p text:style-name="P214">Błonnik-<text:span text:style-name="T152">31,</text:span><text:span text:style-name="T186">9</text:span>g</text:p>
            <text:p text:style-name="P214">Sól-<text:span text:style-name="T152">6,</text:span><text:span text:style-name="T153">8</text:span>g</text:p>
          </table:table-cell>
          <table:table-cell table:style-name="Tabela6.A2" office:value-type="string">
            <text:p text:style-name="P120">Energia: <text:span text:style-name="T152">2</text:span><text:span text:style-name="T185">301</text:span>kcal</text:p>
            <text:p text:style-name="P181">Białko:<text:span text:style-name="T154">9</text:span><text:span text:style-name="T153">1</text:span><text:span text:style-name="T152">,</text:span><text:span text:style-name="T153">6</text:span>g</text:p>
            <text:p text:style-name="P181">Tłuszcz:<text:span text:style-name="T152">7</text:span><text:span text:style-name="T154">1</text:span><text:span text:style-name="T152">,</text:span><text:span text:style-name="T153">8</text:span>g</text:p>
            <text:p text:style-name="P181">w tym kw.tłu.nasyc.:<text:span text:style-name="T152">2</text:span><text:span text:style-name="T186">5</text:span><text:span text:style-name="T152">,</text:span><text:span text:style-name="T153">32</text:span>g</text:p>
            <text:p text:style-name="P181">Węglowodany:<text:span text:style-name="T154">29</text:span><text:span text:style-name="T153">1</text:span><text:span text:style-name="T152">,</text:span><text:span text:style-name="T153">41</text:span>g</text:p>
            <text:p text:style-name="P196">w tym cukry:<text:span text:style-name="T186">44</text:span><text:span text:style-name="T152">,</text:span><text:span text:style-name="T153">3</text:span>g</text:p>
            <text:p text:style-name="P214">Błonnik-<text:span text:style-name="T152">31,</text:span><text:span text:style-name="T153">1</text:span>g</text:p>
            <text:p text:style-name="P214">Sól-<text:span text:style-name="T152">6,</text:span><text:span text:style-name="T153">8</text:span>g</text:p>
          </table:table-cell>
          <table:table-cell table:style-name="Tabela6.A2" office:value-type="string">
            <text:p text:style-name="P120">Energia: <text:span text:style-name="T152">2</text:span><text:span text:style-name="T185">320</text:span>kcal</text:p>
            <text:p text:style-name="P181">Białko:<text:span text:style-name="T154">9</text:span><text:span text:style-name="T153">1</text:span><text:span text:style-name="T152">,</text:span><text:span text:style-name="T153">6</text:span>g</text:p>
            <text:p text:style-name="P181">Tłuszcz:<text:span text:style-name="T152">7</text:span><text:span text:style-name="T154">1</text:span><text:span text:style-name="T152">,</text:span><text:span text:style-name="T153">8</text:span>g</text:p>
            <text:p text:style-name="P181">w tym kw.tłu.nasyc.:<text:span text:style-name="T152">2</text:span><text:span text:style-name="T186">5</text:span><text:span text:style-name="T152">,</text:span><text:span text:style-name="T153">32</text:span>g</text:p>
            <text:p text:style-name="P181">Węglowodany:<text:span text:style-name="T154">29</text:span><text:span text:style-name="T153">1</text:span><text:span text:style-name="T152">,</text:span><text:span text:style-name="T153">41</text:span>g</text:p>
            <text:p text:style-name="P196">w tym cukry:<text:span text:style-name="T186">4</text:span><text:span text:style-name="T187">4</text:span><text:span text:style-name="T152">,</text:span><text:span text:style-name="T186">4</text:span>g</text:p>
            <text:p text:style-name="P214">Błonnik-<text:span text:style-name="T152">31,</text:span><text:span text:style-name="T153">1</text:span>g</text:p>
            <text:p text:style-name="P214">Sól-<text:span text:style-name="T152">6,</text:span><text:span text:style-name="T153">8</text:span>g</text:p>
          </table:table-cell>
          <table:table-cell table:style-name="Tabela6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7</text:span><text:span text:style-name="T2">.</text:span><text:span text:style-name="T4">0</text:span><text:span text:style-name="T6">5</text:span><text:span text:style-name="T5">.202</text:span><text:span text:style-name="T4">6</text:span><text:span text:style-name="T2"> </text:span><text:span text:style-name="T1">(jadłospis może ulec zmianie)</text:span></text:p>
      <table:table table:name="Tabela7" table:style-name="Tabela7">
        <table:table-column table:style-name="Tabela7.A" table:number-columns-repeated="5"/>
        <table:table-row>
          <table:table-cell table:style-name="Tabela7.A1" office:value-type="string">
            <text:p text:style-name="P4">P<text:span text:style-name="T7">OSIŁEK</text:span></text:p>
          </table:table-cell>
          <table:table-cell table:style-name="Tabela7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7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7.A1" office:value-type="string">
            <text:p text:style-name="P5">D03 </text:p>
            <text:p text:style-name="P7">DIETA Z OGR. ŁATWO PRZYSWAJALNYCH WĘGLOWODANÓW</text:p>
          </table:table-cell>
          <table:table-cell table:style-name="Tabela7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7.A2" office:value-type="string">
            <text:p text:style-name="P16">Ś<text:span text:style-name="T10">NIADANIE</text:span></text:p>
          </table:table-cell>
          <table:table-cell table:style-name="Tabela7.A2" office:value-type="string">
            <text:p text:style-name="P80"><text:span text:style-name="T34">Kasza manna</text:span><text:span text:style-name="T24"> got.</text:span><text:span text:style-name="T25"> na ml. 350ml (A:1,7), kawa ml. 250ml (A:1,7), chleb miesz. </text:span><text:span text:style-name="T33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44">rolada boczkowa 60g, musztarda 20g (A:10), ser topiony plastry 2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  <table:table-cell table:style-name="Tabela7.A2" office:value-type="string">
            <text:p text:style-name="P80"><text:span text:style-name="T34">Kasza manna</text:span><text:span text:style-name="T24"> got.</text:span><text:span text:style-name="T25"> na ml. 350ml (A:1,7), kawa ml. 250ml (A:1,7), chleb miesz. </text:span><text:span text:style-name="T33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54">szynka drobiowa 60g, serek mini 1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  <table:table-cell table:style-name="Tabela7.A2" office:value-type="string">
            <text:p text:style-name="P31"><text:s/>Kawa ml. 250ml (A:1,7)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7">szynka drobiowa 60g, serek mini 1szt (A:7), </text:span><text:span text:style-name="T84">jogurt </text:span><text:span text:style-name="T113">naturalny </text:span><text:span text:style-name="T84">1szt (A:7), </text:span><text:span text:style-name="T108">sałata karb., </text:span></text:p>
          </table:table-cell>
          <table:table-cell table:style-name="Tabela7.E2" office:value-type="string">
            <text:p text:style-name="P68"><text:span text:style-name="T34">Kasza manna</text:span><text:span text:style-name="T24"> got. </text:span><text:span text:style-name="T25">na ml. 350ml (A:1,7), kawa ml. 250ml (A:1,7), chleb miesz. </text:span><text:span text:style-name="T33">2</text:span><text:span text:style-name="T25">0g (A:1,3,6,7,</text:span><text:span text:style-name="T27">11</text:span><text:span text:style-name="T25">),</text:span><text:span text:style-name="T29"> </text:span><text:span text:style-name="T35">bułka kajzerka 1szt </text:span><text:span text:style-name="T37">(A:1,3,6,7,</text:span><text:span text:style-name="T46">11</text:span><text:span text:style-name="T37">), </text:span><text:span text:style-name="T30">m</text:span><text:span text:style-name="T29">a</text:span><text:span text:style-name="T31">sło</text:span> 10g – <text:span text:style-name="T73">1</text:span>szt, <text:span text:style-name="T54">szynka drobiowa 60g, serek mini 1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</table:table-row>
        <table:table-row>
          <table:table-cell table:style-name="Tabela7.A2" office:value-type="string">
            <text:p text:style-name="P16">II Ś<text:span text:style-name="T10">NIADANIE</text:span></text:p>
          </table:table-cell>
          <table:table-cell table:style-name="Tabela7.A2" office:value-type="string">
            <text:p text:style-name="P255"/>
          </table:table-cell>
          <table:table-cell table:style-name="Tabela7.A2" office:value-type="string">
            <text:p text:style-name="P256"/>
          </table:table-cell>
          <table:table-cell table:style-name="Tabela7.A2" office:value-type="string">
            <text:p text:style-name="P260">Fasolka szparagowa got. 150g, </text:p>
          </table:table-cell>
          <table:table-cell table:style-name="Tabela7.E2" office:value-type="string">
            <text:p text:style-name="P256"/>
          </table:table-cell>
        </table:table-row>
        <table:table-row>
          <table:table-cell table:style-name="Tabela7.A2" office:value-type="string">
            <text:p text:style-name="P16">O<text:span text:style-name="T10">BIAD</text:span></text:p>
          </table:table-cell>
          <table:table-cell table:style-name="Tabela7.A2" office:value-type="string">
            <text:p text:style-name="P247"><text:span text:style-name="T108">Zupa pieczarkowa z mak. 350ml (A:1,7,9), ryba piecz. z warz. w sosie cytrynowym 170g (A:1,4,7,9), </text:span><text:span text:style-name="T106">ziemniaki got. z kop. 200g, </text:span><text:span text:style-name="T108">surówka z kapusty św. </text:span><text:span text:style-name="T113">z ol. </text:span><text:span text:style-name="T108">120g (A:10), kompot owocowy 250ml, </text:span></text:p>
          </table:table-cell>
          <table:table-cell table:style-name="Tabela7.A2" office:value-type="string">
            <text:p text:style-name="P247"><text:span text:style-name="T108">Zupa pieczarkowa z mak. 350ml (A:1,7,9), ryba piecz. z warz. w sosie kop. 170g (A:1,4,7,9), </text:span><text:span text:style-name="T106">ziemniaki got. z kop. 200g, </text:span><text:span text:style-name="T108">bukiet warzyw got. 150g, kompot owocowy 250ml, </text:span></text:p>
          </table:table-cell>
          <table:table-cell table:style-name="Tabela7.A2" office:value-type="string">
            <text:p text:style-name="P249"><text:span text:style-name="T108">Zupa pieczarkowa z mak. 350ml (A:1,7,9), ryba piecz. z warz. w sosie kop. 170g (A:1,4,7,9), </text:span><text:span text:style-name="T106">ziemniaki got. z kop. 200g, </text:span><text:span text:style-name="T108">bukiet warzyw got. 150g, surówka z kapusty św. </text:span><text:span text:style-name="T113">z ol. </text:span><text:span text:style-name="T108">120g (A:10), kompot owocowy </text:span><text:span text:style-name="T113">b/c </text:span><text:span text:style-name="T108">250ml, </text:span></text:p>
          </table:table-cell>
          <table:table-cell table:style-name="Tabela7.E2" office:value-type="string">
            <text:p text:style-name="P253">Zupa ryżowa got. na wyw. 350ml (A:9), <text:span text:style-name="T108">ryba piecz. z warz. w sosie kop. 170g (A:1,4,7,9), </text:span><text:span text:style-name="T106">ziemniaki got. z kop. 200g, </text:span>marchewka mini got. 150g (A:7),<text:span text:style-name="T108"> kompot owocowy 250ml, </text:span></text:p>
          </table:table-cell>
        </table:table-row>
        <table:table-row>
          <table:table-cell table:style-name="Tabela7.A2" office:value-type="string">
            <text:p text:style-name="P16">K<text:span text:style-name="T10">OLACJA</text:span></text:p>
          </table:table-cell>
          <table:table-cell table:style-name="Tabela7.A2" office:value-type="string">
            <text:p text:style-name="P48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8">polędwica drobiowa z warzyw. 60g (A:1,6,7,9), serek fromage ½ szt (A:7), sałata karb., ogórek św. 40g, </text:span></text:p>
          </table:table-cell>
          <table:table-cell table:style-name="Tabela7.A2" office:value-type="string">
            <text:p text:style-name="P48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8">polędwica drobiowa z warzyw. 60g (A:1,6,7,9), serek fromage ½ szt (A:7), sałata karb., </text:span></text:p>
          </table:table-cell>
          <table:table-cell table:style-name="Tabela7.A2" office:value-type="string">
            <text:p text:style-name="P51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8">polędwica drobiowa z warzyw. 60g (A:1,6,7,9), serek fromage ½ szt (A:7), sałata karb., ogórek św. 40g, </text:span></text:p>
          </table:table-cell>
          <table:table-cell table:style-name="Tabela7.E2" office:value-type="string">
            <text:p text:style-name="P52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8">polędwica drobiowa <text:s/>60g (A:1,6,7,9), </text:span><text:span text:style-name="T123">dżem 1szt</text:span><text:span text:style-name="T108">, sałata karb., </text:span></text:p>
          </table:table-cell>
        </table:table-row>
        <table:table-row>
          <table:table-cell table:style-name="Tabela7.A2" office:value-type="string">
            <text:p text:style-name="P17">P<text:span text:style-name="T10">OSIŁEK UZUPEŁNIAJĄCY</text:span></text:p>
          </table:table-cell>
          <table:table-cell table:style-name="Tabela7.A2" office:value-type="string">
            <text:p text:style-name="P105">Serek truskawkowy 1szt (A:7), </text:p>
          </table:table-cell>
          <table:table-cell table:style-name="Tabela7.A2" office:value-type="string">
            <text:p text:style-name="P105">Serek truskawkowy 1szt (A:7), </text:p>
          </table:table-cell>
          <table:table-cell table:style-name="Tabela7.A2" office:value-type="string">
            <text:p text:style-name="P106">Serek <text:span text:style-name="T113">wiejski</text:span> 1szt (A:7), </text:p>
          </table:table-cell>
          <table:table-cell table:style-name="Tabela7.E2" office:value-type="string">
            <text:p text:style-name="P106">Serek truskawkowy 1szt (A:7), </text:p>
          </table:table-cell>
        </table:table-row>
        <table:table-row>
          <table:table-cell table:style-name="Tabela7.A2" office:value-type="string">
            <text:p text:style-name="P15">W<text:span text:style-name="T10">ARTOŚCI ODŻYWCZE</text:span></text:p>
          </table:table-cell>
          <table:table-cell table:style-name="Tabela7.A2" office:value-type="string">
            <text:p text:style-name="P232">Energia-2<text:span text:style-name="T145">2</text:span>80 kcal</text:p>
            <text:p text:style-name="P232">Białko-<text:span text:style-name="T145">9</text:span><text:span text:style-name="T187">7</text:span>,1g</text:p>
            <text:p text:style-name="P232">Tłuszcz-<text:span text:style-name="T147">72</text:span>,<text:span text:style-name="T146">9</text:span>g</text:p>
            <text:p text:style-name="P232">w tym kw.tłu.nasyc.-2<text:span text:style-name="T187">5</text:span>,5g</text:p>
            <text:p text:style-name="P232">Węglowodany-<text:span text:style-name="T147">2</text:span><text:span text:style-name="T187">89</text:span>,8g</text:p>
            <text:p text:style-name="P210">w tym cukry-<text:span text:style-name="T187">42</text:span>,73g</text:p>
            <text:p text:style-name="P162">Błonnik-<text:span text:style-name="T145">3</text:span><text:span text:style-name="T147">2</text:span><text:span text:style-name="T144">,9</text:span>g</text:p>
            <text:p text:style-name="P166">Sól-<text:span text:style-name="T144">7,2</text:span>g</text:p>
          </table:table-cell>
          <table:table-cell table:style-name="Tabela7.A2" office:value-type="string">
            <text:p text:style-name="P137">Energia: 2<text:span text:style-name="T144">1</text:span><text:span text:style-name="T145">2</text:span>0,41kcal</text:p>
            <text:p text:style-name="P233">Białko:<text:span text:style-name="T145">9</text:span><text:span text:style-name="T187">4</text:span>,02g</text:p>
            <text:p text:style-name="P233">Tłuszcz:6<text:span text:style-name="T146">9</text:span>,06g</text:p>
            <text:p text:style-name="P233">w tym kw.tłu.nasyc.:2<text:span text:style-name="T187">4</text:span>,9g</text:p>
            <text:p text:style-name="P233">Węglowodany:<text:span text:style-name="T147">2</text:span><text:span text:style-name="T187">84</text:span>,03g</text:p>
            <text:p text:style-name="P233">w tym cukry:<text:span text:style-name="T187">4</text:span><text:span text:style-name="T144">1</text:span>,3g</text:p>
            <text:p text:style-name="P162">Błonnik-<text:span text:style-name="T145">3</text:span><text:span text:style-name="T146">0</text:span><text:span text:style-name="T144">,2</text:span>g</text:p>
            <text:p text:style-name="P166">Sól-<text:span text:style-name="T144">6,5</text:span>g</text:p>
          </table:table-cell>
          <table:table-cell table:style-name="Tabela7.A2" office:value-type="string">
            <text:p text:style-name="P137">Energia:2<text:span text:style-name="T145">097</text:span>,89 kcal</text:p>
            <text:p text:style-name="P233">Białko:9<text:span text:style-name="T187">2</text:span>,7g</text:p>
            <text:p text:style-name="P233">Tłuszcz:67,9g</text:p>
            <text:p text:style-name="P233">w tym kw.tłu.nasyc.:2<text:span text:style-name="T187">4</text:span>,2g</text:p>
            <text:p text:style-name="P233">Węglowodany:<text:span text:style-name="T147">2</text:span><text:span text:style-name="T187">8</text:span><text:span text:style-name="T145">1</text:span>g</text:p>
            <text:p text:style-name="P233">w tym cukry:<text:span text:style-name="T187">30</text:span>,62g</text:p>
            <text:p text:style-name="P162">Błonnik-<text:span text:style-name="T144">3</text:span><text:span text:style-name="T147">1</text:span>g</text:p>
            <text:p text:style-name="P166">Sól-<text:span text:style-name="T144">6,4</text:span>g</text:p>
          </table:table-cell>
          <table:table-cell table:style-name="Tabela7.E2" office:value-type="string">
            <text:p text:style-name="P138">Energia: 2<text:span text:style-name="T144">1</text:span><text:span text:style-name="T145">00</text:span>kcal</text:p>
            <text:p text:style-name="P234">Białko 9<text:span text:style-name="T187">3</text:span>,01g</text:p>
            <text:p text:style-name="P234">Tłuszcz:6<text:span text:style-name="T187">4</text:span>,9g</text:p>
            <text:p text:style-name="P234">w tym kw.tłu.nasyc.:2<text:span text:style-name="T187">4</text:span>,4g</text:p>
            <text:p text:style-name="P234">Węglowodany:<text:span text:style-name="T147">2</text:span><text:span text:style-name="T187">85</text:span>,05g</text:p>
            <text:p text:style-name="P234">w tym cukry:<text:span text:style-name="T187">40</text:span>,06g</text:p>
            <text:p text:style-name="P163">Błonnik-<text:span text:style-name="T145">30</text:span>g</text:p>
            <text:p text:style-name="P167">Sól-<text:span text:style-name="T144">6,5</text:span>g</text:p>
          </table:table-cell>
        </table:table-row>
        <table:table-row>
          <table:table-cell table:style-name="Tabela7.A2" office:value-type="string">
            <text:p text:style-name="P15"/>
          </table:table-cell>
          <table:table-cell table:style-name="Tabela7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7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7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7.E2" office:value-type="string">
            <text:p text:style-name="P6"/>
          </table:table-cell>
        </table:table-row>
        <text:soft-page-break/>
        <table:table-row>
          <table:table-cell table:style-name="Tabela7.A2" office:value-type="string">
            <text:p text:style-name="P16">Ś<text:span text:style-name="T10">NIADANIE</text:span></text:p>
          </table:table-cell>
          <table:table-cell table:style-name="Tabela7.A2" office:value-type="string">
            <text:p text:style-name="P81"><text:span text:style-name="T34">Kasza manna</text:span><text:span text:style-name="T24"> got.</text:span><text:span text:style-name="T25"> na ml. 350ml (A:1,7), kawa ml. 250ml (A:1,7), chleb miesz. </text:span><text:span text:style-name="T33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54">szynka drobiowa 60g, serek mini 1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  <table:table-cell table:style-name="Tabela7.A2" office:value-type="string">
            <text:p text:style-name="P81"><text:span text:style-name="T34">Kasza manna</text:span><text:span text:style-name="T24"> got.</text:span><text:span text:style-name="T25"> na ml. 350ml (A:1,7), </text:span><text:span text:style-name="T37">ka</text:span><text:span text:style-name="T50">wa ml.</text:span><text:span text:style-name="T36"> </text:span><text:span text:style-name="T37">250ml (A:1,7),</text:span><text:span text:style-name="T25"> chleb miesz. </text:span><text:span text:style-name="T33">2</text:span><text:span text:style-name="T25">0g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54">szynka drobiowa 60g, serek mini 1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  <table:table-cell table:style-name="Tabela7.A2" office:value-type="string">
            <text:p text:style-name="P81"><text:span text:style-name="T34">Kasza manna</text:span><text:span text:style-name="T24"> got.</text:span><text:span text:style-name="T25"> na ml. 350ml (A:1,7), </text:span><text:span text:style-name="T37">ka</text:span><text:span text:style-name="T50">wa ml.</text:span><text:span text:style-name="T36"> </text:span><text:span text:style-name="T37">250ml (A:1,7),</text:span><text:span text:style-name="T25"> chleb miesz. </text:span><text:span text:style-name="T33">2</text:span><text:span text:style-name="T25"> (A:1,3,6,7,</text:span><text:span text:style-name="T27">11</text:span><text:span text:style-name="T25">),</text:span> <text:span text:style-name="T35">bułka kajzerka 1szt </text:span><text:span text:style-name="T37">(A:1,3,6,7,</text:span><text:span text:style-name="T46">11</text:span><text:span text:style-name="T37">), </text:span><text:span text:style-name="T67">m</text:span>a<text:span text:style-name="T68">sło</text:span> 10g – 2szt, <text:span text:style-name="T54">szynka drobiowa 60g, serek mini 1szt (A:7), </text:span><text:span text:style-name="T35">jogurt ow</text:span><text:span text:style-name="T55">ocowy</text:span><text:span text:style-name="T35"> 1szt (A:7), </text:span><text:span text:style-name="T44">sałata karb., </text:span></text:p>
          </table:table-cell>
          <table:table-cell table:style-name="Tabela7.E2" office:value-type="string">
            <text:p text:style-name="P1"><text:span text:style-name="T13"/></text:p>
          </table:table-cell>
        </table:table-row>
        <table:table-row>
          <table:table-cell table:style-name="Tabela7.A2" office:value-type="string">
            <text:p text:style-name="P16">II Ś<text:span text:style-name="T10">NIADANIE</text:span></text:p>
          </table:table-cell>
          <table:table-cell table:style-name="Tabela7.A2" office:value-type="string">
            <text:p text:style-name="P79"><text:span text:style-name="T25">S</text:span><text:span text:style-name="T23">ok pomidorowy 1szt</text:span></text:p>
          </table:table-cell>
          <table:table-cell table:style-name="Tabela7.A2" office:value-type="string">
            <text:p text:style-name="P79"><text:span text:style-name="T25">S</text:span><text:span text:style-name="T23">ok owocowo-warzywny 1szt, </text:span></text:p>
          </table:table-cell>
          <table:table-cell table:style-name="Tabela7.A2" office:value-type="string">
            <text:p text:style-name="P36">Sok pomidorowy 1szt</text:p>
          </table:table-cell>
          <table:table-cell table:style-name="Tabela7.E2" office:value-type="string">
            <text:p text:style-name="P3"><text:span text:style-name="T25"/></text:p>
          </table:table-cell>
        </table:table-row>
        <table:table-row>
          <table:table-cell table:style-name="Tabela7.A2" office:value-type="string">
            <text:p text:style-name="P16">O<text:span text:style-name="T10">BIAD</text:span></text:p>
          </table:table-cell>
          <table:table-cell table:style-name="Tabela7.A2" office:value-type="string">
            <text:p text:style-name="P250"><text:span text:style-name="T108">Zupa pieczarkowa z mak. 350ml (A:1,7,9), ryba piecz. z warz. w sosie kop. </text:span><text:span text:style-name="T123">26</text:span><text:span text:style-name="T108">0g (A:1,4,7,9), </text:span><text:span text:style-name="T106">ziemniaki got. z kop. 200g, </text:span><text:span text:style-name="T108">bukiet warzyw got. 150g, kompot owocowy 250ml, </text:span></text:p>
          </table:table-cell>
          <table:table-cell table:style-name="Tabela7.A2" office:value-type="string">
            <text:p text:style-name="P250"><text:span text:style-name="T108">Zupa pieczarkowa z mak. 350ml (A:1,7,9), ryba piecz. z warz. w sosie kop. 170g (A:1,4,7,9), </text:span><text:span text:style-name="T106">ziemniaki got. z kop. 200g, </text:span><text:span text:style-name="T108">bukiet warzyw got. 150g, kompot owocowy 250ml, </text:span></text:p>
          </table:table-cell>
          <table:table-cell table:style-name="Tabela7.A2" office:value-type="string">
            <text:p text:style-name="P253">Zupa ryżowa got. na wyw. 350ml (A:9), <text:span text:style-name="T108">ryba piecz. z warz. w sosie kop. 170g (A:1,4,7,9), </text:span><text:span text:style-name="T106">ziemniaki got. z kop. 200g, </text:span><text:span text:style-name="T108">bukiet warzyw got. 150g, kompot owocowy 250ml, </text:span></text:p>
          </table:table-cell>
          <table:table-cell table:style-name="Tabela7.E2" office:value-type="string">
            <text:p text:style-name="P14"/>
          </table:table-cell>
        </table:table-row>
        <table:table-row>
          <table:table-cell table:style-name="Tabela7.A2" office:value-type="string">
            <text:p text:style-name="P16">K<text:span text:style-name="T10">OLACJA</text:span></text:p>
          </table:table-cell>
          <table:table-cell table:style-name="Tabela7.A2" office:value-type="string">
            <text:p text:style-name="P52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8">polędwica drobiowa z warzyw. 60g (A:1,6,7,9), serek fromage ½ szt (A:7), sałata karb., </text:span></text:p>
          </table:table-cell>
          <table:table-cell table:style-name="Tabela7.A2" office:value-type="string">
            <text:p text:style-name="P52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8">polędwica drobiowa z warzyw. 60g (A:1,6,7,9), </text:span><text:span text:style-name="T123">dżem 1szt</text:span><text:span text:style-name="T108">, sałata karb., ogórek św. 40g, </text:span></text:p>
          </table:table-cell>
          <table:table-cell table:style-name="Tabela7.A2" office:value-type="string">
            <text:p text:style-name="P52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8">polędwica drobiowa z warzyw. 60g (A:1,6,7,9), serek fromage ½ szt (A:7), sałata karb., </text:span></text:p>
          </table:table-cell>
          <table:table-cell table:style-name="Tabela7.E2" office:value-type="string">
            <text:p text:style-name="P13"/>
          </table:table-cell>
        </table:table-row>
        <table:table-row>
          <table:table-cell table:style-name="Tabela7.A2" office:value-type="string">
            <text:p text:style-name="P17">P<text:span text:style-name="T10">OSIŁEK UZUPEŁNIAJĄCY</text:span></text:p>
          </table:table-cell>
          <table:table-cell table:style-name="Tabela7.A2" office:value-type="string">
            <text:p text:style-name="P106">Serek truskawkowy 1szt (A:7), </text:p>
          </table:table-cell>
          <table:table-cell table:style-name="Tabela7.A2" office:value-type="string">
            <text:p text:style-name="P106">Serek truskawkowy 1szt (A:7), </text:p>
          </table:table-cell>
          <table:table-cell table:style-name="Tabela7.A2" office:value-type="string">
            <text:p text:style-name="P106">Serek truskawkowy 1szt (A:7), </text:p>
          </table:table-cell>
          <table:table-cell table:style-name="Tabela7.E2" office:value-type="string">
            <text:p text:style-name="P12"/>
          </table:table-cell>
        </table:table-row>
        <table:table-row>
          <table:table-cell table:style-name="Tabela7.A2" office:value-type="string">
            <text:p text:style-name="P15">W<text:span text:style-name="T10">ARTOŚCI ODŻYWCZE</text:span></text:p>
          </table:table-cell>
          <table:table-cell table:style-name="Tabela7.A2" office:value-type="string">
            <text:p text:style-name="P138">Energia: 2<text:span text:style-name="T147">305</text:span>,1kcal</text:p>
            <text:p text:style-name="P234">Białko:<text:span text:style-name="T147">13</text:span><text:span text:style-name="T187">9</text:span>,<text:span text:style-name="T147">4</text:span>g</text:p>
            <text:p text:style-name="P234">Tłuszcz:6<text:span text:style-name="T146">9</text:span>,6<text:span text:style-name="T147">5</text:span>g</text:p>
            <text:p text:style-name="P234">w tym kw.tłu.nasyc.:2<text:span text:style-name="T147">4,7</text:span>g</text:p>
            <text:p text:style-name="P234">Węglowodany:<text:span text:style-name="T147">29</text:span>8,03g</text:p>
            <text:p text:style-name="P234">w tym cukry:<text:span text:style-name="T187">45</text:span>,3g</text:p>
            <text:p text:style-name="P163">Błonnik-<text:span text:style-name="T145">3</text:span><text:span text:style-name="T147">2</text:span><text:span text:style-name="T144">,2</text:span>g</text:p>
            <text:p text:style-name="P167">Sól-<text:span text:style-name="T187">7,2</text:span>g</text:p>
          </table:table-cell>
          <table:table-cell table:style-name="Tabela7.A2" office:value-type="string">
            <text:p text:style-name="P234">Energia-2<text:span text:style-name="T147">301</text:span> kcal</text:p>
            <text:p text:style-name="P234">Białko-<text:span text:style-name="T145">9</text:span><text:span text:style-name="T187">7</text:span>,<text:span text:style-name="T147">2</text:span>g</text:p>
            <text:p text:style-name="P234">Tłuszcz-<text:span text:style-name="T187">68</text:span>,<text:span text:style-name="T187">9</text:span>g</text:p>
            <text:p text:style-name="P234">w tym kw.tłu.nasyc.-2<text:span text:style-name="T187">4</text:span>,<text:span text:style-name="T147">4</text:span>g</text:p>
            <text:p text:style-name="P234">Węglowodany-<text:span text:style-name="T147">281</text:span>,<text:span text:style-name="T147">4</text:span>g</text:p>
            <text:p text:style-name="P211">w tym cukry-<text:span text:style-name="T187">44</text:span>,3g</text:p>
            <text:p text:style-name="P163">Błonnik-<text:span text:style-name="T145">3</text:span><text:span text:style-name="T147">2</text:span><text:span text:style-name="T144">,9</text:span>g</text:p>
            <text:p text:style-name="P167">Sól-<text:span text:style-name="T187">6</text:span><text:span text:style-name="T144">,</text:span><text:span text:style-name="T187">8</text:span>g</text:p>
          </table:table-cell>
          <table:table-cell table:style-name="Tabela7.A2" office:value-type="string">
            <text:p text:style-name="P234">Energia-2<text:span text:style-name="T147">297,6</text:span> kcal</text:p>
            <text:p text:style-name="P234">Białko-<text:span text:style-name="T145">9</text:span><text:span text:style-name="T187">8</text:span>,<text:span text:style-name="T147">1</text:span>g</text:p>
            <text:p text:style-name="P234">Tłuszcz-<text:span text:style-name="T147">6</text:span><text:span text:style-name="T187">9</text:span>,<text:span text:style-name="T147">4</text:span>g</text:p>
            <text:p text:style-name="P234">w tym kw.tłu.nasyc.-2<text:span text:style-name="T187">5</text:span>,<text:span text:style-name="T147">4</text:span>g</text:p>
            <text:p text:style-name="P234">Węglowodany-<text:span text:style-name="T147">28</text:span><text:span text:style-name="T187">4</text:span>,<text:span text:style-name="T187">5</text:span>g</text:p>
            <text:p text:style-name="P211">w tym cukry-<text:span text:style-name="T187">45</text:span>,3g</text:p>
            <text:p text:style-name="P163">Błonnik-<text:span text:style-name="T145">3</text:span><text:span text:style-name="T147">2</text:span><text:span text:style-name="T144">,9</text:span>g</text:p>
            <text:p text:style-name="P167">Sól-<text:span text:style-name="T187">6</text:span><text:span text:style-name="T144">,</text:span><text:span text:style-name="T187">9</text:span>g</text:p>
          </table:table-cell>
          <table:table-cell table:style-name="Tabela7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8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4">P<text:span text:style-name="T7">OSIŁEK</text:span></text:p>
          </table:table-cell>
          <table:table-cell table:style-name="Tabela8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8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8.A1" office:value-type="string">
            <text:p text:style-name="P5">D03 </text:p>
            <text:p text:style-name="P7">DIETA Z OGR. ŁATWO PRZYSWAJALNYCH WĘGLOWODANÓW</text:p>
          </table:table-cell>
          <table:table-cell table:style-name="Tabela8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8.A2" office:value-type="string">
            <text:p text:style-name="P16">Ś<text:span text:style-name="T10">NIADANIE</text:span></text:p>
          </table:table-cell>
          <table:table-cell table:style-name="Tabela8.A2" office:value-type="string">
            <text:p text:style-name="P80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4">polędwica sopocka 60g (A:6,7,9), </text:span><text:span text:style-name="T56">ser topiony </text:span><text:span text:style-name="T57">50g</text:span><text:span text:style-name="T56"> (A:7), </text:span><text:span text:style-name="T44">sałata karb.,</text:span></text:p>
          </table:table-cell>
          <table:table-cell table:style-name="Tabela8.A2" office:value-type="string">
            <text:p text:style-name="P80"><text:span text:style-name="T34">Kasza jęcz.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 </text:span>10g – 2szt, <text:span text:style-name="T37"><text:s/></text:span><text:span text:style-name="T44">polędwica sopocka 60g (A:6,7,9), twarożek 80g (A:7), sałata karb.,</text:span></text:p>
          </table:table-cell>
          <table:table-cell table:style-name="Tabela8.A2" office:value-type="string">
            <text:p text:style-name="P31"><text:s/>K<text:span text:style-name="T164">a</text:span><text:span text:style-name="T84">k</text:span><text:span text:style-name="T170">a</text:span><text:span text:style-name="T84">o</text:span><text:span text:style-name="T170"> </text:span><text:span text:style-name="T163"><text:s/>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pan text:style-name="T67">m</text:span>a<text:span text:style-name="T68">sło </text:span>10g – <text:span text:style-name="T73">1</text:span>szt, <text:span text:style-name="T108">polędwica sopocka 60g (A:6,7,9), twarożek 80g (A:7), sałata karb.,</text:span></text:p>
          </table:table-cell>
          <table:table-cell table:style-name="Tabela8.E2" office:value-type="string">
            <text:p text:style-name="P69"><text:span text:style-name="T34">Kasza jęcz.</text:span><text:span text:style-name="T24"> got. </text:span><text:span text:style-name="T25">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 </text:span><text:span text:style-name="T30">m</text:span><text:span text:style-name="T25">a</text:span><text:span text:style-name="T31">sło</text:span><text:span text:style-name="T29"> </text:span><text:s/>10g – <text:span text:style-name="T73">1</text:span>szt, <text:span text:style-name="T44">polędwica sopocka 60g (A:6,7,9), twarożek 80g (A:7), sałata karb.,</text:span></text:p>
          </table:table-cell>
        </table:table-row>
        <table:table-row>
          <table:table-cell table:style-name="Tabela8.A2" office:value-type="string">
            <text:p text:style-name="P16">II Ś<text:span text:style-name="T10">NIADANIE</text:span></text:p>
          </table:table-cell>
          <table:table-cell table:style-name="Tabela8.A2" office:value-type="string">
            <text:p text:style-name="P255"/>
          </table:table-cell>
          <table:table-cell table:style-name="Tabela8.A2" office:value-type="string">
            <text:p text:style-name="P256"/>
          </table:table-cell>
          <table:table-cell table:style-name="Tabela8.A2" office:value-type="string">
            <text:p text:style-name="P260">Banan 1szt, </text:p>
          </table:table-cell>
          <table:table-cell table:style-name="Tabela8.E2" office:value-type="string">
            <text:p text:style-name="P256"/>
          </table:table-cell>
        </table:table-row>
        <table:table-row>
          <table:table-cell table:style-name="Tabela8.A2" office:value-type="string">
            <text:p text:style-name="P16">O<text:span text:style-name="T10">BIAD</text:span></text:p>
          </table:table-cell>
          <table:table-cell table:style-name="Tabela8.A2" office:value-type="string">
            <text:p text:style-name="P144"><text:span text:style-name="T108">Zupa brokułowa z </text:span><text:span text:style-name="T110">ziemn.</text:span><text:span text:style-name="T109"> 350ml (A:1,7,9), klopsik got. w sosie </text:span><text:span text:style-name="T110">pomidorowym</text:span><text:span text:style-name="T109"> 170g (A:</text:span><text:span text:style-name="T164">1,3,6,7,</text:span><text:span text:style-name="T109">9,</text:span><text:span text:style-name="T167">11</text:span><text:span text:style-name="T164">), </text:span><text:span text:style-name="T110">kopytka got. 250g, fasolka szp. got. z ol. 150g, </text:span><text:span text:style-name="T108">kompot owocowy 250ml, </text:span></text:p>
          </table:table-cell>
          <table:table-cell table:style-name="Tabela8.A2" office:value-type="string">
            <text:p text:style-name="P144"><text:span text:style-name="T108">Zupa brokułowa z </text:span><text:span text:style-name="T109">mak. 350ml (A:1,7,9), klopsik got. w sosie kop. 17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08">kompot owocowy 250ml, </text:span></text:p>
          </table:table-cell>
          <table:table-cell table:style-name="Tabela8.A2" office:value-type="string">
            <text:p text:style-name="P145"><text:span text:style-name="T108">Zupa brokułowa z </text:span><text:span text:style-name="T109">mak. 350ml (A:1,7,9), klopsik got. w sosie kop. 17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10">fasolka szp. got. z ol. 150g, </text:span><text:span text:style-name="T109"><text:s/></text:span><text:span text:style-name="T108">kompot owocowy </text:span><text:span text:style-name="T113">b/c </text:span><text:span text:style-name="T108">250ml, </text:span></text:p>
          </table:table-cell>
          <table:table-cell table:style-name="Tabela8.E2" office:value-type="string">
            <text:p text:style-name="P146"><text:span text:style-name="T108">Zupa brokułowa z </text:span><text:span text:style-name="T109">mak. 350ml (A:1,7,9), klopsik got. w sosie kop. 17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08">kompot owocowy 250ml, </text:span></text:p>
          </table:table-cell>
        </table:table-row>
        <table:table-row>
          <table:table-cell table:style-name="Tabela8.A2" office:value-type="string">
            <text:p text:style-name="P16">K<text:span text:style-name="T10">OLACJA</text:span></text:p>
          </table:table-cell>
          <table:table-cell table:style-name="Tabela8.A2" office:value-type="string">
            <text:p text:style-name="P48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z indyka 60g, </text:span><text:span text:style-name="T110">musztarda 20g (A:10)</text:span><text:span text:style-name="T109">, </text:span><text:span text:style-name="T189">jajko got. 1szt (A:3), </text:span><text:span text:style-name="T108">sałata karb., </text:span><text:span text:style-name="T110">pomidor 40g, </text:span></text:p>
          </table:table-cell>
          <table:table-cell table:style-name="Tabela8.A2" office:value-type="string">
            <text:p text:style-name="P53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z indyka 60g, dżem 1szt, </text:span><text:span text:style-name="T189">jajko got. 1szt (A:3), </text:span><text:span text:style-name="T108">sałata karb.,</text:span></text:p>
          </table:table-cell>
          <table:table-cell table:style-name="Tabela8.A2" office:value-type="string">
            <text:p text:style-name="P53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text:s/></text:span><text:span text:style-name="T109">szynka z indyka 60g, </text:span><text:span text:style-name="T189">jajko got. 1szt (A:3),</text:span><text:span text:style-name="T109"> </text:span><text:span text:style-name="T108">sałata karb., </text:span><text:span text:style-name="T110">pomidor 40g, </text:span></text:p>
          </table:table-cell>
          <table:table-cell table:style-name="Tabela8.E2" office:value-type="string">
            <text:p text:style-name="P54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9">szynka z indyka 60g, dżem 1szt, </text:span><text:span text:style-name="T108">sałata karb.,</text:span></text:p>
          </table:table-cell>
        </table:table-row>
        <table:table-row>
          <table:table-cell table:style-name="Tabela8.A2" office:value-type="string">
            <text:p text:style-name="P17">P<text:span text:style-name="T10">OSIŁEK UZUPEŁNIAJĄCY</text:span></text:p>
          </table:table-cell>
          <table:table-cell table:style-name="Tabela8.A2" office:value-type="string">
            <text:p text:style-name="P107">Bułka drożdżowa z serem 1szt (A:1,3,6,7), </text:p>
          </table:table-cell>
          <table:table-cell table:style-name="Tabela8.A2" office:value-type="string">
            <text:p text:style-name="P107">Bułka drożdżowa z serem 1szt (A:1,3,6,7), </text:p>
          </table:table-cell>
          <table:table-cell table:style-name="Tabela8.A2" office:value-type="string">
            <text:p text:style-name="P109">Kisiel owocowy got. b/c 200ml, </text:p>
          </table:table-cell>
          <table:table-cell table:style-name="Tabela8.E2" office:value-type="string">
            <text:p text:style-name="P108">Bułka drożdżowa z serem 1szt (A:1,3,6,7), </text:p>
          </table:table-cell>
        </table:table-row>
        <table:table-row>
          <table:table-cell table:style-name="Tabela8.A2" office:value-type="string">
            <text:p text:style-name="P15">W<text:span text:style-name="T10">ARTOŚCI ODŻYWCZE</text:span></text:p>
          </table:table-cell>
          <table:table-cell table:style-name="Tabela8.A2" office:value-type="string">
            <text:p text:style-name="P222">Energia:2<text:span text:style-name="T148">2</text:span>80,27 kcal</text:p>
            <text:p text:style-name="P222">Białko:9<text:span text:style-name="T148">5</text:span>,<text:span text:style-name="T148">42</text:span>g</text:p>
            <text:p text:style-name="P222">Tłuszcz:<text:span text:style-name="T187">70</text:span>,<text:span text:style-name="T148">71</text:span>g</text:p>
            <text:p text:style-name="P222">w tym kw.tłu.nasyc.:2<text:span text:style-name="T187">5</text:span>,<text:span text:style-name="T148">2</text:span>g</text:p>
            <text:p text:style-name="P222">Węglowodany:3<text:span text:style-name="T187">1</text:span><text:span text:style-name="T148">9</text:span>,<text:span text:style-name="T148">88</text:span>g</text:p>
            <text:p text:style-name="P218">w tym cukry:<text:span text:style-name="T187">4</text:span><text:span text:style-name="T148">1</text:span>,<text:span text:style-name="T187">7</text:span>g</text:p>
            <text:p text:style-name="P155">Błonnik-<text:span text:style-name="T133">3</text:span><text:span text:style-name="T187">2</text:span><text:span text:style-name="T133">,9</text:span>g</text:p>
            <text:p text:style-name="P155">Sól-<text:span text:style-name="T133">7,2</text:span>g</text:p>
          </table:table-cell>
          <table:table-cell table:style-name="Tabela8.A2" office:value-type="string">
            <text:p text:style-name="P128">Energia: 21<text:span text:style-name="T149">7</text:span>7,05kcal</text:p>
            <text:p text:style-name="P222">Białko:<text:span text:style-name="T187">90</text:span>,<text:span text:style-name="T187">9</text:span>1g</text:p>
            <text:p text:style-name="P222">Tłuszcz:<text:span text:style-name="T187">68</text:span>,52g</text:p>
            <text:p text:style-name="P222">w tym kw.tłu.nasyc.:2<text:span text:style-name="T187">4</text:span>,65g</text:p>
            <text:p text:style-name="P222">Węglowodany:3<text:span text:style-name="T187">1</text:span>7,2g</text:p>
            <text:p text:style-name="P219">w tym cukry:<text:span text:style-name="T187">4</text:span><text:span text:style-name="T149">1</text:span>,<text:span text:style-name="T187">2</text:span>g</text:p>
            <text:p text:style-name="P168">Błonnik-<text:span text:style-name="T187">31</text:span>,1g</text:p>
            <text:p text:style-name="P168">Sól-<text:span text:style-name="T133">6,</text:span><text:span text:style-name="T187">9</text:span>g</text:p>
          </table:table-cell>
          <table:table-cell table:style-name="Tabela8.A2" office:value-type="string">
            <text:p text:style-name="P128">Energia:2<text:span text:style-name="T148">10</text:span>3,1 kcal</text:p>
            <text:p text:style-name="P222">Białko:89,2g</text:p>
            <text:p text:style-name="P222">Tłuszcz:67,9g</text:p>
            <text:p text:style-name="P222">w tym kw.tłu.nasyc.:2<text:span text:style-name="T187">4</text:span>,<text:span text:style-name="T187">9</text:span>g</text:p>
            <text:p text:style-name="P222">Węglowodany:<text:span text:style-name="T187">295</text:span>,07g</text:p>
            <text:p text:style-name="P219">w tym cukry:<text:span text:style-name="T187">2</text:span><text:span text:style-name="T148">9</text:span>,72g</text:p>
            <text:p text:style-name="P168">Błonnik-<text:span text:style-name="T187">31</text:span>,5g</text:p>
            <text:p text:style-name="P168">Sól-<text:span text:style-name="T133">6,</text:span><text:span text:style-name="T187">8</text:span>g</text:p>
          </table:table-cell>
          <table:table-cell table:style-name="Tabela8.E2" office:value-type="string">
            <text:p text:style-name="P129">Energia:21<text:span text:style-name="T149">0</text:span>2,<text:span text:style-name="T149">1</text:span> kcal</text:p>
            <text:p text:style-name="P223">Białko:<text:span text:style-name="T187">9</text:span><text:span text:style-name="T149">0</text:span>,21g</text:p>
            <text:p text:style-name="P223">Tłuszcz:<text:span text:style-name="T187">65</text:span>,9g</text:p>
            <text:p text:style-name="P223">w tym kw.tłu.nasyc.:2<text:span text:style-name="T187">5</text:span>,<text:span text:style-name="T187">1</text:span>g</text:p>
            <text:p text:style-name="P223">Węglowodany:3<text:span text:style-name="T149">0</text:span>9,98g</text:p>
            <text:p text:style-name="P223">w tym cukry:<text:span text:style-name="T187">4</text:span><text:span text:style-name="T149">0</text:span>,8g</text:p>
            <text:p text:style-name="P223"><text:span text:style-name="T150">Błonnik-</text:span><text:span text:style-name="T187">31</text:span><text:span text:style-name="T148">,4</text:span><text:span text:style-name="T150">g</text:span></text:p>
            <text:p text:style-name="P223"><text:span text:style-name="T150">Sól-</text:span><text:span text:style-name="T133">6,</text:span><text:span text:style-name="T187">7</text:span><text:span text:style-name="T150">g</text:span></text:p>
          </table:table-cell>
        </table:table-row>
        <table:table-row>
          <table:table-cell table:style-name="Tabela8.A2" office:value-type="string">
            <text:p text:style-name="P15"/>
          </table:table-cell>
          <table:table-cell table:style-name="Tabela8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8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8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8.E2" office:value-type="string">
            <text:p text:style-name="P6"/>
          </table:table-cell>
        </table:table-row>
        <table:table-row>
          <table:table-cell table:style-name="Tabela8.A2" office:value-type="string">
            <text:p text:style-name="P16">Ś<text:span text:style-name="T10">NIADANIE</text:span></text:p>
          </table:table-cell>
          <table:table-cell table:style-name="Tabela8.A2" office:value-type="string">
            <text:p text:style-name="P82"><text:span text:style-name="T34">Kasza jęcz.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4">polędwica sopocka 60g (A:6,7,9), twarożek 80g (A:7), sałata karb.,</text:span></text:p>
          </table:table-cell>
          <table:table-cell table:style-name="Tabela8.A2" office:value-type="string">
            <text:p text:style-name="P82"><text:span text:style-name="T34">Kasza jęcz.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44">polędwica sopocka 60g (A:6,7,9), twarożek 80g (A:7), sałata karb.,</text:span></text:p>
          </table:table-cell>
          <table:table-cell table:style-name="Tabela8.A2" office:value-type="string">
            <text:p text:style-name="P82"><text:span text:style-name="T34">Kasza jęcz.</text:span><text:span text:style-name="T24"> got.</text:span><text:span text:style-name="T25"> na ml. 350ml </text:span><text:soft-page-break/><text:span text:style-name="T25">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8">6</text:span><text:span text:style-name="T25">0g (A:1,3,6,7,</text:span><text:span text:style-name="T27">11</text:span><text:span text:style-name="T25">), </text:span><text:span text:style-name="T30">m</text:span><text:span text:style-name="T25">a</text:span><text:span text:style-name="T31">sło</text:span> 10g – 2szt, <text:span text:style-name="T44">polędwica sopocka 60g (A:6,7,9), twarożek 80g (A:7), sałata karb.,</text:span></text:p>
          </table:table-cell>
          <table:table-cell table:style-name="Tabela8.E2" office:value-type="string">
            <text:p text:style-name="P1"><text:span text:style-name="T13"/></text:p>
          </table:table-cell>
        </table:table-row>
        <table:table-row>
          <table:table-cell table:style-name="Tabela8.A2" office:value-type="string">
            <text:p text:style-name="P16">II Ś<text:span text:style-name="T10">NIADANIE</text:span></text:p>
          </table:table-cell>
          <table:table-cell table:style-name="Tabela8.A2" office:value-type="string">
            <text:p text:style-name="P83"><text:span text:style-name="T25">A</text:span><text:span text:style-name="T23">rbuz 100g, </text:span></text:p>
          </table:table-cell>
          <table:table-cell table:style-name="Tabela8.A2" office:value-type="string">
            <text:p text:style-name="P37">Arbuz 100g, </text:p>
          </table:table-cell>
          <table:table-cell table:style-name="Tabela8.A2" office:value-type="string">
            <text:p text:style-name="P37">Arbuz 100g, </text:p>
          </table:table-cell>
          <table:table-cell table:style-name="Tabela8.E2" office:value-type="string">
            <text:p text:style-name="P3"><text:span text:style-name="T25"/></text:p>
          </table:table-cell>
        </table:table-row>
        <table:table-row>
          <table:table-cell table:style-name="Tabela8.A2" office:value-type="string">
            <text:p text:style-name="P16">O<text:span text:style-name="T10">BIAD</text:span></text:p>
          </table:table-cell>
          <table:table-cell table:style-name="Tabela8.A2" office:value-type="string">
            <text:p text:style-name="P147"><text:span text:style-name="T108">Zupa brokułowa z </text:span><text:span text:style-name="T109">mak. 350ml (A:1,7,9), klopsik got. w sosie kop. </text:span><text:span text:style-name="T124">26</text:span><text:span text:style-name="T109">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08">kompot owocowy 250ml, </text:span></text:p>
          </table:table-cell>
          <table:table-cell table:style-name="Tabela8.A2" office:value-type="string">
            <text:p text:style-name="P147"><text:span text:style-name="T108">Zupa brokułowa z </text:span><text:span text:style-name="T109">mak. 350ml (A:1,7,9), klopsik got. w sosie kop. 17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08">kompot owocowy 250ml, </text:span></text:p>
          </table:table-cell>
          <table:table-cell table:style-name="Tabela8.A2" office:value-type="string">
            <text:p text:style-name="P147"><text:span text:style-name="T108">Zupa brokułowa z </text:span><text:span text:style-name="T109">mak. 350ml (A:1,7,9), klopsik got. w sosie kop. 170g (A:</text:span><text:span text:style-name="T164">1,3,6,7,</text:span><text:span text:style-name="T109">9,</text:span><text:span text:style-name="T167">11</text:span><text:span text:style-name="T164">), </text:span><text:span text:style-name="T106">ziemniaki got. z kop. 200g, </text:span><text:span text:style-name="T109">marchewka got. 150g (A:7), </text:span><text:span text:style-name="T108">kompot owocowy 250ml, </text:span></text:p>
          </table:table-cell>
          <table:table-cell table:style-name="Tabela8.E2" office:value-type="string">
            <text:p text:style-name="P14"/>
          </table:table-cell>
        </table:table-row>
        <table:table-row>
          <table:table-cell table:style-name="Tabela8.A2" office:value-type="string">
            <text:p text:style-name="P16">K<text:span text:style-name="T10">OLACJA</text:span></text:p>
          </table:table-cell>
          <table:table-cell table:style-name="Tabela8.A2" office:value-type="string">
            <text:p text:style-name="P53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z indyka 60g, dżem 1szt, </text:span><text:span text:style-name="T124">ser edamski 40g (A:7), </text:span><text:span text:style-name="T189">jajko got. 1szt (A:3), </text:span><text:span text:style-name="T108">sałata karb.,</text:span></text:p>
          </table:table-cell>
          <table:table-cell table:style-name="Tabela8.A2" office:value-type="string">
            <text:p text:style-name="P53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z indyka 60g, dżem 1szt, </text:span><text:span text:style-name="T189">jajko got. 1szt (A:3), </text:span><text:span text:style-name="T108">sałata karb.,</text:span></text:p>
          </table:table-cell>
          <table:table-cell table:style-name="Tabela8.A2" office:value-type="string">
            <text:p text:style-name="P53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z indyka 60g, <text:s/></text:span><text:span text:style-name="T189">jajko got. 1szt (A:3), </text:span><text:span text:style-name="T109">dżem 1szt, </text:span><text:span text:style-name="T108">sałata karb.,</text:span></text:p>
          </table:table-cell>
          <table:table-cell table:style-name="Tabela8.E2" office:value-type="string">
            <text:p text:style-name="P13"/>
          </table:table-cell>
        </table:table-row>
        <table:table-row>
          <table:table-cell table:style-name="Tabela8.A2" office:value-type="string">
            <text:p text:style-name="P17">P<text:span text:style-name="T10">OSIŁEK UZUPEŁNIAJĄCY</text:span></text:p>
          </table:table-cell>
          <table:table-cell table:style-name="Tabela8.A2" office:value-type="string">
            <text:p text:style-name="P108">Bułka drożdżowa z serem 1szt (A:1,3,6,7), </text:p>
          </table:table-cell>
          <table:table-cell table:style-name="Tabela8.A2" office:value-type="string">
            <text:p text:style-name="P108">Bułka drożdżowa z serem 1szt (A:1,3,6,7), </text:p>
          </table:table-cell>
          <table:table-cell table:style-name="Tabela8.A2" office:value-type="string">
            <text:p text:style-name="P108">Bułka drożdżowa z serem 1szt (A:1,3,6,7), </text:p>
          </table:table-cell>
          <table:table-cell table:style-name="Tabela8.E2" office:value-type="string">
            <text:p text:style-name="P12"/>
          </table:table-cell>
        </table:table-row>
        <table:table-row>
          <table:table-cell table:style-name="Tabela8.A2" office:value-type="string">
            <text:p text:style-name="P15">W<text:span text:style-name="T10">ARTOŚCI ODŻYWCZE</text:span></text:p>
          </table:table-cell>
          <table:table-cell table:style-name="Tabela8.A2" office:value-type="string">
            <text:p text:style-name="P130">Energia: 2<text:span text:style-name="T187">30</text:span>7,5kcal</text:p>
            <text:p text:style-name="P224">Białko:<text:span text:style-name="T187">13</text:span>6,61g</text:p>
            <text:p text:style-name="P224">Tłuszcz:7<text:span text:style-name="T187">4</text:span>,52g</text:p>
            <text:p text:style-name="P224">w tym kw.tłu.nasyc.:2<text:span text:style-name="T187">5</text:span>,65g</text:p>
            <text:p text:style-name="P224">Węglowodany:3<text:span text:style-name="T187">1</text:span>7,2g</text:p>
            <text:p text:style-name="P220">w tym cukry:<text:span text:style-name="T187">44</text:span>,76g</text:p>
            <text:p text:style-name="P169">Błonnik-<text:span text:style-name="T151">3</text:span><text:span text:style-name="T187">2</text:span>,1g</text:p>
            <text:p text:style-name="P169">Sól-<text:span text:style-name="T187">7</text:span><text:span text:style-name="T133">,6</text:span>g</text:p>
          </table:table-cell>
          <table:table-cell table:style-name="Tabela8.A2" office:value-type="string">
            <text:p text:style-name="P130">Energia: 2<text:span text:style-name="T187">289,2</text:span>kcal</text:p>
            <text:p text:style-name="P224">Białko:<text:span text:style-name="T187">90</text:span>,<text:span text:style-name="T151">4</text:span>1g</text:p>
            <text:p text:style-name="P224">Tłuszcz:7<text:span text:style-name="T187">0</text:span>,52g</text:p>
            <text:p text:style-name="P224">w tym kw.tłu.nasyc.:2<text:span text:style-name="T187">5</text:span>,5g</text:p>
            <text:p text:style-name="P224">Węglowodany:<text:span text:style-name="T151">29</text:span>7,2g</text:p>
            <text:p text:style-name="P220">w tym cukry:<text:span text:style-name="T187">42</text:span>,6g</text:p>
            <text:p text:style-name="P169">Błonnik-<text:span text:style-name="T151">32</text:span>,1g</text:p>
            <text:p text:style-name="P169">Sól-<text:span text:style-name="T133">6,</text:span><text:span text:style-name="T188">7</text:span>g</text:p>
          </table:table-cell>
          <table:table-cell table:style-name="Tabela8.A2" office:value-type="string">
            <text:p text:style-name="P139">Energia: 2<text:span text:style-name="T187">289,2</text:span>kcal</text:p>
            <text:p text:style-name="P235">Białko:<text:span text:style-name="T187">90</text:span>,<text:span text:style-name="T151">4</text:span>1g</text:p>
            <text:p text:style-name="P235">Tłuszcz:7<text:span text:style-name="T187">0</text:span>,52g</text:p>
            <text:p text:style-name="P235">w tym kw.tłu.nasyc.:2<text:span text:style-name="T187">5</text:span>,5g</text:p>
            <text:p text:style-name="P235">Węglowodany:<text:span text:style-name="T151">29</text:span>7,2g</text:p>
            <text:p text:style-name="P221">w tym cukry:<text:span text:style-name="T187">42</text:span>,6g</text:p>
            <text:p text:style-name="P173">Błonnik-<text:span text:style-name="T151">32</text:span>,1g</text:p>
            <text:p text:style-name="P173">Sól-<text:span text:style-name="T133">6,</text:span><text:span text:style-name="T188">7</text:span>g</text:p>
          </table:table-cell>
          <table:table-cell table:style-name="Tabela8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19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9" table:style-name="Tabela9">
        <table:table-column table:style-name="Tabela9.A" table:number-columns-repeated="5"/>
        <table:table-row>
          <table:table-cell table:style-name="Tabela9.A1" office:value-type="string">
            <text:p text:style-name="P4">P<text:span text:style-name="T7">OSIŁEK</text:span></text:p>
          </table:table-cell>
          <table:table-cell table:style-name="Tabela9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9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9.A1" office:value-type="string">
            <text:p text:style-name="P5">D03 </text:p>
            <text:p text:style-name="P7">DIETA Z OGR. ŁATWO PRZYSWAJALNYCH WĘGLOWODANÓW</text:p>
          </table:table-cell>
          <table:table-cell table:style-name="Tabela9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9.A2" office:value-type="string">
            <text:p text:style-name="P16">Ś<text:span text:style-name="T10">NIADANIE</text:span></text:p>
          </table:table-cell>
          <table:table-cell table:style-name="Tabela9.A2" office:value-type="string">
            <text:p text:style-name="P21"><text:span text:style-name="T34">Ryż</text:span><text:span text:style-name="T24"> got.</text:span><text:span text:style-name="T25"> 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8">serek waniliowy 1szt (A:7), </text:span><text:span text:style-name="T56">parówka wiep. 1</text:span><text:span text:style-name="T59">s</text:span><text:span text:style-name="T56">zt (A:1,6,9), ketchup 20g (A:9), </text:span><text:span text:style-name="T44">sałata karb.,</text:span></text:p>
          </table:table-cell>
          <table:table-cell table:style-name="Tabela9.A2" office:value-type="string">
            <text:p text:style-name="P21"><text:span text:style-name="T34">Ryż</text:span><text:span text:style-name="T24"> got.</text:span><text:span text:style-name="T25"> 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8">serek waniliowy 1szt (A:7), polędwica drobiowa 40g (A:1,6,7,9), </text:span><text:span text:style-name="T44">sałata karb.,</text:span></text:p>
          </table:table-cell>
          <table:table-cell table:style-name="Tabela9.A2" office:value-type="string">
            <text:p text:style-name="P22"><text:s/>K<text:span text:style-name="T164">a</text:span><text:span text:style-name="T84">k</text:span><text:span text:style-name="T170">a</text:span><text:span text:style-name="T84">o</text:span><text:span text:style-name="T170"> </text:span><text:span text:style-name="T163"><text:s/>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pan text:style-name="T67">m</text:span>a<text:span text:style-name="T68">sło</text:span> 10g – <text:span text:style-name="T73">1</text:span>szt, <text:span text:style-name="T109">serek w</text:span><text:span text:style-name="T113">iejski</text:span><text:span text:style-name="T109"> 1szt (A:7), </text:span><text:span text:style-name="T110">parówka wiep. 1</text:span><text:span text:style-name="T113">s</text:span><text:span text:style-name="T110">zt (A:1,6,9), ketchup 20g (A:9), </text:span><text:span text:style-name="T108">sałata karb.,</text:span></text:p>
          </table:table-cell>
          <table:table-cell table:style-name="Tabela9.E2" office:value-type="string">
            <text:p text:style-name="P19"><text:span text:style-name="T34">Ryż</text:span><text:span text:style-name="T24"> got. </text:span><text:span text:style-name="T25">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 , chleb miesz. </text:span><text:span text:style-name="T28">6</text:span><text:span text:style-name="T25">0g (A:1,3,6,7,</text:span><text:span text:style-name="T27">11</text:span><text:span text:style-name="T25">),</text:span><text:span text:style-name="T29"> </text:span><text:span text:style-name="T30">m</text:span><text:span text:style-name="T29">a</text:span><text:span text:style-name="T31">sło </text:span>10g – <text:span text:style-name="T73">1</text:span>szt, <text:span text:style-name="T58">serek waniliowy 1szt (A:7), polędwica drobiowa 40g (A:1,6,7,9), </text:span><text:span text:style-name="T44">sałata karb.,</text:span></text:p>
          </table:table-cell>
        </table:table-row>
        <table:table-row>
          <table:table-cell table:style-name="Tabela9.A2" office:value-type="string">
            <text:p text:style-name="P16">II Ś<text:span text:style-name="T10">NIADANIE</text:span></text:p>
          </table:table-cell>
          <table:table-cell table:style-name="Tabela9.A2" office:value-type="string">
            <text:p text:style-name="P262"/>
          </table:table-cell>
          <table:table-cell table:style-name="Tabela9.A2" office:value-type="string">
            <text:p text:style-name="P263"/>
          </table:table-cell>
          <table:table-cell table:style-name="Tabela9.A2" office:value-type="string">
            <text:p text:style-name="P20"><text:span text:style-name="T25">P</text:span><text:span text:style-name="T23">omarańcza 1szt</text:span></text:p>
          </table:table-cell>
          <table:table-cell table:style-name="Tabela9.E2" office:value-type="string">
            <text:p text:style-name="P263"/>
          </table:table-cell>
        </table:table-row>
        <table:table-row>
          <table:table-cell table:style-name="Tabela9.A2" office:value-type="string">
            <text:p text:style-name="P16">O<text:span text:style-name="T10">BIAD</text:span></text:p>
          </table:table-cell>
          <table:table-cell table:style-name="Tabela9.A2" office:value-type="string">
            <text:p text:style-name="P148"><text:span text:style-name="T114">Zupa solferino 350ml (A:1,7,9), bitka opiek. w sosie 170g (A:1), kasza jęcz. got. na sypko 150g (A:1), brukselka got. z ol. 150g, </text:span><text:span text:style-name="T115">kompot owocowy 250ml, </text:span></text:p>
          </table:table-cell>
          <table:table-cell table:style-name="Tabela9.A2" office:value-type="string">
            <text:p text:style-name="P254"><text:span text:style-name="T109">Krupnik z kaszy jaglanej 350ml (A:9), potrawka ze schabu 170g (A:1,7,9), <text:s/>ziemniaki got. z kop. 200g, marchewka mini got. </text:span><text:span text:style-name="T110">z ol. </text:span><text:span text:style-name="T109">150g, </text:span><text:span text:style-name="T108">kompot owocowy 250ml, </text:span></text:p>
          </table:table-cell>
          <table:table-cell table:style-name="Tabela9.A2" office:value-type="string">
            <text:p text:style-name="P149"><text:span text:style-name="T110">Zupa solferino 350ml (A:1,7,9), bitka opiek. w sosie 170g (A:1), kasza jęcz. got. na sypko 150g (A:1), </text:span><text:span text:style-name="T109">marchewka mini got. </text:span><text:span text:style-name="T110">z ol. </text:span><text:span text:style-name="T109">150g,</text:span><text:span text:style-name="T110"> brukselka got. z ol. 150g, </text:span><text:span text:style-name="T108">kompot owocowy 250ml, </text:span></text:p>
          </table:table-cell>
          <table:table-cell table:style-name="Tabela9.E2" office:value-type="string">
            <text:p text:style-name="P254"><text:span text:style-name="T109">Krupnik z kaszy jaglanej 350ml (A:9), potrawka ze schabu 170g (A:1,7,9), ziemniaki got. z kop. 200g, marchewka mini got. </text:span><text:span text:style-name="T110">z ol. </text:span><text:span text:style-name="T109">150g, </text:span><text:span text:style-name="T108">kompot owocowy 250ml, </text:span></text:p>
          </table:table-cell>
        </table:table-row>
        <table:table-row>
          <table:table-cell table:style-name="Tabela9.A2" office:value-type="string">
            <text:p text:style-name="P16">K<text:span text:style-name="T10">OLACJA</text:span></text:p>
          </table:table-cell>
          <table:table-cell table:style-name="Tabela9.A2" office:value-type="string">
            <text:p text:style-name="P24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wieprz. 60g (A:6,7), </text:span><text:span text:style-name="T110">musztarda 20g (A:10),</text:span><text:span text:style-name="T109"> miód nat. 1szt, sałata karb., </text:span></text:p>
          </table:table-cell>
          <table:table-cell table:style-name="Tabela9.A2" office:value-type="string">
            <text:p text:style-name="P24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wieprz. 60g (A:6,7), miód nat. 1szt, sałata karb., </text:span></text:p>
          </table:table-cell>
          <table:table-cell table:style-name="Tabela9.A2" office:value-type="string">
            <text:p text:style-name="P23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9">szynka wieprz. 60g (A:6,7), sałata karb., </text:span><text:span text:style-name="T113">pomidorki cherry 40g, </text:span></text:p>
          </table:table-cell>
          <table:table-cell table:style-name="Tabela9.E2" office:value-type="string">
            <text:p text:style-name="P25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9">szynka wieprz. 60g (A:6,7), miód nat. 1szt, sałata karb., </text:span></text:p>
          </table:table-cell>
        </table:table-row>
        <table:table-row>
          <table:table-cell table:style-name="Tabela9.A2" office:value-type="string">
            <text:p text:style-name="P17">P<text:span text:style-name="T10">OSIŁEK UZUPEŁNIAJĄCY</text:span></text:p>
          </table:table-cell>
          <table:table-cell table:style-name="Tabela9.A2" office:value-type="string">
            <text:p text:style-name="P89">Jogurt owocowy 1szt (A:7),</text:p>
          </table:table-cell>
          <table:table-cell table:style-name="Tabela9.A2" office:value-type="string">
            <text:p text:style-name="P89">Jogurt owocowy 1szt (A:7),</text:p>
          </table:table-cell>
          <table:table-cell table:style-name="Tabela9.A2" office:value-type="string">
            <text:p text:style-name="P88">Jogurt <text:span text:style-name="T113">naturalny</text:span> 1szt (A:7),</text:p>
          </table:table-cell>
          <table:table-cell table:style-name="Tabela9.E2" office:value-type="string">
            <text:p text:style-name="P88">Jogurt owocowy 1szt (A:7),</text:p>
          </table:table-cell>
        </table:table-row>
        <table:table-row>
          <table:table-cell table:style-name="Tabela9.A2" office:value-type="string">
            <text:p text:style-name="P15">W<text:span text:style-name="T10">ARTOŚCI ODŻYWCZE</text:span></text:p>
          </table:table-cell>
          <table:table-cell table:style-name="Tabela9.A2" office:value-type="string">
            <text:p text:style-name="P225">Energia: 2<text:span text:style-name="T157">29</text:span><text:span text:style-name="T158">9</text:span>kcal</text:p>
            <text:p text:style-name="P225">Białko:<text:span text:style-name="T158">94</text:span>,5g</text:p>
            <text:p text:style-name="P225">Tłuszcz:<text:span text:style-name="T158">7</text:span><text:span text:style-name="T188">6</text:span>,8g</text:p>
            <text:p text:style-name="P225">w tym kw.tłu.nasyc.:2<text:span text:style-name="T188">5</text:span>,1g</text:p>
            <text:p text:style-name="P225">Węglowodany:<text:span text:style-name="T188">28</text:span>9g</text:p>
            <text:p text:style-name="P225">w tym cukry:<text:span text:style-name="T188">41</text:span>,5g</text:p>
            <text:p text:style-name="P154">Błonnik-<text:span text:style-name="T133">3</text:span><text:span text:style-name="T158">2</text:span><text:span text:style-name="T133">,9</text:span>g</text:p>
            <text:p text:style-name="P154">Sól-<text:span text:style-name="T188">7</text:span><text:span text:style-name="T133">,</text:span><text:span text:style-name="T188">5</text:span>g</text:p>
          </table:table-cell>
          <table:table-cell table:style-name="Tabela9.A2" office:value-type="string">
            <text:p text:style-name="P131">Energia:2<text:span text:style-name="T157">22</text:span>6,1 kcal</text:p>
            <text:p text:style-name="P226">Białko:<text:span text:style-name="T158">9</text:span><text:span text:style-name="T188">1</text:span><text:span text:style-name="T158">,</text:span>4g</text:p>
            <text:p text:style-name="P226">Tłuszcz:<text:span text:style-name="T134">7</text:span><text:span text:style-name="T158">0</text:span>,8g</text:p>
            <text:p text:style-name="P226">w tym kw.tłu.nasyc.:2<text:span text:style-name="T188">4</text:span>,2g</text:p>
            <text:p text:style-name="P226">Węglowodany:<text:span text:style-name="T158">28</text:span>6,7g</text:p>
            <text:p text:style-name="P226">w tym cukry:<text:span text:style-name="T188">40</text:span>,2g</text:p>
            <text:p text:style-name="P156">Błonnik-<text:span text:style-name="T133">3</text:span><text:span text:style-name="T158">1</text:span><text:span text:style-name="T133">,9</text:span>g</text:p>
            <text:p text:style-name="P156">Sól-<text:span text:style-name="T188">7</text:span><text:span text:style-name="T133">,1</text:span>g</text:p>
          </table:table-cell>
          <table:table-cell table:style-name="Tabela9.A2" office:value-type="string">
            <text:p text:style-name="P131">Energia: 2<text:span text:style-name="T159">1</text:span><text:span text:style-name="T158">2</text:span>5,<text:span text:style-name="T134">4</text:span>kcal</text:p>
            <text:p text:style-name="P226">Białko:<text:span text:style-name="T188">90</text:span>,8g</text:p>
            <text:p text:style-name="P226">Tłuszcz:<text:span text:style-name="T188">69</text:span><text:span text:style-name="T134">,1</text:span>g</text:p>
            <text:p text:style-name="P226">w tym kw.tłu.nasyc.:2<text:span text:style-name="T188">4</text:span>,4g</text:p>
            <text:p text:style-name="P226">Węglowodany:<text:span text:style-name="T134">2</text:span><text:span text:style-name="T158">8</text:span><text:span text:style-name="T134">9</text:span>,5g</text:p>
            <text:p text:style-name="P226">w tym cukry:<text:span text:style-name="T188">31</text:span>,1g</text:p>
            <text:p text:style-name="P156">Błonnik-<text:span text:style-name="T133">3</text:span><text:span text:style-name="T188">2</text:span><text:span text:style-name="T133">,2</text:span>g</text:p>
            <text:p text:style-name="P156">Sól-<text:span text:style-name="T188">6</text:span><text:span text:style-name="T135">,9</text:span>g</text:p>
          </table:table-cell>
          <table:table-cell table:style-name="Tabela9.E2" office:value-type="string">
            <text:p text:style-name="P132">Energia:2<text:span text:style-name="T188">13</text:span><text:span text:style-name="T158">9</text:span>,<text:span text:style-name="T134">4</text:span> kcal</text:p>
            <text:p text:style-name="P227">Białko:<text:span text:style-name="T158">9</text:span><text:span text:style-name="T188">0</text:span>,2g</text:p>
            <text:p text:style-name="P227">Tłuszcz:<text:span text:style-name="T158">6</text:span><text:span text:style-name="T188">4</text:span>,<text:span text:style-name="T134">3</text:span>g</text:p>
            <text:p text:style-name="P227">w tym kw.tłu.nasyc.:2<text:span text:style-name="T188">5</text:span>,2g</text:p>
            <text:p text:style-name="P227">Węglowodany:<text:span text:style-name="T158">28</text:span>2,8g</text:p>
            <text:p text:style-name="P227">w tym cukry:<text:span text:style-name="T188">40</text:span>,<text:span text:style-name="T188">1</text:span>g</text:p>
            <text:p text:style-name="P157">Błonnik-<text:span text:style-name="T158">30</text:span><text:span text:style-name="T135">,8 </text:span>g</text:p>
            <text:p text:style-name="P157">Sól-<text:span text:style-name="T188">6</text:span><text:span text:style-name="T135">,7</text:span>g</text:p>
          </table:table-cell>
        </table:table-row>
        <table:table-row>
          <table:table-cell table:style-name="Tabela9.A2" office:value-type="string">
            <text:p text:style-name="P15"/>
          </table:table-cell>
          <table:table-cell table:style-name="Tabela9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9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9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9.E2" office:value-type="string">
            <text:p text:style-name="P6"/>
          </table:table-cell>
        </table:table-row>
        <text:soft-page-break/>
        <table:table-row>
          <table:table-cell table:style-name="Tabela9.A2" office:value-type="string">
            <text:p text:style-name="P16">Ś<text:span text:style-name="T10">NIADANIE</text:span></text:p>
          </table:table-cell>
          <table:table-cell table:style-name="Tabela9.A2" office:value-type="string">
            <text:p text:style-name="P84"><text:span text:style-name="T34">Ryż</text:span><text:span text:style-name="T24"> got.</text:span><text:span text:style-name="T25"> 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 </text:span>10g – 2szt, <text:span text:style-name="T58">serek waniliowy 1szt (A:7), polędwica drobiowa 40g (A:1,6,7,9), </text:span><text:span text:style-name="T44">sałata karb.,</text:span></text:p>
          </table:table-cell>
          <table:table-cell table:style-name="Tabela9.A2" office:value-type="string">
            <text:p text:style-name="P84"><text:span text:style-name="T34">Ryż</text:span><text:span text:style-name="T24"> got.</text:span><text:span text:style-name="T25"> 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8">serek waniliowy 1szt (A:7), polędwica drobiowa 40g (A:1,6,7,9), </text:span><text:span text:style-name="T44">sałata karb.,</text:span></text:p>
          </table:table-cell>
          <table:table-cell table:style-name="Tabela9.A2" office:value-type="string">
            <text:p text:style-name="P84"><text:span text:style-name="T34">Ryż</text:span><text:span text:style-name="T24"> got.</text:span><text:span text:style-name="T25"> na ml. 350ml (A: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 </text:span>10g – 2szt, <text:span text:style-name="T58">serek waniliowy 1szt (A:7), polędwica drobiowa 40g (A:1,6,7,9), </text:span><text:span text:style-name="T44">sałata karb.,</text:span></text:p>
          </table:table-cell>
          <table:table-cell table:style-name="Tabela9.E2" office:value-type="string">
            <text:p text:style-name="P1"><text:span text:style-name="T13"/></text:p>
          </table:table-cell>
        </table:table-row>
        <table:table-row>
          <table:table-cell table:style-name="Tabela9.A2" office:value-type="string">
            <text:p text:style-name="P16">II Ś<text:span text:style-name="T10">NIADANIE</text:span></text:p>
          </table:table-cell>
          <table:table-cell table:style-name="Tabela9.A2" office:value-type="string">
            <text:p text:style-name="P83"><text:span text:style-name="T25">P</text:span><text:span text:style-name="T23">omarańcza 1szt</text:span></text:p>
          </table:table-cell>
          <table:table-cell table:style-name="Tabela9.A2" office:value-type="string">
            <text:p text:style-name="P37">Pomarańcza 1szt</text:p>
          </table:table-cell>
          <table:table-cell table:style-name="Tabela9.A2" office:value-type="string">
            <text:p text:style-name="P83"><text:span text:style-name="T25">S</text:span><text:span text:style-name="T23">ok owocowo-warzywny 1szt, </text:span></text:p>
          </table:table-cell>
          <table:table-cell table:style-name="Tabela9.E2" office:value-type="string">
            <text:p text:style-name="P3"><text:span text:style-name="T25"/></text:p>
          </table:table-cell>
        </table:table-row>
        <table:table-row>
          <table:table-cell table:style-name="Tabela9.A2" office:value-type="string">
            <text:p text:style-name="P16">O<text:span text:style-name="T10">BIAD</text:span></text:p>
          </table:table-cell>
          <table:table-cell table:style-name="Tabela9.A2" office:value-type="string">
            <text:p text:style-name="P251"><text:span text:style-name="T109">Krupnik z kaszy jaglanej 350ml (A:9),</text:span><text:span text:style-name="T110">bitka opiek. w sosie </text:span><text:span text:style-name="T116">26</text:span><text:span text:style-name="T110">0g (A:1), </text:span><text:span text:style-name="T109">ziemniaki got. z kop. 200g,</text:span><text:span text:style-name="T110"> </text:span><text:span text:style-name="T109">marchewka mini got. </text:span><text:span text:style-name="T110">z ol. </text:span><text:span text:style-name="T109">150g, </text:span><text:span text:style-name="T108">kompot owocowy 250ml, </text:span></text:p>
          </table:table-cell>
          <table:table-cell table:style-name="Tabela9.A2" office:value-type="string">
            <text:p text:style-name="P140"><text:span text:style-name="T110">Zupa solferino 350ml (A:1,7,9), bitka opiek. w sosie 170g (A:1), kasza jęcz. got. na sypko 150g (A:1), brukselka got. z ol. 150g, </text:span><text:span text:style-name="T108">kompot owocowy 250ml,</text:span></text:p>
          </table:table-cell>
          <table:table-cell table:style-name="Tabela9.A2" office:value-type="string">
            <text:p text:style-name="P251"><text:span text:style-name="T109">Krupnik z kaszy jaglanej 350ml (A:9), </text:span><text:span text:style-name="T110">bitka opiek. w sosie 170g (A:1), </text:span><text:span text:style-name="T109">ziemniaki got. z kop. 200g</text:span><text:span text:style-name="T110">, </text:span><text:span text:style-name="T109">marchewka mini got. </text:span><text:span text:style-name="T110">z ol. </text:span><text:span text:style-name="T109">150g, </text:span><text:span text:style-name="T108">kompot owocowy 250ml, </text:span></text:p>
          </table:table-cell>
          <table:table-cell table:style-name="Tabela9.E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6">K<text:span text:style-name="T10">OLACJA</text:span></text:p>
          </table:table-cell>
          <table:table-cell table:style-name="Tabela9.A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wieprz. 60g (A:6,7), miód nat. 1szt, </text:span><text:span text:style-name="T117">biały ser 80g (A:7), </text:span><text:span text:style-name="T109">sałata karb., </text:span></text:p>
          </table:table-cell>
          <table:table-cell table:style-name="Tabela9.A2" office:value-type="string">
            <text:p text:style-name="P55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wieprz. 60g (A:6,7), miód nat. 1szt, sałata karb., </text:span></text:p>
          </table:table-cell>
          <table:table-cell table:style-name="Tabela9.A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szynka wieprz. 60g (A:6,7), miód nat. 1szt, sałata karb., </text:span></text:p>
          </table:table-cell>
          <table:table-cell table:style-name="Tabela9.E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17">P<text:span text:style-name="T10">OSIŁEK UZUPEŁNIAJĄCY</text:span></text:p>
          </table:table-cell>
          <table:table-cell table:style-name="Tabela9.A2" office:value-type="string">
            <text:p text:style-name="P108">Jogurt owocowy 1szt (A:7),</text:p>
          </table:table-cell>
          <table:table-cell table:style-name="Tabela9.A2" office:value-type="string">
            <text:p text:style-name="P108">Jogurt owocowy 1szt (A:7),</text:p>
          </table:table-cell>
          <table:table-cell table:style-name="Tabela9.A2" office:value-type="string">
            <text:p text:style-name="P108">Jogurt owocowy 1szt (A:7),</text:p>
          </table:table-cell>
          <table:table-cell table:style-name="Tabela9.E2" office:value-type="string">
            <text:p text:style-name="P12"/>
          </table:table-cell>
        </table:table-row>
        <table:table-row>
          <table:table-cell table:style-name="Tabela9.A2" office:value-type="string">
            <text:p text:style-name="P15">W<text:span text:style-name="T10">ARTOŚCI ODŻYWCZE</text:span></text:p>
          </table:table-cell>
          <table:table-cell table:style-name="Tabela9.A2" office:value-type="string">
            <text:p text:style-name="P135">Energia:2<text:span text:style-name="T158">305</text:span>,1 kcal</text:p>
            <text:p text:style-name="P230">Białko:<text:span text:style-name="T158">13</text:span><text:span text:style-name="T188">4</text:span><text:span text:style-name="T158">,</text:span>4g</text:p>
            <text:p text:style-name="P230">Tłuszcz:<text:span text:style-name="T134">7</text:span><text:span text:style-name="T158">3</text:span>,<text:span text:style-name="T158">4</text:span>g</text:p>
            <text:p text:style-name="P230">w tym kw.tłu.nasyc.:2<text:span text:style-name="T188">5</text:span>,2g</text:p>
            <text:p text:style-name="P230">Węglowodany:<text:span text:style-name="T158">288</text:span>,<text:span text:style-name="T158">56</text:span>g</text:p>
            <text:p text:style-name="P230">w tym cukry:<text:span text:style-name="T188">44</text:span>,2g</text:p>
            <text:p text:style-name="P164">Błonnik-<text:span text:style-name="T133">3</text:span><text:span text:style-name="T188">2</text:span><text:span text:style-name="T133">,</text:span><text:span text:style-name="T158">55</text:span>g</text:p>
            <text:p text:style-name="P164">Sól-<text:span text:style-name="T158">7</text:span><text:span text:style-name="T133">,1</text:span><text:span text:style-name="T158">3</text:span>g</text:p>
          </table:table-cell>
          <table:table-cell table:style-name="Tabela9.A2" office:value-type="string">
            <text:p text:style-name="P230">Energia: 2<text:span text:style-name="T158">3</text:span><text:span text:style-name="T188">0</text:span><text:span text:style-name="T158">1,3</text:span>kcal</text:p>
            <text:p text:style-name="P230">Białko:<text:span text:style-name="T158">9</text:span><text:span text:style-name="T188">1</text:span>,<text:span text:style-name="T158">4</text:span>g</text:p>
            <text:p text:style-name="P230">Tłuszcz:<text:span text:style-name="T158">71</text:span>,<text:span text:style-name="T158">4</text:span>g</text:p>
            <text:p text:style-name="P230">w tym kw.tłu.nasyc.:2<text:span text:style-name="T188">5</text:span>,1g</text:p>
            <text:p text:style-name="P230">Węglowodany:<text:span text:style-name="T158">28</text:span>9,<text:span text:style-name="T158">2</text:span>g</text:p>
            <text:p text:style-name="P230">w tym cukry:<text:span text:style-name="T158">45</text:span>,<text:span text:style-name="T158">2</text:span>g</text:p>
            <text:p text:style-name="P164">Błonnik-<text:span text:style-name="T133">3</text:span><text:span text:style-name="T158">2</text:span><text:span text:style-name="T133">,9</text:span>g</text:p>
            <text:p text:style-name="P164">Sól-<text:span text:style-name="T133">6,</text:span><text:span text:style-name="T188">8</text:span>g</text:p>
          </table:table-cell>
          <table:table-cell table:style-name="Tabela9.A2" office:value-type="string">
            <text:p text:style-name="P136">Energia:2<text:span text:style-name="T157">22</text:span>6,1 kcal</text:p>
            <text:p text:style-name="P231">Białko:<text:span text:style-name="T158">9</text:span><text:span text:style-name="T188">1</text:span><text:span text:style-name="T158">,</text:span>4g</text:p>
            <text:p text:style-name="P231">Tłuszcz:<text:span text:style-name="T134">7</text:span><text:span text:style-name="T158">0</text:span>,8g</text:p>
            <text:p text:style-name="P231">w tym kw.tłu.nasyc.:2<text:span text:style-name="T188">5</text:span>,<text:span text:style-name="T188">3</text:span>g</text:p>
            <text:p text:style-name="P231">Węglowodany:<text:span text:style-name="T158">28</text:span>6,7g</text:p>
            <text:p text:style-name="P231">w tym cukry:<text:span text:style-name="T188">45</text:span>,2g</text:p>
            <text:p text:style-name="P165">Błonnik-<text:span text:style-name="T133">3</text:span><text:span text:style-name="T158">1</text:span><text:span text:style-name="T133">,09</text:span>g</text:p>
            <text:p text:style-name="P165">Sól-<text:span text:style-name="T133">6,</text:span><text:span text:style-name="T188">8</text:span>g</text:p>
          </table:table-cell>
          <table:table-cell table:style-name="Tabela9.E2" office:value-type="string">
            <text:p text:style-name="P18"/>
          </table:table-cell>
        </table:table-row>
      </table:table>
      <text:p text:style-name="P10"><text:span text:style-name="T1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1"><text:soft-page-break/><text:span text:style-name="T2">Jadłospis na dzień </text:span><text:span text:style-name="T6">20</text:span><text:span text:style-name="T2">.</text:span><text:span text:style-name="T4">0</text:span><text:span text:style-name="T6">7</text:span><text:span text:style-name="T5">.202</text:span><text:span text:style-name="T4">6</text:span><text:span text:style-name="T2"> </text:span><text:span text:style-name="T1">(jadłospis może ulec zmianie)</text:span>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A"/>
        <table:table-column table:style-name="Tabela10.E"/>
        <table:table-row>
          <table:table-cell table:style-name="Tabela10.A1" office:value-type="string">
            <text:p text:style-name="P4">P<text:span text:style-name="T7">OSIŁEK</text:span></text:p>
          </table:table-cell>
          <table:table-cell table:style-name="Tabela10.A1" office:value-type="string">
            <text:p text:style-name="P5">D01 </text:p>
            <text:p text:style-name="P6">DIETA PODSTAWOWA</text:p>
            <text:p text:style-name="P5"/>
          </table:table-cell>
          <table:table-cell table:style-name="Tabela10.A1" office:value-type="string">
            <text:p text:style-name="P5"><text:span text:style-name="T8">D0</text:span><text:span text:style-name="T9">2</text:span></text:p>
            <text:p text:style-name="P6">DIETA ŁATWOSTRAWNA</text:p>
            <text:p text:style-name="P8"><text:s/></text:p>
          </table:table-cell>
          <table:table-cell table:style-name="Tabela10.A1" office:value-type="string">
            <text:p text:style-name="P5">D03 </text:p>
            <text:p text:style-name="P7">DIETA Z OGR. ŁATWO PRZYSWAJALNYCH WĘGLOWODANÓW</text:p>
          </table:table-cell>
          <table:table-cell table:style-name="Tabela10.E1" office:value-type="string">
            <text:p text:style-name="P5">D05 </text:p>
            <text:p text:style-name="P7">DIETA ŁATWOSTRAWNA </text:p>
            <text:p text:style-name="P7">Z OGR. TŁUSZCZU</text:p>
            <text:p text:style-name="P5"/>
          </table:table-cell>
        </table:table-row>
        <table:table-row>
          <table:table-cell table:style-name="Tabela10.A2" office:value-type="string">
            <text:p text:style-name="P16">Ś<text:span text:style-name="T10">NIADANIE</text:span></text:p>
          </table:table-cell>
          <table:table-cell table:style-name="Tabela10.A2" office:value-type="string">
            <text:p text:style-name="P85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6">6</text:span><text:span text:style-name="T25">0g (A:1,3,6,7,</text:span><text:span text:style-name="T27">11</text:span><text:span text:style-name="T25">), </text:span><text:span text:style-name="T30">m</text:span><text:span text:style-name="T25">a</text:span><text:span text:style-name="T31">sło</text:span> <text:s/>10g – 2szt, <text:span text:style-name="T60">jajko got. 1szt (A:3)</text:span><text:span text:style-name="T58">, </text:span><text:span text:style-name="T56">kieł. krakowska</text:span><text:span text:style-name="T58"> 40g (A:1,</text:span><text:span text:style-name="T56">9</text:span><text:span text:style-name="T58">), </text:span><text:span text:style-name="T56">ketchup 20g (A:9), </text:span><text:span text:style-name="T35">papryka św. 40g, </text:span><text:span text:style-name="T58">sałata karb., </text:span></text:p>
          </table:table-cell>
          <table:table-cell table:style-name="Tabela10.A2" office:value-type="string">
            <text:p text:style-name="P86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58">twarożek 80g (A:7), szynka kons. 40g (A:1,6), sałata karb.,</text:span></text:p>
          </table:table-cell>
          <table:table-cell table:style-name="Tabela10.A2" office:value-type="string">
            <text:p text:style-name="P32"><text:s/>K<text:span text:style-name="T164">a</text:span><text:span text:style-name="T84">k</text:span><text:span text:style-name="T170">a</text:span><text:span text:style-name="T84">o</text:span><text:span text:style-name="T170"> </text:span><text:span text:style-name="T163"><text:s/></text:span><text:span text:style-name="T164">250ml (A:1,</text:span><text:span text:style-name="T84">6,</text:span><text:span text:style-name="T164">7)</text:span>, chleb <text:span text:style-name="T70">raz</text:span>. <text:span text:style-name="T71">6</text:span>0g (A:1,3,6,7,<text:span text:style-name="T72">11</text:span>), <text:s/><text:span text:style-name="T67">m</text:span>a<text:span text:style-name="T68">sło </text:span>10g – <text:span text:style-name="T73">1</text:span>szt, <text:span text:style-name="T109"><text:s/></text:span><text:span text:style-name="T189">jajko got. 1szt (A:3), </text:span></text:p>
            <text:p text:style-name="P32"><text:span text:style-name="T109">szynka kons. 40g (A:1,6), </text:span><text:span text:style-name="T110">ketchup 20g (A:9), </text:span></text:p>
            <text:p text:style-name="P32"><text:span text:style-name="T84">papryka św. 40g, </text:span><text:span text:style-name="T109">sałata karb.,</text:span></text:p>
          </table:table-cell>
          <table:table-cell table:style-name="Tabela10.E2" office:value-type="string">
            <text:p text:style-name="P70"><text:span text:style-name="T34">Kasza manna</text:span><text:span text:style-name="T24"> got. </text:span><text:span text:style-name="T25">na ml. 350ml (A:1,7),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 , chleb miesz. </text:span><text:span text:style-name="T28">6</text:span><text:span text:style-name="T25">0g (A:1,3,6,7,</text:span><text:span text:style-name="T27">11</text:span><text:span text:style-name="T25">),</text:span><text:span text:style-name="T29"> </text:span><text:span text:style-name="T30">m</text:span><text:span text:style-name="T29">a</text:span><text:span text:style-name="T31">sło</text:span> 10g – <text:span text:style-name="T73">1</text:span>szt, <text:span text:style-name="T58">twarożek 80g (A:7), szynka kons. 40g (A:1,6), sałata karb.,</text:span></text:p>
          </table:table-cell>
        </table:table-row>
        <table:table-row>
          <table:table-cell table:style-name="Tabela10.A2" office:value-type="string">
            <text:p text:style-name="P16">II Ś<text:span text:style-name="T10">NIADANIE</text:span></text:p>
          </table:table-cell>
          <table:table-cell table:style-name="Tabela10.A2" office:value-type="string">
            <text:p text:style-name="P255"/>
          </table:table-cell>
          <table:table-cell table:style-name="Tabela10.A2" office:value-type="string">
            <text:p text:style-name="P256"/>
          </table:table-cell>
          <table:table-cell table:style-name="Tabela10.A2" office:value-type="string">
            <text:p text:style-name="P261">Bukiet warzyw got. z ol. 150g, </text:p>
          </table:table-cell>
          <table:table-cell table:style-name="Tabela10.E2" office:value-type="string">
            <text:p text:style-name="P256"/>
          </table:table-cell>
        </table:table-row>
        <table:table-row>
          <table:table-cell table:style-name="Tabela10.A2" office:value-type="string">
            <text:p text:style-name="P16">O<text:span text:style-name="T10">BIAD</text:span></text:p>
          </table:table-cell>
          <table:table-cell table:style-name="Tabela10.A2" office:value-type="string">
            <text:p text:style-name="P252"><text:span text:style-name="T110">Czerwony barszcz z ziemn. 350ml (A:1,7,9), makaron z boczkiem i twarogiem 280g (A:1,7), brzoskwinia 1szt, </text:span><text:span text:style-name="T108">kompot owocowy 250ml, </text:span></text:p>
          </table:table-cell>
          <table:table-cell table:style-name="Tabela10.A2" office:value-type="string">
            <text:p text:style-name="P252"><text:span text:style-name="T109">Zupa jarzynowa 350ml (A:1,7,9), zapiekanka ryżowo-jabłkowa z sosem jogurtowym 250g (A:7), banan 1szt, </text:span><text:span text:style-name="T108">kompot owocowy 250ml, </text:span></text:p>
          </table:table-cell>
          <table:table-cell table:style-name="Tabela10.A2" office:value-type="string">
            <text:p text:style-name="P251"><text:span text:style-name="T110">Czerwony barszcz z ziemn. 350ml (A:1,7,9), makaron </text:span><text:span text:style-name="T116">pełnoziarnisty </text:span><text:span text:style-name="T110">z twarogiem 280g (A:1,7), </text:span><text:span text:style-name="T116">surówka z marchwi i jabłka 120g, </text:span><text:span text:style-name="T110">brzoskwinia 1szt, </text:span><text:span text:style-name="T108">kompot owocowy </text:span><text:span text:style-name="T116">b/c </text:span><text:span text:style-name="T108">250ml, </text:span></text:p>
          </table:table-cell>
          <table:table-cell table:style-name="Tabela10.E2" office:value-type="string">
            <text:p text:style-name="P251"><text:span text:style-name="T109">Zupa jarzynowa 350ml (A:1,7,9), zapiekanka ryżowo-jabłkowa z sosem jogurtowym 250g (A:7), banan 1szt, </text:span><text:span text:style-name="T108">kompot owocowy 250ml, </text:span></text:p>
          </table:table-cell>
        </table:table-row>
        <table:table-row>
          <table:table-cell table:style-name="Tabela10.A2" office:value-type="string">
            <text:p text:style-name="P16">K<text:span text:style-name="T10">OLACJA</text:span></text:p>
          </table:table-cell>
          <table:table-cell table:style-name="Tabela10.A2" office:value-type="string">
            <text:p text:style-name="P56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</text:span><text:span text:style-name="T109">polędwica sopocka 60g (A:6,7,9), serek mini almette 1szt (A:7), sałata karb.,</text:span></text:p>
          </table:table-cell>
          <table:table-cell table:style-name="Tabela10.A2" office:value-type="string">
            <text:p text:style-name="P56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</text:span><text:span text:style-name="T109">polędwica sopocka 60g (A:6,7,9), serek mini almette 1szt (A:7), sałata karb., </text:span></text:p>
          </table:table-cell>
          <table:table-cell table:style-name="Tabela10.A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9">polędwica sopocka 60g (A:6,7,9), serek mini almette 1szt (A:7), sałata karb., </text:span></text:p>
          </table:table-cell>
          <table:table-cell table:style-name="Tabela10.E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10g (A:7), </text:span><text:s/>herbata <text:span text:style-name="T76">250ml, </text:span><text:span text:style-name="T109">polędwica sopocka 60g (A:6,7,9), serek mini almette 1szt (A:7), sałata karb., </text:span></text:p>
          </table:table-cell>
        </table:table-row>
        <table:table-row>
          <table:table-cell table:style-name="Tabela10.A2" office:value-type="string">
            <text:p text:style-name="P17">P<text:span text:style-name="T10">OSIŁEK UZUPEŁNIAJĄCY</text:span></text:p>
          </table:table-cell>
          <table:table-cell table:style-name="Tabela10.A2" office:value-type="string">
            <text:p text:style-name="P110">Sok owocowo-warzywny 1szt, </text:p>
          </table:table-cell>
          <table:table-cell table:style-name="Tabela10.A2" office:value-type="string">
            <text:p text:style-name="P110">Sok owocowo-warzywny 1szt, </text:p>
          </table:table-cell>
          <table:table-cell table:style-name="Tabela10.A2" office:value-type="string">
            <text:p text:style-name="P112">Sok pomidorowy 1szt, </text:p>
          </table:table-cell>
          <table:table-cell table:style-name="Tabela10.E2" office:value-type="string">
            <text:p text:style-name="P111">Sok owocowo-warzywny 1szt, </text:p>
          </table:table-cell>
        </table:table-row>
        <table:table-row>
          <table:table-cell table:style-name="Tabela10.A2" office:value-type="string">
            <text:p text:style-name="P15">W<text:span text:style-name="T10">ARTOŚCI ODŻYWCZE</text:span></text:p>
          </table:table-cell>
          <table:table-cell table:style-name="Tabela10.A2" office:value-type="string">
            <text:p text:style-name="P174">Energia: <text:span text:style-name="T136">2259,13</text:span>kcal</text:p>
            <text:p text:style-name="P174">Białko:<text:span text:style-name="T160">9</text:span><text:span text:style-name="T188">6</text:span><text:span text:style-name="T136">,2</text:span>g</text:p>
            <text:p text:style-name="P174">Tłuszcz:<text:span text:style-name="T160">70</text:span><text:span text:style-name="T136">,4</text:span>g</text:p>
            <text:p text:style-name="P174">w tym kw.tłu.nasyc.:<text:span text:style-name="T136">2</text:span><text:span text:style-name="T188">5</text:span><text:span text:style-name="T136">,7</text:span>g</text:p>
            <text:p text:style-name="P174">Węglowodany:<text:span text:style-name="T136">323,89</text:span>g</text:p>
            <text:p text:style-name="P174">w tym cukry:<text:span text:style-name="T188">43</text:span><text:span text:style-name="T136">,6</text:span>g</text:p>
            <text:p text:style-name="P205">Błonnik-<text:span text:style-name="T136">3</text:span><text:span text:style-name="T160">2</text:span><text:span text:style-name="T136">,08</text:span>g</text:p>
            <text:p text:style-name="P205">Sól-<text:span text:style-name="T161">7</text:span><text:span text:style-name="T136">,32</text:span>g</text:p>
          </table:table-cell>
          <table:table-cell table:style-name="Tabela10.A2" office:value-type="string">
            <text:p text:style-name="P113">Energia: <text:span text:style-name="T136">21</text:span><text:span text:style-name="T162">4</text:span><text:span text:style-name="T136">5,1</text:span>kcal</text:p>
            <text:p text:style-name="P174">Białko:<text:span text:style-name="T188">95</text:span><text:span text:style-name="T136">,4</text:span>g</text:p>
            <text:p text:style-name="P174">Tłuszcz:<text:span text:style-name="T160">68</text:span><text:span text:style-name="T136">,5</text:span>g</text:p>
            <text:p text:style-name="P174">w tym kw.tłu.nasyc.:<text:span text:style-name="T136">2</text:span><text:span text:style-name="T188">5</text:span><text:span text:style-name="T136">,5</text:span>g</text:p>
            <text:p text:style-name="P174">Węglowodany:<text:span text:style-name="T136">3</text:span><text:span text:style-name="T188">0</text:span><text:span text:style-name="T136">5,2</text:span>g</text:p>
            <text:p text:style-name="P189">w tym cukry:<text:span text:style-name="T188">44</text:span><text:span text:style-name="T136">,1</text:span>g</text:p>
            <text:p text:style-name="P205">Błonnik-<text:span text:style-name="T160">31</text:span><text:span text:style-name="T136">,8</text:span>g</text:p>
            <text:p text:style-name="P205">Sól-<text:span text:style-name="T160">6</text:span><text:span text:style-name="T136">,</text:span><text:span text:style-name="T188">8</text:span>g</text:p>
          </table:table-cell>
          <table:table-cell table:style-name="Tabela10.A2" office:value-type="string">
            <text:p text:style-name="P113">Energia:<text:span text:style-name="T139">2</text:span><text:span text:style-name="T161">0</text:span><text:span text:style-name="T139">95,4</text:span> kcal</text:p>
            <text:p text:style-name="P174">Białko:<text:span text:style-name="T188">9</text:span><text:span text:style-name="T139">4,</text:span><text:span text:style-name="T188">2</text:span>g</text:p>
            <text:p text:style-name="P174">Tłuszcz:<text:span text:style-name="T188">6</text:span><text:span text:style-name="T139">8,2</text:span>g</text:p>
            <text:p text:style-name="P174">w tym kw.tłu.nasyc.:<text:span text:style-name="T140">2</text:span><text:span text:style-name="T188">5</text:span><text:span text:style-name="T140">,</text:span><text:span text:style-name="T188">2</text:span>g</text:p>
            <text:p text:style-name="P174">Węglowodany:<text:span text:style-name="T139">3</text:span><text:span text:style-name="T161">0</text:span><text:span text:style-name="T139">0,12</text:span>g</text:p>
            <text:p text:style-name="P189">w tym cukry:<text:span text:style-name="T140">2</text:span><text:span text:style-name="T160">9,</text:span><text:span text:style-name="T140">1</text:span>g</text:p>
            <text:p text:style-name="P205">Błonnik-<text:span text:style-name="T160">3</text:span><text:span text:style-name="T188">2</text:span><text:span text:style-name="T140">,2</text:span>g</text:p>
            <text:p text:style-name="P205">Sól-<text:span text:style-name="T160">6</text:span><text:span text:style-name="T140">,</text:span><text:span text:style-name="T190">8</text:span>g</text:p>
          </table:table-cell>
          <table:table-cell table:style-name="Tabela10.E2" office:value-type="string">
            <text:p text:style-name="P121">Energia:<text:span text:style-name="T141">2</text:span><text:span text:style-name="T162">09</text:span><text:span text:style-name="T141">5</text:span> kcal</text:p>
            <text:p text:style-name="P182">Białko:<text:span text:style-name="T188">94</text:span><text:span text:style-name="T141">,55</text:span>g</text:p>
            <text:p text:style-name="P182">Tłuszcz:<text:span text:style-name="T141">6</text:span><text:span text:style-name="T188">4</text:span><text:span text:style-name="T141">,80</text:span>g</text:p>
            <text:p text:style-name="P182">w tym kw.tłu.nasyc.:<text:span text:style-name="T141">2</text:span><text:span text:style-name="T188">5,3</text:span>g</text:p>
            <text:p text:style-name="P182">Węglowodany:<text:span text:style-name="T141">3</text:span><text:span text:style-name="T188">0</text:span><text:span text:style-name="T141">4,7</text:span>g</text:p>
            <text:p text:style-name="P197">w tym cukry:<text:span text:style-name="T188">44</text:span><text:span text:style-name="T141">,05</text:span>g</text:p>
            <text:p text:style-name="P215">Błonnik-<text:span text:style-name="T160">30</text:span><text:span text:style-name="T141">,5</text:span>g</text:p>
            <text:p text:style-name="P215">Sól-<text:span text:style-name="T160">6</text:span><text:span text:style-name="T141">,7</text:span>g</text:p>
          </table:table-cell>
        </table:table-row>
        <table:table-row>
          <table:table-cell table:style-name="Tabela10.A2" office:value-type="string">
            <text:p text:style-name="P15"/>
          </table:table-cell>
          <table:table-cell table:style-name="Tabela10.A2" office:value-type="string">
            <text:p text:style-name="P9">D07 </text:p>
            <text:p text:style-name="P2">D<text:span text:style-name="T8">IETA BOGATOBIAŁKOWA</text:span></text:p>
            <text:p text:style-name="P9"/>
          </table:table-cell>
          <table:table-cell table:style-name="Tabela10.A2" office:value-type="string">
            <text:p text:style-name="P5"><text:span text:style-name="T9">P</text:span>01 </text:p>
            <text:p text:style-name="P5">DIETA PODSTAWOWA - <text:span text:style-name="T78">PEDIATRYCZNY</text:span></text:p>
          </table:table-cell>
          <table:table-cell table:style-name="Tabela10.A2" office:value-type="string">
            <text:p text:style-name="P5"><text:span text:style-name="T8"><text:s/></text:span><text:span text:style-name="T79">C</text:span><text:span text:style-name="T8">0</text:span><text:span text:style-name="T9">2</text:span></text:p>
            <text:p text:style-name="P5">DIETA <text:span text:style-name="T78">KOBIET W OKRESIE LAKTACJI</text:span></text:p>
          </table:table-cell>
          <table:table-cell table:style-name="Tabela10.E2" office:value-type="string">
            <text:p text:style-name="P6"/>
          </table:table-cell>
        </table:table-row>
        <table:table-row>
          <table:table-cell table:style-name="Tabela10.A2" office:value-type="string">
            <text:p text:style-name="P16">Ś<text:span text:style-name="T10">NIADANIE</text:span></text:p>
          </table:table-cell>
          <table:table-cell table:style-name="Tabela10.A2" office:value-type="string">
            <text:p text:style-name="P84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</text:span><text:span text:style-name="T25">, </text:span><text:soft-page-break/><text:span text:style-name="T25">chleb miesz. </text:span><text:span text:style-name="T28">6</text:span><text:span text:style-name="T25">0g (A:1,3,6,7,</text:span><text:span text:style-name="T27">11</text:span><text:span text:style-name="T25">),</text:span> <text:span text:style-name="T67">m</text:span>a<text:span text:style-name="T68">sło </text:span>10g – 2szt, <text:span text:style-name="T58">twarożek 80g (A:7), szynka kons. 40g (A:1,6), sałata karb.,</text:span></text:p>
          </table:table-cell>
          <table:table-cell table:style-name="Tabela10.A2" office:value-type="string">
            <text:p text:style-name="P85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</text:span><text:soft-page-break/><text:span text:style-name="T25">chleb miesz. </text:span><text:span text:style-name="T26">6</text:span><text:span text:style-name="T25">0g (A:1,3,6,7,</text:span><text:span text:style-name="T27">11</text:span><text:span text:style-name="T25">),</text:span> <text:span text:style-name="T67">m</text:span>a<text:span text:style-name="T68">sło</text:span> 10g – 2szt, <text:span text:style-name="T60">jajko got. 1szt (A:3),</text:span><text:span text:style-name="T58"> szynka kons. 40g (A:1,6), </text:span><text:span text:style-name="T56">ketchup 20g (A:9), </text:span><text:span text:style-name="T35">papryka św. 40g, </text:span></text:p>
            <text:p text:style-name="P61">sałata karb.,</text:p>
          </table:table-cell>
          <table:table-cell table:style-name="Tabela10.A2" office:value-type="string">
            <text:p text:style-name="P84"><text:span text:style-name="T34">Kasza manna</text:span><text:span text:style-name="T24"> got.</text:span><text:span text:style-name="T25"> na ml. 350ml (A:1,7), </text:span><text:span text:style-name="T37">ka</text:span><text:span text:style-name="T35">k</text:span><text:span text:style-name="T43">a</text:span><text:span text:style-name="T35">o</text:span><text:span text:style-name="T43"> </text:span><text:span text:style-name="T36"><text:s/></text:span><text:span text:style-name="T37">250ml (A:1,</text:span><text:span text:style-name="T35">6,</text:span><text:span text:style-name="T37">7),</text:span><text:span text:style-name="T25"> </text:span><text:soft-page-break/><text:span text:style-name="T25">chleb miesz. </text:span><text:span text:style-name="T28">6</text:span><text:span text:style-name="T25">0g (A:1,3,6,7,</text:span><text:span text:style-name="T27">11</text:span><text:span text:style-name="T25">),</text:span> <text:s/><text:span text:style-name="T67">m</text:span>a<text:span text:style-name="T68">sło </text:span>10g – 2szt, <text:span text:style-name="T58">twarożek 80g (A:7), szynka kons. 40g (A:1,6), sałata karb.,</text:span></text:p>
          </table:table-cell>
          <table:table-cell table:style-name="Tabela10.E2" office:value-type="string">
            <text:p text:style-name="P1"><text:span text:style-name="T13"/></text:p>
          </table:table-cell>
        </table:table-row>
        <table:table-row>
          <table:table-cell table:style-name="Tabela10.A2" office:value-type="string">
            <text:p text:style-name="P16">II Ś<text:span text:style-name="T10">NIADANIE</text:span></text:p>
          </table:table-cell>
          <table:table-cell table:style-name="Tabela10.A2" office:value-type="string">
            <text:p text:style-name="P87"><text:span text:style-name="T25">H</text:span><text:span text:style-name="T23">erbatniki 50g (A:1,7), </text:span></text:p>
          </table:table-cell>
          <table:table-cell table:style-name="Tabela10.A2" office:value-type="string">
            <text:p text:style-name="P38">Herbatniki 50g (A:1,7), </text:p>
          </table:table-cell>
          <table:table-cell table:style-name="Tabela10.A2" office:value-type="string">
            <text:p text:style-name="P38">Herbatniki 50g (A:1,7), </text:p>
          </table:table-cell>
          <table:table-cell table:style-name="Tabela10.E2" office:value-type="string">
            <text:p text:style-name="P3"><text:span text:style-name="T25"/></text:p>
          </table:table-cell>
        </table:table-row>
        <table:table-row>
          <table:table-cell table:style-name="Tabela10.A2" office:value-type="string">
            <text:p text:style-name="P16">O<text:span text:style-name="T10">BIAD</text:span></text:p>
          </table:table-cell>
          <table:table-cell table:style-name="Tabela10.A2" office:value-type="string">
            <text:p text:style-name="P251"><text:span text:style-name="T110">Czerwony barszcz z ziemn. 350ml (A:1,7,9), </text:span><text:span text:style-name="T116">udko piecz. z warz. w sosie potr. 300g (A:1,7,9), ziemniaki got. z kop. 200g, marchewka got. z ol. 150g, kompot owocowy 250ml, </text:span></text:p>
          </table:table-cell>
          <table:table-cell table:style-name="Tabela10.A2" office:value-type="string">
            <text:p text:style-name="P251"><text:span text:style-name="T110">Czerwony barszcz z ziemn. 350ml (A:1,7,9), makaron z boczkiem i twarogiem 280g (A:1,7), brzoskwinia 1szt, </text:span><text:span text:style-name="T108">kompot owocowy 250ml, </text:span></text:p>
          </table:table-cell>
          <table:table-cell table:style-name="Tabela10.A2" office:value-type="string">
            <text:p text:style-name="P251"><text:span text:style-name="T109">Zupa jarzynowa 350ml (A:1,7,9), zapiekanka ryżowo-jabłkowa z sosem jogurtowym 250g (A:7), banan 1szt, </text:span><text:span text:style-name="T108">kompot owocowy 250ml, </text:span></text:p>
          </table:table-cell>
          <table:table-cell table:style-name="Tabela10.E2" office:value-type="string">
            <text:p text:style-name="P14"/>
          </table:table-cell>
        </table:table-row>
        <table:table-row>
          <table:table-cell table:style-name="Tabela10.A2" office:value-type="string">
            <text:p text:style-name="P16">K<text:span text:style-name="T10">OLACJA</text:span></text:p>
          </table:table-cell>
          <table:table-cell table:style-name="Tabela10.A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polędwica sopocka 60g (A:6,7,9), serek mini almette </text:span><text:span text:style-name="T116">2</text:span><text:span text:style-name="T109">szt (A:7), sałata karb., </text:span></text:p>
          </table:table-cell>
          <table:table-cell table:style-name="Tabela10.A2" office:value-type="string">
            <text:p text:style-name="P55">Chleb <text:span text:style-name="T74">miesz.</text:span><text:span text:style-name="T75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polędwica sopocka 60g (A:6,7,9), serek mini almette 1szt (A:7), sałata karb., </text:span></text:p>
          </table:table-cell>
          <table:table-cell table:style-name="Tabela10.A2" office:value-type="string">
            <text:p text:style-name="P55">Chleb <text:span text:style-name="T74">miesz.</text:span><text:span text:style-name="T71">8</text:span><text:span text:style-name="T74">0g (A:1,3,6,7,</text:span><text:span text:style-name="T72">11</text:span><text:span text:style-name="T74">) masło 20g (A:7), </text:span><text:s/>herbata <text:span text:style-name="T76">250ml, </text:span><text:span text:style-name="T109">polędwica sopocka 60g (A:6,7,9), serek mini almette 1szt (A:7), sałata karb., </text:span></text:p>
          </table:table-cell>
          <table:table-cell table:style-name="Tabela10.E2" office:value-type="string">
            <text:p text:style-name="P13"/>
          </table:table-cell>
        </table:table-row>
        <table:table-row>
          <table:table-cell table:style-name="Tabela10.A2" office:value-type="string">
            <text:p text:style-name="P17">P<text:span text:style-name="T10">OSIŁEK UZUPEŁNIAJĄCY</text:span></text:p>
          </table:table-cell>
          <table:table-cell table:style-name="Tabela10.A2" office:value-type="string">
            <text:p text:style-name="P111">Sok owocowo-warzywny 1szt, </text:p>
          </table:table-cell>
          <table:table-cell table:style-name="Tabela10.A2" office:value-type="string">
            <text:p text:style-name="P111">Sok owocowo-warzywny 1szt, </text:p>
          </table:table-cell>
          <table:table-cell table:style-name="Tabela10.A2" office:value-type="string">
            <text:p text:style-name="P111">Sok owocowo-warzywny 1szt, </text:p>
          </table:table-cell>
          <table:table-cell table:style-name="Tabela10.E2" office:value-type="string">
            <text:p text:style-name="P12"/>
          </table:table-cell>
        </table:table-row>
        <table:table-row>
          <table:table-cell table:style-name="Tabela10.A2" office:value-type="string">
            <text:p text:style-name="P15">W<text:span text:style-name="T10">ARTOŚCI ODŻYWCZE</text:span></text:p>
          </table:table-cell>
          <table:table-cell table:style-name="Tabela10.A2" office:value-type="string">
            <text:p text:style-name="P122">Energia: <text:span text:style-name="T136">2</text:span><text:span text:style-name="T190">30</text:span><text:span text:style-name="T160">8,76</text:span>kcal</text:p>
            <text:p text:style-name="P183">Białko:<text:span text:style-name="T160">1</text:span><text:span text:style-name="T190">3</text:span><text:span text:style-name="T160">9,88</text:span>g</text:p>
            <text:p text:style-name="P183">Tłuszcz:<text:span text:style-name="T160">69</text:span><text:span text:style-name="T136">,</text:span><text:span text:style-name="T160">9</text:span>g</text:p>
            <text:p text:style-name="P183">w tym kw.tłu.nasyc.:<text:span text:style-name="T136">2</text:span><text:span text:style-name="T190">5</text:span><text:span text:style-name="T136">,</text:span><text:span text:style-name="T160">7</text:span>g</text:p>
            <text:p text:style-name="P183">Węglowodany:<text:span text:style-name="T160">287,6</text:span>g</text:p>
            <text:p text:style-name="P198">w tym cukry:<text:span text:style-name="T190">46</text:span><text:span text:style-name="T136">,</text:span><text:span text:style-name="T160">44</text:span>g</text:p>
            <text:p text:style-name="P216">Błonnik-<text:span text:style-name="T160">3</text:span><text:span text:style-name="T190">2</text:span><text:span text:style-name="T136">,8</text:span>g</text:p>
            <text:p text:style-name="P216">Sól-<text:span text:style-name="T190">7</text:span><text:span text:style-name="T136">,75</text:span>g</text:p>
          </table:table-cell>
          <table:table-cell table:style-name="Tabela10.A2" office:value-type="string">
            <text:p text:style-name="P122">Energia: <text:span text:style-name="T136">2</text:span><text:span text:style-name="T160">288</text:span><text:span text:style-name="T136">,1</text:span><text:span text:style-name="T160">8</text:span>kcal</text:p>
            <text:p text:style-name="P183">Białko:<text:span text:style-name="T160">9</text:span><text:span text:style-name="T190">1</text:span><text:span text:style-name="T136">,</text:span><text:span text:style-name="T160">9</text:span>g</text:p>
            <text:p text:style-name="P183">Tłuszcz:<text:span text:style-name="T160">6</text:span><text:span text:style-name="T190">8</text:span><text:span text:style-name="T136">,</text:span><text:span text:style-name="T160">6</text:span>g</text:p>
            <text:p text:style-name="P183">w tym kw.tłu.nasyc.:<text:span text:style-name="T136">2</text:span><text:span text:style-name="T190">5</text:span><text:span text:style-name="T136">,5</text:span>g</text:p>
            <text:p text:style-name="P183">Węglowodany:<text:span text:style-name="T136">315,2</text:span>g</text:p>
            <text:p text:style-name="P198">w tym cukry:<text:span text:style-name="T190">40</text:span><text:span text:style-name="T136">,5</text:span>g</text:p>
            <text:p text:style-name="P216">Błonnik-<text:span text:style-name="T160">3</text:span><text:span text:style-name="T190">2</text:span>g</text:p>
            <text:p text:style-name="P216">Sól-<text:span text:style-name="T160">6</text:span><text:span text:style-name="T136">,</text:span><text:span text:style-name="T190">8</text:span>g</text:p>
          </table:table-cell>
          <table:table-cell table:style-name="Tabela10.A2" office:value-type="string">
            <text:p text:style-name="P122">Energia: <text:span text:style-name="T136">2</text:span><text:span text:style-name="T190">277</text:span><text:span text:style-name="T136">,1</text:span>kcal</text:p>
            <text:p text:style-name="P183">Białko:<text:span text:style-name="T160">9</text:span><text:span text:style-name="T190">2</text:span><text:span text:style-name="T136">,</text:span><text:span text:style-name="T190">7</text:span>g</text:p>
            <text:p text:style-name="P183">Tłuszcz:<text:span text:style-name="T160">67</text:span><text:span text:style-name="T136">,</text:span><text:span text:style-name="T160">6</text:span>g</text:p>
            <text:p text:style-name="P183">w tym kw.tłu.nasyc.:<text:span text:style-name="T136">2</text:span><text:span text:style-name="T190">5</text:span><text:span text:style-name="T136">,</text:span><text:span text:style-name="T190">4</text:span>g</text:p>
            <text:p text:style-name="P183">Węglowodany:<text:span text:style-name="T190">29</text:span><text:span text:style-name="T136">5,2</text:span>g</text:p>
            <text:p text:style-name="P198">w tym cukry:<text:span text:style-name="T190">44</text:span><text:span text:style-name="T136">,1</text:span>g</text:p>
            <text:p text:style-name="P216">Błonnik-<text:span text:style-name="T160">31</text:span><text:span text:style-name="T136">,8</text:span>g</text:p>
            <text:p text:style-name="P216">Sól-<text:span text:style-name="T160">6</text:span><text:span text:style-name="T136">,7</text:span>g</text:p>
          </table:table-cell>
          <table:table-cell table:style-name="Tabela10.E2" office:value-type="string">
            <text:p text:style-name="P18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6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02T06:13:57.739000000</meta:creation-date>
    <dc:date>2026-07-08T17:20:49.924000000</dc:date>
    <meta:editing-duration>PT1H57M44S</meta:editing-duration>
    <meta:editing-cycles>15</meta:editing-cycles>
    <meta:generator>LibreOffice/24.2.1.2$Windows_X86_64 LibreOffice_project/db4def46b0453cc22e2d0305797cf981b68ef5ac</meta:generator>
    <meta:print-date>2026-07-03T07:52:45.552000000</meta:print-date>
    <meta:document-statistic meta:table-count="10" meta:image-count="0" meta:object-count="0" meta:page-count="20" meta:paragraph-count="1193" meta:word-count="7129" meta:character-count="50871" meta:non-whitespace-character-count="44380"/>
  </office:meta>
</office:document-meta>
</file>