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5.74cm" style:rel-column-width="131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5.74cm" style:rel-column-width="1310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5.74cm" style:rel-column-width="1310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5.74cm" style:rel-column-width="1310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5.74cm" style:rel-column-width="13107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5.74cm" style:rel-column-width="1310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5.74cm" style:rel-column-width="13107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5.74cm" style:rel-column-width="13107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5.74cm" style:rel-column-width="13107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28.702cm" table:align="margins"/>
    </style:style>
    <style:style style:name="Tabela10.A" style:family="table-column">
      <style:table-column-properties style:column-width="5.74cm" style:rel-column-width="13107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E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1" style:family="table">
      <style:table-properties style:width="28.702cm" table:align="margins"/>
    </style:style>
    <style:style style:name="Tabela11.A" style:family="table-column">
      <style:table-column-properties style:column-width="5.74cm" style:rel-column-width="13107*"/>
    </style:style>
    <style:style style:name="Tabela1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1.E1" style:family="table-cell">
      <style:table-cell-properties fo:padding="0.097cm" fo:border="0.5pt solid #000000"/>
    </style:style>
    <style:style style:name="Tabela11.A2" style:family="table-cell">
      <style:table-cell-properties fo:padding="0.097cm" fo:border-left="0.5pt solid #000000" fo:border-right="none" fo:border-top="none" fo:border-bottom="0.5pt solid #000000"/>
    </style:style>
    <style:style style:name="Tabela1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_20_Spacing">
      <style:text-properties style:font-name="Times New Roman" fo:font-size="11pt" fo:font-style="normal" fo:font-weight="normal" officeooo:paragraph-rsid="0010ae42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paragraph-rsid="001648b5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paragraph-rsid="00100dbe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paragraph-rsid="0016fa18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paragraph-rsid="001cdc01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paragraph-rsid="001e36cf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paragraph-rsid="001f9f2c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paragraph-rsid="00211621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paragraph-rsid="002269b5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No_20_Spacing">
      <style:text-properties style:font-name="Times New Roman" fo:font-size="11pt" fo:font-style="normal" fo:font-weight="normal" officeooo:paragraph-rsid="001648b5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No_20_Spacing">
      <style:text-properties style:font-name="Times New Roman"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rsid="00159ffb" officeooo:paragraph-rsid="00159ffb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rsid="00229eac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No_20_Spacing">
      <style:text-properties style:font-name="Times New Roman" fo:font-size="11pt" fo:font-style="normal" fo:font-weight="normal" officeooo:paragraph-rsid="00124f2a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No_20_Spacing">
      <style:text-properties style:font-name="Times New Roman" fo:font-size="11pt" fo:font-style="normal" fo:font-weight="normal" officeooo:paragraph-rsid="0016fa18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No_20_Spacing">
      <style:text-properties style:font-name="Times New Roman" fo:font-size="11pt" fo:font-style="normal" fo:font-weight="normal" officeooo:paragraph-rsid="001d14de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No_20_Spacing">
      <style:text-properties style:font-name="Times New Roman" fo:font-size="11pt" fo:font-style="normal" fo:font-weight="normal" officeooo:paragraph-rsid="00128460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No_20_Spacing">
      <style:text-properties style:font-name="Times New Roman" fo:font-size="11pt" fo:font-style="normal" fo:font-weight="normal" officeooo:paragraph-rsid="001e36cf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No_20_Spacing">
      <style:text-properties style:font-name="Times New Roman" fo:font-size="11pt" fo:font-style="normal" fo:font-weight="normal" officeooo:paragraph-rsid="001f9f2c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No_20_Spacing">
      <style:text-properties style:font-name="Times New Roman" fo:font-size="11pt" fo:font-style="normal" fo:font-weight="normal" officeooo:paragraph-rsid="00211621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No_20_Spacing">
      <style:text-properties style:font-name="Times New Roman" fo:font-size="11pt" fo:font-style="normal" fo:font-weight="normal" officeooo:paragraph-rsid="0010ae5b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rsid="001648b5" officeooo:paragraph-rsid="001648b5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No_20_Spacing">
      <style:text-properties style:font-name="Times New Roman" fo:font-size="11pt" fo:font-style="normal" fo:font-weight="normal" officeooo:paragraph-rsid="002269b5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rsid="002bc17a" officeooo:paragraph-rsid="002bc17a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648b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6fa1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2c03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b4ee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2846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d14d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e36c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f9f2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116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269b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159ff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187f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1648b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0ae4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648b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6fa1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cdc0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e36c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0ae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f9f2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116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269b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24f2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0992b" officeooo:paragraph-rsid="0010992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1032b" officeooo:paragraph-rsid="0011032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0ad966" officeooo:paragraph-rsid="00187f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" style:family="paragraph" style:parent-style-name="No_20_Spacing">
      <style:text-properties style:font-name="Times New Roman" fo:font-size="11pt" fo:font-style="normal" style:text-underline-style="none" fo:font-weight="normal" officeooo:rsid="001aeb54" officeooo:paragraph-rsid="0010ae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2bc17a" officeooo:paragraph-rsid="002bc17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4" style:family="paragraph" style:parent-style-name="No_20_Spacing">
      <style:text-properties style:font-name="Times New Roman" fo:font-size="12pt" fo:font-weight="normal" officeooo:paragraph-rsid="000d25a9" style:font-size-asian="12pt" style:font-weight-asian="normal" style:font-size-complex="12pt" style:font-weight-complex="normal"/>
    </style:style>
    <style:style style:name="P55" style:family="paragraph" style:parent-style-name="No_20_Spacing">
      <style:paragraph-properties fo:text-align="start" style:justify-single-word="false"/>
      <style:text-properties style:font-name="Times New Roman" fo:font-size="12pt" fo:font-weight="normal" officeooo:rsid="00229eac" officeooo:paragraph-rsid="000d25a9" style:font-size-asian="12pt" style:font-weight-asian="normal" style:font-size-complex="12pt" style:font-weight-complex="normal"/>
    </style:style>
    <style:style style:name="P56" style:family="paragraph" style:parent-style-name="No_20_Spacing">
      <style:paragraph-properties fo:text-align="start" style:justify-single-word="false"/>
      <style:text-properties style:font-name="Times New Roman" fo:font-size="12pt" fo:font-weight="normal" officeooo:rsid="00229eac" officeooo:paragraph-rsid="000f63a6" style:font-size-asian="12pt" style:font-weight-asian="normal" style:font-size-complex="12pt" style:font-weight-complex="normal"/>
    </style:style>
    <style:style style:name="P57" style:family="paragraph" style:parent-style-name="No_20_Spacing">
      <style:text-properties style:font-name="Times New Roman" fo:font-size="12pt" fo:font-weight="normal" officeooo:paragraph-rsid="000f63a6" style:font-size-asian="12pt" style:font-weight-asian="normal" style:font-size-complex="12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d25a9" style:font-size-asian="12pt" style:font-weight-asian="normal" style:font-name-complex="Times New Roman1" style:font-size-complex="12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f63a6" style:font-size-asian="12pt" style:font-weight-asian="normal" style:font-name-complex="Times New Roman1" style:font-size-complex="12pt" style:font-weight-complex="normal"/>
    </style:style>
    <style:style style:name="P60" style:family="paragraph" style:parent-style-name="Text_20_body">
      <style:text-properties style:font-name="Times New Roman" fo:font-size="11pt" fo:font-style="normal" style:text-underline-style="none" fo:font-weight="normal" officeooo:rsid="002b603d" officeooo:paragraph-rsid="0010ae4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1" style:family="paragraph" style:parent-style-name="Text_20_body">
      <style:text-properties style:font-name="Times New Roman" fo:font-size="11pt" fo:font-style="normal" style:text-underline-style="none" fo:font-weight="normal" officeooo:rsid="002b603d" officeooo:paragraph-rsid="00159ff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2" style:family="paragraph" style:parent-style-name="Text_20_body">
      <style:text-properties style:font-name="Times New Roman" fo:font-size="11pt" fo:font-style="normal" style:text-underline-style="none" fo:font-weight="normal" officeooo:rsid="00159ffb" officeooo:paragraph-rsid="00159ff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3" style:family="paragraph" style:parent-style-name="Text_20_body">
      <style:text-properties style:font-name="Times New Roman" fo:font-size="11pt" fo:font-style="normal" style:text-underline-style="none" fo:font-weight="normal" officeooo:rsid="0019d6f6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4" style:family="paragraph" style:parent-style-name="Text_20_body">
      <style:text-properties style:font-name="Times New Roman" fo:font-size="11pt" fo:font-style="normal" style:text-underline-style="none" fo:font-weight="normal" officeooo:rsid="0018113f" officeooo:paragraph-rsid="0010ae4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5" style:family="paragraph" style:parent-style-name="Text_20_body">
      <style:text-properties style:font-name="Times New Roman" fo:font-size="11pt" fo:font-style="normal" style:text-underline-style="none" fo:font-weight="normal" officeooo:rsid="0018113f" officeooo:paragraph-rsid="00159ff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6" style:family="paragraph" style:parent-style-name="Text_20_body">
      <style:text-properties style:font-name="Times New Roman" fo:font-size="11pt" fo:font-style="normal" style:text-underline-style="none" fo:font-weight="normal" officeooo:rsid="00036ff9" officeooo:paragraph-rsid="0010ae4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7" style:family="paragraph" style:parent-style-name="Text_20_body">
      <style:text-properties style:font-name="Times New Roman" fo:font-size="11pt" fo:font-style="normal" style:text-underline-style="none" fo:font-weight="normal" officeooo:rsid="00036ff9" officeooo:paragraph-rsid="00111cd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8" style:family="paragraph" style:parent-style-name="Text_20_body">
      <style:text-properties style:font-name="Times New Roman" fo:font-size="11pt" fo:font-style="normal" style:text-underline-style="none" fo:font-weight="normal" officeooo:rsid="00036ff9" officeooo:paragraph-rsid="00124f2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9" style:family="paragraph" style:parent-style-name="Text_20_body">
      <style:text-properties style:font-name="Times New Roman" fo:font-size="11pt" fo:font-style="normal" style:text-underline-style="none" fo:font-weight="normal" officeooo:rsid="00036ff9" officeooo:paragraph-rsid="001648b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0" style:family="paragraph" style:parent-style-name="Text_20_body">
      <style:text-properties style:font-name="Times New Roman" fo:font-size="11pt" fo:font-style="normal" style:text-underline-style="none" fo:font-weight="normal" officeooo:rsid="0019cbdb" officeooo:paragraph-rsid="0010ae4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1" style:family="paragraph" style:parent-style-name="Text_20_body">
      <style:text-properties style:font-name="Times New Roman" fo:font-size="11pt" fo:font-style="normal" style:text-underline-style="none" fo:font-weight="normal" officeooo:rsid="0019cbdb" officeooo:paragraph-rsid="00159ff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2" style:family="paragraph" style:parent-style-name="Text_20_body">
      <style:text-properties style:font-name="Times New Roman" fo:font-size="11pt" fo:font-style="normal" style:text-underline-style="none" fo:font-weight="normal" officeooo:rsid="001aeb54" officeooo:paragraph-rsid="0010ae4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3" style:family="paragraph" style:parent-style-name="Text_20_body">
      <style:text-properties style:font-name="Times New Roman" fo:font-size="11pt" fo:font-style="normal" style:text-underline-style="none" fo:font-weight="normal" officeooo:rsid="001aeb54" officeooo:paragraph-rsid="00159ff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4" style:family="paragraph" style:parent-style-name="Text_20_body">
      <style:text-properties style:font-name="Times New Roman" fo:font-size="11pt" fo:font-style="normal" style:text-underline-style="none" fo:font-weight="normal" officeooo:rsid="001aeb54" officeooo:paragraph-rsid="0010ae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5" style:family="paragraph" style:parent-style-name="Text_20_body">
      <style:text-properties style:font-name="Times New Roman" fo:font-size="11pt" fo:font-style="normal" style:text-underline-style="none" fo:font-weight="normal" officeooo:rsid="001aeb54" officeooo:paragraph-rsid="001648b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6" style:family="paragraph" style:parent-style-name="Text_20_body">
      <style:text-properties style:font-name="Times New Roman" fo:font-size="11pt" fo:font-style="normal" style:text-underline-style="none" fo:font-weight="normal" officeooo:rsid="001f9f2c" officeooo:paragraph-rsid="001f9f2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7" style:family="paragraph" style:parent-style-name="Text_20_body">
      <style:text-properties style:font-name="Times New Roman" fo:font-size="11pt" fo:font-style="normal" style:text-underline-style="none" fo:font-weight="normal" officeooo:rsid="002bc17a" officeooo:paragraph-rsid="002bc17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8" style:family="paragraph" style:parent-style-name="Text_20_body">
      <style:text-properties style:font-name="Times New Roman" fo:font-size="11pt" fo:font-style="normal" style:text-underline-style="none" fo:font-weight="normal" officeooo:rsid="001648b5" officeooo:paragraph-rsid="001648b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9" style:family="paragraph" style:parent-style-name="Text_20_body">
      <style:text-properties style:font-name="Times New Roman" fo:font-size="12pt" fo:font-style="normal" style:text-underline-style="none" fo:font-weight="normal" officeooo:rsid="0019d6f6" officeooo:paragraph-rsid="000d25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0" style:family="paragraph" style:parent-style-name="Text_20_body">
      <style:text-properties style:font-name="Times New Roman" fo:font-size="12pt" fo:font-style="normal" style:text-underline-style="none" fo:font-weight="normal" officeooo:rsid="0019d6f6" officeooo:paragraph-rsid="000f63a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2pt" officeooo:paragraph-rsid="000d25a9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2pt" officeooo:paragraph-rsid="000f63a6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style:font-name="Times New Roman" fo:font-size="12pt" officeooo:paragraph-rsid="000d25a9" style:font-size-asian="12pt" style:font-size-complex="12pt"/>
    </style:style>
    <style:style style:name="P84" style:family="paragraph" style:parent-style-name="Standard">
      <style:text-properties style:font-name="Times New Roman" fo:font-size="12pt" fo:font-weight="normal" officeooo:rsid="0005f30c" officeooo:paragraph-rsid="000d25a9" style:font-size-asian="12pt" style:font-weight-asian="normal" style:font-size-complex="12pt" style:font-weight-complex="normal"/>
    </style:style>
    <style:style style:name="P85" style:family="paragraph" style:parent-style-name="Standard">
      <style:text-properties style:font-name="Times New Roman" fo:font-size="12pt" fo:font-weight="normal" officeooo:rsid="0005f30c" officeooo:paragraph-rsid="000f63a6" style:font-size-asian="12pt" style:font-weight-asian="normal" style:font-size-complex="12pt" style:font-weight-complex="normal"/>
    </style:style>
    <style:style style:name="P86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>
      <style:text-properties style:font-name="Times New Roman" fo:font-size="11pt" fo:font-style="normal" fo:font-weight="normal" officeooo:rsid="002466a2" officeooo:paragraph-rsid="002d16f6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>
      <style:text-properties style:font-name="Times New Roman" fo:font-size="11pt" fo:font-style="normal" fo:font-weight="normal" officeooo:rsid="002466a2" officeooo:paragraph-rsid="002f533b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Standard">
      <style:text-properties style:font-name="Times New Roman" fo:font-size="11pt" fo:font-style="normal" fo:font-weight="normal" officeooo:rsid="002466a2" officeooo:paragraph-rsid="002d962b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Standard">
      <style:text-properties style:font-name="Times New Roman" fo:font-size="11pt" fo:font-style="normal" fo:font-weight="normal" officeooo:rsid="002466a2" officeooo:paragraph-rsid="003a9ed1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Standard">
      <style:text-properties style:font-name="Times New Roman" fo:font-size="11pt" fo:font-style="normal" fo:font-weight="normal" officeooo:rsid="002466a2" officeooo:paragraph-rsid="003bcd0d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Standard">
      <style:text-properties style:font-name="Times New Roman" fo:font-size="11pt" fo:font-style="normal" fo:font-weight="normal" officeooo:rsid="002466a2" officeooo:paragraph-rsid="003d8720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Standard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Standard">
      <style:text-properties style:font-name="Times New Roman" fo:font-size="11pt" fo:font-style="normal" fo:font-weight="normal" officeooo:rsid="002466a2" officeooo:paragraph-rsid="003da724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d16f6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d962b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138a6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Standard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Standard">
      <style:text-properties style:font-name="Times New Roman" fo:font-size="11pt" fo:font-style="normal" fo:font-weight="normal" officeooo:paragraph-rsid="002d962b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Standard">
      <style:text-properties style:font-name="Times New Roman" fo:font-size="11pt" fo:font-style="normal" fo:font-weight="normal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105" style:family="paragraph" style:parent-style-name="Standard">
      <style:text-properties style:font-name="Times New Roman" fo:font-size="11pt" fo:font-style="normal" fo:font-weight="normal" officeooo:paragraph-rsid="003a7590" style:font-size-asian="11pt" style:font-style-asian="normal" style:font-weight-asian="normal" style:font-size-complex="11pt" style:font-style-complex="normal" style:font-weight-complex="normal"/>
    </style:style>
    <style:style style:name="P106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2d16f6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Standard"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09" style:family="paragraph" style:parent-style-name="Standard">
      <style:text-properties style:font-name="Times New Roman" fo:font-size="11pt" fo:font-style="normal" fo:font-weight="normal" officeooo:rsid="003af96d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110" style:family="paragraph" style:parent-style-name="Standard">
      <style:text-properties style:font-name="Times New Roman" fo:font-size="11pt" fo:font-style="normal" fo:font-weight="normal" officeooo:rsid="003af96d" officeooo:paragraph-rsid="003da724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Standard">
      <style:text-properties style:font-name="Times New Roman" fo:font-size="11pt" fo:font-style="normal" fo:font-weight="normal" officeooo:rsid="003af96d" officeooo:paragraph-rsid="002d16f6" style:font-size-asian="11pt" style:font-style-asian="normal" style:font-weight-asian="normal" style:font-size-complex="11pt" style:font-style-complex="normal" style:font-weight-complex="normal"/>
    </style:style>
    <style:style style:name="P112" style:family="paragraph" style:parent-style-name="Standard">
      <style:text-properties style:font-name="Times New Roman" fo:font-size="11pt" fo:font-style="normal" style:text-underline-style="none" fo:font-weight="normal" officeooo:rsid="000975a4" officeooo:paragraph-rsid="0010ae4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3" style:family="paragraph" style:parent-style-name="Standard">
      <style:text-properties style:font-name="Times New Roman" fo:font-size="10.5pt" fo:font-weight="normal" officeooo:paragraph-rsid="00381707" style:font-size-asian="10.5pt" style:font-weight-asian="normal" style:font-size-complex="10.5pt" style:font-weight-complex="normal"/>
    </style:style>
    <style:style style:name="P114" style:family="paragraph" style:parent-style-name="Standard">
      <style:text-properties style:font-name="Times New Roman" fo:font-size="10.5pt" fo:font-weight="normal" officeooo:paragraph-rsid="002d962b" style:font-size-asian="10.5pt" style:font-weight-asian="normal" style:font-size-complex="10.5pt" style:font-weight-complex="normal"/>
    </style:style>
    <style:style style:name="P115" style:family="paragraph" style:parent-style-name="Standard">
      <style:text-properties style:font-name="Times New Roman"/>
    </style:style>
    <style:style style:name="P116" style:family="paragraph" style:parent-style-name="Standard">
      <style:text-properties style:font-name="Times New Roman" officeooo:paragraph-rsid="000f63a6"/>
    </style:style>
    <style:style style:name="P11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d16f6" style:font-size-asian="11pt" style:font-style-asian="normal" style:font-weight-asian="normal" style:font-size-complex="11pt" style:font-style-complex="normal" style:font-weight-complex="normal"/>
    </style:style>
    <style:style style:name="P118" style:family="paragraph" style:parent-style-name="Table_20_Contents">
      <style:text-properties style:font-name="Times New Roman" fo:font-size="11pt" fo:font-style="normal" fo:font-weight="normal" officeooo:rsid="002466a2" officeooo:paragraph-rsid="002d16f6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d16f6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Table_20_Contents">
      <style:text-properties style:font-name="Times New Roman" fo:font-size="12pt" fo:font-weight="normal" officeooo:rsid="001ed3cd" officeooo:paragraph-rsid="000d25a9" style:font-size-asian="12pt" style:font-weight-asian="normal" style:font-size-complex="12pt" style:font-weight-complex="normal"/>
    </style:style>
    <style:style style:name="P121" style:family="paragraph" style:parent-style-name="Table_20_Contents">
      <style:text-properties style:font-name="Times New Roman" fo:font-size="12pt" fo:font-weight="normal" officeooo:rsid="001ed3cd" officeooo:paragraph-rsid="000f63a6" style:font-size-asian="12pt" style:font-weight-asian="normal" style:font-size-complex="12pt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717a6" officeooo:paragraph-rsid="000f63a6" style:font-size-asian="12pt" style:font-weight-asian="normal" style:font-size-complex="12pt" style:font-weight-complex="normal"/>
    </style:style>
    <style:style style:name="P124" style:family="paragraph" style:parent-style-name="Table_20_Contents">
      <style:text-properties style:font-name="Times New Roman"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1717a6" officeooo:paragraph-rsid="000f63a6" style:font-size-asian="12pt" style:font-weight-asian="normal" style:font-size-complex="12pt" style:font-weight-complex="normal"/>
    </style:style>
    <style:style style:name="P127" style:family="paragraph" style:parent-style-name="Table_20_Contents">
      <style:text-properties style:font-name="Times New Roman" fo:font-size="12pt" fo:font-weight="normal" officeooo:rsid="001717a6" officeooo:paragraph-rsid="000f63a6" style:font-size-asian="12pt" style:font-weight-asian="normal" style:font-size-complex="12pt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cd677" officeooo:paragraph-rsid="000d25a9" style:font-size-asian="12pt" style:font-weight-asian="normal" style:font-size-complex="12pt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cd677" officeooo:paragraph-rsid="000f63a6" style:font-size-asian="12pt" style:font-weight-asian="normal" style:font-size-complex="12pt" style:font-weight-complex="normal"/>
    </style:style>
    <style:style style:name="P130" style:family="paragraph" style:parent-style-name="Table_20_Contents">
      <style:text-properties style:font-name="Times New Roman" fo:font-size="12pt" fo:font-weight="normal" officeooo:rsid="001bc522" officeooo:paragraph-rsid="000d25a9" style:font-size-asian="12pt" style:font-weight-asian="normal" style:font-size-complex="12pt" style:font-weight-complex="normal"/>
    </style:style>
    <style:style style:name="P131" style:family="paragraph" style:parent-style-name="Table_20_Contents">
      <style:text-properties style:font-name="Times New Roman" fo:font-size="12pt" fo:font-weight="normal" officeooo:rsid="001bc522" officeooo:paragraph-rsid="000f63a6" style:font-size-asian="12pt" style:font-weight-asian="normal" style:font-size-complex="12pt" style:font-weight-complex="normal"/>
    </style:style>
    <style:style style:name="P132" style:family="paragraph" style:parent-style-name="Table_20_Contents">
      <style:text-properties style:font-name="Times New Roman" fo:font-size="12pt" fo:font-weight="normal" officeooo:rsid="0019577f" officeooo:paragraph-rsid="000d25a9" style:font-size-asian="12pt" style:font-weight-asian="normal" style:font-size-complex="12pt" style:font-weight-complex="normal"/>
    </style:style>
    <style:style style:name="P133" style:family="paragraph" style:parent-style-name="Table_20_Contents">
      <style:text-properties style:font-name="Times New Roman" fo:font-size="12pt" fo:font-weight="normal" officeooo:rsid="0019577f" officeooo:paragraph-rsid="000f63a6" style:font-size-asian="12pt" style:font-weight-asian="normal" style:font-size-complex="12pt" style:font-weight-complex="normal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paragraph-rsid="000d25a9" style:font-size-asian="12pt" style:font-weight-asian="normal" style:font-size-complex="12pt" style:font-weight-complex="normal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paragraph-rsid="000f63a6" style:font-size-asian="12pt" style:font-weight-asian="normal" style:font-size-complex="12pt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paragraph-rsid="000d25a9" style:font-size-asian="12pt" style:font-weight-asian="normal" style:font-size-complex="12pt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paragraph-rsid="000f63a6" style:font-size-asian="12pt" style:font-weight-asian="normal" style:font-size-complex="12pt" style:font-weight-complex="normal"/>
    </style:style>
    <style:style style:name="P138" style:family="paragraph" style:parent-style-name="Table_20_Contents">
      <style:text-properties style:font-name="Times New Roman" fo:font-size="12pt" style:text-underline-style="none" fo:font-weight="normal" officeooo:rsid="000975a4" officeooo:paragraph-rsid="000d25a9" style:font-size-asian="12pt" style:font-weight-asian="normal" style:font-name-complex="Times New Roman1" style:font-size-complex="12pt" style:font-weight-complex="normal"/>
    </style:style>
    <style:style style:name="P139" style:family="paragraph" style:parent-style-name="Table_20_Contents">
      <style:text-properties style:font-name="Times New Roman" fo:font-size="12pt" style:text-underline-style="none" fo:font-weight="normal" officeooo:rsid="000975a4" officeooo:paragraph-rsid="000f63a6" style:font-size-asian="12pt" style:font-weight-asian="normal" style:font-name-complex="Times New Roman1" style:font-size-complex="12pt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41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0f63a6" style:font-size-asian="12pt" style:font-style-asian="normal" style:font-weight-asian="normal" style:font-size-complex="12pt" style:font-style-complex="normal" style:font-weight-complex="normal"/>
    </style:style>
    <style:style style:name="P142" style:family="paragraph" style:parent-style-name="Table_20_Contents">
      <style:text-properties style:font-name="Times New Roman"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paragraph-rsid="000f63a6" style:font-size-asian="11pt" style:font-style-asian="normal" style:font-weight-asian="normal" style:font-size-complex="11pt" style:font-style-complex="normal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13c356" officeooo:paragraph-rsid="0013c356" style:font-size-asian="11pt" style:font-style-asian="normal" style:font-weight-asian="normal" style:font-size-complex="11pt" style:font-style-complex="normal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07079" style:font-size-asian="11pt" style:font-style-asian="normal" style:font-weight-asian="normal" style:font-size-complex="11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d16f6" style:font-size-asian="11pt" style:font-style-asian="normal" style:font-weight-asian="normal" style:font-size-complex="11pt" style:font-style-complex="normal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f533b" style:font-size-asian="11pt" style:font-style-asian="normal" style:font-weight-asian="normal" style:font-size-complex="11pt" style:font-style-complex="normal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d962b" style:font-size-asian="11pt" style:font-style-asian="normal" style:font-weight-asian="normal" style:font-size-complex="11pt" style:font-style-complex="normal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9ed1" style:font-size-asian="11pt" style:font-style-asian="normal" style:font-weight-asian="normal" style:font-size-complex="11pt" style:font-style-complex="normal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684bf" style:font-size-asian="11pt" style:font-style-asian="normal" style:font-weight-asian="normal" style:font-size-complex="11pt" style:font-style-complex="normal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bcd0d" style:font-size-asian="11pt" style:font-style-asian="normal" style:font-weight-asian="normal" style:font-size-complex="11pt" style:font-style-complex="normal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d8720" style:font-size-asian="11pt" style:font-style-asian="normal" style:font-weight-asian="normal" style:font-size-complex="11pt" style:font-style-complex="normal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da724" style:font-size-asian="11pt" style:font-style-asian="normal" style:font-weight-asian="normal" style:font-size-complex="11pt" style:font-style-complex="normal" style:font-weight-complex="normal"/>
    </style:style>
    <style:style style:name="P161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62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63" style:family="paragraph" style:parent-style-name="Table_20_Contents">
      <style:text-properties style:font-name="Times New Roman" fo:font-size="11pt" fo:font-style="normal" fo:font-weight="normal" officeooo:rsid="002466a2" officeooo:paragraph-rsid="002d16f6" style:font-size-asian="11pt" style:font-style-asian="normal" style:font-weight-asian="normal" style:font-size-complex="11pt" style:font-style-complex="normal" style:font-weight-complex="normal"/>
    </style:style>
    <style:style style:name="P164" style:family="paragraph" style:parent-style-name="Table_20_Contents">
      <style:text-properties style:font-name="Times New Roman" fo:font-size="11pt" fo:font-style="normal" fo:font-weight="normal" officeooo:rsid="002466a2" officeooo:paragraph-rsid="002f533b" style:font-size-asian="11pt" style:font-style-asian="normal" style:font-weight-asian="normal" style:font-size-complex="11pt" style:font-style-complex="normal" style:font-weight-complex="normal"/>
    </style:style>
    <style:style style:name="P165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66" style:family="paragraph" style:parent-style-name="Table_20_Contents"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167" style:family="paragraph" style:parent-style-name="Table_20_Contents">
      <style:text-properties style:font-name="Times New Roman" fo:font-size="11pt" fo:font-style="normal" fo:font-weight="normal" officeooo:rsid="002466a2" officeooo:paragraph-rsid="002d962b" style:font-size-asian="11pt" style:font-style-asian="normal" style:font-weight-asian="normal" style:font-size-complex="11pt" style:font-style-complex="normal" style:font-weight-complex="normal"/>
    </style:style>
    <style:style style:name="P168" style:family="paragraph" style:parent-style-name="Table_20_Contents">
      <style:text-properties style:font-name="Times New Roman" fo:font-size="11pt" fo:font-style="normal" fo:font-weight="normal" officeooo:rsid="002466a2" officeooo:paragraph-rsid="003a9ed1" style:font-size-asian="11pt" style:font-style-asian="normal" style:font-weight-asian="normal" style:font-size-complex="11pt" style:font-style-complex="normal" style:font-weight-complex="normal"/>
    </style:style>
    <style:style style:name="P169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70" style:family="paragraph" style:parent-style-name="Table_20_Contents">
      <style:text-properties style:font-name="Times New Roman" fo:font-size="11pt" fo:font-style="normal" fo:font-weight="normal" officeooo:rsid="002466a2" officeooo:paragraph-rsid="003bcd0d" style:font-size-asian="11pt" style:font-style-asian="normal" style:font-weight-asian="normal" style:font-size-complex="11pt" style:font-style-complex="normal" style:font-weight-complex="normal"/>
    </style:style>
    <style:style style:name="P171" style:family="paragraph" style:parent-style-name="Table_20_Contents">
      <style:text-properties style:font-name="Times New Roman" fo:font-size="11pt" fo:font-style="normal" fo:font-weight="normal" officeooo:rsid="002466a2" officeooo:paragraph-rsid="003d8720" style:font-size-asian="11pt" style:font-style-asian="normal" style:font-weight-asian="normal" style:font-size-complex="11pt" style:font-style-complex="normal" style:font-weight-complex="normal"/>
    </style:style>
    <style:style style:name="P172" style:family="paragraph" style:parent-style-name="Table_20_Contents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73" style:family="paragraph" style:parent-style-name="Table_20_Contents">
      <style:text-properties style:font-name="Times New Roman" fo:font-size="11pt" fo:font-style="normal" fo:font-weight="normal" officeooo:rsid="002466a2" officeooo:paragraph-rsid="003da724" style:font-size-asian="11pt" style:font-style-asian="normal" style:font-weight-asian="normal" style:font-size-complex="11pt" style:font-style-complex="normal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d16f6" style:font-size-asian="11pt" style:font-style-asian="normal" style:font-weight-asian="normal" style:font-size-complex="11pt" style:font-style-complex="normal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f533b" style:font-size-asian="11pt" style:font-style-asian="normal" style:font-weight-asian="normal" style:font-size-complex="11pt" style:font-style-complex="normal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d962b" style:font-size-asian="11pt" style:font-style-asian="normal" style:font-weight-asian="normal" style:font-size-complex="11pt" style:font-style-complex="normal" style:font-weight-complex="normal"/>
    </style:style>
    <style:style style:name="P18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9ed1" style:font-size-asian="11pt" style:font-style-asian="normal" style:font-weight-asian="normal" style:font-size-complex="11pt" style:font-style-complex="normal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84bf" style:font-size-asian="11pt" style:font-style-asian="normal" style:font-weight-asian="normal" style:font-size-complex="11pt" style:font-style-complex="normal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bcd0d" style:font-size-asian="11pt" style:font-style-asian="normal" style:font-weight-asian="normal" style:font-size-complex="11pt" style:font-style-complex="normal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d8720" style:font-size-asian="11pt" style:font-style-asian="normal" style:font-weight-asian="normal" style:font-size-complex="11pt" style:font-style-complex="normal" style:font-weight-complex="normal"/>
    </style:style>
    <style:style style:name="P18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8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da724" style:font-size-asian="11pt" style:font-style-asian="normal" style:font-weight-asian="normal" style:font-size-complex="11pt" style:font-style-complex="normal" style:font-weight-complex="normal"/>
    </style:style>
    <style:style style:name="P189" style:family="paragraph" style:parent-style-name="Table_20_Contents"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19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81334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191" style:family="paragraph" style:parent-style-name="Table_20_Contents">
      <style:text-properties style:font-name="Times New Roman" fo:font-size="11pt" fo:font-style="normal" fo:font-weight="normal" officeooo:rsid="00081334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192" style:family="paragraph" style:parent-style-name="Table_20_Contents">
      <style:text-properties style:font-name="Times New Roman" fo:font-size="11pt" fo:font-style="normal" fo:font-weight="normal" officeooo:rsid="00081334" officeooo:paragraph-rsid="003a7590" style:font-size-asian="11pt" style:font-style-asian="normal" style:font-weight-asian="normal" style:font-size-complex="11pt" style:font-style-complex="normal" style:font-weight-complex="normal"/>
    </style:style>
    <style:style style:name="P193" style:family="paragraph" style:parent-style-name="Table_20_Contents">
      <style:text-properties style:font-name="Times New Roman" fo:font-size="11pt" fo:font-style="normal" fo:font-weight="normal" officeooo:rsid="00081334" officeooo:paragraph-rsid="002d962b" style:font-size-asian="11pt" style:font-style-asian="normal" style:font-weight-asian="normal" style:font-size-complex="11pt" style:font-style-complex="normal" style:font-weight-complex="normal"/>
    </style:style>
    <style:style style:name="P194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95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normal" officeooo:rsid="001717a6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96" style:family="paragraph" style:parent-style-name="Table_20_Contents">
      <style:text-properties style:font-name="Times New Roman" fo:font-size="11pt" fo:font-style="normal" fo:font-weight="normal" officeooo:rsid="001717a6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1717a6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159ffb" officeooo:paragraph-rsid="00159ffb" style:font-size-asian="11pt" style:font-style-asian="normal" style:font-weight-asian="normal" style:font-size-complex="11pt" style:font-style-complex="normal" style:font-weight-complex="normal"/>
    </style:style>
    <style:style style:name="P19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0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d16f6" style:font-size-asian="11pt" style:font-style-asian="normal" style:font-weight-asian="normal" style:font-size-complex="11pt" style:font-style-complex="normal" style:font-weight-complex="normal"/>
    </style:style>
    <style:style style:name="P20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fd0b2" style:font-size-asian="11pt" style:font-style-asian="normal" style:font-weight-asian="normal" style:font-size-complex="11pt" style:font-style-complex="normal" style:font-weight-complex="normal"/>
    </style:style>
    <style:style style:name="P20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c7f71" style:font-size-asian="11pt" style:font-style-asian="normal" style:font-weight-asian="normal" style:font-size-complex="11pt" style:font-style-complex="normal" style:font-weight-complex="normal"/>
    </style:style>
    <style:style style:name="P20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d962b" style:font-size-asian="11pt" style:font-style-asian="normal" style:font-weight-asian="normal" style:font-size-complex="11pt" style:font-style-complex="normal" style:font-weight-complex="normal"/>
    </style:style>
    <style:style style:name="P20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138a6" style:font-size-asian="11pt" style:font-style-asian="normal" style:font-weight-asian="normal" style:font-size-complex="11pt" style:font-style-complex="normal" style:font-weight-complex="normal"/>
    </style:style>
    <style:style style:name="P20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8b0c4" style:font-size-asian="11pt" style:font-style-asian="normal" style:font-weight-asian="normal" style:font-size-complex="11pt" style:font-style-complex="normal" style:font-weight-complex="normal"/>
    </style:style>
    <style:style style:name="P20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0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20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d16f6" style:font-size-asian="11pt" style:font-style-asian="normal" style:font-weight-asian="normal" style:font-size-complex="11pt" style:font-style-complex="normal" style:font-weight-complex="normal"/>
    </style:style>
    <style:style style:name="P21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fd0b2" style:font-size-asian="11pt" style:font-style-asian="normal" style:font-weight-asian="normal" style:font-size-complex="11pt" style:font-style-complex="normal" style:font-weight-complex="normal"/>
    </style:style>
    <style:style style:name="P21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d962b" style:font-size-asian="11pt" style:font-style-asian="normal" style:font-weight-asian="normal" style:font-size-complex="11pt" style:font-style-complex="normal" style:font-weight-complex="normal"/>
    </style:style>
    <style:style style:name="P21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138a6" style:font-size-asian="11pt" style:font-style-asian="normal" style:font-weight-asian="normal" style:font-size-complex="11pt" style:font-style-complex="normal" style:font-weight-complex="normal"/>
    </style:style>
    <style:style style:name="P21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21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8b0c4" style:font-size-asian="11pt" style:font-style-asian="normal" style:font-weight-asian="normal" style:font-size-complex="11pt" style:font-style-complex="normal" style:font-weight-complex="normal"/>
    </style:style>
    <style:style style:name="P21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21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21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d962b" style:font-size-asian="11pt" style:font-style-asian="normal" style:font-weight-asian="normal" style:font-size-complex="11pt" style:font-style-complex="normal" style:font-weight-complex="normal"/>
    </style:style>
    <style:style style:name="P21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8b0c4" style:font-size-asian="11pt" style:font-style-asian="normal" style:font-weight-asian="normal" style:font-size-complex="11pt" style:font-style-complex="normal" style:font-weight-complex="normal"/>
    </style:style>
    <style:style style:name="P219" style:family="paragraph" style:parent-style-name="Table_20_Contents">
      <style:text-properties style:font-name="Times New Roman" fo:font-size="11pt" fo:font-style="normal" fo:font-weight="normal" officeooo:rsid="000b9b35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220" style:family="paragraph" style:parent-style-name="Table_20_Contents">
      <style:text-properties style:font-name="Times New Roman" fo:font-size="11pt" fo:font-style="normal" fo:font-weight="normal" officeooo:rsid="000b9b35" officeooo:paragraph-rsid="003a7590" style:font-size-asian="11pt" style:font-style-asian="normal" style:font-weight-asian="normal" style:font-size-complex="11pt" style:font-style-complex="normal" style:font-weight-complex="normal"/>
    </style:style>
    <style:style style:name="P221" style:family="paragraph" style:parent-style-name="Table_20_Contents">
      <style:text-properties style:font-name="Times New Roman" fo:font-size="11pt" fo:font-style="normal" fo:font-weight="normal" officeooo:rsid="000b9b35" officeooo:paragraph-rsid="002d962b" style:font-size-asian="11pt" style:font-style-asian="normal" style:font-weight-asian="normal" style:font-size-complex="11pt" style:font-style-complex="normal" style:font-weight-complex="normal"/>
    </style:style>
    <style:style style:name="P222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normal" officeooo:rsid="000cd677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223" style:family="paragraph" style:parent-style-name="Table_20_Contents">
      <style:text-properties style:font-name="Times New Roman" fo:font-size="11pt" fo:font-style="normal" fo:font-weight="normal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224" style:family="paragraph" style:parent-style-name="Table_20_Contents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25" style:family="paragraph" style:parent-style-name="Table_20_Contents">
      <style:text-properties style:font-name="Times New Roman" fo:font-size="11pt" fo:font-style="normal" fo:font-weight="normal" officeooo:paragraph-rsid="002d962b" style:font-size-asian="11pt" style:font-style-asian="normal" style:font-weight-asian="normal" style:font-size-complex="11pt" style:font-style-complex="normal" style:font-weight-complex="normal"/>
    </style:style>
    <style:style style:name="P226" style:family="paragraph" style:parent-style-name="Table_20_Contents">
      <style:text-properties style:font-name="Times New Roman" fo:font-size="11pt" fo:font-style="normal" fo:font-weight="normal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227" style:family="paragraph" style:parent-style-name="Table_20_Contents">
      <style:text-properties style:font-name="Times New Roman" fo:font-size="11pt" fo:font-style="normal" fo:font-weight="normal" officeooo:paragraph-rsid="003a7590" style:font-size-asian="11pt" style:font-style-asian="normal" style:font-weight-asian="normal" style:font-size-complex="11pt" style:font-style-complex="normal" style:font-weight-complex="normal"/>
    </style:style>
    <style:style style:name="P228" style:family="paragraph" style:parent-style-name="Table_20_Contents">
      <style:text-properties style:font-name="Times New Roman" fo:font-size="11pt" fo:font-style="normal" fo:font-weight="normal" officeooo:paragraph-rsid="0010ae5b" style:font-size-asian="11pt" style:font-style-asian="normal" style:font-weight-asian="normal" style:font-size-complex="11pt" style:font-style-complex="normal" style:font-weight-complex="normal"/>
    </style:style>
    <style:style style:name="P229" style:family="paragraph" style:parent-style-name="Table_20_Contents">
      <style:text-properties style:font-name="Times New Roman" fo:font-size="11pt" fo:font-style="normal" fo:font-weight="normal" officeooo:paragraph-rsid="0027a54e" style:font-size-asian="11pt" style:font-style-asian="normal" style:font-weight-asian="normal" style:font-size-complex="11pt" style:font-style-complex="normal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1648b5" officeooo:paragraph-rsid="001648b5" style:font-size-asian="11pt" style:font-style-asian="normal" style:font-weight-asian="normal" style:font-size-complex="11pt" style:font-style-complex="normal" style:font-weight-complex="normal"/>
    </style:style>
    <style:style style:name="P231" style:family="paragraph" style:parent-style-name="Table_20_Contents">
      <style:text-properties style:font-name="Times New Roman" fo:font-size="11pt" fo:font-style="normal" fo:font-weight="normal" officeooo:paragraph-rsid="000f63a6" style:font-size-asian="11pt" style:font-style-asian="normal" style:font-weight-asian="normal" style:font-size-complex="11pt" style:font-style-complex="normal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34c5b" style:font-size-asian="11pt" style:font-style-asian="normal" style:font-weight-asian="normal" style:font-size-complex="11pt" style:font-style-complex="normal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da724" style:font-size-asian="11pt" style:font-style-asian="normal" style:font-weight-asian="normal" style:font-size-complex="11pt" style:font-style-complex="normal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2d16f6" style:font-size-asian="11pt" style:font-style-asian="normal" style:font-weight-asian="normal" style:font-size-complex="11pt" style:font-style-complex="normal" style:font-weight-complex="normal"/>
    </style:style>
    <style:style style:name="P236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0ae4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7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648b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8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9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6fa1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0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87f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1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116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2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cdc0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3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e36c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4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0ae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5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f9f2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6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7a54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7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269b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8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24f2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9" style:family="paragraph" style:parent-style-name="Table_20_Contents">
      <style:text-properties style:font-name="Times New Roman" fo:font-size="11pt" fo:font-style="normal" style:text-underline-style="none" fo:font-weight="normal" officeooo:rsid="001cdc01" officeooo:paragraph-rsid="001cdc0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0" style:family="paragraph" style:parent-style-name="Table_20_Contents">
      <style:text-properties style:font-name="Times New Roman" fo:font-size="11pt" fo:font-style="normal" style:text-underline-style="none" fo:font-weight="normal" officeooo:rsid="00211621" officeooo:paragraph-rsid="002116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1648b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2" style:family="paragraph" style:parent-style-name="Table_20_Contents">
      <style:text-properties style:font-name="Times New Roman" fo:font-size="11pt" fo:font-style="normal" style:text-underline-style="none" fo:font-weight="normal" officeooo:rsid="002269b5" officeooo:paragraph-rsid="002269b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2d962b" style:font-size-asian="10.5pt" style:font-weight-asian="normal" style:font-size-complex="10.5pt" style:font-weight-complex="normal"/>
    </style:style>
    <style:style style:name="P254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2d962b" style:font-size-asian="10.5pt" style:font-weight-asian="normal" style:font-size-complex="10.5pt" style:font-weight-complex="normal"/>
    </style:style>
    <style:style style:name="P255" style:family="paragraph" style:parent-style-name="Table_20_Contents">
      <style:text-properties style:font-name="Times New Roman" fo:font-size="10.5pt" fo:font-weight="normal" officeooo:paragraph-rsid="00381707" style:font-size-asian="10.5pt" style:font-weight-asian="normal" style:font-size-complex="10.5pt" style:font-weight-complex="normal"/>
    </style:style>
    <style:style style:name="P256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officeooo:rsid="000b9b35" officeooo:paragraph-rsid="00381707" style:font-size-asian="10.5pt" style:font-weight-asian="normal" style:font-size-complex="10.5pt" style:font-weight-complex="normal"/>
    </style:style>
    <style:style style:name="P257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weight="normal" officeooo:rsid="000b9b35" officeooo:paragraph-rsid="002d962b" style:font-size-asian="10.5pt" style:font-weight-asian="normal" style:font-size-complex="10.5pt" style:font-weight-complex="normal"/>
    </style:style>
    <style:style style:name="P258" style:family="paragraph" style:parent-style-name="Table_20_Contents">
      <style:text-properties style:font-name="Times New Roman" fo:font-size="10.5pt" fo:font-weight="normal" officeooo:paragraph-rsid="002d962b" style:font-size-asian="10.5pt" style:font-weight-asian="normal" style:font-size-complex="10.5pt" style:font-weight-complex="normal"/>
    </style:style>
    <style:style style:name="P25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81334" officeooo:paragraph-rsid="002d962b" style:font-size-asian="10.5pt" style:font-style-asian="normal" style:font-weight-asian="normal" style:font-size-complex="10.5pt" style:font-style-complex="normal" style:font-weight-complex="normal"/>
    </style:style>
    <style:style style:name="P26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381707" style:font-size-asian="10.5pt" style:font-style-asian="normal" style:font-weight-asian="normal" style:font-size-complex="10.5pt" style:font-style-complex="normal" style:font-weight-complex="normal"/>
    </style:style>
    <style:style style:name="P26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2d962b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weight="bold" officeooo:rsid="001ed3c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13ac5d" style:font-weight-asian="bold" style:font-weight-complex="bold"/>
    </style:style>
    <style:style style:name="T4" style:family="text">
      <style:text-properties fo:font-weight="bold" officeooo:rsid="0002d5cb" style:font-weight-asian="bold" style:font-weight-complex="bold"/>
    </style:style>
    <style:style style:name="T5" style:family="text">
      <style:text-properties fo:font-weight="bold" officeooo:rsid="0013305d" style:font-weight-asian="bold" style:font-weight-complex="bold"/>
    </style:style>
    <style:style style:name="T6" style:family="text">
      <style:text-properties fo:font-weight="bold" officeooo:rsid="000f63a6" style:font-weight-asian="bold" style:font-weight-complex="bold"/>
    </style:style>
    <style:style style:name="T7" style:family="text">
      <style:text-properties fo:font-weight="bold" officeooo:rsid="001c374c" style:font-weight-asian="bold" style:font-weight-complex="bold"/>
    </style:style>
    <style:style style:name="T8" style:family="text">
      <style:text-properties officeooo:rsid="00196c69"/>
    </style:style>
    <style:style style:name="T9" style:family="text">
      <style:text-properties officeooo:rsid="000cd677"/>
    </style:style>
    <style:style style:name="T10" style:family="text">
      <style:text-properties officeooo:rsid="000da949"/>
    </style:style>
    <style:style style:name="T11" style:family="text">
      <style:text-properties officeooo:rsid="001788e1"/>
    </style:style>
    <style:style style:name="T12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13" style:family="text">
      <style:text-properties style:font-name="Times New Roman" fo:font-style="normal" style:text-underline-style="none" officeooo:rsid="001b228a" style:font-style-asian="normal" style:font-name-complex="Times New Roman1" style:font-style-complex="normal"/>
    </style:style>
    <style:style style:name="T14" style:family="text">
      <style:text-properties style:font-name="Times New Roman" fo:font-style="normal" style:text-underline-style="none" officeooo:rsid="0011de29" style:font-style-asian="normal" style:font-name-complex="Times New Roman1" style:font-style-complex="normal"/>
    </style:style>
    <style:style style:name="T15" style:family="text">
      <style:text-properties style:font-name="Times New Roman" fo:font-style="normal" style:text-underline-style="none" officeooo:rsid="001088f3" style:font-style-asian="normal" style:font-name-complex="Times New Roman1" style:font-style-complex="normal"/>
    </style:style>
    <style:style style:name="T16" style:family="text">
      <style:text-properties style:font-name="Times New Roman" fo:font-style="normal" style:text-underline-style="none" officeooo:rsid="00182943" style:font-style-asian="normal" style:font-name-complex="Times New Roman1" style:font-style-complex="normal"/>
    </style:style>
    <style:style style:name="T17" style:family="text">
      <style:text-properties style:font-name="Times New Roman" fo:font-style="normal" style:text-underline-style="none" officeooo:rsid="0016d389" style:font-style-asian="normal" style:font-name-complex="Times New Roman1" style:font-style-complex="normal"/>
    </style:style>
    <style:style style:name="T18" style:family="text">
      <style:text-properties style:font-name="Times New Roman" fo:font-style="normal" style:text-underline-style="none" officeooo:rsid="001aeb54" style:font-style-asian="normal" style:font-name-complex="Times New Roman1" style:font-style-complex="normal"/>
    </style:style>
    <style:style style:name="T19" style:family="text">
      <style:text-properties style:font-name="Times New Roman" fo:font-style="normal" style:text-underline-style="none" officeooo:rsid="001c374c" style:font-style-asian="normal" style:font-name-complex="Times New Roman1" style:font-style-complex="normal"/>
    </style:style>
    <style:style style:name="T20" style:family="text">
      <style:text-properties style:font-name="Times New Roman" fo:font-style="normal" style:text-underline-style="none" fo:font-weight="bold" officeooo:rsid="001aeb54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style:font-name="Times New Roman" fo:font-style="normal" style:text-underline-style="none" fo:font-weight="bold" officeooo:rsid="001c374c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style:font-name="Times New Roman" style:text-underline-style="none" style:font-name-complex="Times New Roman1"/>
    </style:style>
    <style:style style:name="T23" style:family="text">
      <style:text-properties style:font-name="Times New Roman" style:text-underline-style="none" officeooo:rsid="001703dd" style:font-name-complex="Times New Roman1"/>
    </style:style>
    <style:style style:name="T24" style:family="text">
      <style:text-properties style:font-name="Times New Roman" style:text-underline-style="none" officeooo:rsid="001aebe5" style:font-name-complex="Times New Roman1"/>
    </style:style>
    <style:style style:name="T25" style:family="text">
      <style:text-properties style:font-name="Times New Roman" style:text-underline-style="none" officeooo:rsid="000f042a" style:font-name-complex="Times New Roman1"/>
    </style:style>
    <style:style style:name="T26" style:family="text">
      <style:text-properties style:font-name="Times New Roman" style:text-underline-style="none" officeooo:rsid="0033c014" style:font-name-complex="Times New Roman1"/>
    </style:style>
    <style:style style:name="T27" style:family="text">
      <style:text-properties style:font-name="Times New Roman" style:text-underline-style="none" officeooo:rsid="0019cb37" style:font-name-complex="Times New Roman1"/>
    </style:style>
    <style:style style:name="T28" style:family="text">
      <style:text-properties style:font-name="Times New Roman" style:text-underline-style="none" officeooo:rsid="0026442f" style:font-name-complex="Times New Roman1"/>
    </style:style>
    <style:style style:name="T29" style:family="text">
      <style:text-properties style:font-name="Times New Roman" style:text-underline-style="none" officeooo:rsid="004478df" style:font-name-complex="Times New Roman1"/>
    </style:style>
    <style:style style:name="T30" style:family="text">
      <style:text-properties style:font-name="Times New Roman" style:text-underline-style="none" officeooo:rsid="0012c031" style:font-name-complex="Times New Roman1"/>
    </style:style>
    <style:style style:name="T31" style:family="text">
      <style:text-properties style:font-name="Times New Roman" style:text-underline-style="none" officeooo:rsid="00124f2a" style:font-name-complex="Times New Roman1"/>
    </style:style>
    <style:style style:name="T32" style:family="text">
      <style:text-properties style:font-name="Times New Roman" style:text-underline-style="none" officeooo:rsid="00128460" style:font-name-complex="Times New Roman1"/>
    </style:style>
    <style:style style:name="T33" style:family="text">
      <style:text-properties style:font-name="Times New Roman" style:text-underline-style="none" officeooo:rsid="0016d389" style:font-name-complex="Times New Roman1"/>
    </style:style>
    <style:style style:name="T34" style:family="text">
      <style:text-properties style:font-name="Times New Roman" style:text-underline-style="none" officeooo:rsid="00100dbe" style:font-name-complex="Times New Roman1"/>
    </style:style>
    <style:style style:name="T35" style:family="text">
      <style:text-properties style:font-name="Times New Roman" style:text-underline-style="none" officeooo:rsid="001b228a" style:font-name-complex="Times New Roman1"/>
    </style:style>
    <style:style style:name="T36" style:family="text">
      <style:text-properties style:font-name="Times New Roman" style:text-underline-style="none" officeooo:rsid="001648b5" style:font-name-complex="Times New Roman1"/>
    </style:style>
    <style:style style:name="T37" style:family="text">
      <style:text-properties style:font-name="Times New Roman" style:text-underline-style="none" officeooo:rsid="0011de29" style:font-name-complex="Times New Roman1"/>
    </style:style>
    <style:style style:name="T38" style:family="text">
      <style:text-properties style:font-name="Times New Roman" style:text-underline-style="none" officeooo:rsid="001088f3" style:font-name-complex="Times New Roman1"/>
    </style:style>
    <style:style style:name="T39" style:family="text">
      <style:text-properties style:font-name="Times New Roman" style:text-underline-style="none" officeooo:rsid="00182943" style:font-name-complex="Times New Roman1"/>
    </style:style>
    <style:style style:name="T40" style:family="text">
      <style:text-properties style:font-name="Times New Roman" style:text-underline-style="none" officeooo:rsid="001f3802" style:font-name-complex="Times New Roman1"/>
    </style:style>
    <style:style style:name="T41" style:family="text">
      <style:text-properties style:font-name="Times New Roman" style:text-underline-style="none" officeooo:rsid="00118654" style:font-name-complex="Times New Roman1"/>
    </style:style>
    <style:style style:name="T42" style:family="text">
      <style:text-properties style:font-name="Times New Roman" style:text-underline-style="none" officeooo:rsid="0018113f" style:font-name-complex="Times New Roman1"/>
    </style:style>
    <style:style style:name="T43" style:family="text">
      <style:text-properties style:font-name="Times New Roman" style:text-underline-style="none" officeooo:rsid="001d14de" style:font-name-complex="Times New Roman1"/>
    </style:style>
    <style:style style:name="T44" style:family="text">
      <style:text-properties style:font-name="Times New Roman" style:text-underline-style="none" officeooo:rsid="00351541" style:font-name-complex="Times New Roman1"/>
    </style:style>
    <style:style style:name="T45" style:family="text">
      <style:text-properties style:font-name="Times New Roman" style:text-underline-style="none" officeooo:rsid="00370b15" style:font-name-complex="Times New Roman1"/>
    </style:style>
    <style:style style:name="T46" style:family="text">
      <style:text-properties style:font-name="Times New Roman" style:text-underline-style="none" officeooo:rsid="00206f79" style:font-name-complex="Times New Roman1"/>
    </style:style>
    <style:style style:name="T47" style:family="text">
      <style:text-properties style:font-name="Times New Roman" style:text-underline-style="none" officeooo:rsid="0019cbdb" style:font-name-complex="Times New Roman1"/>
    </style:style>
    <style:style style:name="T48" style:family="text">
      <style:text-properties style:font-name="Times New Roman" style:text-underline-style="none" officeooo:rsid="001aeb54" style:font-name-complex="Times New Roman1"/>
    </style:style>
    <style:style style:name="T49" style:family="text">
      <style:text-properties style:font-name="Times New Roman" style:text-underline-style="none" officeooo:rsid="001e36cf" style:font-name-complex="Times New Roman1"/>
    </style:style>
    <style:style style:name="T50" style:family="text">
      <style:text-properties style:font-name="Times New Roman" style:text-underline-style="none" officeooo:rsid="00123762" style:font-name-complex="Times New Roman1"/>
    </style:style>
    <style:style style:name="T51" style:family="text">
      <style:text-properties style:font-name="Times New Roman" style:text-underline-style="none" officeooo:rsid="001ff1e9" style:font-name-complex="Times New Roman1"/>
    </style:style>
    <style:style style:name="T52" style:family="text">
      <style:text-properties style:font-name="Times New Roman" style:text-underline-style="none" officeooo:rsid="0027a54e" style:font-name-complex="Times New Roman1"/>
    </style:style>
    <style:style style:name="T53" style:family="text">
      <style:text-properties style:font-name="Times New Roman" style:text-underline-style="none" officeooo:rsid="000faab0" style:font-name-complex="Times New Roman1"/>
    </style:style>
    <style:style style:name="T54" style:family="text">
      <style:text-properties style:font-name="Times New Roman" style:text-underline-style="none" officeooo:rsid="002269b5" style:font-name-complex="Times New Roman1"/>
    </style:style>
    <style:style style:name="T55" style:family="text">
      <style:text-properties style:font-name="Times New Roman" style:text-underline-style="none" officeooo:rsid="001c374c" style:font-name-complex="Times New Roman1"/>
    </style:style>
    <style:style style:name="T56" style:family="text">
      <style:text-properties style:font-name="Times New Roman" officeooo:rsid="001b228a"/>
    </style:style>
    <style:style style:name="T57" style:family="text">
      <style:text-properties style:font-name="Times New Roman" officeooo:rsid="00118654"/>
    </style:style>
    <style:style style:name="T58" style:family="text">
      <style:text-properties style:font-name="Times New Roman" fo:font-style="italic" style:text-underline-style="none" officeooo:rsid="001f3802" style:font-style-asian="italic" style:font-name-complex="Times New Roman1" style:font-style-complex="italic"/>
    </style:style>
    <style:style style:name="T59" style:family="text">
      <style:text-properties style:font-name="Times New Roman" fo:font-style="italic" style:text-underline-style="none" officeooo:rsid="001b228a" style:font-style-asian="italic" style:font-name-complex="Times New Roman1" style:font-style-complex="italic"/>
    </style:style>
    <style:style style:name="T60" style:family="text">
      <style:text-properties style:font-name="Times New Roman" fo:font-style="italic" style:text-underline-style="none" officeooo:rsid="00118654" style:font-style-asian="italic" style:font-name-complex="Times New Roman1" style:font-style-complex="italic"/>
    </style:style>
    <style:style style:name="T61" style:family="text">
      <style:text-properties officeooo:rsid="004478df"/>
    </style:style>
    <style:style style:name="T62" style:family="text">
      <style:text-properties officeooo:rsid="0012c031"/>
    </style:style>
    <style:style style:name="T63" style:family="text">
      <style:text-properties officeooo:rsid="00100dbe"/>
    </style:style>
    <style:style style:name="T64" style:family="text">
      <style:text-properties officeooo:rsid="00264d49"/>
    </style:style>
    <style:style style:name="T65" style:family="text">
      <style:text-properties officeooo:rsid="0019cb37"/>
    </style:style>
    <style:style style:name="T66" style:family="text">
      <style:text-properties officeooo:rsid="0033c014"/>
    </style:style>
    <style:style style:name="T67" style:family="text">
      <style:text-properties officeooo:rsid="00231779"/>
    </style:style>
    <style:style style:name="T68" style:family="text">
      <style:text-properties officeooo:rsid="001ff1e9"/>
    </style:style>
    <style:style style:name="T69" style:family="text">
      <style:text-properties officeooo:rsid="000f042a"/>
    </style:style>
    <style:style style:name="T70" style:family="text">
      <style:text-properties officeooo:rsid="00126a64"/>
    </style:style>
    <style:style style:name="T71" style:family="text">
      <style:text-properties officeooo:rsid="0011032b"/>
    </style:style>
    <style:style style:name="T72" style:family="text">
      <style:text-properties officeooo:rsid="003af75a"/>
    </style:style>
    <style:style style:name="T73" style:family="text">
      <style:text-properties officeooo:rsid="001785b0"/>
    </style:style>
    <style:style style:name="T74" style:family="text">
      <style:text-properties officeooo:rsid="0016d389"/>
    </style:style>
    <style:style style:name="T75" style:family="text">
      <style:text-properties fo:font-weight="normal" officeooo:rsid="001aeb54" style:font-weight-asian="normal" style:font-weight-complex="normal"/>
    </style:style>
    <style:style style:name="T76" style:family="text">
      <style:text-properties fo:font-style="normal" fo:font-weight="normal" officeooo:rsid="0016d389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2269b5" style:font-style-asian="normal" style:font-weight-asian="normal" style:font-style-complex="normal" style:font-weight-complex="normal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tyle="normal" officeooo:rsid="0016d389" style:font-style-asian="normal" style:font-style-complex="normal"/>
    </style:style>
    <style:style style:name="T80" style:family="text">
      <style:text-properties fo:font-style="normal" officeooo:rsid="001aeb54" style:font-style-asian="normal" style:font-style-complex="normal"/>
    </style:style>
    <style:style style:name="T81" style:family="text">
      <style:text-properties fo:font-style="normal" officeooo:rsid="001c374c" style:font-style-asian="normal" style:font-style-complex="normal"/>
    </style:style>
    <style:style style:name="T82" style:family="text">
      <style:text-properties fo:font-style="normal" officeooo:rsid="002269b5" style:font-style-asian="normal" style:font-style-complex="normal"/>
    </style:style>
    <style:style style:name="T83" style:family="text">
      <style:text-properties fo:font-style="normal" officeooo:rsid="002a4056" style:font-style-asian="normal" style:font-style-complex="normal"/>
    </style:style>
    <style:style style:name="T84" style:family="text">
      <style:text-properties fo:font-style="normal" officeooo:rsid="001cdc01" style:font-style-asian="normal" style:font-style-complex="normal"/>
    </style:style>
    <style:style style:name="T85" style:family="text">
      <style:text-properties fo:font-style="normal" officeooo:rsid="001648b5" style:font-style-asian="normal" style:font-style-complex="normal"/>
    </style:style>
    <style:style style:name="T86" style:family="text">
      <style:text-properties fo:font-style="normal" fo:font-weight="bold" style:font-style-asian="normal" style:font-weight-asian="bold" style:font-style-complex="normal" style:font-weight-complex="bold"/>
    </style:style>
    <style:style style:name="T87" style:family="text">
      <style:text-properties fo:font-style="normal" fo:font-weight="bold" officeooo:rsid="0016d389" style:font-style-asian="normal" style:font-weight-asian="bold" style:font-style-complex="normal" style:font-weight-complex="bold"/>
    </style:style>
    <style:style style:name="T88" style:family="text">
      <style:text-properties fo:font-style="normal" fo:font-weight="bold" officeooo:rsid="001aeb54" style:font-style-asian="normal" style:font-weight-asian="bold" style:font-style-complex="normal" style:font-weight-complex="bold"/>
    </style:style>
    <style:style style:name="T89" style:family="text">
      <style:text-properties fo:font-style="normal" fo:font-weight="bold" officeooo:rsid="001c374c" style:font-style-asian="normal" style:font-weight-asian="bold" style:font-style-complex="normal" style:font-weight-complex="bold"/>
    </style:style>
    <style:style style:name="T90" style:family="text">
      <style:text-properties fo:font-style="normal" fo:font-weight="bold" officeooo:rsid="001648b5" style:font-style-asian="normal" style:font-weight-asian="bold" style:font-style-complex="normal" style:font-weight-complex="bold"/>
    </style:style>
    <style:style style:name="T91" style:family="text">
      <style:text-properties fo:font-style="normal" fo:font-weight="bold" officeooo:rsid="001cdc01" style:font-style-asian="normal" style:font-weight-asian="bold" style:font-style-complex="normal" style:font-weight-complex="bold"/>
    </style:style>
    <style:style style:name="T92" style:family="text">
      <style:text-properties fo:font-style="normal" fo:font-weight="bold" officeooo:rsid="002269b5" style:font-style-asian="normal" style:font-weight-asian="bold" style:font-style-complex="normal" style:font-weight-complex="bold"/>
    </style:style>
    <style:style style:name="T93" style:family="text">
      <style:text-properties fo:font-style="normal" fo:font-weight="bold" officeooo:rsid="002a4056" style:font-style-asian="normal" style:font-weight-asian="bold" style:font-style-complex="normal" style:font-weight-complex="bold"/>
    </style:style>
    <style:style style:name="T94" style:family="text">
      <style:text-properties fo:font-style="normal" style:text-underline-style="none" officeooo:rsid="00182943" style:font-style-asian="normal" style:font-name-complex="Times New Roman1" style:font-style-complex="normal"/>
    </style:style>
    <style:style style:name="T95" style:family="text">
      <style:text-properties officeooo:rsid="0018113f"/>
    </style:style>
    <style:style style:name="T96" style:family="text">
      <style:text-properties officeooo:rsid="0019cbdb"/>
    </style:style>
    <style:style style:name="T97" style:family="text">
      <style:text-properties officeooo:rsid="000d71bb" style:font-name-complex="Times New Roman"/>
    </style:style>
    <style:style style:name="T98" style:family="text">
      <style:text-properties officeooo:rsid="001aeb54" style:font-name-complex="Times New Roman"/>
    </style:style>
    <style:style style:name="T99" style:family="text">
      <style:text-properties officeooo:rsid="001004ff" style:font-name-complex="Times New Roman"/>
    </style:style>
    <style:style style:name="T100" style:family="text">
      <style:text-properties officeooo:rsid="0019cbdb" style:font-name-complex="Times New Roman"/>
    </style:style>
    <style:style style:name="T101" style:family="text">
      <style:text-properties officeooo:rsid="001aeb54"/>
    </style:style>
    <style:style style:name="T102" style:family="text">
      <style:text-properties officeooo:rsid="001004ff"/>
    </style:style>
    <style:style style:name="T103" style:family="text">
      <style:text-properties officeooo:rsid="0014bc9a"/>
    </style:style>
    <style:style style:name="T104" style:family="text">
      <style:text-properties officeooo:rsid="001c374c"/>
    </style:style>
    <style:style style:name="T105" style:family="text">
      <style:text-properties officeooo:rsid="001648b5"/>
    </style:style>
    <style:style style:name="T106" style:family="text">
      <style:text-properties officeooo:rsid="0016fa18"/>
    </style:style>
    <style:style style:name="T107" style:family="text">
      <style:text-properties officeooo:rsid="001a104a"/>
    </style:style>
    <style:style style:name="T108" style:family="text">
      <style:text-properties officeooo:rsid="001b4eec"/>
    </style:style>
    <style:style style:name="T109" style:family="text">
      <style:text-properties officeooo:rsid="001cdc01"/>
    </style:style>
    <style:style style:name="T110" style:family="text">
      <style:text-properties officeooo:rsid="001e36cf"/>
    </style:style>
    <style:style style:name="T111" style:family="text">
      <style:text-properties officeooo:rsid="000faab0"/>
    </style:style>
    <style:style style:name="T112" style:family="text">
      <style:text-properties officeooo:rsid="00211621"/>
    </style:style>
    <style:style style:name="T113" style:family="text">
      <style:text-properties officeooo:rsid="002269b5"/>
    </style:style>
    <style:style style:name="T114" style:family="text">
      <style:text-properties officeooo:rsid="0025e9af"/>
    </style:style>
    <style:style style:name="T115" style:family="text">
      <style:text-properties officeooo:rsid="0028a512"/>
    </style:style>
    <style:style style:name="T116" style:family="text">
      <style:text-properties officeooo:rsid="0019782a"/>
    </style:style>
    <style:style style:name="T117" style:family="text">
      <style:text-properties officeooo:rsid="003f8871"/>
    </style:style>
    <style:style style:name="T118" style:family="text">
      <style:text-properties officeooo:rsid="004a83ce"/>
    </style:style>
    <style:style style:name="T119" style:family="text">
      <style:text-properties officeooo:rsid="001ae992"/>
    </style:style>
    <style:style style:name="T120" style:family="text">
      <style:text-properties officeooo:rsid="001bcfbe"/>
    </style:style>
    <style:style style:name="T121" style:family="text">
      <style:text-properties officeooo:rsid="00411876"/>
    </style:style>
    <style:style style:name="T122" style:family="text">
      <style:text-properties officeooo:rsid="003ddc87"/>
    </style:style>
    <style:style style:name="T123" style:family="text">
      <style:text-properties officeooo:rsid="0040e9b7"/>
    </style:style>
    <style:style style:name="T124" style:family="text">
      <style:text-properties officeooo:rsid="0042681d"/>
    </style:style>
    <style:style style:name="T125" style:family="text">
      <style:text-properties officeooo:rsid="001774f0"/>
    </style:style>
    <style:style style:name="T126" style:family="text">
      <style:text-properties officeooo:rsid="00327525"/>
    </style:style>
    <style:style style:name="T127" style:family="text">
      <style:text-properties officeooo:rsid="003faed0"/>
    </style:style>
    <style:style style:name="T128" style:family="text">
      <style:text-properties officeooo:rsid="003dac38"/>
    </style:style>
    <style:style style:name="T129" style:family="text">
      <style:text-properties officeooo:rsid="00402711"/>
    </style:style>
    <style:style style:name="T130" style:family="text">
      <style:text-properties officeooo:rsid="002466a2"/>
    </style:style>
    <style:style style:name="T131" style:family="text">
      <style:text-properties officeooo:rsid="0040f58f"/>
    </style:style>
    <style:style style:name="T132" style:family="text">
      <style:text-properties officeooo:rsid="00334c5b"/>
    </style:style>
    <style:style style:name="T133" style:family="text">
      <style:text-properties officeooo:rsid="001bd919"/>
    </style:style>
    <style:style style:name="T134" style:family="text">
      <style:text-properties officeooo:rsid="003af96d"/>
    </style:style>
    <style:style style:name="T135" style:family="text">
      <style:text-properties officeooo:rsid="003c9114"/>
    </style:style>
    <style:style style:name="T136" style:family="text">
      <style:text-properties officeooo:rsid="003ec7b4"/>
    </style:style>
    <style:style style:name="T137" style:family="text">
      <style:text-properties officeooo:rsid="00353e7c"/>
    </style:style>
    <style:style style:name="T138" style:family="text">
      <style:text-properties officeooo:rsid="00447dec"/>
    </style:style>
    <style:style style:name="T139" style:family="text">
      <style:text-properties officeooo:rsid="004ee808"/>
    </style:style>
    <style:style style:name="T140" style:family="text">
      <style:text-properties officeooo:rsid="0043078c"/>
    </style:style>
    <style:style style:name="T141" style:family="text">
      <style:text-properties officeooo:rsid="001bfa32"/>
    </style:style>
    <style:style style:name="T142" style:family="text">
      <style:text-properties officeooo:rsid="001cef57"/>
    </style:style>
    <style:style style:name="T143" style:family="text">
      <style:text-properties officeooo:rsid="004effce"/>
    </style:style>
    <style:style style:name="T144" style:family="text">
      <style:text-properties officeooo:rsid="0043c2ca"/>
    </style:style>
    <style:style style:name="T145" style:family="text">
      <style:text-properties officeooo:rsid="003a1b77"/>
    </style:style>
    <style:style style:name="T146" style:family="text">
      <style:text-properties officeooo:rsid="00468403"/>
    </style:style>
    <style:style style:name="T147" style:family="text">
      <style:text-properties officeooo:rsid="00507079"/>
    </style:style>
    <style:style style:name="T148" style:family="text">
      <style:text-properties officeooo:rsid="0029c6ab"/>
    </style:style>
    <style:style style:name="T149" style:family="text">
      <style:text-properties officeooo:rsid="00472b6f"/>
    </style:style>
    <style:style style:name="T150" style:family="text">
      <style:text-properties officeooo:rsid="00126077"/>
    </style:style>
    <style:style style:name="T151" style:family="text">
      <style:text-properties officeooo:rsid="002f2881"/>
    </style:style>
    <style:style style:name="T152" style:family="text">
      <style:text-properties officeooo:rsid="00307ec9"/>
    </style:style>
    <style:style style:name="T153" style:family="text">
      <style:text-properties officeooo:rsid="0013b752"/>
    </style:style>
    <style:style style:name="T154" style:family="text">
      <style:text-properties officeooo:rsid="0048a01f"/>
    </style:style>
    <style:style style:name="T155" style:family="text">
      <style:text-properties officeooo:rsid="004b1748"/>
    </style:style>
    <style:style style:name="T156" style:family="text">
      <style:text-properties officeooo:rsid="004c7f71"/>
    </style:style>
    <style:style style:name="T157" style:family="text">
      <style:text-properties officeooo:rsid="003664ea"/>
    </style:style>
    <style:style style:name="T158" style:family="text">
      <style:text-properties officeooo:rsid="004c8b0c"/>
    </style:style>
    <style:style style:name="T159" style:family="text">
      <style:text-properties officeooo:rsid="002af60e"/>
    </style:style>
    <style:style style:name="T160" style:family="text">
      <style:text-properties officeooo:rsid="003514f9"/>
    </style:style>
    <style:style style:name="T161" style:family="text">
      <style:text-properties officeooo:rsid="004be9e4"/>
    </style:style>
    <style:style style:name="T162" style:family="text">
      <style:text-properties officeooo:rsid="004d412f"/>
    </style:style>
    <style:style style:name="T163" style:family="text">
      <style:text-properties officeooo:rsid="0014a463"/>
    </style:style>
    <style:style style:name="T164" style:family="text">
      <style:text-properties officeooo:rsid="00153a21"/>
    </style:style>
    <style:style style:name="T165" style:family="text">
      <style:text-properties officeooo:rsid="0035c40a"/>
    </style:style>
    <style:style style:name="T166" style:family="text">
      <style:text-properties style:font-name="Liberation Serif" officeooo:rsid="0021c27f"/>
    </style:style>
    <style:style style:name="T167" style:family="text">
      <style:text-properties style:font-name="Liberation Serif" officeooo:rsid="0035c40a"/>
    </style:style>
    <style:style style:name="T168" style:family="text">
      <style:text-properties style:font-name="Liberation Serif" officeooo:rsid="004b002d"/>
    </style:style>
    <style:style style:name="T169" style:family="text">
      <style:text-properties style:font-name="Liberation Serif" officeooo:rsid="00341e29"/>
    </style:style>
    <style:style style:name="T170" style:family="text">
      <style:text-properties style:font-name="Liberation Serif" officeooo:rsid="00381707"/>
    </style:style>
    <style:style style:name="T171" style:family="text">
      <style:text-properties style:font-name="Liberation Serif" officeooo:rsid="0038b0c4"/>
    </style:style>
    <style:style style:name="T172" style:family="text">
      <style:text-properties style:font-name="Liberation Serif" officeooo:rsid="003a7590"/>
    </style:style>
    <style:style style:name="T173" style:family="text">
      <style:text-properties officeooo:rsid="001a6bbe"/>
    </style:style>
    <style:style style:name="T174" style:family="text">
      <style:text-properties officeooo:rsid="004b002d"/>
    </style:style>
    <style:style style:name="T175" style:family="text">
      <style:text-properties officeooo:rsid="00341e29"/>
    </style:style>
    <style:style style:name="T176" style:family="text">
      <style:text-properties officeooo:rsid="000b9b35"/>
    </style:style>
    <style:style style:name="T177" style:family="text">
      <style:text-properties officeooo:rsid="002f533b"/>
    </style:style>
    <style:style style:name="T178" style:family="text">
      <style:text-properties officeooo:rsid="001b228a"/>
    </style:style>
    <style:style style:name="T179" style:family="text">
      <style:text-properties officeooo:rsid="00118654"/>
    </style:style>
    <style:style style:name="T180" style:family="text">
      <style:text-properties officeooo:rsid="002fd0b2"/>
    </style:style>
    <style:style style:name="T181" style:family="text">
      <style:text-properties officeooo:rsid="001ae4ce"/>
    </style:style>
    <style:style style:name="T182" style:family="text">
      <style:text-properties officeooo:rsid="002bc17a"/>
    </style:style>
    <style:style style:name="T183" style:family="text">
      <style:text-properties officeooo:rsid="000ad966"/>
    </style:style>
    <style:style style:name="T184" style:family="text">
      <style:text-properties officeooo:rsid="003138a6"/>
    </style:style>
    <style:style style:name="T185" style:family="text">
      <style:text-properties officeooo:rsid="0031fbdc"/>
    </style:style>
    <style:style style:name="T186" style:family="text">
      <style:text-properties officeooo:rsid="00381707"/>
    </style:style>
    <style:style style:name="T187" style:family="text">
      <style:text-properties officeooo:rsid="00206f79"/>
    </style:style>
    <style:style style:name="T188" style:family="text">
      <style:text-properties officeooo:rsid="001088f3"/>
    </style:style>
    <style:style style:name="T189" style:family="text">
      <style:text-properties officeooo:rsid="0038b0c4"/>
    </style:style>
    <style:style style:name="T190" style:family="text">
      <style:text-properties officeooo:rsid="00159ffb"/>
    </style:style>
    <style:style style:name="T191" style:family="text">
      <style:text-properties officeooo:rsid="003a7590"/>
    </style:style>
    <style:style style:name="T192" style:family="text">
      <style:text-properties officeooo:rsid="003a9ed1"/>
    </style:style>
    <style:style style:name="T193" style:family="text">
      <style:text-properties officeooo:rsid="001f9f2c"/>
    </style:style>
    <style:style style:name="T194" style:family="text">
      <style:text-properties officeooo:rsid="00123762"/>
    </style:style>
    <style:style style:name="T195" style:family="text">
      <style:text-properties officeooo:rsid="0027a54e"/>
    </style:style>
    <style:style style:name="T196" style:family="text">
      <style:text-properties officeooo:rsid="003bcd0d"/>
    </style:style>
    <style:style style:name="T197" style:family="text">
      <style:text-properties officeooo:rsid="003d8720"/>
    </style:style>
    <style:style style:name="T198" style:family="text">
      <style:text-properties officeooo:rsid="003da724"/>
    </style:style>
    <style:style style:name="T199" style:family="text">
      <style:text-properties officeooo:rsid="002a4056"/>
    </style:style>
    <style:style style:name="T200" style:family="text">
      <style:text-properties style:text-underline-style="none" style:font-name-complex="Times New Roman1"/>
    </style:style>
    <style:style style:name="T201" style:family="text">
      <style:text-properties style:text-underline-style="none" officeooo:rsid="0016d389" style:font-name-complex="Times New Roman1"/>
    </style:style>
    <style:style style:name="T202" style:family="text">
      <style:text-properties style:text-underline-style="none" officeooo:rsid="001703dd" style:font-name-complex="Times New Roman1"/>
    </style:style>
    <style:style style:name="T203" style:family="text">
      <style:text-properties style:text-underline-style="none" officeooo:rsid="001aebe5" style:font-name-complex="Times New Roman1"/>
    </style:style>
    <style:style style:name="T204" style:family="text">
      <style:text-properties style:text-underline-style="none" officeooo:rsid="000f042a" style:font-name-complex="Times New Roman1"/>
    </style:style>
    <style:style style:name="T205" style:family="text">
      <style:text-properties style:text-underline-style="none" officeooo:rsid="0033c014" style:font-name-complex="Times New Roman1"/>
    </style:style>
    <style:style style:name="T206" style:family="text">
      <style:text-properties style:text-underline-style="none" officeooo:rsid="00351541" style:font-name-complex="Times New Roman1"/>
    </style:style>
    <style:style style:name="T207" style:family="text">
      <style:text-properties style:text-underline-style="none" officeooo:rsid="00100dbe" style:font-name-complex="Times New Roman1"/>
    </style:style>
    <style:style style:name="T208" style:family="text">
      <style:text-properties style:text-underline-style="none" officeooo:rsid="0019cb37" style:font-name-complex="Times New Roman1"/>
    </style:style>
    <style:style style:name="T209" style:family="text">
      <style:text-properties style:text-underline-style="none" officeooo:rsid="001b228a" style:font-name-complex="Times New Roman1"/>
    </style:style>
    <style:style style:name="T210" style:family="text">
      <style:text-properties style:text-underline-style="none" officeooo:rsid="0026442f" style:font-name-complex="Times New Roman1"/>
    </style:style>
    <style:style style:name="T211" style:family="text">
      <style:text-properties style:text-underline-style="none" officeooo:rsid="001648b5" style:font-name-complex="Times New Roman1"/>
    </style:style>
    <style:style style:name="T212" style:family="text">
      <style:text-properties style:text-underline-style="none" officeooo:rsid="0011de29" style:font-name-complex="Times New Roman1"/>
    </style:style>
    <style:style style:name="T213" style:family="text">
      <style:text-properties style:text-underline-style="none" officeooo:rsid="001088f3" style:font-name-complex="Times New Roman1"/>
    </style:style>
    <style:style style:name="T214" style:family="text">
      <style:text-properties style:text-underline-style="none" officeooo:rsid="00370b15" style:font-name-complex="Times New Roman1"/>
    </style:style>
    <style:style style:name="T215" style:family="text">
      <style:text-properties style:text-underline-style="none" officeooo:rsid="00182943" style:font-name-complex="Times New Roman1"/>
    </style:style>
    <style:style style:name="T216" style:family="text">
      <style:text-properties style:text-underline-style="none" officeooo:rsid="00124f2a" style:font-name-complex="Times New Roman1"/>
    </style:style>
    <style:style style:name="T217" style:family="text">
      <style:text-properties style:text-underline-style="none" officeooo:rsid="001f3802" style:font-name-complex="Times New Roman1"/>
    </style:style>
    <style:style style:name="T218" style:family="text">
      <style:text-properties style:text-underline-style="none" officeooo:rsid="00118654" style:font-name-complex="Times New Roman1"/>
    </style:style>
    <style:style style:name="T219" style:family="text">
      <style:text-properties style:text-underline-style="none" officeooo:rsid="0018113f" style:font-name-complex="Times New Roman1"/>
    </style:style>
    <style:style style:name="T220" style:family="text">
      <style:text-properties style:text-underline-style="none" officeooo:rsid="004478df" style:font-name-complex="Times New Roman1"/>
    </style:style>
    <style:style style:name="T221" style:family="text">
      <style:text-properties style:text-underline-style="none" officeooo:rsid="0012c031" style:font-name-complex="Times New Roman1"/>
    </style:style>
    <style:style style:name="T222" style:family="text">
      <style:text-properties style:text-underline-style="none" officeooo:rsid="001d14de" style:font-name-complex="Times New Roman1"/>
    </style:style>
    <style:style style:name="T223" style:family="text">
      <style:text-properties style:text-underline-style="none" officeooo:rsid="00206f79" style:font-name-complex="Times New Roman1"/>
    </style:style>
    <style:style style:name="T224" style:family="text">
      <style:text-properties style:text-underline-style="none" officeooo:rsid="0019cbdb" style:font-name-complex="Times New Roman1"/>
    </style:style>
    <style:style style:name="T225" style:family="text">
      <style:text-properties style:text-underline-style="none" officeooo:rsid="001aeb54" style:font-name-complex="Times New Roman1"/>
    </style:style>
    <style:style style:name="T226" style:family="text">
      <style:text-properties style:text-underline-style="none" officeooo:rsid="001e36cf" style:font-name-complex="Times New Roman1"/>
    </style:style>
    <style:style style:name="T227" style:family="text">
      <style:text-properties style:text-underline-style="none" officeooo:rsid="00123762" style:font-name-complex="Times New Roman1"/>
    </style:style>
    <style:style style:name="T228" style:family="text">
      <style:text-properties style:text-underline-style="none" officeooo:rsid="001ff1e9" style:font-name-complex="Times New Roman1"/>
    </style:style>
    <style:style style:name="T229" style:family="text">
      <style:text-properties style:text-underline-style="none" officeooo:rsid="0027a54e" style:font-name-complex="Times New Roman1"/>
    </style:style>
    <style:style style:name="T230" style:family="text">
      <style:text-properties style:text-underline-style="none" officeooo:rsid="000faab0" style:font-name-complex="Times New Roman1"/>
    </style:style>
    <style:style style:name="T231" style:family="text">
      <style:text-properties style:text-underline-style="none" officeooo:rsid="00128460" style:font-name-complex="Times New Roman1"/>
    </style:style>
    <style:style style:name="T232" style:family="text">
      <style:text-properties style:text-underline-style="none" officeooo:rsid="002269b5" style:font-name-complex="Times New Roman1"/>
    </style:style>
    <style:style style:name="T233" style:family="text">
      <style:text-properties style:text-underline-style="none" officeooo:rsid="001c374c" style:font-name-complex="Times New Roman1"/>
    </style:style>
    <style:style style:name="T234" style:family="text">
      <style:text-properties officeooo:rsid="0021c2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2">Jadłospis na dzień </text:span><text:span text:style-name="T3">21</text:span><text:span text:style-name="T2">.</text:span><text:span text:style-name="T4">0</text:span><text:span text:style-name="T3">7</text:span><text:span text:style-name="T5">.202</text:span><text:span text:style-name="T4">6</text:span><text:span text:style-name="T2"> </text:span><text:span text:style-name="T1">(jadłospis może ulec zmianie)</text:span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20">P<text:span text:style-name="T8">OSIŁEK</text:span></text:p>
          </table:table-cell>
          <table:table-cell table:style-name="Tabela1.A1" office:value-type="string">
            <text:p text:style-name="P122">D01 </text:p>
            <text:p text:style-name="P124">DIETA PODSTAWOWA</text:p>
            <text:p text:style-name="P122"/>
          </table:table-cell>
          <table:table-cell table:style-name="Tabela1.A1" office:value-type="string">
            <text:p text:style-name="P122"><text:span text:style-name="T9">D0</text:span><text:span text:style-name="T10">2</text:span></text:p>
            <text:p text:style-name="P124">DIETA ŁATWOSTRAWNA</text:p>
            <text:p text:style-name="P128"><text:s/></text:p>
          </table:table-cell>
          <table:table-cell table:style-name="Tabela1.A1" office:value-type="string">
            <text:p text:style-name="P122">D03 </text:p>
            <text:p text:style-name="P125">DIETA Z OGR. ŁATWO PRZYSWAJALNYCH WĘGLOWODANÓW</text:p>
          </table:table-cell>
          <table:table-cell table:style-name="Tabela1.E1" office:value-type="string">
            <text:p text:style-name="P122">D05 </text:p>
            <text:p text:style-name="P125">DIETA ŁATWOSTRAWNA </text:p>
            <text:p text:style-name="P125">Z OGR. TŁUSZCZU</text:p>
            <text:p text:style-name="P122"/>
          </table:table-cell>
        </table:table-row>
        <table:table-row>
          <table:table-cell table:style-name="Tabela1.A2" office:value-type="string">
            <text:p text:style-name="P130">Ś<text:span text:style-name="T11">NIADANIE</text:span></text:p>
          </table:table-cell>
          <table:table-cell table:style-name="Tabela1.A2" office:value-type="string">
            <text:p text:style-name="P1"><text:span text:style-name="T201">Ryż</text:span><text:span text:style-name="T202"> got.</text:span><text:span text:style-name="T203"> na ml. 350ml (A:7), kawa ml. 250ml (A:1,7), chleb miesz. </text:span><text:span text:style-name="T204">6</text:span><text:span text:style-name="T203">0g (A:1,3,6,7,</text:span><text:span text:style-name="T205">11</text:span><text:span text:style-name="T203">),</text:span> <text:span text:style-name="T61">m</text:span>a<text:span text:style-name="T62">sło</text:span> 10g – 2szt, <text:span text:style-name="T201">polędwica drobiowa </text:span><text:span text:style-name="T206">6</text:span><text:span text:style-name="T201">0g (A:1,6,7,9), dżem 1szt, sałata karb., </text:span></text:p>
          </table:table-cell>
          <table:table-cell table:style-name="Tabela1.A2" office:value-type="string">
            <text:p text:style-name="P1"><text:span text:style-name="T202"><text:s/></text:span><text:span text:style-name="T201">Ryż</text:span><text:span text:style-name="T207"> </text:span><text:span text:style-name="T202">got.</text:span><text:span text:style-name="T203"> na ml. 350ml (A:7), kawa ml. 250ml (A:1,7), chleb miesz. </text:span><text:span text:style-name="T208">6</text:span><text:span text:style-name="T203">0g (A:1,3,6,7,</text:span><text:span text:style-name="T205">11</text:span><text:span text:style-name="T203">)</text:span><text:span text:style-name="T63">, </text:span><text:span text:style-name="T61">m</text:span><text:span text:style-name="T63">a</text:span><text:span text:style-name="T62">sło</text:span><text:span text:style-name="T63"> 10g-2szt, </text:span><text:span text:style-name="T201">polędwica drobiowa </text:span><text:span text:style-name="T206">6</text:span><text:span text:style-name="T201">0g (A:1,6,7,9), jajko got. 1szt (A:3), dżem 1szt, sałata karb., </text:span><text:span text:style-name="T209"><text:s/></text:span></text:p>
          </table:table-cell>
          <table:table-cell table:style-name="Tabela1.A2" office:value-type="string">
            <text:p text:style-name="P25"><text:s/>Kawa ml. 250ml (A:1,7), chleb <text:span text:style-name="T64">raz</text:span>. <text:span text:style-name="T65">6</text:span>0g (A:1,3,6,7,<text:span text:style-name="T66">11</text:span>), <text:span text:style-name="T61">m</text:span>a<text:span text:style-name="T62">sło</text:span> 10g – <text:span text:style-name="T67">1</text:span>szt, <text:span text:style-name="T74">polędwica drobiowa </text:span><text:span text:style-name="T105">6</text:span><text:span text:style-name="T74">0g (A:1,6,7,9), jajko got. 1szt (A:3), <text:s/>sałata karb., </text:span></text:p>
          </table:table-cell>
          <table:table-cell table:style-name="Tabela1.E2" office:value-type="string">
            <text:p text:style-name="P2"><text:span text:style-name="T201">Ryż</text:span><text:span text:style-name="T207"> </text:span><text:span text:style-name="T202">got. </text:span><text:span text:style-name="T203">na ml. 350ml (A:7), kawa ml. 250ml (A:1,7), chleb miesz. </text:span><text:span text:style-name="T208">6</text:span><text:span text:style-name="T203">0g, (A:1,3,6,7,</text:span><text:span text:style-name="T205">11</text:span><text:span text:style-name="T203">),</text:span><text:span text:style-name="T210"> </text:span><text:s/><text:span text:style-name="T61">m</text:span>a<text:span text:style-name="T62">sło </text:span>10g – <text:span text:style-name="T67">1</text:span>szt, <text:span text:style-name="T201">polędwica drobiowa </text:span><text:span text:style-name="T211">6</text:span><text:span text:style-name="T201">0g (A:1,6,7,9), <text:s/>dżem 1szt, sałata karb., </text:span></text:p>
            <text:p text:style-name="P3"/>
          </table:table-cell>
        </table:table-row>
        <table:table-row>
          <table:table-cell table:style-name="Tabela1.A2" office:value-type="string">
            <text:p text:style-name="P130">II Ś<text:span text:style-name="T11">NIADANIE</text:span></text:p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43"/>
          </table:table-cell>
          <table:table-cell table:style-name="Tabela1.A2" office:value-type="string">
            <text:p text:style-name="P145">Kisiel ow. got. b/c 200ml, </text:p>
          </table:table-cell>
          <table:table-cell table:style-name="Tabela1.E2" office:value-type="string">
            <text:p text:style-name="P143"/>
          </table:table-cell>
        </table:table-row>
        <table:table-row>
          <table:table-cell table:style-name="Tabela1.A2" office:value-type="string">
            <text:p text:style-name="P130">O<text:span text:style-name="T11">BIAD</text:span></text:p>
          </table:table-cell>
          <table:table-cell table:style-name="Tabela1.A2" office:value-type="string">
            <text:p text:style-name="P236"><text:span text:style-name="T74">Krupnik z ziemn. 350g (A:1,9), pieczeń rzymska piecz. w sosie pieczarkowym 170g </text:span><text:span text:style-name="T178">(A:1,3,6,7,</text:span><text:span text:style-name="T74">9,</text:span><text:span text:style-name="T179">11</text:span><text:span text:style-name="T178">), </text:span><text:span text:style-name="T74">ziemniaki got. z kop. 200g, surówka z marchwi i jabłka z ol. 120g, kompot owocowy 250ml,</text:span></text:p>
          </table:table-cell>
          <table:table-cell table:style-name="Tabela1.A2" office:value-type="string">
            <text:p text:style-name="P236"><text:span text:style-name="T74">Krupnik z ziemn. 350g (A:1,9), klopsik got. w sosie pietr. 170g </text:span><text:span text:style-name="T178">(A:1,3,6,7,</text:span><text:span text:style-name="T74">9,</text:span><text:span text:style-name="T179">11</text:span><text:span text:style-name="T178">), </text:span><text:span text:style-name="T74">ziemniaki got. z kop. 200g, bukiet warzyw got. 150g, kompot owocowy 250ml</text:span></text:p>
          </table:table-cell>
          <table:table-cell table:style-name="Tabela1.A2" office:value-type="string">
            <text:p text:style-name="P237"><text:span text:style-name="T74">Krupnik z ziemn. 350g (A:1,9), klopsik got. w sosie pietr. 170g </text:span><text:span text:style-name="T178">(A:1,3,6,7,</text:span><text:span text:style-name="T74">9,</text:span><text:span text:style-name="T179">11</text:span><text:span text:style-name="T178">), </text:span><text:span text:style-name="T74">ziemniaki got. z kop. 200g, bukiet warzyw got. 150g, surówka z marchwi i jabłka z ol. 120g, kompot owocowy </text:span><text:span text:style-name="T105">b/c </text:span><text:span text:style-name="T74"><text:s/>250ml</text:span></text:p>
          </table:table-cell>
          <table:table-cell table:style-name="Tabela1.E2" office:value-type="string">
            <text:p text:style-name="P237"><text:span text:style-name="T74">Krupnik z ziemn. 350g (A:1,9), klopsik got. w sosie pietr. 170g </text:span><text:span text:style-name="T178">(A:1,3,6,7,</text:span><text:span text:style-name="T74">9,</text:span><text:span text:style-name="T179">11</text:span><text:span text:style-name="T178">), </text:span><text:span text:style-name="T74">ziemniaki got. z kop. 200g, </text:span><text:span text:style-name="T105">marchewka mini</text:span><text:span text:style-name="T74"> got. 150g </text:span><text:span text:style-name="T105">(A:7)</text:span><text:span text:style-name="T74">, kompot owocowy 250ml</text:span></text:p>
          </table:table-cell>
        </table:table-row>
        <table:table-row>
          <table:table-cell table:style-name="Tabela1.A2" office:value-type="string">
            <text:p text:style-name="P130">K<text:span text:style-name="T11">OLACJA</text:span></text:p>
          </table:table-cell>
          <table:table-cell table:style-name="Tabela1.A2" office:value-type="string">
            <text:p text:style-name="P38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74">kiełbasa szynkowa </text:span><text:span text:style-name="T95">(A:1,6), pomidor 40g, </text:span><text:span text:style-name="T70"><text:s/></text:span><text:span text:style-name="T74">sałata karb., jogurt owocowy 1szt (A:7), </text:span></text:p>
          </table:table-cell>
          <table:table-cell table:style-name="Tabela1.A2" office:value-type="string">
            <text:p text:style-name="P38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74">szynka wieprz. got. 60g (A:6,7), sałata karb., jogurt owocowy 1szt (A:7), </text:span></text:p>
            <text:p text:style-name="P49"/>
          </table:table-cell>
          <table:table-cell table:style-name="Tabela1.A2" office:value-type="string">
            <text:p text:style-name="P39">Chleb <text:span text:style-name="T71">razowy</text:span><text:span text:style-name="T68"> (A:1,3,6,7,</text:span><text:span text:style-name="T66">11</text:span><text:span text:style-name="T68">) masło 10g (A:7), </text:span><text:s/>herbata <text:span text:style-name="T70">250ml, </text:span><text:span text:style-name="T74">szynka wieprz. got. 60g (A:6,7), </text:span><text:span text:style-name="T95">pomidor 40g, </text:span><text:span text:style-name="T70"><text:s/></text:span><text:span text:style-name="T74">sałata karb., jogurt </text:span><text:span text:style-name="T105">naturalny </text:span><text:span text:style-name="T74">1szt (A:7), </text:span></text:p>
            <text:p text:style-name="P50"/>
          </table:table-cell>
          <table:table-cell table:style-name="Tabela1.E2" office:value-type="string">
            <text:p text:style-name="P39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74">szynka wieprz. got. 60g (A:6,7), sałata karb., jogurt owocowy 1szt (A:7), </text:span></text:p>
          </table:table-cell>
        </table:table-row>
        <table:table-row>
          <table:table-cell table:style-name="Tabela1.A2" office:value-type="string">
            <text:p text:style-name="P132">P<text:span text:style-name="T11">OSIŁEK UZUPEŁNIAJĄCY</text:span></text:p>
          </table:table-cell>
          <table:table-cell table:style-name="Tabela1.A2" office:value-type="string">
            <text:p text:style-name="P60"><text:span text:style-name="T74">Babka cytrynowa 70g </text:span><text:span text:style-name="T103">(A:1,3,6,7)</text:span></text:p>
          </table:table-cell>
          <table:table-cell table:style-name="Tabela1.A2" office:value-type="string">
            <text:p text:style-name="P60"><text:span text:style-name="T74">Babka cytrynowa 70g </text:span><text:span text:style-name="T103">(A:1,3,6,7)</text:span></text:p>
          </table:table-cell>
          <table:table-cell table:style-name="Tabela1.A2" office:value-type="string">
            <text:p text:style-name="P62">Banan 1szt</text:p>
          </table:table-cell>
          <table:table-cell table:style-name="Tabela1.E2" office:value-type="string">
            <text:p text:style-name="P61"><text:span text:style-name="T74">Babka cytrynowa 70g </text:span><text:span text:style-name="T103">(A:1,3,6,7)</text:span></text:p>
          </table:table-cell>
        </table:table-row>
        <table:table-row>
          <table:table-cell table:style-name="Tabela1.A2" office:value-type="string">
            <text:p text:style-name="P84">W<text:span text:style-name="T11">ARTOŚCI ODŻYWCZE</text:span></text:p>
          </table:table-cell>
          <table:table-cell table:style-name="Tabela1.A2" office:value-type="string">
            <text:p text:style-name="P146">Energia:<text:span text:style-name="T116">2221,25</text:span> kcal</text:p>
            <text:p text:style-name="P146">Białko:<text:span text:style-name="T116">93,11</text:span>g</text:p>
            <text:p text:style-name="P146">Tłuszcz:<text:span text:style-name="T177">77</text:span><text:span text:style-name="T118">,27</text:span>g</text:p>
            <text:p text:style-name="P146">w tym kw.tłu.nasyc.:<text:span text:style-name="T116">2</text:span><text:span text:style-name="T177">6</text:span><text:span text:style-name="T116">,1</text:span>g</text:p>
            <text:p text:style-name="P146">Węglowodany:<text:span text:style-name="T177">29</text:span><text:span text:style-name="T118">5,98</text:span>g</text:p>
            <text:p text:style-name="P146">w tym cukry:<text:span text:style-name="T177">3</text:span><text:span text:style-name="T146">6</text:span><text:span text:style-name="T116">,7</text:span>g</text:p>
            <text:p text:style-name="P174">Błonnik-<text:span text:style-name="T116">3</text:span><text:span text:style-name="T177">1</text:span><text:span text:style-name="T116">,11</text:span>g</text:p>
            <text:p text:style-name="P174">Sól-<text:span text:style-name="T177">8</text:span><text:span text:style-name="T118">,1</text:span>g</text:p>
          </table:table-cell>
          <table:table-cell table:style-name="Tabela1.A2" office:value-type="string">
            <text:p text:style-name="P86">Energia: <text:span text:style-name="T119">21</text:span><text:span text:style-name="T177">9</text:span><text:span text:style-name="T119">3,6</text:span>kcal</text:p>
            <text:p text:style-name="P147">Białko:<text:span text:style-name="T177">90</text:span><text:span text:style-name="T119">,75</text:span>g</text:p>
            <text:p text:style-name="P146">Tłuszcz:<text:span text:style-name="T119">7</text:span><text:span text:style-name="T177">1</text:span><text:span text:style-name="T119">,8</text:span>g</text:p>
            <text:p text:style-name="P146">w tym kw.tłu.nasyc.:<text:span text:style-name="T119">26,17</text:span>g</text:p>
            <text:p text:style-name="P146">Węglowodany:<text:span text:style-name="T177">29</text:span><text:span text:style-name="T119">0,02</text:span>g</text:p>
            <text:p text:style-name="P161">w tym cukry:<text:span text:style-name="T177">3</text:span><text:span text:style-name="T146">5</text:span><text:span text:style-name="T119">,4</text:span>g</text:p>
            <text:p text:style-name="P174">Błonnik-<text:span text:style-name="T119">31</text:span>g</text:p>
            <text:p text:style-name="P174">Sól-<text:span text:style-name="T177">7</text:span><text:span text:style-name="T119">,2</text:span>g</text:p>
          </table:table-cell>
          <table:table-cell table:style-name="Tabela1.A2" office:value-type="string">
            <text:p text:style-name="P87">Energia: <text:span text:style-name="T119">2</text:span><text:span text:style-name="T147">1</text:span><text:span text:style-name="T177">2</text:span><text:span text:style-name="T119">8,9</text:span>kcal</text:p>
            <text:p text:style-name="P148">Białko:<text:span text:style-name="T120">8</text:span><text:span text:style-name="T177">8</text:span><text:span text:style-name="T120">,5</text:span>g</text:p>
            <text:p text:style-name="P148">Tłuszcz:<text:span text:style-name="T177">69</text:span><text:span text:style-name="T120">,01</text:span>g</text:p>
            <text:p text:style-name="P148">w tym kw.tłu.nasyc.:<text:span text:style-name="T120">2</text:span><text:span text:style-name="T177">5</text:span><text:span text:style-name="T120">,43</text:span>g</text:p>
            <text:p text:style-name="P148">Węglowodany:<text:span text:style-name="T177">28</text:span><text:span text:style-name="T120">5,56</text:span>g</text:p>
            <text:p text:style-name="P162">w tym cukry:<text:span text:style-name="T120">2</text:span><text:span text:style-name="T177">7</text:span><text:span text:style-name="T120">,3</text:span>g</text:p>
            <text:p text:style-name="P175">Błonnik-<text:span text:style-name="T120">3</text:span><text:span text:style-name="T177">2</text:span>g</text:p>
            <text:p text:style-name="P175">Sól-<text:span text:style-name="T177">7</text:span>g</text:p>
          </table:table-cell>
          <table:table-cell table:style-name="Tabela1.E2" office:value-type="string">
            <text:p text:style-name="P88">Energia:<text:span text:style-name="T120">2</text:span><text:span text:style-name="T147">1</text:span><text:span text:style-name="T177">7</text:span><text:span text:style-name="T147">1</text:span> kcal</text:p>
            <text:p text:style-name="P117">Białko:<text:span text:style-name="T177">89</text:span><text:span text:style-name="T120">,4</text:span>g</text:p>
            <text:p text:style-name="P117">Tłuszcz:<text:span text:style-name="T177">64</text:span><text:span text:style-name="T120">,01</text:span>g</text:p>
            <text:p text:style-name="P117">w tym kw.tłu.nasyc.:<text:span text:style-name="T120">24,09</text:span>g</text:p>
            <text:p text:style-name="P117">Węglowodany:<text:span text:style-name="T177">290</text:span><text:span text:style-name="T120">,3</text:span>g</text:p>
            <text:p text:style-name="P118">w tym cukry:<text:span text:style-name="T177">3</text:span><text:span text:style-name="T146">5</text:span><text:span text:style-name="T120">,8</text:span>g</text:p>
            <text:p text:style-name="P119">Błonnik-<text:span text:style-name="T148">30,65</text:span>g</text:p>
            <text:p text:style-name="P119">Sól-<text:span text:style-name="T177">7</text:span><text:span text:style-name="T120">,1</text:span>g</text:p>
          </table:table-cell>
        </table:table-row>
        <table:table-row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194">D07 </text:p>
            <text:p text:style-name="P143">D<text:span text:style-name="T9">IETA BOGATOBIAŁKOWA</text:span></text:p>
            <text:p text:style-name="P194"/>
          </table:table-cell>
          <table:table-cell table:style-name="Tabela1.A2" office:value-type="string">
            <text:p text:style-name="P195"><text:span text:style-name="T10">P</text:span>01 </text:p>
            <text:p text:style-name="P195">DIETA PODSTAWOWA - <text:span text:style-name="T72">PEDIATRYCZNY</text:span></text:p>
          </table:table-cell>
          <table:table-cell table:style-name="Tabela1.A2" office:value-type="string">
            <text:p text:style-name="P195"><text:span text:style-name="T9"><text:s/></text:span><text:span text:style-name="T73">C</text:span><text:span text:style-name="T9">0</text:span><text:span text:style-name="T10">2</text:span></text:p>
            <text:p text:style-name="P195">DIETA <text:span text:style-name="T72">KOBIET W OKRESIE LAKTACJI</text:span></text:p>
          </table:table-cell>
          <table:table-cell table:style-name="Tabela1.E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130">Ś<text:span text:style-name="T11">NIADANIE</text:span></text:p>
          </table:table-cell>
          <table:table-cell table:style-name="Tabela1.A2" office:value-type="string">
            <text:p text:style-name="P10"><text:span text:style-name="T201">Ryż</text:span><text:span text:style-name="T202"> got.</text:span><text:span text:style-name="T203"> na ml. 350ml (A:7), kawa </text:span><text:soft-page-break/><text:span text:style-name="T203">ml. 250ml (A:1,7), chleb miesz. </text:span><text:span text:style-name="T208">6</text:span><text:span text:style-name="T203">0g (A:1,3,6,7,</text:span><text:span text:style-name="T205">11</text:span><text:span text:style-name="T203">),</text:span> <text:s/><text:span text:style-name="T61">m</text:span>a<text:span text:style-name="T62">sło</text:span> 10g – 2szt, <text:span text:style-name="T201">polędwica drobiowa 40g (A:1,6,7,9), jajko got. 1szt (A:3), dżem 1szt, sałata karb., </text:span></text:p>
          </table:table-cell>
          <table:table-cell table:style-name="Tabela1.A2" office:value-type="string">
            <text:p text:style-name="P10"><text:span text:style-name="T201">Ryż</text:span><text:span text:style-name="T202"> got.</text:span><text:span text:style-name="T203"> na ml. 350ml (A:7), </text:span><text:span text:style-name="T209">ka</text:span><text:span text:style-name="T212">wa </text:span><text:soft-page-break/><text:span text:style-name="T212">ml.</text:span><text:span text:style-name="T213"> </text:span><text:span text:style-name="T209">250ml (A:1,7),</text:span><text:span text:style-name="T203"> chleb miesz. </text:span><text:span text:style-name="T204">6</text:span><text:span text:style-name="T203">0g (A:1,3,6,7,</text:span><text:span text:style-name="T205">11</text:span><text:span text:style-name="T203">),</text:span> <text:span text:style-name="T61">m</text:span>a<text:span text:style-name="T62">sło</text:span> 10g – 2szt, <text:span text:style-name="T201">polędwica drobiowa 40g (A:1,6,7,9), jaj</text:span><text:span text:style-name="T211">ecznica na maśle</text:span><text:span text:style-name="T201"> 1</text:span><text:span text:style-name="T211">½ </text:span><text:span text:style-name="T201">szt (A:3,</text:span><text:span text:style-name="T211">7</text:span><text:span text:style-name="T201">), dżem 1szt, sałata karb., </text:span></text:p>
          </table:table-cell>
          <table:table-cell table:style-name="Tabela1.A2" office:value-type="string">
            <text:p text:style-name="P10"><text:span text:style-name="T201">Ryż</text:span><text:span text:style-name="T202"> got.</text:span><text:span text:style-name="T203"> na ml. 350ml (A:7), </text:span><text:span text:style-name="T209">ka</text:span><text:span text:style-name="T212">wa </text:span><text:soft-page-break/><text:span text:style-name="T212">ml.</text:span><text:span text:style-name="T213"> </text:span><text:span text:style-name="T209">250ml (A:1,7),</text:span><text:span text:style-name="T203"> chleb miesz. </text:span><text:span text:style-name="T208">6</text:span><text:span text:style-name="T203">0g (A:1,3,6,7,</text:span><text:span text:style-name="T205">11</text:span><text:span text:style-name="T203">),</text:span> <text:span text:style-name="T61">m</text:span>a<text:span text:style-name="T62">sło</text:span> 10g – 2szt, <text:span text:style-name="T201">polędwica drobiowa </text:span><text:span text:style-name="T214">6</text:span><text:span text:style-name="T201">0g (A:1,6,7,9), jaj</text:span><text:span text:style-name="T211">ecznica na maśle</text:span><text:span text:style-name="T201"> 1</text:span><text:span text:style-name="T211">½ </text:span><text:span text:style-name="T201">szt (A:3,</text:span><text:span text:style-name="T211">7</text:span><text:span text:style-name="T201">), dżem 1szt, sałata karb., </text:span></text:p>
          </table:table-cell>
          <table:table-cell table:style-name="Tabela1.E2" office:value-type="string">
            <text:p text:style-name="P11"><text:span text:style-name="T215"/></text:p>
          </table:table-cell>
        </table:table-row>
        <table:table-row>
          <table:table-cell table:style-name="Tabela1.A2" office:value-type="string">
            <text:p text:style-name="P130">II Ś<text:span text:style-name="T11">NIADANIE</text:span></text:p>
          </table:table-cell>
          <table:table-cell table:style-name="Tabela1.A2" office:value-type="string">
            <text:p text:style-name="P12"><text:span text:style-name="T203">B</text:span><text:span text:style-name="T200">udyń ow. z sokiem 200ml (A:7)</text:span></text:p>
          </table:table-cell>
          <table:table-cell table:style-name="Tabela1.A2" office:value-type="string">
            <text:p text:style-name="P35">Budyń ow. z sokiem 200ml (A:7)</text:p>
          </table:table-cell>
          <table:table-cell table:style-name="Tabela1.A2" office:value-type="string">
            <text:p text:style-name="P35">Budyń ow. z sokiem 200ml (A:7)</text:p>
          </table:table-cell>
          <table:table-cell table:style-name="Tabela1.E2" office:value-type="string">
            <text:p text:style-name="P13"><text:span text:style-name="T203"/></text:p>
          </table:table-cell>
        </table:table-row>
        <table:table-row>
          <table:table-cell table:style-name="Tabela1.A2" office:value-type="string">
            <text:p text:style-name="P130">O<text:span text:style-name="T11">BIAD</text:span></text:p>
          </table:table-cell>
          <table:table-cell table:style-name="Tabela1.A2" office:value-type="string">
            <text:p text:style-name="P237"><text:span text:style-name="T74">Krupnik z ziemn. 350g (A:1,9), klopsik got. w sosie pietr. </text:span><text:span text:style-name="T105">26</text:span><text:span text:style-name="T74">0g </text:span><text:span text:style-name="T178">(A:1,3,6,7,</text:span><text:span text:style-name="T74">9,</text:span><text:span text:style-name="T179">11</text:span><text:span text:style-name="T178">), </text:span><text:span text:style-name="T74">ziemniaki got. z kop. 200g, bukiet warzyw got. 150g, kompot owocowy 250ml</text:span></text:p>
          </table:table-cell>
          <table:table-cell table:style-name="Tabela1.A2" office:value-type="string">
            <text:p text:style-name="P237"><text:span text:style-name="T74">Krupnik z ziemn. 350g (A:1,9), pieczeń rzymska piecz. w sosie pieczarkowym 170g </text:span><text:span text:style-name="T178">(A:1,3,6,7,</text:span><text:span text:style-name="T74">9,</text:span><text:span text:style-name="T179">11</text:span><text:span text:style-name="T178">), </text:span><text:span text:style-name="T74">ziemniaki got. z kop. 200g, surówka z marchwi i jabłka z ol. 120g, kompot owocowy 250ml,</text:span></text:p>
          </table:table-cell>
          <table:table-cell table:style-name="Tabela1.A2" office:value-type="string">
            <text:p text:style-name="P237"><text:span text:style-name="T74">Krupnik z ziemn. 350g (A:1,9), klopsik got. w sosie pietr. 170g </text:span><text:span text:style-name="T178">(A:1,3,6,7,</text:span><text:span text:style-name="T74">9,</text:span><text:span text:style-name="T179">11</text:span><text:span text:style-name="T178">), </text:span><text:span text:style-name="T74">ziemniaki got. z kop. 200g, bukiet warzyw got. 150g, kompot owocowy 250ml</text:span></text:p>
          </table:table-cell>
          <table:table-cell table:style-name="Tabela1.E2" office:value-type="string">
            <text:p text:style-name="P238"/>
          </table:table-cell>
        </table:table-row>
        <table:table-row>
          <table:table-cell table:style-name="Tabela1.A2" office:value-type="string">
            <text:p text:style-name="P130">K<text:span text:style-name="T11">OLACJA</text:span></text:p>
          </table:table-cell>
          <table:table-cell table:style-name="Tabela1.A2" office:value-type="string">
            <text:p text:style-name="P39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74">szynka wieprz. got. 60g (A:6,7), sałata karb., jogurt owocowy 1szt (A:7), </text:span></text:p>
          </table:table-cell>
          <table:table-cell table:style-name="Tabela1.A2" office:value-type="string">
            <text:p text:style-name="P40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74">szynka wieprz. got. 60g (A:6,7), </text:span><text:span text:style-name="T95">pomidor 40g, </text:span><text:span text:style-name="T70"><text:s/></text:span><text:span text:style-name="T74">sałata karb., jogurt </text:span><text:span text:style-name="T106">owocowy</text:span><text:span text:style-name="T105"> </text:span><text:span text:style-name="T74">1szt (A:7), </text:span></text:p>
          </table:table-cell>
          <table:table-cell table:style-name="Tabela1.A2" office:value-type="string">
            <text:p text:style-name="P39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74">szynka wieprz. got. 60g (A:6,7), sałata karb., jogurt owocowy 1szt (A:7), </text:span></text:p>
          </table:table-cell>
          <table:table-cell table:style-name="Tabela1.E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132">P<text:span text:style-name="T11">OSIŁEK UZUPEŁNIAJĄCY</text:span></text:p>
          </table:table-cell>
          <table:table-cell table:style-name="Tabela1.A2" office:value-type="string">
            <text:p text:style-name="P61"><text:span text:style-name="T74">Babka cytrynowa 70g </text:span><text:span text:style-name="T103">(A:1,3,6,7)</text:span></text:p>
          </table:table-cell>
          <table:table-cell table:style-name="Tabela1.A2" office:value-type="string">
            <text:p text:style-name="P61"><text:span text:style-name="T74">Babka cytrynowa 70g </text:span><text:span text:style-name="T103">(A:1,3,6,7)</text:span></text:p>
          </table:table-cell>
          <table:table-cell table:style-name="Tabela1.A2" office:value-type="string">
            <text:p text:style-name="P61"><text:span text:style-name="T74">Babka cytrynowa 70g </text:span><text:span text:style-name="T103">(A:1,3,6,7)</text:span></text:p>
          </table:table-cell>
          <table:table-cell table:style-name="Tabela1.E2" office:value-type="string">
            <text:p text:style-name="P63"/>
          </table:table-cell>
        </table:table-row>
        <table:table-row>
          <table:table-cell table:style-name="Tabela1.A2" office:value-type="string">
            <text:p text:style-name="P84">W<text:span text:style-name="T11">ARTOŚCI ODŻYWCZE</text:span></text:p>
          </table:table-cell>
          <table:table-cell table:style-name="Tabela1.A2" office:value-type="string">
            <text:p text:style-name="P117">Energia: <text:span text:style-name="T120">23</text:span><text:span text:style-name="T177">3</text:span><text:span text:style-name="T120">9,8</text:span>kcal</text:p>
            <text:p text:style-name="P117">Białko:<text:span text:style-name="T149">1</text:span><text:span text:style-name="T177">3</text:span><text:span text:style-name="T120">9,08</text:span>g</text:p>
            <text:p text:style-name="P117">Tłuszcz:<text:span text:style-name="T177">78</text:span><text:span text:style-name="T120">,68</text:span>g</text:p>
            <text:p text:style-name="P117">w tym kw.tłu.nasyc.:<text:span text:style-name="T120">25,09</text:span>g</text:p>
            <text:p text:style-name="P117">Węglowodany:<text:span text:style-name="T120">3</text:span><text:span text:style-name="T149">0</text:span><text:span text:style-name="T120">5,08</text:span>g</text:p>
            <text:p text:style-name="P117">w tym cukry:<text:span text:style-name="T177">42</text:span><text:span text:style-name="T120">,09</text:span>g</text:p>
            <text:p text:style-name="P119">Błonnik-<text:span text:style-name="T120">33,01</text:span>g</text:p>
            <text:p text:style-name="P119">Sól-<text:span text:style-name="T177">7</text:span><text:span text:style-name="T120">,2</text:span>g</text:p>
          </table:table-cell>
          <table:table-cell table:style-name="Tabela1.A2" office:value-type="string">
            <text:p text:style-name="P89">Energia: <text:span text:style-name="T119">2</text:span><text:span text:style-name="T149">2</text:span><text:span text:style-name="T177">8</text:span><text:span text:style-name="T149">3</text:span>kcal</text:p>
            <text:p text:style-name="P150">Białko:<text:span text:style-name="T177">90</text:span><text:span text:style-name="T119">,75</text:span>g</text:p>
            <text:p text:style-name="P150">Tłuszcz:<text:span text:style-name="T119">7</text:span><text:span text:style-name="T177">0</text:span><text:span text:style-name="T119">,8</text:span>g</text:p>
            <text:p text:style-name="P150">w tym kw.tłu.nasyc.:<text:span text:style-name="T119">26,17</text:span>g</text:p>
            <text:p text:style-name="P150">Węglowodany:<text:span text:style-name="T177">29</text:span><text:span text:style-name="T119">0,</text:span>g</text:p>
            <text:p text:style-name="P164">w tym cukry:<text:span text:style-name="T177">40</text:span><text:span text:style-name="T119">,4</text:span>g</text:p>
            <text:p text:style-name="P177">Błonnik-<text:span text:style-name="T119">31</text:span>g</text:p>
            <text:p text:style-name="P177">Sól-<text:span text:style-name="T177">6</text:span><text:span text:style-name="T119">,2</text:span>g</text:p>
          </table:table-cell>
          <table:table-cell table:style-name="Tabela1.A2" office:value-type="string">
            <text:p text:style-name="P88">Energia: <text:span text:style-name="T119">2</text:span><text:span text:style-name="T177">30</text:span><text:span text:style-name="T149">3</text:span>kcal</text:p>
            <text:p text:style-name="P117">Białko:<text:span text:style-name="T177">91</text:span><text:span text:style-name="T119">,75</text:span>g</text:p>
            <text:p text:style-name="P117">Tłuszcz:<text:span text:style-name="T119">7</text:span><text:span text:style-name="T177">1</text:span>g</text:p>
            <text:p text:style-name="P117">w tym kw.tłu.nasyc.:<text:span text:style-name="T119">26,7</text:span>g</text:p>
            <text:p text:style-name="P117">Węglowodany:<text:span text:style-name="T119">3</text:span><text:span text:style-name="T149">1</text:span><text:span text:style-name="T177">0</text:span><text:span text:style-name="T119">,</text:span>g</text:p>
            <text:p text:style-name="P118">w tym cukry:<text:span text:style-name="T177">41</text:span><text:span text:style-name="T119">,4</text:span>g</text:p>
            <text:p text:style-name="P119">Błonnik-<text:span text:style-name="T119">31</text:span>g</text:p>
            <text:p text:style-name="P119">Sól-<text:span text:style-name="T177">6</text:span><text:span text:style-name="T119">,2</text:span>g</text:p>
          </table:table-cell>
          <table:table-cell table:style-name="Tabela1.E2" office:value-type="string">
            <text:p text:style-name="P178"/>
          </table:table-cell>
        </table:table-row>
      </table:table>
      <text:p text:style-name="P83"><text:span text:style-name="T1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oft-page-break/><text:span text:style-name="T2">Jadłospis na dzień </text:span><text:span text:style-name="T3">22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120">P<text:span text:style-name="T8">OSIŁEK</text:span></text:p>
          </table:table-cell>
          <table:table-cell table:style-name="Tabela2.A1" office:value-type="string">
            <text:p text:style-name="P122">D01 </text:p>
            <text:p text:style-name="P124">DIETA PODSTAWOWA</text:p>
            <text:p text:style-name="P122"/>
          </table:table-cell>
          <table:table-cell table:style-name="Tabela2.A1" office:value-type="string">
            <text:p text:style-name="P122"><text:span text:style-name="T9">D0</text:span><text:span text:style-name="T10">2</text:span></text:p>
            <text:p text:style-name="P124">DIETA ŁATWOSTRAWNA</text:p>
            <text:p text:style-name="P128"><text:s/></text:p>
          </table:table-cell>
          <table:table-cell table:style-name="Tabela2.A1" office:value-type="string">
            <text:p text:style-name="P122">D03 </text:p>
            <text:p text:style-name="P125">DIETA Z OGR. ŁATWO PRZYSWAJALNYCH WĘGLOWODANÓW</text:p>
          </table:table-cell>
          <table:table-cell table:style-name="Tabela2.E1" office:value-type="string">
            <text:p text:style-name="P122">D05 </text:p>
            <text:p text:style-name="P125">DIETA ŁATWOSTRAWNA </text:p>
            <text:p text:style-name="P125">Z OGR. TŁUSZCZU</text:p>
            <text:p text:style-name="P122"/>
          </table:table-cell>
        </table:table-row>
        <table:table-row>
          <table:table-cell table:style-name="Tabela2.A2" office:value-type="string">
            <text:p text:style-name="P130">Ś<text:span text:style-name="T11">NIADANIE</text:span></text:p>
          </table:table-cell>
          <table:table-cell table:style-name="Tabela2.A2" office:value-type="string">
            <text:p text:style-name="P14"><text:span text:style-name="T201">Makaron</text:span><text:span text:style-name="T202"> got.</text:span><text:span text:style-name="T203"> na ml. 350ml (A:1,7), kawa ml. 250ml (A:1,7), chleb miesz. </text:span><text:span text:style-name="T216">2</text:span><text:span text:style-name="T203">0g (A:1,3,6,7,</text:span><text:span text:style-name="T205">11</text:span><text:span text:style-name="T203">),</text:span> <text:span text:style-name="T217">bułka kajzerka 1szt </text:span><text:span text:style-name="T209">(A:1,3,6,7,</text:span><text:span text:style-name="T218">11</text:span><text:span text:style-name="T209">), </text:span><text:span text:style-name="T61">m</text:span>a<text:span text:style-name="T62">sło</text:span> 10g – 2szt, <text:span text:style-name="T219">kiełbasa żywiecka 40g (A:1,9), ser gouda 40g (A:7), </text:span><text:span text:style-name="T201">sałata karb., </text:span><text:span text:style-name="T219">brzoskwinia 1szt, </text:span></text:p>
          </table:table-cell>
          <table:table-cell table:style-name="Tabela2.A2" office:value-type="string">
            <text:p text:style-name="P14"><text:span text:style-name="T201">Makaron</text:span><text:span text:style-name="T202"> got.</text:span><text:span text:style-name="T203"> na ml. 350ml (A:1,7), kawa ml. 250ml (A:1,7), chleb miesz. </text:span><text:span text:style-name="T216">2</text:span><text:span text:style-name="T203">0g (A:1,3,6,7,</text:span><text:span text:style-name="T205">11</text:span><text:span text:style-name="T203">),</text:span> <text:span text:style-name="T217">bułka kajzerka 1szt </text:span><text:span text:style-name="T209">(A:1,3,6,7,</text:span><text:span text:style-name="T218">11</text:span><text:span text:style-name="T209">), </text:span><text:span text:style-name="T61">m</text:span>a<text:span text:style-name="T62">sło</text:span> 10g – 2szt, <text:span text:style-name="T219">polędwica sopocka 60g (A:6,7,9), serek almette mini 1szt (A:7), </text:span><text:span text:style-name="T201">sałata karb., </text:span><text:span text:style-name="T219"><text:s/></text:span></text:p>
          </table:table-cell>
          <table:table-cell table:style-name="Tabela2.A2" office:value-type="string">
            <text:p text:style-name="P26"><text:s/>Kawa ml. 250ml (A:1,7), chleb <text:span text:style-name="T64">raz</text:span>. <text:span text:style-name="T65">6</text:span>0g (A:1,3,6,7,<text:span text:style-name="T66">11</text:span>), <text:span text:style-name="T61">m</text:span>a<text:span text:style-name="T62">sło</text:span> 10g – <text:span text:style-name="T67">1</text:span>szt, <text:span text:style-name="T95">polędwica sopocka 60g (A:6,7,9), serek almette mini 1szt (A:7), </text:span><text:span text:style-name="T74">sałata karb., </text:span><text:span text:style-name="T95"><text:s/></text:span></text:p>
          </table:table-cell>
          <table:table-cell table:style-name="Tabela2.E2" office:value-type="string">
            <text:p text:style-name="P4"><text:span text:style-name="T201">Makaron</text:span><text:span text:style-name="T202"> got. </text:span><text:span text:style-name="T203">na ml. 350ml (A:1,7), kawa ml. 250ml (A:1,7), chleb miesz. </text:span><text:span text:style-name="T216">2</text:span><text:span text:style-name="T203">0g (A:1,3,6,7,</text:span><text:span text:style-name="T205">11</text:span><text:span text:style-name="T203">),</text:span><text:span text:style-name="T210"> </text:span><text:span text:style-name="T217">bułka kajzerka 1szt </text:span><text:span text:style-name="T209">(A:1,3,6,7,</text:span><text:span text:style-name="T218">11</text:span><text:span text:style-name="T209">),</text:span> <text:span text:style-name="T61">m</text:span>a<text:span text:style-name="T62">sło </text:span>10g – <text:span text:style-name="T67">1</text:span>szt, <text:span text:style-name="T219">polędwica sopocka 60g (A:6,7,9), serek almette mini 1szt (A:7), </text:span><text:span text:style-name="T201">sałata karb., </text:span><text:span text:style-name="T219"><text:s/></text:span></text:p>
          </table:table-cell>
        </table:table-row>
        <table:table-row>
          <table:table-cell table:style-name="Tabela2.A2" office:value-type="string">
            <text:p text:style-name="P130">II Ś<text:span text:style-name="T11">NIADANIE</text:span></text:p>
          </table:table-cell>
          <table:table-cell table:style-name="Tabela2.A2" office:value-type="string">
            <text:p text:style-name="P142"/>
          </table:table-cell>
          <table:table-cell table:style-name="Tabela2.A2" office:value-type="string">
            <text:p text:style-name="P143"/>
          </table:table-cell>
          <table:table-cell table:style-name="Tabela2.A2" office:value-type="string">
            <text:p text:style-name="P198">Sałatka z pomidorów ze szczypiorem 150g, </text:p>
          </table:table-cell>
          <table:table-cell table:style-name="Tabela2.E2" office:value-type="string">
            <text:p text:style-name="P143"/>
          </table:table-cell>
        </table:table-row>
        <table:table-row>
          <table:table-cell table:style-name="Tabela2.A2" office:value-type="string">
            <text:p text:style-name="P130">O<text:span text:style-name="T11">BIAD</text:span></text:p>
          </table:table-cell>
          <table:table-cell table:style-name="Tabela2.A2" office:value-type="string">
            <text:p text:style-name="P236"><text:span text:style-name="T95">Zupa brokułowa z ziemn. 350ml (A:1,7,9), udko drobiowe piecz. w sosie 220g (A:1,7), ryż got. na sypko 180g (A:7), surówka z warzyw miesz. z majon. 120g (A:3,7,9,10), </text:span><text:span text:style-name="T74">kompot owocowy 250ml</text:span></text:p>
          </table:table-cell>
          <table:table-cell table:style-name="Tabela2.A2" office:value-type="string">
            <text:p text:style-name="P236"><text:span text:style-name="T95">Zupa brokułowa z ziemn. 350ml (A:1,7,9), udko drobiowe got. w sosie potr. 220g (A:1,7,9), ryż got. na sypko 150g (A:7), marchewka opr. 150g (A:1,7), </text:span><text:span text:style-name="T74">kompot owocowy 250ml</text:span></text:p>
          </table:table-cell>
          <table:table-cell table:style-name="Tabela2.A2" office:value-type="string">
            <text:p text:style-name="P239"><text:span text:style-name="T95">Zupa brokułowa z ziemn. 350ml (A:1,7,9), udko drobiowe got. w sosie potr. 220g (A:1,7,9), ryż got. na sypko 150g (A:7), marchewka opr. 150g (A:1,7), surówka z warzyw miesz. z </text:span><text:span text:style-name="T106">jogurtem nat</text:span><text:span text:style-name="T95">. 120g (A:7,9,10), </text:span><text:span text:style-name="T74">kompot owocowy </text:span><text:span text:style-name="T181">b/c </text:span><text:span text:style-name="T74">250ml</text:span></text:p>
          </table:table-cell>
          <table:table-cell table:style-name="Tabela2.E2" office:value-type="string">
            <text:p text:style-name="P239"><text:span text:style-name="T95">Zupa brokułowa z ziemn. 350ml (A:1,7,9), udko drobiowe got. w sosie potr. 220g (A:1,7,9), ryż got. na sypko 150g (A:7), marchewka opr. 150g (A:1,7), </text:span><text:span text:style-name="T74">kompot owocowy 250ml</text:span></text:p>
          </table:table-cell>
        </table:table-row>
        <table:table-row>
          <table:table-cell table:style-name="Tabela2.A2" office:value-type="string">
            <text:p text:style-name="P130">K<text:span text:style-name="T11">OLACJA</text:span></text:p>
          </table:table-cell>
          <table:table-cell table:style-name="Tabela2.A2" office:value-type="string">
            <text:p text:style-name="P38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5">polędwica drobiowa z warzywami 60g (A:1,6,7,9), dżem 1szt, ogórek św. 40g, </text:span><text:span text:style-name="T74">sałata karb.,</text:span><text:span text:style-name="T70"> </text:span></text:p>
          </table:table-cell>
          <table:table-cell table:style-name="Tabela2.A2" office:value-type="string">
            <text:p text:style-name="P38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5">polędwica drobiowa z warzywami 60g (A:1,6,7,9), dżem 1szt, </text:span><text:span text:style-name="T74">j</text:span><text:span text:style-name="T95">abłko pieczone 1szt, </text:span><text:span text:style-name="T74">sałata karb.,</text:span></text:p>
          </table:table-cell>
          <table:table-cell table:style-name="Tabela2.A2" office:value-type="string">
            <text:p text:style-name="P40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95">polędwica drobiowa z warzywami 60g (A:1,6,7,9), </text:span><text:span text:style-name="T182">ser topiony 1szt (A:7)</text:span><text:span text:style-name="T95">, ogórek św. 40g, </text:span><text:span text:style-name="T74">sałata karb.,</text:span><text:span text:style-name="T70"> </text:span></text:p>
          </table:table-cell>
          <table:table-cell table:style-name="Tabela2.E2" office:value-type="string">
            <text:p text:style-name="P40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text:s/></text:span><text:span text:style-name="T95">polędwica drobiowa <text:s/>60g (A:1,6,7,9), dżem 1szt, </text:span><text:span text:style-name="T74">j</text:span><text:span text:style-name="T95">abłko pieczone 1szt, </text:span><text:span text:style-name="T74">sałata karb.,</text:span></text:p>
          </table:table-cell>
        </table:table-row>
        <table:table-row>
          <table:table-cell table:style-name="Tabela2.A2" office:value-type="string">
            <text:p text:style-name="P132">P<text:span text:style-name="T11">OSIŁEK UZUPEŁNIAJĄCY</text:span></text:p>
          </table:table-cell>
          <table:table-cell table:style-name="Tabela2.A2" office:value-type="string">
            <text:p text:style-name="P64">Arbuz 100g, </text:p>
          </table:table-cell>
          <table:table-cell table:style-name="Tabela2.A2" office:value-type="string">
            <text:p text:style-name="P64">Sok owocowo-warzywny 1szt, </text:p>
          </table:table-cell>
          <table:table-cell table:style-name="Tabela2.A2" office:value-type="string">
            <text:p text:style-name="P62">Jogurt naturalny 1szt (A:7), </text:p>
          </table:table-cell>
          <table:table-cell table:style-name="Tabela2.E2" office:value-type="string">
            <text:p text:style-name="P65">Sok owocowo-warzywny 1szt, </text:p>
          </table:table-cell>
        </table:table-row>
        <table:table-row>
          <table:table-cell table:style-name="Tabela2.A2" office:value-type="string">
            <text:p text:style-name="P84">W<text:span text:style-name="T11">ARTOŚCI ODŻYWCZE</text:span></text:p>
          </table:table-cell>
          <table:table-cell table:style-name="Tabela2.A2" office:value-type="string">
            <text:p text:style-name="P199">Energia: 2<text:span text:style-name="T138">297</text:span>kcal</text:p>
            <text:p text:style-name="P199">Białko:<text:span text:style-name="T177">103</text:span>,5g</text:p>
            <text:p text:style-name="P199">Tłuszcz:<text:span text:style-name="T177">77</text:span>,8g</text:p>
            <text:p text:style-name="P199">w tym kw.tłu.nasyc.:28,1g</text:p>
            <text:p text:style-name="P199">Węglowodany:3<text:span text:style-name="T177">1</text:span>9g</text:p>
            <text:p text:style-name="P199">w tym cukry:<text:span text:style-name="T177">4</text:span><text:span text:style-name="T140">6</text:span>,5g</text:p>
            <text:p text:style-name="P207">Błonnik-<text:span text:style-name="T141">3</text:span><text:span text:style-name="T177">3,1</text:span>g</text:p>
            <text:p text:style-name="P207">Sól-<text:span text:style-name="T177">8</text:span><text:span text:style-name="T142">,3</text:span>g</text:p>
          </table:table-cell>
          <table:table-cell table:style-name="Tabela2.A2" office:value-type="string">
            <text:p text:style-name="P98">Energia:2<text:span text:style-name="T138">22</text:span>6,1 kcal</text:p>
            <text:p text:style-name="P200">Białko:<text:span text:style-name="T180">94</text:span>,4g</text:p>
            <text:p text:style-name="P200">Tłuszcz:<text:span text:style-name="T180">70</text:span>,8g</text:p>
            <text:p text:style-name="P200">w tym kw.tłu.nasyc.:2<text:span text:style-name="T143">6</text:span>,2g</text:p>
            <text:p text:style-name="P200">Węglowodany:3<text:span text:style-name="T180">0</text:span>6,7g</text:p>
            <text:p text:style-name="P200">w tym cukry:<text:span text:style-name="T180">3</text:span>4,2g</text:p>
            <text:p text:style-name="P208">Błonnik-<text:span text:style-name="T141">3</text:span><text:span text:style-name="T180">2</text:span><text:span text:style-name="T141">,09</text:span>g</text:p>
            <text:p text:style-name="P208">Sól-<text:span text:style-name="T180">7</text:span><text:span text:style-name="T141">,1</text:span>g</text:p>
          </table:table-cell>
          <table:table-cell table:style-name="Tabela2.A2" office:value-type="string">
            <text:p text:style-name="P98">Energia: 2<text:span text:style-name="T139">1</text:span><text:span text:style-name="T180">7</text:span>5,<text:span text:style-name="T143">4</text:span>kcal</text:p>
            <text:p text:style-name="P200">Białko:<text:span text:style-name="T180">9</text:span><text:span text:style-name="T139">2</text:span>,8<text:span text:style-name="T143">1</text:span>g</text:p>
            <text:p text:style-name="P200">Tłuszcz:<text:span text:style-name="T180">69</text:span><text:span text:style-name="T143">,1</text:span>g</text:p>
            <text:p text:style-name="P200">w tym kw.tłu.nasyc.:26,4g</text:p>
            <text:p text:style-name="P200">Węglowodany:<text:span text:style-name="T143">299</text:span>,5g</text:p>
            <text:p text:style-name="P200">w tym cukry:2<text:span text:style-name="T180">8</text:span>,1g</text:p>
            <text:p text:style-name="P208">Błonnik-<text:span text:style-name="T141">3</text:span><text:span text:style-name="T180">2</text:span><text:span text:style-name="T141">,2</text:span>g</text:p>
            <text:p text:style-name="P208">Sól-<text:span text:style-name="T180">6</text:span><text:span text:style-name="T145">,93</text:span>g</text:p>
          </table:table-cell>
          <table:table-cell table:style-name="Tabela2.E2" office:value-type="string">
            <text:p text:style-name="P99">Energia:2<text:span text:style-name="T138">2</text:span><text:span text:style-name="T139">0</text:span>4,<text:span text:style-name="T143">4</text:span> kcal</text:p>
            <text:p text:style-name="P201">Białko:<text:span text:style-name="T180">93</text:span>,2g</text:p>
            <text:p text:style-name="P201">Tłuszcz:<text:span text:style-name="T180">64</text:span>,<text:span text:style-name="T139">9</text:span>g</text:p>
            <text:p text:style-name="P201">w tym kw.tłu.nasyc.:2<text:span text:style-name="T143">5</text:span>,2g</text:p>
            <text:p text:style-name="P201">Węglowodany:3<text:span text:style-name="T180">0</text:span>2,8g</text:p>
            <text:p text:style-name="P201">w tym cukry:<text:span text:style-name="T180">3</text:span><text:span text:style-name="T144">5</text:span>,5g</text:p>
            <text:p text:style-name="P209">Błonnik-<text:span text:style-name="T142">3</text:span><text:span text:style-name="T180">1</text:span><text:span text:style-name="T142">,8 </text:span>g</text:p>
            <text:p text:style-name="P209">Sól-<text:span text:style-name="T180">6</text:span><text:span text:style-name="T145">,7</text:span>g</text:p>
          </table:table-cell>
        </table:table-row>
        <table:table-row>
          <table:table-cell table:style-name="Tabela2.A2" office:value-type="string">
            <text:p text:style-name="P84"/>
          </table:table-cell>
          <table:table-cell table:style-name="Tabela2.A2" office:value-type="string">
            <text:p text:style-name="P194">D07 </text:p>
            <text:p text:style-name="P143">D<text:span text:style-name="T9">IETA BOGATOBIAŁKOWA</text:span></text:p>
            <text:p text:style-name="P194"><text:soft-page-break/></text:p>
          </table:table-cell>
          <table:table-cell table:style-name="Tabela2.A2" office:value-type="string">
            <text:p text:style-name="P195"><text:span text:style-name="T10">P</text:span>01 </text:p>
            <text:p text:style-name="P195">DIETA PODSTAWOWA - <text:soft-page-break/><text:span text:style-name="T72">PEDIATRYCZNY</text:span></text:p>
          </table:table-cell>
          <table:table-cell table:style-name="Tabela2.A2" office:value-type="string">
            <text:p text:style-name="P195"><text:span text:style-name="T9"><text:s/></text:span><text:span text:style-name="T73">C</text:span><text:span text:style-name="T9">0</text:span><text:span text:style-name="T10">2</text:span></text:p>
            <text:p text:style-name="P195">DIETA <text:span text:style-name="T72">KOBIET W OKRESIE </text:span><text:soft-page-break/><text:span text:style-name="T72">LAKTACJI</text:span></text:p>
          </table:table-cell>
          <table:table-cell table:style-name="Tabela2.E2" office:value-type="string">
            <text:p text:style-name="P196"/>
          </table:table-cell>
        </table:table-row>
        <table:table-row>
          <table:table-cell table:style-name="Tabela2.A2" office:value-type="string">
            <text:p text:style-name="P130">Ś<text:span text:style-name="T11">NIADANIE</text:span></text:p>
          </table:table-cell>
          <table:table-cell table:style-name="Tabela2.A2" office:value-type="string">
            <text:p text:style-name="P15"><text:span text:style-name="T201">Makaron</text:span><text:span text:style-name="T202"> got.</text:span><text:span text:style-name="T203"> na ml. 350ml (A:1,7), kawa ml. 250ml (A:1,7), chleb miesz. </text:span><text:span text:style-name="T216">2</text:span><text:span text:style-name="T203">0g (A:1,3,6,7,</text:span><text:span text:style-name="T205">11</text:span><text:span text:style-name="T203">),</text:span> <text:span text:style-name="T217">bułka kajzerka 1szt </text:span><text:span text:style-name="T209">(A:1,3,6,7,</text:span><text:span text:style-name="T218">11</text:span><text:span text:style-name="T209">), </text:span><text:span text:style-name="T61">m</text:span>a<text:span text:style-name="T62">sło</text:span> 10g – 2szt, <text:span text:style-name="T219">polędwica sopocka 60g (A:6,7,9), serek almette mini 1szt (A:7), </text:span><text:span text:style-name="T201">sałata karb., </text:span><text:span text:style-name="T219"><text:s/></text:span></text:p>
          </table:table-cell>
          <table:table-cell table:style-name="Tabela2.A2" office:value-type="string">
            <text:p text:style-name="P15"><text:span text:style-name="T201">Makaron</text:span><text:span text:style-name="T202"> got.</text:span><text:span text:style-name="T203"> na ml. 350ml (A:1,7), <text:s/></text:span><text:span text:style-name="T209">ka</text:span><text:span text:style-name="T212">wa ml.</text:span><text:span text:style-name="T213"> </text:span><text:span text:style-name="T209">250ml (A:1,7), </text:span><text:span text:style-name="T203">chleb miesz. </text:span><text:span text:style-name="T216">2</text:span><text:span text:style-name="T203">0g (A:1,3,6,7,</text:span><text:span text:style-name="T205">11</text:span><text:span text:style-name="T203">),</text:span> <text:span text:style-name="T217">bułka kajzerka 1szt </text:span><text:span text:style-name="T209">(A:1,3,6,7,</text:span><text:span text:style-name="T218">11</text:span><text:span text:style-name="T209">), </text:span><text:span text:style-name="T61">m</text:span>a<text:span text:style-name="T62">sło</text:span> 10g – 2szt, <text:span text:style-name="T219">polędwica sopocka 60g (A:6,7,9), serek almette mini 1szt (A:7), </text:span><text:span text:style-name="T201">sałata karb., </text:span><text:span text:style-name="T219"><text:s/></text:span></text:p>
          </table:table-cell>
          <table:table-cell table:style-name="Tabela2.A2" office:value-type="string">
            <text:p text:style-name="P15"><text:span text:style-name="T201">Makaron</text:span><text:span text:style-name="T202"> got.</text:span><text:span text:style-name="T203"> na ml. 350ml (A:1,7), </text:span><text:span text:style-name="T209">ka</text:span><text:span text:style-name="T212">wa ml.</text:span><text:span text:style-name="T213"> </text:span><text:span text:style-name="T209">250ml (A:1,7),</text:span><text:span text:style-name="T203"> chleb miesz. </text:span><text:span text:style-name="T216">2</text:span><text:span text:style-name="T203">0g (A:1,3,6,7,</text:span><text:span text:style-name="T205">11</text:span><text:span text:style-name="T203">),</text:span> <text:span text:style-name="T217">bułka kajzerka 1szt </text:span><text:span text:style-name="T209">(A:1,3,6,7,</text:span><text:span text:style-name="T218">11</text:span><text:span text:style-name="T209">), </text:span><text:span text:style-name="T61">m</text:span>a<text:span text:style-name="T62">sło</text:span> 10g – 2szt, <text:span text:style-name="T219">polędwica sopocka 60g (A:6,7,9), serek almette mini 1szt (A:7), </text:span><text:span text:style-name="T201">sałata karb., </text:span><text:span text:style-name="T219"><text:s/></text:span></text:p>
          </table:table-cell>
          <table:table-cell table:style-name="Tabela2.E2" office:value-type="string">
            <text:p text:style-name="P11"><text:span text:style-name="T215"/></text:p>
          </table:table-cell>
        </table:table-row>
        <table:table-row>
          <table:table-cell table:style-name="Tabela2.A2" office:value-type="string">
            <text:p text:style-name="P130">II Ś<text:span text:style-name="T11">NIADANIE</text:span></text:p>
          </table:table-cell>
          <table:table-cell table:style-name="Tabela2.A2" office:value-type="string">
            <text:p text:style-name="P51">Jogurt owocowy 1szt (A:7),</text:p>
          </table:table-cell>
          <table:table-cell table:style-name="Tabela2.A2" office:value-type="string">
            <text:p text:style-name="P35">Sok owocowo-warzywny 1szt, </text:p>
          </table:table-cell>
          <table:table-cell table:style-name="Tabela2.A2" office:value-type="string">
            <text:p text:style-name="P36"><text:s/><text:span text:style-name="T183">Jogurt owocowy 1szt (A:7),</text:span></text:p>
          </table:table-cell>
          <table:table-cell table:style-name="Tabela2.E2" office:value-type="string">
            <text:p text:style-name="P13"><text:span text:style-name="T203"/></text:p>
          </table:table-cell>
        </table:table-row>
        <table:table-row>
          <table:table-cell table:style-name="Tabela2.A2" office:value-type="string">
            <text:p text:style-name="P130">O<text:span text:style-name="T11">BIAD</text:span></text:p>
          </table:table-cell>
          <table:table-cell table:style-name="Tabela2.A2" office:value-type="string">
            <text:p text:style-name="P239"><text:span text:style-name="T95">Zupa brokułowa z ziemn. 350ml (A:1,7,9), udko drobiowe got. w sosie potr. </text:span><text:span text:style-name="T107">30</text:span><text:span text:style-name="T95">0g (A:1,7,9), ryż got. na sypko 150g (A:7), marchewka opr. 150g (A:1,7), </text:span><text:span text:style-name="T74">kompot owocowy 250ml</text:span></text:p>
          </table:table-cell>
          <table:table-cell table:style-name="Tabela2.A2" office:value-type="string">
            <text:p text:style-name="P240"><text:span text:style-name="T95">Zupa brokułowa z ziemn. 350ml (A:1,7,9), udko drobiowe piecz. w sosie 220g (A:1,7), ryż got. na sypko 180g (A:7), surówka z warzyw miesz. z majon. 120g (A:3,7,9,10), marchewka opr. 150g (A:1,7), </text:span><text:span text:style-name="T74">kompot owocowy 250ml</text:span></text:p>
          </table:table-cell>
          <table:table-cell table:style-name="Tabela2.A2" office:value-type="string">
            <text:p text:style-name="P239"><text:span text:style-name="T95">Zupa brokułowa z ziemn. 350ml (A:1,7,9), udko drobiowe got. w sosie potr. 220g (A:1,7,9), ryż got. na sypko 150g (A:7), marchewka opr. 150g (A:1,7), </text:span><text:span text:style-name="T74">kompot owocowy 250ml</text:span></text:p>
          </table:table-cell>
          <table:table-cell table:style-name="Tabela2.E2" office:value-type="string">
            <text:p text:style-name="P238"/>
          </table:table-cell>
        </table:table-row>
        <table:table-row>
          <table:table-cell table:style-name="Tabela2.A2" office:value-type="string">
            <text:p text:style-name="P130">K<text:span text:style-name="T11">OLACJA</text:span></text:p>
          </table:table-cell>
          <table:table-cell table:style-name="Tabela2.A2" office:value-type="string">
            <text:p text:style-name="P40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text:s/></text:span><text:span text:style-name="T95">polędwica drobiowa z warzywami 60g (A:1,6,7,9), dżem 1szt, </text:span><text:span text:style-name="T74">j</text:span><text:span text:style-name="T95">abłko pieczone 1szt, </text:span><text:span text:style-name="T74">sałata karb.,</text:span></text:p>
          </table:table-cell>
          <table:table-cell table:style-name="Tabela2.A2" office:value-type="string">
            <text:p text:style-name="P40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5">polędwica drobiowa z warzywami 60g (A:1,6,7,9), dżem 1szt, ogórek św. 40g, </text:span><text:span text:style-name="T74">sałata karb.,</text:span><text:span text:style-name="T70"> </text:span></text:p>
          </table:table-cell>
          <table:table-cell table:style-name="Tabela2.A2" office:value-type="string">
            <text:p text:style-name="P40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text:s/></text:span><text:span text:style-name="T95">polędwica drobiowa z warzywami 60g (A:1,6,7,9), dżem 1szt, </text:span><text:span text:style-name="T74">j</text:span><text:span text:style-name="T95">abłko pieczone 1szt, </text:span><text:span text:style-name="T74">sałata karb.,</text:span></text:p>
          </table:table-cell>
          <table:table-cell table:style-name="Tabela2.E2" office:value-type="string">
            <text:p text:style-name="P41"/>
          </table:table-cell>
        </table:table-row>
        <table:table-row>
          <table:table-cell table:style-name="Tabela2.A2" office:value-type="string">
            <text:p text:style-name="P132">P<text:span text:style-name="T11">OSIŁEK UZUPEŁNIAJĄCY</text:span></text:p>
          </table:table-cell>
          <table:table-cell table:style-name="Tabela2.A2" office:value-type="string">
            <text:p text:style-name="P65">Sok owocowo-warzywny 1szt, </text:p>
          </table:table-cell>
          <table:table-cell table:style-name="Tabela2.A2" office:value-type="string">
            <text:p text:style-name="P65">Arbuz 100g, </text:p>
          </table:table-cell>
          <table:table-cell table:style-name="Tabela2.A2" office:value-type="string">
            <text:p text:style-name="P65">Arbuz 100g, </text:p>
          </table:table-cell>
          <table:table-cell table:style-name="Tabela2.E2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84">W<text:span text:style-name="T11">ARTOŚCI ODŻYWCZE</text:span></text:p>
          </table:table-cell>
          <table:table-cell table:style-name="Tabela2.A2" office:value-type="string">
            <text:p text:style-name="P117">Energia:<text:span text:style-name="T125">23</text:span><text:span text:style-name="T144">61</text:span><text:span text:style-name="T125">,</text:span><text:span text:style-name="T144">2</text:span> kcal</text:p>
            <text:p text:style-name="P117">Białko:<text:span text:style-name="T125">1</text:span><text:span text:style-name="T180">4</text:span><text:span text:style-name="T144">5</text:span><text:span text:style-name="T125">,</text:span><text:span text:style-name="T144">4</text:span>g</text:p>
            <text:p text:style-name="P117">Tłuszcz:<text:span text:style-name="T180">75</text:span><text:span text:style-name="T125">,</text:span><text:span text:style-name="T144">6</text:span>g</text:p>
            <text:p text:style-name="P117">w tym kw.tłu.nasyc.:<text:span text:style-name="T125">2</text:span><text:span text:style-name="T144">7,4</text:span>g</text:p>
            <text:p text:style-name="P117">Węglowodany:<text:span text:style-name="T180">33</text:span><text:span text:style-name="T125">8,01</text:span>g</text:p>
            <text:p text:style-name="P117">w tym cukry:<text:span text:style-name="T180">4</text:span><text:span text:style-name="T144">5</text:span><text:span text:style-name="T125">,</text:span><text:span text:style-name="T144">7</text:span>g</text:p>
            <text:p text:style-name="P119">Błonnik-<text:span text:style-name="T125">3</text:span><text:span text:style-name="T180">2</text:span>g</text:p>
            <text:p text:style-name="P119">Sól-<text:span text:style-name="T180">7</text:span><text:span text:style-name="T125">,8</text:span>g</text:p>
          </table:table-cell>
          <table:table-cell table:style-name="Tabela2.A2" office:value-type="string">
            <text:p text:style-name="P202">Energia: 2<text:span text:style-name="T180">311</text:span>kcal</text:p>
            <text:p text:style-name="P202">Białko:<text:span text:style-name="T177">103</text:span>,<text:span text:style-name="T180">9</text:span>g</text:p>
            <text:p text:style-name="P202">Tłuszcz:<text:span text:style-name="T177">77</text:span>,<text:span text:style-name="T180">9</text:span>g</text:p>
            <text:p text:style-name="P202">w tym kw.tłu.nasyc.:28,1g</text:p>
            <text:p text:style-name="P202">Węglowodany:3<text:span text:style-name="T180">2</text:span>9g</text:p>
            <text:p text:style-name="P202">w tym cukry:<text:span text:style-name="T177">4</text:span><text:span text:style-name="T180">7</text:span>,5g</text:p>
            <text:p text:style-name="P210">Błonnik-<text:span text:style-name="T141">3</text:span><text:span text:style-name="T180">5</text:span>g</text:p>
            <text:p text:style-name="P210">Sól-<text:span text:style-name="T177">8</text:span><text:span text:style-name="T142">,3</text:span>g</text:p>
          </table:table-cell>
          <table:table-cell table:style-name="Tabela2.A2" office:value-type="string">
            <text:p text:style-name="P99">Energia:2<text:span text:style-name="T180">32</text:span><text:span text:style-name="T144">9</text:span>,<text:span text:style-name="T180">4</text:span> kcal</text:p>
            <text:p text:style-name="P201">Białko:8<text:span text:style-name="T144">7,1</text:span>g</text:p>
            <text:p text:style-name="P201">Tłuszcz:<text:span text:style-name="T180">74</text:span>,8g</text:p>
            <text:p text:style-name="P201">w tym kw.tłu.nasyc.:2<text:span text:style-name="T143">6</text:span>,2g</text:p>
            <text:p text:style-name="P201">Węglowodany:<text:span text:style-name="T180">33</text:span>6,7g</text:p>
            <text:p text:style-name="P201">w tym cukry:<text:span text:style-name="T180">47</text:span>,2g</text:p>
            <text:p text:style-name="P209">Błonnik-<text:span text:style-name="T141">3</text:span><text:span text:style-name="T180">2</text:span>g</text:p>
            <text:p text:style-name="P209">Sól-<text:span text:style-name="T180">6,8</text:span>g</text:p>
          </table:table-cell>
          <table:table-cell table:style-name="Tabela2.E2" office:value-type="string">
            <text:p text:style-name="P178"/>
          </table:table-cell>
        </table:table-row>
      </table:table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1"><text:soft-page-break/><text:span text:style-name="T2">Jadłospis na dzień </text:span><text:span text:style-name="T3">23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120">P<text:span text:style-name="T8">OSIŁEK</text:span></text:p>
          </table:table-cell>
          <table:table-cell table:style-name="Tabela3.A1" office:value-type="string">
            <text:p text:style-name="P122">D01 </text:p>
            <text:p text:style-name="P124">DIETA PODSTAWOWA</text:p>
            <text:p text:style-name="P122"/>
          </table:table-cell>
          <table:table-cell table:style-name="Tabela3.A1" office:value-type="string">
            <text:p text:style-name="P122"><text:span text:style-name="T9">D0</text:span><text:span text:style-name="T10">2</text:span></text:p>
            <text:p text:style-name="P124">DIETA ŁATWOSTRAWNA</text:p>
            <text:p text:style-name="P128"><text:s/></text:p>
          </table:table-cell>
          <table:table-cell table:style-name="Tabela3.A1" office:value-type="string">
            <text:p text:style-name="P122">D03 </text:p>
            <text:p text:style-name="P125">DIETA Z OGR. ŁATWO PRZYSWAJALNYCH WĘGLOWODANÓW</text:p>
          </table:table-cell>
          <table:table-cell table:style-name="Tabela3.E1" office:value-type="string">
            <text:p text:style-name="P122">D05 </text:p>
            <text:p text:style-name="P125">DIETA ŁATWOSTRAWNA </text:p>
            <text:p text:style-name="P125">Z OGR. TŁUSZCZU</text:p>
            <text:p text:style-name="P122"/>
          </table:table-cell>
        </table:table-row>
        <table:table-row>
          <table:table-cell table:style-name="Tabela3.A2" office:value-type="string">
            <text:p text:style-name="P130">Ś<text:span text:style-name="T11">NIADANIE</text:span></text:p>
          </table:table-cell>
          <table:table-cell table:style-name="Tabela3.A2" office:value-type="string">
            <text:p text:style-name="P1"><text:span text:style-name="T201">Kasza manna</text:span><text:span text:style-name="T202"> got.</text:span><text:span text:style-name="T203"> na ml. 350ml (A:1,7), kawa ml. 250ml (A:1,7), chleb miesz. </text:span><text:span text:style-name="T204">6</text:span><text:span text:style-name="T203">0g (A:1,3,6,7,</text:span><text:span text:style-name="T205">11</text:span><text:span text:style-name="T203">),</text:span> <text:span text:style-name="T61">m</text:span>a<text:span text:style-name="T62">sło</text:span> 10g – 2szt, <text:span text:style-name="T219">pierś z indyka 60g (A:6,7), miód nat. 1szt, jogurt naturalny 1szt (A:7), </text:span><text:span text:style-name="T201">sałata karb.,</text:span></text:p>
          </table:table-cell>
          <table:table-cell table:style-name="Tabela3.A2" office:value-type="string">
            <text:p text:style-name="P1"><text:span text:style-name="T201">Kasza manna</text:span><text:span text:style-name="T202"> got.</text:span><text:span text:style-name="T203"> na ml. 350ml (A:1,7), kawa ml. 250ml (A:1,7), chleb miesz. </text:span><text:span text:style-name="T208">6</text:span><text:span text:style-name="T203">0g (A:1,3,6,7,</text:span><text:span text:style-name="T205">11</text:span><text:span text:style-name="T203">),</text:span> <text:s/><text:span text:style-name="T61">m</text:span>a<text:span text:style-name="T62">sło </text:span>10g – 2szt, <text:span text:style-name="T219">pierś z indyka 60g (A:6,7), miód nat. 1szt, jogurt naturalny 1szt (A:7), </text:span><text:span text:style-name="T201">sałata karb.,</text:span></text:p>
          </table:table-cell>
          <table:table-cell table:style-name="Tabela3.A2" office:value-type="string">
            <text:p text:style-name="P27"><text:s/>Kawa ml. 250ml (A:1,7), chleb <text:span text:style-name="T64">raz</text:span>. <text:span text:style-name="T65">6</text:span>0g (A:1,3,6,7,<text:span text:style-name="T66">11</text:span>), <text:s/><text:span text:style-name="T61">m</text:span>a<text:span text:style-name="T62">sło</text:span></text:p>
            <text:p text:style-name="P28"><text:s/>10g – <text:span text:style-name="T67">1</text:span>szt, <text:span text:style-name="T95">pierś z indyka 60g (A:6,7), jogurt naturalny 1szt (A:7), </text:span><text:span text:style-name="T74">sałata karb.,</text:span></text:p>
          </table:table-cell>
          <table:table-cell table:style-name="Tabela3.E2" office:value-type="string">
            <text:p text:style-name="P5"><text:span text:style-name="T201">Kasza manna</text:span><text:span text:style-name="T202"> got. </text:span><text:span text:style-name="T203">na ml. 350ml (A:1,7), kawa ml. 250ml (A:1,7), chleb miesz. </text:span><text:span text:style-name="T208">6</text:span><text:span text:style-name="T203">0g (A:1,3,6,7,</text:span><text:span text:style-name="T205">11</text:span><text:span text:style-name="T203">),</text:span><text:span text:style-name="T210"> </text:span><text:span text:style-name="T220">m</text:span><text:span text:style-name="T210">a</text:span><text:span text:style-name="T221">sło</text:span> 10g – <text:span text:style-name="T67">1</text:span>szt, <text:span text:style-name="T219">pierś z indyka 60g (A:6,7), miód nat. 1szt, jogurt naturalny 1szt (A:7), </text:span><text:span text:style-name="T201">sałata karb.,</text:span></text:p>
          </table:table-cell>
        </table:table-row>
        <table:table-row>
          <table:table-cell table:style-name="Tabela3.A2" office:value-type="string">
            <text:p text:style-name="P130">II Ś<text:span text:style-name="T11">NIADANIE</text:span></text:p>
          </table:table-cell>
          <table:table-cell table:style-name="Tabela3.A2" office:value-type="string">
            <text:p text:style-name="P142"/>
          </table:table-cell>
          <table:table-cell table:style-name="Tabela3.A2" office:value-type="string">
            <text:p text:style-name="P143"/>
          </table:table-cell>
          <table:table-cell table:style-name="Tabela3.A2" office:value-type="string">
            <text:p text:style-name="P198">Wafle ryż. 2<text:span text:style-name="T108">s</text:span>zt, jabłko, </text:p>
          </table:table-cell>
          <table:table-cell table:style-name="Tabela3.E2" office:value-type="string">
            <text:p text:style-name="P143"/>
          </table:table-cell>
        </table:table-row>
        <table:table-row>
          <table:table-cell table:style-name="Tabela3.A2" office:value-type="string">
            <text:p text:style-name="P130">O<text:span text:style-name="T11">BIAD</text:span></text:p>
          </table:table-cell>
          <table:table-cell table:style-name="Tabela3.A2" office:value-type="string">
            <text:p text:style-name="P236"><text:span text:style-name="T95">Zupa z zielonego groszku z mak. 350ml (A:1,7,9), </text:span><text:span text:style-name="T96">kotlet mielony smażony 100g (A: </text:span><text:span text:style-name="T178">1,3,6,7,</text:span><text:span text:style-name="T179">11</text:span><text:span text:style-name="T96">), ziemniaki got. z kop. 200g, surówka z kapusty czerw. z ol. 120g, </text:span><text:span text:style-name="T74">kompot owocowy 250ml</text:span></text:p>
          </table:table-cell>
          <table:table-cell table:style-name="Tabela3.A2" office:value-type="string">
            <text:p text:style-name="P236"><text:span text:style-name="T95">Zupa z zielonego groszku z mak. 350ml (A:1,7,9), </text:span><text:span text:style-name="T96">filet drobiowy piecz. z warz. w sosie kop. 170g (A:1,7,9), ziemniaki got. z kop. 200g, </text:span><text:span text:style-name="T95">marchewka opr. 150g (A:1,7), </text:span><text:span text:style-name="T74">kompot owocowy 250ml</text:span></text:p>
          </table:table-cell>
          <table:table-cell table:style-name="Tabela3.A2" office:value-type="string">
            <text:p text:style-name="P241"><text:span text:style-name="T95">Zupa z zielonego groszku z mak. 350ml (A:1,7,9), </text:span><text:span text:style-name="T96">filet drobiowy piecz. z warz. w sosie kop. 170g (A:1,7,9), ziemniaki got. z kop. 200g, </text:span><text:span text:style-name="T95">marchewka opr. 150g (A:1,7), </text:span><text:span text:style-name="T96">surówka z kapusty czerw. z ol. 120g,</text:span><text:span text:style-name="T95"> </text:span><text:span text:style-name="T74">kompot owocowy </text:span><text:span text:style-name="T109">b/c </text:span><text:span text:style-name="T74">250ml</text:span></text:p>
          </table:table-cell>
          <table:table-cell table:style-name="Tabela3.E2" office:value-type="string">
            <text:p text:style-name="P249">Krupnik z kaszy kuk. got. na wyw. 350ml (A:9), <text:span text:style-name="T96">filet drobiowy piecz. z warz. w sosie kop. 170g (A:1,7,9), ziemniaki got. z kop. 200g, </text:span><text:span text:style-name="T95">marchewka opr. 150g (A:1,7), </text:span><text:span text:style-name="T74">kompot owocowy 250ml</text:span></text:p>
          </table:table-cell>
        </table:table-row>
        <table:table-row>
          <table:table-cell table:style-name="Tabela3.A2" office:value-type="string">
            <text:p text:style-name="P130">K<text:span text:style-name="T11">OLACJA</text:span></text:p>
          </table:table-cell>
          <table:table-cell table:style-name="Tabela3.A2" office:value-type="string">
            <text:p text:style-name="P42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6">serek truskawkowy 1szt (A:7), kiełbasa krakowska 40g (A:1,9)</text:span><text:span text:style-name="T70">, </text:span><text:span text:style-name="T109">pomidor 40g, </text:span><text:span text:style-name="T74">sałata karb.,</text:span></text:p>
          </table:table-cell>
          <table:table-cell table:style-name="Tabela3.A2" office:value-type="string">
            <text:p text:style-name="P38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6">serek truskawkowy 1szt (A:7), </text:span><text:span text:style-name="T95">polędwica drobiowa </text:span><text:span text:style-name="T96">4</text:span><text:span text:style-name="T95">0g (A:1,6,7,9), </text:span><text:span text:style-name="T74">sałata karb.,</text:span></text:p>
          </table:table-cell>
          <table:table-cell table:style-name="Tabela3.A2" office:value-type="string">
            <text:p text:style-name="P42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96">serek </text:span><text:span text:style-name="T109">naturalny</text:span><text:span text:style-name="T96"> 1szt (A:7), </text:span><text:span text:style-name="T95">polędwica drobiowa </text:span><text:span text:style-name="T96">4</text:span><text:span text:style-name="T95">0g (A:1,6,7,9), </text:span><text:span text:style-name="T74">sałata karb., </text:span><text:span text:style-name="T109">pomidor 40g,</text:span></text:p>
          </table:table-cell>
          <table:table-cell table:style-name="Tabela3.E2" office:value-type="string">
            <text:p text:style-name="P42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96">serek truskawkowy 1szt (A:7), </text:span><text:span text:style-name="T95">polędwica drobiowa </text:span><text:span text:style-name="T96">4</text:span><text:span text:style-name="T95">0g (A:1,6,7,9), </text:span><text:span text:style-name="T74">sałata karb.,</text:span></text:p>
          </table:table-cell>
        </table:table-row>
        <table:table-row>
          <table:table-cell table:style-name="Tabela3.A2" office:value-type="string">
            <text:p text:style-name="P132">P<text:span text:style-name="T11">OSIŁEK UZUPEŁNIAJĄCY</text:span></text:p>
          </table:table-cell>
          <table:table-cell table:style-name="Tabela3.A2" office:value-type="string">
            <text:p text:style-name="P66"><text:span text:style-name="T96">Bułka drożdżowa z dżemem 1szt </text:span><text:span text:style-name="T178">(A:1,3,6,7,</text:span><text:span text:style-name="T179">11</text:span><text:span text:style-name="T178">),</text:span></text:p>
          </table:table-cell>
          <table:table-cell table:style-name="Tabela3.A2" office:value-type="string">
            <text:p text:style-name="P60"><text:span text:style-name="T96">Bułka drożdżowa z dżemem 1szt </text:span><text:span text:style-name="T178">(A:1,3,6,7,</text:span><text:span text:style-name="T179">11</text:span><text:span text:style-name="T178">),</text:span></text:p>
          </table:table-cell>
          <table:table-cell table:style-name="Tabela3.A2" office:value-type="string">
            <text:p text:style-name="P62">Pomarańcza 1szt, </text:p>
          </table:table-cell>
          <table:table-cell table:style-name="Tabela3.E2" office:value-type="string">
            <text:p text:style-name="P61"><text:span text:style-name="T96">Bułka drożdżowa z dżemem 1szt </text:span><text:span text:style-name="T178">(A:1,3,6,7,</text:span><text:span text:style-name="T179">11</text:span><text:span text:style-name="T178">),</text:span></text:p>
          </table:table-cell>
        </table:table-row>
        <table:table-row>
          <table:table-cell table:style-name="Tabela3.A2" office:value-type="string">
            <text:p text:style-name="P84">W<text:span text:style-name="T11">ARTOŚCI ODŻYWCZE</text:span></text:p>
          </table:table-cell>
          <table:table-cell table:style-name="Tabela3.A2" office:value-type="string">
            <text:p text:style-name="P199">Energia: 2<text:span text:style-name="T180">2</text:span><text:span text:style-name="T138">95</text:span>kcal</text:p>
            <text:p text:style-name="P199">Białko:9<text:span text:style-name="T184">1</text:span>,5g</text:p>
            <text:p text:style-name="P203">Tłuszcz:<text:span text:style-name="T155">7</text:span><text:span text:style-name="T180">7</text:span>,8g</text:p>
            <text:p text:style-name="P199">w tym kw.tłu.nasyc.:2<text:span text:style-name="T156">6</text:span>,1g</text:p>
            <text:p text:style-name="P199">Węglowodany:<text:span text:style-name="T156">28</text:span>9g</text:p>
            <text:p text:style-name="P199">w tym cukry:<text:span text:style-name="T180">39</text:span>,5g</text:p>
            <text:p text:style-name="P207">Błonnik-<text:span text:style-name="T141">3</text:span><text:span text:style-name="T180">1</text:span><text:span text:style-name="T141">,9</text:span>g</text:p>
            <text:p text:style-name="P207">Sól-<text:span text:style-name="T180">8</text:span><text:span text:style-name="T141">,3</text:span>g</text:p>
          </table:table-cell>
          <table:table-cell table:style-name="Tabela3.A2" office:value-type="string">
            <text:p text:style-name="P98">Energia:2<text:span text:style-name="T184">23</text:span>6,1 kcal</text:p>
            <text:p text:style-name="P200">Białko:<text:span text:style-name="T184">94</text:span>,4g</text:p>
            <text:p text:style-name="P200">Tłuszcz:<text:span text:style-name="T143">7</text:span><text:span text:style-name="T184">0</text:span>,8g</text:p>
            <text:p text:style-name="P200">w tym kw.tłu.nasyc.:2<text:span text:style-name="T143">6</text:span>,2g</text:p>
            <text:p text:style-name="P200">Węglowodany:<text:span text:style-name="T156">28</text:span>6,7g</text:p>
            <text:p text:style-name="P200">w tym cukry:<text:span text:style-name="T184">36</text:span>,2g</text:p>
            <text:p text:style-name="P208">Błonnik-<text:span text:style-name="T141">3</text:span><text:span text:style-name="T184">1</text:span>g</text:p>
            <text:p text:style-name="P208">Sól-<text:span text:style-name="T184">7</text:span><text:span text:style-name="T141">,1</text:span>g</text:p>
          </table:table-cell>
          <table:table-cell table:style-name="Tabela3.A2" office:value-type="string">
            <text:p text:style-name="P98">Energia: 2<text:span text:style-name="T157">1</text:span><text:span text:style-name="T184">8</text:span>5,<text:span text:style-name="T143">4</text:span>kcal</text:p>
            <text:p text:style-name="P200">Białko:<text:span text:style-name="T184">92</text:span>,<text:span text:style-name="T143">1</text:span>g</text:p>
            <text:p text:style-name="P200">Tłuszcz:<text:span text:style-name="T184">68</text:span><text:span text:style-name="T143">,1</text:span><text:span text:style-name="T156">8</text:span>g</text:p>
            <text:p text:style-name="P200">w tym kw.tłu.nasyc.:26,4g</text:p>
            <text:p text:style-name="P200">Węglowodany:<text:span text:style-name="T143">2</text:span><text:span text:style-name="T184">78</text:span>,5g</text:p>
            <text:p text:style-name="P200">w tym cukry:2<text:span text:style-name="T184">7</text:span>,1g</text:p>
            <text:p text:style-name="P208">Błonnik-<text:span text:style-name="T141">3</text:span><text:span text:style-name="T184">1</text:span><text:span text:style-name="T141">,2</text:span>g</text:p>
            <text:p text:style-name="P208">Sól-<text:span text:style-name="T184">6</text:span><text:span text:style-name="T145">,9</text:span>g</text:p>
          </table:table-cell>
          <table:table-cell table:style-name="Tabela3.E2" office:value-type="string">
            <text:p text:style-name="P100">Energia:2<text:span text:style-name="T184">2</text:span><text:span text:style-name="T157">0</text:span>4,<text:span text:style-name="T143">4</text:span> kcal</text:p>
            <text:p text:style-name="P204">Białko:<text:span text:style-name="T184">93</text:span>,<text:span text:style-name="T184">1</text:span>g</text:p>
            <text:p text:style-name="P204">Tłuszcz:<text:span text:style-name="T184">64</text:span>,<text:span text:style-name="T143">3</text:span>g</text:p>
            <text:p text:style-name="P204">w tym kw.tłu.nasyc.:2<text:span text:style-name="T143">5</text:span>,2g</text:p>
            <text:p text:style-name="P204">Węglowodany:<text:span text:style-name="T156">28</text:span>2,8g</text:p>
            <text:p text:style-name="P204">w tym cukry:<text:span text:style-name="T184">3</text:span><text:span text:style-name="T156">5</text:span>,95g</text:p>
            <text:p text:style-name="P211">Błonnik-<text:span text:style-name="T184">30</text:span><text:span text:style-name="T145">,8 </text:span>g</text:p>
            <text:p text:style-name="P211">Sól-<text:span text:style-name="T184">6</text:span><text:span text:style-name="T145">,7</text:span>g</text:p>
          </table:table-cell>
        </table:table-row>
        <table:table-row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134">D07 </text:p>
            <text:p text:style-name="P136">D<text:span text:style-name="T9">IETA BOGATOBIAŁKOWA</text:span></text:p>
            <text:p text:style-name="P134"/>
          </table:table-cell>
          <table:table-cell table:style-name="Tabela3.A2" office:value-type="string">
            <text:p text:style-name="P122"><text:span text:style-name="T10">P</text:span>01 </text:p>
            <text:p text:style-name="P122">DIETA PODSTAWOWA - <text:span text:style-name="T72">PEDIATRYCZNY</text:span></text:p>
          </table:table-cell>
          <table:table-cell table:style-name="Tabela3.A2" office:value-type="string">
            <text:p text:style-name="P122"><text:span text:style-name="T9"><text:s/></text:span><text:span text:style-name="T73">C</text:span><text:span text:style-name="T9">0</text:span><text:span text:style-name="T10">2</text:span></text:p>
            <text:p text:style-name="P122">DIETA <text:span text:style-name="T72">KOBIET W OKRESIE LAKTACJI</text:span></text:p>
          </table:table-cell>
          <table:table-cell table:style-name="Tabela3.E2" office:value-type="string">
            <text:p text:style-name="P124"/>
          </table:table-cell>
        </table:table-row>
        <text:soft-page-break/>
        <table:table-row>
          <table:table-cell table:style-name="Tabela3.A2" office:value-type="string">
            <text:p text:style-name="P130">Ś<text:span text:style-name="T11">NIADANIE</text:span></text:p>
          </table:table-cell>
          <table:table-cell table:style-name="Tabela3.A2" office:value-type="string">
            <text:p text:style-name="P16"><text:span text:style-name="T201">Kasza manna</text:span><text:span text:style-name="T202"> got.</text:span><text:span text:style-name="T203"> na ml. 350ml (A:1,7), kawa ml. 250ml (A:1,7), chleb miesz. </text:span><text:span text:style-name="T208">6</text:span><text:span text:style-name="T203">0g (A:1,3,6,7,</text:span><text:span text:style-name="T205">11</text:span><text:span text:style-name="T203">),</text:span> <text:span text:style-name="T61">m</text:span>argaryna o zaw. tłuszczu 80% 10g – 2szt, <text:span text:style-name="T219">pierś z indyka 60g (A:6,7), miód nat. 1szt, jogurt naturalny 1szt (A:7), </text:span><text:span text:style-name="T201">sałata karb.,</text:span></text:p>
          </table:table-cell>
          <table:table-cell table:style-name="Tabela3.A2" office:value-type="string">
            <text:p text:style-name="P16"><text:span text:style-name="T201">Kasza manna</text:span><text:span text:style-name="T202"> got.</text:span><text:span text:style-name="T203"> na ml. 350ml (A:1,7), </text:span><text:span text:style-name="T209">ka</text:span><text:span text:style-name="T212">wa ml.</text:span><text:span text:style-name="T213"> </text:span><text:span text:style-name="T209">250ml (A:1,7),</text:span><text:span text:style-name="T203"> chleb miesz. </text:span><text:span text:style-name="T204">6</text:span><text:span text:style-name="T203">0g (A:1,3,6,7,</text:span><text:span text:style-name="T205">11</text:span><text:span text:style-name="T203">),</text:span> <text:span text:style-name="T61">m</text:span>argaryna o zaw. tłuszczu 80% 10g – 2szt, <text:span text:style-name="T219">pierś z indyka 60g (A:6,7), miód nat. 1szt, jogurt </text:span><text:span text:style-name="T222">owocowy</text:span><text:span text:style-name="T219"> 1szt (A:7), </text:span><text:span text:style-name="T201">sałata karb.,</text:span></text:p>
          </table:table-cell>
          <table:table-cell table:style-name="Tabela3.A2" office:value-type="string">
            <text:p text:style-name="P16"><text:span text:style-name="T201">Kasza manna</text:span><text:span text:style-name="T202"> got.</text:span><text:span text:style-name="T203"> na ml. 350ml (A:1,7), </text:span><text:span text:style-name="T209">ka</text:span><text:span text:style-name="T212">wa ml.</text:span><text:span text:style-name="T213"> </text:span><text:span text:style-name="T209">250ml (A:1,7),</text:span><text:span text:style-name="T203"> chleb miesz. </text:span><text:span text:style-name="T208">6</text:span><text:span text:style-name="T203">0g (A:1,3,6,7,</text:span><text:span text:style-name="T205">11</text:span><text:span text:style-name="T203">),</text:span> <text:span text:style-name="T61">m</text:span>argaryna o zaw. tłuszczu 80% 10g – 2szt, <text:span text:style-name="T219">pierś z indyka 60g (A:6,7), miód nat. 1szt, jogurt naturalny 1szt (A:7), </text:span><text:span text:style-name="T201">sałata karb.,</text:span></text:p>
          </table:table-cell>
          <table:table-cell table:style-name="Tabela3.E2" office:value-type="string">
            <text:p text:style-name="P54"><text:span text:style-name="T94"/></text:p>
          </table:table-cell>
        </table:table-row>
        <table:table-row>
          <table:table-cell table:style-name="Tabela3.A2" office:value-type="string">
            <text:p text:style-name="P130">II Ś<text:span text:style-name="T11">NIADANIE</text:span></text:p>
          </table:table-cell>
          <table:table-cell table:style-name="Tabela3.A2" office:value-type="string">
            <text:p text:style-name="P12"><text:span text:style-name="T203">B</text:span><text:span text:style-name="T200">iszkopty 50g (A:1,3), </text:span></text:p>
          </table:table-cell>
          <table:table-cell table:style-name="Tabela3.A2" office:value-type="string">
            <text:p text:style-name="P35">Biszkopty 50g (A:1,3), </text:p>
          </table:table-cell>
          <table:table-cell table:style-name="Tabela3.A2" office:value-type="string">
            <text:p text:style-name="P35">Biszkopty 50g (A:1,3), </text:p>
          </table:table-cell>
          <table:table-cell table:style-name="Tabela3.E2" office:value-type="string">
            <text:p text:style-name="P55"><text:span text:style-name="T203"/></text:p>
          </table:table-cell>
        </table:table-row>
        <table:table-row>
          <table:table-cell table:style-name="Tabela3.A2" office:value-type="string">
            <text:p text:style-name="P130">O<text:span text:style-name="T11">BIAD</text:span></text:p>
          </table:table-cell>
          <table:table-cell table:style-name="Tabela3.A2" office:value-type="string">
            <text:p text:style-name="P242"><text:span text:style-name="T95">Zupa z zielonego groszku z mak. 350ml (A:1,7,9), </text:span><text:span text:style-name="T96">filet drobiowy piecz. z warz. w sosie kop. </text:span><text:span text:style-name="T109">26</text:span><text:span text:style-name="T96">0g (A:1,7,9), ziemniaki got. z kop. 200g, </text:span><text:span text:style-name="T95">marchewka opr. 150g (A:1,7), </text:span><text:span text:style-name="T74">kompot owocowy 250ml</text:span></text:p>
          </table:table-cell>
          <table:table-cell table:style-name="Tabela3.A2" office:value-type="string">
            <text:p text:style-name="P242"><text:span text:style-name="T95">Zupa z zielonego groszku z mak. 350ml (A:1,7,9), </text:span><text:span text:style-name="T96">kotlet mielony smażony 100g (A: </text:span><text:span text:style-name="T178">1,3,6,7,</text:span><text:span text:style-name="T179">11</text:span><text:span text:style-name="T96">), ziemniaki got. z kop. 200g, surówka z kapusty czerw. z ol. 120g, </text:span><text:span text:style-name="T74">kompot owocowy 250ml</text:span></text:p>
          </table:table-cell>
          <table:table-cell table:style-name="Tabela3.A2" office:value-type="string">
            <text:p text:style-name="P249">Krupnik z kaszy kuk. got. na wyw. 350ml (A:9), <text:span text:style-name="T96">filet drobiowy piecz. z warz. w sosie kop. 170g (A:1,7,9), ziemniaki got. z kop. 200g, </text:span><text:span text:style-name="T95">marchewka opr. 150g (A:1,7), </text:span><text:span text:style-name="T74">kompot owocowy 250ml</text:span></text:p>
          </table:table-cell>
          <table:table-cell table:style-name="Tabela3.E2" office:value-type="string">
            <text:p text:style-name="P138"/>
          </table:table-cell>
        </table:table-row>
        <table:table-row>
          <table:table-cell table:style-name="Tabela3.A2" office:value-type="string">
            <text:p text:style-name="P130">K<text:span text:style-name="T11">OLACJA</text:span></text:p>
          </table:table-cell>
          <table:table-cell table:style-name="Tabela3.A2" office:value-type="string">
            <text:p text:style-name="P42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6">serek truskawkowy 1szt (A:7), </text:span><text:span text:style-name="T95">polędwica drobiowa </text:span><text:span text:style-name="T109">6</text:span><text:span text:style-name="T95">0g (A:1,6,7,9), </text:span><text:span text:style-name="T74">sałata karb.,</text:span></text:p>
          </table:table-cell>
          <table:table-cell table:style-name="Tabela3.A2" office:value-type="string">
            <text:p text:style-name="P42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6">serek truskawkowy 1szt (A:7), </text:span><text:span text:style-name="T95">polędwica drobiowa </text:span><text:span text:style-name="T96">4</text:span><text:span text:style-name="T95">0g (A:1,6,7,9), </text:span><text:span text:style-name="T74">sałata karb.,</text:span><text:span text:style-name="T70"> <text:s/></text:span><text:span text:style-name="T109">pomidor 40g,</text:span></text:p>
          </table:table-cell>
          <table:table-cell table:style-name="Tabela3.A2" office:value-type="string">
            <text:p text:style-name="P42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6">serek truskawkowy 1szt (A:7), </text:span><text:span text:style-name="T95">polędwica drobiowa </text:span><text:span text:style-name="T96">4</text:span><text:span text:style-name="T95">0g (A:1,6,7,9), </text:span><text:span text:style-name="T74">sałata karb.,</text:span></text:p>
          </table:table-cell>
          <table:table-cell table:style-name="Tabela3.E2" office:value-type="string">
            <text:p text:style-name="P58"/>
          </table:table-cell>
        </table:table-row>
        <table:table-row>
          <table:table-cell table:style-name="Tabela3.A2" office:value-type="string">
            <text:p text:style-name="P132">P<text:span text:style-name="T11">OSIŁEK UZUPEŁNIAJĄCY</text:span></text:p>
          </table:table-cell>
          <table:table-cell table:style-name="Tabela3.A2" office:value-type="string">
            <text:p text:style-name="P61"><text:span text:style-name="T96">Bułka drożdżowa z dżemem 1szt </text:span><text:span text:style-name="T178">(A:1,3,6,7,</text:span><text:span text:style-name="T179">11</text:span><text:span text:style-name="T178">),</text:span></text:p>
          </table:table-cell>
          <table:table-cell table:style-name="Tabela3.A2" office:value-type="string">
            <text:p text:style-name="P61"><text:span text:style-name="T96">Bułka drożdżowa z dżemem 1szt </text:span><text:span text:style-name="T178">(A:1,3,6,7,</text:span><text:span text:style-name="T179">11</text:span><text:span text:style-name="T178">),</text:span></text:p>
          </table:table-cell>
          <table:table-cell table:style-name="Tabela3.A2" office:value-type="string">
            <text:p text:style-name="P61"><text:span text:style-name="T96">Bułka drożdżowa z dżemem 1szt </text:span><text:span text:style-name="T178">(A:1,3,6,7,</text:span><text:span text:style-name="T179">11</text:span><text:span text:style-name="T178">),</text:span></text:p>
          </table:table-cell>
          <table:table-cell table:style-name="Tabela3.E2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84">W<text:span text:style-name="T11">ARTOŚCI ODŻYWCZE</text:span></text:p>
          </table:table-cell>
          <table:table-cell table:style-name="Tabela3.A2" office:value-type="string">
            <text:p text:style-name="P151">Energia:<text:span text:style-name="T125">230</text:span><text:span text:style-name="T159">9</text:span><text:span text:style-name="T125">,1</text:span> kcal</text:p>
            <text:p text:style-name="P151">Białko:<text:span text:style-name="T125">1</text:span><text:span text:style-name="T184">3</text:span><text:span text:style-name="T158">9</text:span><text:span text:style-name="T125">,3</text:span>g</text:p>
            <text:p text:style-name="P151">Tłuszcz:<text:span text:style-name="T184">71g</text:span></text:p>
            <text:p text:style-name="P151">w tym kw.tłu.nasyc.:<text:span text:style-name="T125">2</text:span><text:span text:style-name="T158">6</text:span>g</text:p>
            <text:p text:style-name="P151">Węglowodany:<text:span text:style-name="T125">278,01</text:span>g</text:p>
            <text:p text:style-name="P151">w tym cukry:<text:span text:style-name="T184">4</text:span><text:span text:style-name="T158">6</text:span><text:span text:style-name="T125">,09</text:span>g</text:p>
            <text:p text:style-name="P179">Błonnik-<text:span text:style-name="T125">31,9</text:span>g</text:p>
            <text:p text:style-name="P179">Sól-<text:span text:style-name="T184">7</text:span><text:span text:style-name="T125">,</text:span><text:span text:style-name="T158">7</text:span>g</text:p>
          </table:table-cell>
          <table:table-cell table:style-name="Tabela3.A2" office:value-type="string">
            <text:p text:style-name="P205">Energia: 2<text:span text:style-name="T184">300</text:span>kcal</text:p>
            <text:p text:style-name="P205">Białko:9<text:span text:style-name="T184">2</text:span>,5g</text:p>
            <text:p text:style-name="P205">Tłuszcz:<text:span text:style-name="T184">69</text:span>,<text:span text:style-name="T184">1</text:span>g</text:p>
            <text:p text:style-name="P205">w tym kw.tłu.nasyc.:2<text:span text:style-name="T156">6</text:span>,1g</text:p>
            <text:p text:style-name="P205">Węglowodany:<text:span text:style-name="T156">2</text:span><text:span text:style-name="T184">91</text:span>g</text:p>
            <text:p text:style-name="P205">w tym cukry:<text:span text:style-name="T184">41,2</text:span>g</text:p>
            <text:p text:style-name="P212">Błonnik-<text:span text:style-name="T141">3</text:span><text:span text:style-name="T180">1</text:span><text:span text:style-name="T141">,9</text:span>g</text:p>
            <text:p text:style-name="P212">Sól-<text:span text:style-name="T184">7</text:span><text:span text:style-name="T141">,3</text:span>g</text:p>
          </table:table-cell>
          <table:table-cell table:style-name="Tabela3.A2" office:value-type="string">
            <text:p text:style-name="P101">Energia:2<text:span text:style-name="T184">301</text:span> kcal</text:p>
            <text:p text:style-name="P205">Białko:<text:span text:style-name="T184">94</text:span>,<text:span text:style-name="T184">9</text:span>g</text:p>
            <text:p text:style-name="P205">Tłuszcz:<text:span text:style-name="T143">7</text:span><text:span text:style-name="T184">0</text:span>,8g</text:p>
            <text:p text:style-name="P205">w tym kw.tłu.nasyc.:2<text:span text:style-name="T143">6</text:span>,2g</text:p>
            <text:p text:style-name="P205">Węglowodany:<text:span text:style-name="T156">2</text:span><text:span text:style-name="T184">91,4</text:span>g</text:p>
            <text:p text:style-name="P205">w tym cukry:<text:span text:style-name="T184">44,1</text:span>g</text:p>
            <text:p text:style-name="P212">Błonnik-<text:span text:style-name="T141">3</text:span><text:span text:style-name="T184">1</text:span>g</text:p>
            <text:p text:style-name="P212">Sól-<text:span text:style-name="T184">7</text:span><text:span text:style-name="T141">,1</text:span>g</text:p>
          </table:table-cell>
          <table:table-cell table:style-name="Tabela3.E2" office:value-type="string">
            <text:p text:style-name="P140"/>
          </table:table-cell>
        </table:table-row>
      </table:table>
      <text:p text:style-name="P83"><text:span text:style-name="T1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oft-page-break/><text:span text:style-name="T2">Jadłospis na dzień </text:span><text:span text:style-name="T3">24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120">P<text:span text:style-name="T8">OSIŁEK</text:span></text:p>
          </table:table-cell>
          <table:table-cell table:style-name="Tabela4.A1" office:value-type="string">
            <text:p text:style-name="P195">D01 </text:p>
            <text:p text:style-name="P196">DIETA PODSTAWOWA</text:p>
            <text:p text:style-name="P195"/>
          </table:table-cell>
          <table:table-cell table:style-name="Tabela4.A1" office:value-type="string">
            <text:p text:style-name="P195"><text:span text:style-name="T9">D0</text:span><text:span text:style-name="T10">2</text:span></text:p>
            <text:p text:style-name="P196">DIETA ŁATWOSTRAWNA</text:p>
            <text:p text:style-name="P222"><text:s/></text:p>
          </table:table-cell>
          <table:table-cell table:style-name="Tabela4.A1" office:value-type="string">
            <text:p text:style-name="P195">D03 </text:p>
            <text:p text:style-name="P197">DIETA Z OGR. ŁATWO PRZYSWAJALNYCH WĘGLOWODANÓW</text:p>
          </table:table-cell>
          <table:table-cell table:style-name="Tabela4.E1" office:value-type="string">
            <text:p text:style-name="P195">D05 </text:p>
            <text:p text:style-name="P197">DIETA ŁATWOSTRAWNA </text:p>
            <text:p text:style-name="P197">Z OGR. TŁUSZCZU</text:p>
            <text:p text:style-name="P195"/>
          </table:table-cell>
        </table:table-row>
        <table:table-row>
          <table:table-cell table:style-name="Tabela4.A2" office:value-type="string">
            <text:p text:style-name="P130">Ś<text:span text:style-name="T11">NIADANIE</text:span></text:p>
          </table:table-cell>
          <table:table-cell table:style-name="Tabela4.A2" office:value-type="string">
            <text:p text:style-name="P17"><text:span text:style-name="T201">Płatki ow.</text:span><text:span text:style-name="T202"> got.</text:span><text:span text:style-name="T203"> na ml. 350ml (A:1,7), 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</text:span><text:span text:style-name="T203"> chleb miesz. </text:span><text:span text:style-name="T204">6</text:span><text:span text:style-name="T203">0g (A:1,3,6,7,</text:span><text:span text:style-name="T205">11</text:span><text:span text:style-name="T203">), </text:span><text:span text:style-name="T220">m</text:span><text:span text:style-name="T203">a</text:span><text:span text:style-name="T221">sło</text:span> <text:s/>10g – 2szt, <text:span text:style-name="T224">pasztet drobiowy 70g (A:6,7), krem czek-orzech. 1szt (A:1,6,8), ogórek św. 40g, sałata karb., </text:span></text:p>
          </table:table-cell>
          <table:table-cell table:style-name="Tabela4.A2" office:value-type="string">
            <text:p text:style-name="P17"><text:span text:style-name="T201">Płatki ow. </text:span><text:span text:style-name="T202"><text:s/>got.</text:span><text:span text:style-name="T203"> na ml. 350ml (A:1,7), 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</text:span><text:span text:style-name="T203"> chleb miesz. </text:span><text:span text:style-name="T208">6</text:span><text:span text:style-name="T203">0g (A:1,3,6,7,</text:span><text:span text:style-name="T205">11</text:span><text:span text:style-name="T203">),</text:span> <text:span text:style-name="T61">m</text:span>a<text:span text:style-name="T62">sło</text:span> 10g – 2szt, <text:span text:style-name="T209"><text:s/></text:span><text:span text:style-name="T224">szynka konserwowa 40g (A:1,6), twarożek 80g (A:7), dżem 1szt, sałata karb., </text:span></text:p>
          </table:table-cell>
          <table:table-cell table:style-name="Tabela4.A2" office:value-type="string">
            <text:p text:style-name="P29"><text:s/>K<text:span text:style-name="T178">a</text:span><text:span text:style-name="T187">kao</text:span><text:span text:style-name="T188"> </text:span><text:span text:style-name="T178">250ml (A:1,</text:span><text:span text:style-name="T187">6,</text:span><text:span text:style-name="T178">7),</text:span> chleb <text:span text:style-name="T64">raz</text:span>. <text:span text:style-name="T65">6</text:span>0g (A:1,3,6,7,<text:span text:style-name="T66">11</text:span>), <text:s/><text:span text:style-name="T61">m</text:span>a<text:span text:style-name="T62">sło</text:span></text:p>
            <text:p text:style-name="P30"><text:s/>10g – <text:span text:style-name="T67">1</text:span>szt, <text:span text:style-name="T96">szynka konserwowa 40g (A:1,6), twarożek 80g (A:7), , ogórek św. 40g, sałata karb., </text:span></text:p>
          </table:table-cell>
          <table:table-cell table:style-name="Tabela4.E2" office:value-type="string">
            <text:p text:style-name="P6"><text:span text:style-name="T201">Płatki ow.</text:span><text:span text:style-name="T202"> got. </text:span><text:span text:style-name="T203">na ml. 350ml (A:1,7), 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</text:span><text:span text:style-name="T203"> chleb miesz. </text:span><text:span text:style-name="T208">6</text:span><text:span text:style-name="T203">0g (A:1,3,6,7,</text:span><text:span text:style-name="T205">11</text:span><text:span text:style-name="T203">),</text:span><text:span text:style-name="T210"> </text:span><text:span text:style-name="T220">m</text:span><text:span text:style-name="T210">a</text:span><text:span text:style-name="T221">sło</text:span> 10g – <text:span text:style-name="T67">1</text:span>szt, <text:span text:style-name="T224">szynka konserwowa 40g (A:1,6), twarożek 80g (A:7), dżem 1szt, sałata karb., </text:span></text:p>
          </table:table-cell>
        </table:table-row>
        <table:table-row>
          <table:table-cell table:style-name="Tabela4.A2" office:value-type="string">
            <text:p text:style-name="P130">II Ś<text:span text:style-name="T11">NIADANIE</text:span></text:p>
          </table:table-cell>
          <table:table-cell table:style-name="Tabela4.A2" office:value-type="string">
            <text:p text:style-name="P142"/>
          </table:table-cell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98">Kisiel ow. got. b/c 200ml, </text:p>
          </table:table-cell>
          <table:table-cell table:style-name="Tabela4.E2" office:value-type="string">
            <text:p text:style-name="P143"/>
          </table:table-cell>
        </table:table-row>
        <table:table-row>
          <table:table-cell table:style-name="Tabela4.A2" office:value-type="string">
            <text:p text:style-name="P130">O<text:span text:style-name="T11">BIAD</text:span></text:p>
          </table:table-cell>
          <table:table-cell table:style-name="Tabela4.A2" office:value-type="string">
            <text:p text:style-name="P112"><text:span text:style-name="T96">Zupa solferino 350ml (A:1,7,9), </text:span><text:span text:style-name="T97">śledzie w śmietanie <text:s/>220g (A:1,4,7,9,10,12), ziemniaki got.</text:span><text:span text:style-name="T100">z kop. 200g, </text:span><text:span text:style-name="T98">pomarańcza 1szt, </text:span><text:span text:style-name="T74">kompot owocowy 250ml</text:span></text:p>
          </table:table-cell>
          <table:table-cell table:style-name="Tabela4.A2" office:value-type="string">
            <text:p text:style-name="P236"><text:span text:style-name="T96">Zupa ryżowa got. na wyw. 350ml (A:9), rolada rybna piecz. w sosie kop. 170g </text:span><text:span text:style-name="T178">(A:1,3,</text:span><text:span text:style-name="T96">4,</text:span><text:span text:style-name="T178">6,7,</text:span><text:span text:style-name="T96">9,</text:span><text:span text:style-name="T179">11</text:span><text:span text:style-name="T178">), </text:span><text:span text:style-name="T96">ziemniaki got. z kop. 200g, buraczki got. 150g, </text:span><text:span text:style-name="T74">kompot owocowy 250ml</text:span></text:p>
          </table:table-cell>
          <table:table-cell table:style-name="Tabela4.A2" office:value-type="string">
            <text:p text:style-name="P241"><text:span text:style-name="T96">Zupa solferino 350ml (A:1,7,9), rolada rybna piecz. w sosie kop. 170g </text:span><text:span text:style-name="T178">(A:1,3,</text:span><text:span text:style-name="T96">4,</text:span><text:span text:style-name="T178">6,7,</text:span><text:span text:style-name="T96">9,</text:span><text:span text:style-name="T179">11</text:span><text:span text:style-name="T178">), </text:span><text:span text:style-name="T96">ziemniaki got. z kop. 200g, buraczki got. 150g, </text:span><text:span text:style-name="T74">kompot owocowy </text:span><text:span text:style-name="T110">b/c </text:span><text:span text:style-name="T74">250ml, </text:span><text:span text:style-name="T98">pomarańcza 1szt,</text:span></text:p>
          </table:table-cell>
          <table:table-cell table:style-name="Tabela4.E2" office:value-type="string">
            <text:p text:style-name="P243"><text:span text:style-name="T96">Zupa ryżowa got. na wyw. 350ml (A:9), rolada rybna piecz. w sosie kop. 170g </text:span><text:span text:style-name="T178">(A:1,3,</text:span><text:span text:style-name="T96">4,</text:span><text:span text:style-name="T178">6,7,</text:span><text:span text:style-name="T96">9,</text:span><text:span text:style-name="T179">11</text:span><text:span text:style-name="T178">), </text:span><text:span text:style-name="T96">ziemniaki got. z kop. 200g, buraczki got. </text:span><text:span text:style-name="T110">b/dodatków</text:span><text:span text:style-name="T96"> 150g, </text:span><text:span text:style-name="T74">kompot owocowy 250ml</text:span></text:p>
          </table:table-cell>
        </table:table-row>
        <table:table-row>
          <table:table-cell table:style-name="Tabela4.A2" office:value-type="string">
            <text:p text:style-name="P130">K<text:span text:style-name="T11">OLACJA</text:span></text:p>
          </table:table-cell>
          <table:table-cell table:style-name="Tabela4.A2" office:value-type="string">
            <text:p text:style-name="P38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6">szynka wieprz. 60g (A:6,7), jajko got. 1szt (A:3), </text:span><text:span text:style-name="T101">pomidor 40g, </text:span><text:span text:style-name="T96">sałata karb., </text:span></text:p>
          </table:table-cell>
          <table:table-cell table:style-name="Tabela4.A2" office:value-type="string">
            <text:p text:style-name="P38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6">szynka wieprz. 60g (A:6,7), jajko got. 1szt (A:3), sałata karb., </text:span></text:p>
          </table:table-cell>
          <table:table-cell table:style-name="Tabela4.A2" office:value-type="string">
            <text:p text:style-name="P43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96">szynka wieprz. 60g (A:6,7), jajko got. 1szt (A:3), </text:span><text:span text:style-name="T101">pomidor 40g, </text:span><text:span text:style-name="T96">sałata karb., </text:span></text:p>
          </table:table-cell>
          <table:table-cell table:style-name="Tabela4.E2" office:value-type="string">
            <text:p text:style-name="P43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96">szynka wieprz. 60g (A:6,7), </text:span><text:span text:style-name="T110">serek almette mini 1szt (A:7)</text:span><text:span text:style-name="T96">, sałata karb., </text:span></text:p>
          </table:table-cell>
        </table:table-row>
        <table:table-row>
          <table:table-cell table:style-name="Tabela4.A2" office:value-type="string">
            <text:p text:style-name="P132">P<text:span text:style-name="T11">OSIŁEK UZUPEŁNIAJĄCY</text:span></text:p>
          </table:table-cell>
          <table:table-cell table:style-name="Tabela4.A2" office:value-type="string">
            <text:p text:style-name="P70">Banan 1szt, </text:p>
          </table:table-cell>
          <table:table-cell table:style-name="Tabela4.A2" office:value-type="string">
            <text:p text:style-name="P70">Banan 1szt, </text:p>
          </table:table-cell>
          <table:table-cell table:style-name="Tabela4.A2" office:value-type="string">
            <text:p text:style-name="P71">Banan 1szt, </text:p>
          </table:table-cell>
          <table:table-cell table:style-name="Tabela4.E2" office:value-type="string">
            <text:p text:style-name="P71">Banan 1szt, </text:p>
          </table:table-cell>
        </table:table-row>
        <table:table-row>
          <table:table-cell table:style-name="Tabela4.A2" office:value-type="string">
            <text:p text:style-name="P84">W<text:span text:style-name="T11">ARTOŚCI ODŻYWCZE</text:span></text:p>
          </table:table-cell>
          <table:table-cell table:style-name="Tabela4.A2" office:value-type="string">
            <text:p text:style-name="P223">Energia:2<text:span text:style-name="T160">2</text:span>8<text:span text:style-name="T160">0</text:span> kcal</text:p>
            <text:p text:style-name="P223">Białko:101,81g</text:p>
            <text:p text:style-name="P223">Tłuszcz:8<text:span text:style-name="T185">0</text:span>,<text:span text:style-name="T160">9</text:span>g</text:p>
            <text:p text:style-name="P223">w tym kw.tłu.nasyc.:26,5g</text:p>
            <text:p text:style-name="P223">Węglowodany:3<text:span text:style-name="T160">0</text:span>2,8g</text:p>
            <text:p text:style-name="P180">w tym cukry:<text:span text:style-name="T185">3</text:span><text:span text:style-name="T160">7</text:span>,73g</text:p>
            <text:p text:style-name="P213">Błonnik-<text:span text:style-name="T160">3</text:span><text:span text:style-name="T185">1,4</text:span>g</text:p>
            <text:p text:style-name="P216">Sól-<text:span text:style-name="T160">8</text:span><text:span text:style-name="T161">,</text:span><text:span text:style-name="T185">9</text:span>g</text:p>
          </table:table-cell>
          <table:table-cell table:style-name="Tabela4.A2" office:value-type="string">
            <text:p text:style-name="P102">Energia: 2<text:span text:style-name="T161">1</text:span><text:span text:style-name="T160">8</text:span>0,41kcal</text:p>
            <text:p text:style-name="P224">Białko:9<text:span text:style-name="T185">1</text:span>,02g</text:p>
            <text:p text:style-name="P224">Tłuszcz:<text:span text:style-name="T185">69</text:span>,06g</text:p>
            <text:p text:style-name="P224">w tym kw.tłu.nasyc.:25,9g</text:p>
            <text:p text:style-name="P224">Węglowodany:<text:span text:style-name="T185">29</text:span>8,03g</text:p>
            <text:p text:style-name="P224">w tym cukry:<text:span text:style-name="T185">3</text:span><text:span text:style-name="T160">4</text:span>,3g</text:p>
            <text:p text:style-name="P213">Błonnik-<text:span text:style-name="T160">3</text:span><text:span text:style-name="T185">1</text:span>g</text:p>
            <text:p text:style-name="P216">Sól-<text:span text:style-name="T185">7</text:span><text:span text:style-name="T161">,5</text:span>g</text:p>
          </table:table-cell>
          <table:table-cell table:style-name="Tabela4.A2" office:value-type="string">
            <text:p text:style-name="P102">Energia:2<text:span text:style-name="T161">1</text:span><text:span text:style-name="T186">2</text:span><text:span text:style-name="T161">3</text:span>,89 kcal</text:p>
            <text:p text:style-name="P224">Białko:89,67g</text:p>
            <text:p text:style-name="P224">Tłuszcz:<text:span text:style-name="T186">6</text:span>9g</text:p>
            <text:p text:style-name="P224">w tym kw.tłu.nasyc.:26,2g</text:p>
            <text:p text:style-name="P224">Węglowodany:<text:span text:style-name="T186">291</text:span>g</text:p>
            <text:p text:style-name="P224">w tym cukry:<text:span text:style-name="T186">23</text:span>,62g</text:p>
            <text:p text:style-name="P213">Błonnik-<text:span text:style-name="T161">3</text:span><text:span text:style-name="T186">1</text:span>g</text:p>
            <text:p text:style-name="P216">Sól-<text:span text:style-name="T186">7</text:span><text:span text:style-name="T161">,4</text:span>g</text:p>
          </table:table-cell>
          <table:table-cell table:style-name="Tabela4.E2" office:value-type="string">
            <text:p text:style-name="P103">Energia: 2<text:span text:style-name="T161">1</text:span>55kcal</text:p>
            <text:p text:style-name="P225">Białko <text:span text:style-name="T160">9</text:span><text:span text:style-name="T186">0</text:span>,01g</text:p>
            <text:p text:style-name="P225">Tłuszcz:6<text:span text:style-name="T186">5</text:span>,9g</text:p>
            <text:p text:style-name="P225">w tym kw.tłu.nasyc.:25,4g</text:p>
            <text:p text:style-name="P225">Węglowodany:<text:span text:style-name="T186">289</text:span>,05g</text:p>
            <text:p text:style-name="P225">w tym cukry:<text:span text:style-name="T186">3</text:span><text:span text:style-name="T160">3</text:span>,06g</text:p>
            <text:p text:style-name="P211">Błonnik-<text:span text:style-name="T160">30</text:span>g</text:p>
            <text:p text:style-name="P217">Sól-<text:span text:style-name="T161">6,</text:span><text:span text:style-name="T186">8</text:span>g</text:p>
          </table:table-cell>
        </table:table-row>
        <table:table-row>
          <table:table-cell table:style-name="Tabela4.A2" office:value-type="string">
            <text:p text:style-name="P84"/>
          </table:table-cell>
          <table:table-cell table:style-name="Tabela4.A2" office:value-type="string">
            <text:p text:style-name="P134">D07 </text:p>
            <text:p text:style-name="P136">D<text:span text:style-name="T9">IETA BOGATOBIAŁKOWA</text:span></text:p>
            <text:p text:style-name="P134"/>
          </table:table-cell>
          <table:table-cell table:style-name="Tabela4.A2" office:value-type="string">
            <text:p text:style-name="P122"><text:span text:style-name="T10">P</text:span>01 </text:p>
            <text:p text:style-name="P122">DIETA PODSTAWOWA - <text:span text:style-name="T72">PEDIATRYCZNY</text:span></text:p>
          </table:table-cell>
          <table:table-cell table:style-name="Tabela4.A2" office:value-type="string">
            <text:p text:style-name="P122"><text:span text:style-name="T9"><text:s/></text:span><text:span text:style-name="T73">C</text:span><text:span text:style-name="T9">0</text:span><text:span text:style-name="T10">2</text:span></text:p>
            <text:p text:style-name="P122">DIETA <text:span text:style-name="T72">KOBIET W OKRESIE LAKTACJI</text:span></text:p>
          </table:table-cell>
          <table:table-cell table:style-name="Tabela4.E2" office:value-type="string">
            <text:p text:style-name="P124"/>
          </table:table-cell>
        </table:table-row>
        <table:table-row>
          <table:table-cell table:style-name="Tabela4.A2" office:value-type="string">
            <text:p text:style-name="P130">Ś<text:span text:style-name="T11">NIADANIE</text:span></text:p>
          </table:table-cell>
          <table:table-cell table:style-name="Tabela4.A2" office:value-type="string">
            <text:p text:style-name="P18"><text:span text:style-name="T201">Płatki ow.</text:span><text:span text:style-name="T202"> got.</text:span><text:span text:style-name="T203"> na ml. 350ml (A:1,7), 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</text:span><text:span text:style-name="T203"> chleb miesz. </text:span><text:span text:style-name="T208">6</text:span><text:span text:style-name="T203">0g (A:1,3,6,7,</text:span><text:span text:style-name="T205">11</text:span><text:span text:style-name="T203">),</text:span> <text:soft-page-break/><text:span text:style-name="T61">m</text:span>a<text:span text:style-name="T62">sło</text:span> 10g – 2szt, <text:span text:style-name="T224">szynka konserwowa 40g (A:1,6), twarożek 80g (A:7), dżem 1szt, sałata karb., </text:span></text:p>
          </table:table-cell>
          <table:table-cell table:style-name="Tabela4.A2" office:value-type="string">
            <text:p text:style-name="P18"><text:span text:style-name="T201">Płatki ow.</text:span><text:span text:style-name="T202"> got.</text:span><text:span text:style-name="T203"> na ml. 350ml (A:1,7), 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</text:span><text:span text:style-name="T203"> chleb miesz. </text:span><text:span text:style-name="T204">6</text:span><text:span text:style-name="T203">0g (A:1,3,6,7,</text:span><text:span text:style-name="T205">11</text:span><text:span text:style-name="T203">),</text:span> <text:soft-page-break/><text:span text:style-name="T61">m</text:span>a<text:span text:style-name="T62">sło</text:span> 10g – 2szt, <text:span text:style-name="T224">szynka konserwowa 40g (A:1,6), twarożek 80g (A:7), ogórek św. 40g, sałata karb., </text:span></text:p>
          </table:table-cell>
          <table:table-cell table:style-name="Tabela4.A2" office:value-type="string">
            <text:p text:style-name="P18"><text:span text:style-name="T201">Płatki ow.</text:span><text:span text:style-name="T202"> got.</text:span><text:span text:style-name="T203"> na ml. 350ml (A:1,7), 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 </text:span><text:span text:style-name="T203">chleb miesz. </text:span><text:span text:style-name="T208">6</text:span><text:span text:style-name="T203">0g (A:1,3,6,7,</text:span><text:span text:style-name="T205">11</text:span><text:span text:style-name="T203">),</text:span> <text:s/><text:soft-page-break/><text:span text:style-name="T61">m</text:span>a<text:span text:style-name="T62">sło </text:span>10g – 2szt, <text:span text:style-name="T224">szynka konserwowa 40g (A:1,6), twarożek 80g (A:7), dżem 1szt, sałata karb., </text:span></text:p>
          </table:table-cell>
          <table:table-cell table:style-name="Tabela4.E2" office:value-type="string">
            <text:p text:style-name="P54"><text:span text:style-name="T94"/></text:p>
          </table:table-cell>
        </table:table-row>
        <table:table-row>
          <table:table-cell table:style-name="Tabela4.A2" office:value-type="string">
            <text:p text:style-name="P130">II Ś<text:span text:style-name="T11">NIADANIE</text:span></text:p>
          </table:table-cell>
          <table:table-cell table:style-name="Tabela4.A2" office:value-type="string">
            <text:p text:style-name="P12"><text:span text:style-name="T203">J</text:span><text:span text:style-name="T200">ogurt owocowy 1szt (A:7),</text:span></text:p>
          </table:table-cell>
          <table:table-cell table:style-name="Tabela4.A2" office:value-type="string">
            <text:p text:style-name="P35">Jogurt owocowy 1szt (A:7),</text:p>
          </table:table-cell>
          <table:table-cell table:style-name="Tabela4.A2" office:value-type="string">
            <text:p text:style-name="P35">Jogurt owocowy 1szt (A:7),</text:p>
          </table:table-cell>
          <table:table-cell table:style-name="Tabela4.E2" office:value-type="string">
            <text:p text:style-name="P55"><text:span text:style-name="T203"/></text:p>
          </table:table-cell>
        </table:table-row>
        <table:table-row>
          <table:table-cell table:style-name="Tabela4.A2" office:value-type="string">
            <text:p text:style-name="P130">O<text:span text:style-name="T11">BIAD</text:span></text:p>
          </table:table-cell>
          <table:table-cell table:style-name="Tabela4.A2" office:value-type="string">
            <text:p text:style-name="P243"><text:span text:style-name="T96">Zupa ryżowa got. na wyw. 350ml (A:9), rolada rybna piecz. w sosie kop. </text:span><text:span text:style-name="T110">26</text:span><text:span text:style-name="T96">0g </text:span><text:span text:style-name="T178">(A:1,3,</text:span><text:span text:style-name="T96">4,</text:span><text:span text:style-name="T178">6,7,</text:span><text:span text:style-name="T96">9,</text:span><text:span text:style-name="T179">11</text:span><text:span text:style-name="T178">), </text:span><text:span text:style-name="T96">ziemniaki got. z kop. 200g, buraczki got. <text:s/>150g, </text:span><text:span text:style-name="T74">kompot owocowy 250ml</text:span></text:p>
          </table:table-cell>
          <table:table-cell table:style-name="Tabela4.A2" office:value-type="string">
            <text:p text:style-name="P243"><text:span text:style-name="T96">Zupa ryżowa got. na wyw. 350ml (A:9), rolada rybna piecz. w sosie kop. 170g </text:span><text:span text:style-name="T178">(A:1,3,</text:span><text:span text:style-name="T96">4,</text:span><text:span text:style-name="T178">6,7,</text:span><text:span text:style-name="T96">9,</text:span><text:span text:style-name="T179">11</text:span><text:span text:style-name="T178">), </text:span><text:span text:style-name="T96">ziemniaki got. z kop. 200g, buraczki got. 150g, </text:span><text:span text:style-name="T74">kompot owocowy 250ml</text:span></text:p>
          </table:table-cell>
          <table:table-cell table:style-name="Tabela4.A2" office:value-type="string">
            <text:p text:style-name="P243"><text:span text:style-name="T96">Zupa ryżowa got. na wyw. 350ml (A:9), rolada rybna piecz. w sosie kop. 170g </text:span><text:span text:style-name="T178">(A:1,3,</text:span><text:span text:style-name="T96">4,</text:span><text:span text:style-name="T178">6,7,</text:span><text:span text:style-name="T96">9,</text:span><text:span text:style-name="T179">11</text:span><text:span text:style-name="T178">), </text:span><text:span text:style-name="T96">ziemniaki got. z kop. 200g, buraczki got. </text:span><text:span text:style-name="T110">b/dodatków</text:span><text:span text:style-name="T96"> 150g, </text:span><text:span text:style-name="T74">kompot owocowy 250ml</text:span></text:p>
          </table:table-cell>
          <table:table-cell table:style-name="Tabela4.E2" office:value-type="string">
            <text:p text:style-name="P138"/>
          </table:table-cell>
        </table:table-row>
        <table:table-row>
          <table:table-cell table:style-name="Tabela4.A2" office:value-type="string">
            <text:p text:style-name="P130">K<text:span text:style-name="T11">OLACJA</text:span></text:p>
          </table:table-cell>
          <table:table-cell table:style-name="Tabela4.A2" office:value-type="string">
            <text:p text:style-name="P43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6">szynka wieprz. 60g (A:6,7), jajko got. 1szt (A:3), </text:span><text:span text:style-name="T110">serek almette mini 1szt (A:7)</text:span><text:span text:style-name="T96">,</text:span><text:span text:style-name="T101"> </text:span><text:span text:style-name="T96">sałata karb., </text:span></text:p>
          </table:table-cell>
          <table:table-cell table:style-name="Tabela4.A2" office:value-type="string">
            <text:p text:style-name="P43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6">szynka wieprz. 60g (A:6,7), jajko got. 1szt (A:3), </text:span><text:span text:style-name="T101">pomidor 40g, </text:span><text:span text:style-name="T96">sałata karb., </text:span></text:p>
          </table:table-cell>
          <table:table-cell table:style-name="Tabela4.A2" office:value-type="string">
            <text:p text:style-name="P43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6">szynka wieprz. 60g (A:6,7), jajko got. 1szt (A:3), </text:span><text:span text:style-name="T110">serek almette mini 1szt (A:7)</text:span><text:span text:style-name="T96">,</text:span><text:span text:style-name="T101"> </text:span><text:span text:style-name="T96">sałata karb., </text:span></text:p>
          </table:table-cell>
          <table:table-cell table:style-name="Tabela4.E2" office:value-type="string">
            <text:p text:style-name="P58"/>
          </table:table-cell>
        </table:table-row>
        <table:table-row>
          <table:table-cell table:style-name="Tabela4.A2" office:value-type="string">
            <text:p text:style-name="P132">P<text:span text:style-name="T11">OSIŁEK UZUPEŁNIAJĄCY</text:span></text:p>
          </table:table-cell>
          <table:table-cell table:style-name="Tabela4.A2" office:value-type="string">
            <text:p text:style-name="P71">Banan 1szt, </text:p>
          </table:table-cell>
          <table:table-cell table:style-name="Tabela4.A2" office:value-type="string">
            <text:p text:style-name="P71">Banan 1szt, </text:p>
          </table:table-cell>
          <table:table-cell table:style-name="Tabela4.A2" office:value-type="string">
            <text:p text:style-name="P71">Banan 1szt, </text:p>
          </table:table-cell>
          <table:table-cell table:style-name="Tabela4.E2" office:value-type="string">
            <text:p text:style-name="P79"/>
          </table:table-cell>
        </table:table-row>
        <table:table-row>
          <table:table-cell table:style-name="Tabela4.A2" office:value-type="string">
            <text:p text:style-name="P84">W<text:span text:style-name="T11">ARTOŚCI ODŻYWCZE</text:span></text:p>
          </table:table-cell>
          <table:table-cell table:style-name="Tabela4.A2" office:value-type="string">
            <text:p text:style-name="P253">Energia:<text:span text:style-name="T163">2308,89</text:span> kcal</text:p>
            <text:p text:style-name="P253">Białko:<text:span text:style-name="T160">1</text:span><text:span text:style-name="T186">2</text:span><text:span text:style-name="T160">9</text:span><text:span text:style-name="T163">,89</text:span>g</text:p>
            <text:p text:style-name="P253">Tłuszcz:<text:span text:style-name="T186">74</text:span><text:span text:style-name="T163">,9</text:span>g</text:p>
            <text:p text:style-name="P253">w tym kw.tłu.nasyc.:<text:span text:style-name="T163">24,71</text:span>g</text:p>
            <text:p text:style-name="P253">Węglowodany:<text:span text:style-name="T163">299,39</text:span>g</text:p>
            <text:p text:style-name="P253">w tym cukry:<text:span text:style-name="T186">4</text:span><text:span text:style-name="T160">5</text:span><text:span text:style-name="T162">,3</text:span>g</text:p>
            <text:p text:style-name="P254">Błonnik-<text:span text:style-name="T163">31,89</text:span>g</text:p>
            <text:p text:style-name="P259">Sól-<text:span text:style-name="T186">6</text:span><text:span text:style-name="T162">,7</text:span>g</text:p>
          </table:table-cell>
          <table:table-cell table:style-name="Tabela4.A2" office:value-type="string">
            <text:p text:style-name="P113">Energia: 2<text:span text:style-name="T160">2</text:span><text:span text:style-name="T186">9</text:span><text:span text:style-name="T160">7</text:span><text:span text:style-name="T186">4</text:span>,<text:span text:style-name="T186">7</text:span>kcal</text:p>
            <text:p text:style-name="P255">Białko:9<text:span text:style-name="T160">1</text:span>g</text:p>
            <text:p text:style-name="P255">Tłuszcz:<text:span text:style-name="T186">69</text:span>,<text:span text:style-name="T160">1</text:span>g</text:p>
            <text:p text:style-name="P255">w tym kw.tłu.nasyc.:2<text:span text:style-name="T186">5</text:span><text:span text:style-name="T160">,</text:span><text:span text:style-name="T186">4</text:span>g</text:p>
            <text:p text:style-name="P255">Węglowodany:<text:span text:style-name="T186">297</text:span>g</text:p>
            <text:p text:style-name="P255">w tym cukry:<text:span text:style-name="T186">37</text:span>g</text:p>
            <text:p text:style-name="P256">Błonnik-<text:span text:style-name="T160">3</text:span><text:span text:style-name="T186">1</text:span>g</text:p>
            <text:p text:style-name="P260">Sól-<text:span text:style-name="T161">6</text:span>g</text:p>
          </table:table-cell>
          <table:table-cell table:style-name="Tabela4.A2" office:value-type="string">
            <text:p text:style-name="P114">Energia: 2<text:span text:style-name="T160">2</text:span><text:span text:style-name="T186">9</text:span><text:span text:style-name="T160">7</text:span>,<text:span text:style-name="T160">5</text:span>kcal</text:p>
            <text:p text:style-name="P258">Białko:9<text:span text:style-name="T160">1</text:span>,<text:span text:style-name="T160">14</text:span>g</text:p>
            <text:p text:style-name="P258">Tłuszcz:<text:span text:style-name="T186">69</text:span>,<text:span text:style-name="T160">31</text:span>g</text:p>
            <text:p text:style-name="P258">w tym kw.tłu.nasyc.:2<text:span text:style-name="T160">6,2</text:span>g</text:p>
            <text:p text:style-name="P258">Węglowodany:<text:span text:style-name="T186">29</text:span>8,<text:span text:style-name="T160">9</text:span>g</text:p>
            <text:p text:style-name="P258">w tym cukry:<text:span text:style-name="T186">42</text:span>,<text:span text:style-name="T160">5</text:span>g</text:p>
            <text:p text:style-name="P257">Błonnik-<text:span text:style-name="T160">30</text:span><text:span text:style-name="T161">,2</text:span>g</text:p>
            <text:p text:style-name="P261">Sól-<text:span text:style-name="T161">6,</text:span><text:span text:style-name="T160">3</text:span>g</text:p>
          </table:table-cell>
          <table:table-cell table:style-name="Tabela4.E2" office:value-type="string">
            <text:p text:style-name="P140"/>
          </table:table-cell>
        </table:table-row>
      </table:table>
      <text:p text:style-name="P83"><text:span text:style-name="T1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oft-page-break/><text:span text:style-name="T2">Jadłospis na dzień </text:span><text:span text:style-name="T3">25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120">P<text:span text:style-name="T8">OSIŁEK</text:span></text:p>
          </table:table-cell>
          <table:table-cell table:style-name="Tabela5.A1" office:value-type="string">
            <text:p text:style-name="P122">D01 </text:p>
            <text:p text:style-name="P124">DIETA PODSTAWOWA</text:p>
            <text:p text:style-name="P122"/>
          </table:table-cell>
          <table:table-cell table:style-name="Tabela5.A1" office:value-type="string">
            <text:p text:style-name="P122"><text:span text:style-name="T9">D0</text:span><text:span text:style-name="T10">2</text:span></text:p>
            <text:p text:style-name="P124">DIETA ŁATWOSTRAWNA</text:p>
            <text:p text:style-name="P128"><text:s/></text:p>
          </table:table-cell>
          <table:table-cell table:style-name="Tabela5.A1" office:value-type="string">
            <text:p text:style-name="P122">D03 </text:p>
            <text:p text:style-name="P125">DIETA Z OGR. ŁATWO PRZYSWAJALNYCH WĘGLOWODANÓW</text:p>
          </table:table-cell>
          <table:table-cell table:style-name="Tabela5.E1" office:value-type="string">
            <text:p text:style-name="P122">D05 </text:p>
            <text:p text:style-name="P125">DIETA ŁATWOSTRAWNA </text:p>
            <text:p text:style-name="P125">Z OGR. TŁUSZCZU</text:p>
            <text:p text:style-name="P122"/>
          </table:table-cell>
        </table:table-row>
        <table:table-row>
          <table:table-cell table:style-name="Tabela5.A2" office:value-type="string">
            <text:p text:style-name="P130">Ś<text:span text:style-name="T11">NIADANIE</text:span></text:p>
          </table:table-cell>
          <table:table-cell table:style-name="Tabela5.A2" office:value-type="string">
            <text:p text:style-name="P17"><text:span text:style-name="T201">Ryż</text:span><text:span text:style-name="T202"> got.</text:span><text:span text:style-name="T203"> na ml. 350ml (A:7), <text:s/>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</text:span><text:span text:style-name="T203">chleb miesz. </text:span><text:span text:style-name="T204">6</text:span><text:span text:style-name="T203">0g (A:1,3,6,7,</text:span><text:span text:style-name="T205">11</text:span><text:span text:style-name="T203">),</text:span> <text:span text:style-name="T61">m</text:span>a<text:span text:style-name="T62">sło</text:span> 10g – 2szt, <text:span text:style-name="T225">salceson wieprz. 60g, musztarda 20g (A:10), serek fromage ½ szt (A:7), </text:span><text:span text:style-name="T209"><text:s/></text:span><text:span text:style-name="T225">sałata karb.,</text:span></text:p>
          </table:table-cell>
          <table:table-cell table:style-name="Tabela5.A2" office:value-type="string">
            <text:p text:style-name="P17"><text:span text:style-name="T201">Ryż</text:span><text:span text:style-name="T202"> got.</text:span><text:span text:style-name="T203"> na ml. 350ml (A:7), 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</text:span><text:span text:style-name="T203"> chleb miesz. </text:span><text:span text:style-name="T208">6</text:span><text:span text:style-name="T203">0g (A:1,3,6,7,</text:span><text:span text:style-name="T205">11</text:span><text:span text:style-name="T203">),</text:span> <text:span text:style-name="T61">m</text:span>a<text:span text:style-name="T62">sło</text:span> 10g – 2szt, <text:span text:style-name="T225">szynka z indyka 60g, serek topiony 1szt (A:7), dżem 1szt, sałata karb., </text:span></text:p>
          </table:table-cell>
          <table:table-cell table:style-name="Tabela5.A2" office:value-type="string">
            <text:p text:style-name="P31"><text:s/>K<text:span text:style-name="T178">a</text:span><text:span text:style-name="T187">kao</text:span><text:span text:style-name="T188"> </text:span><text:span text:style-name="T178">250ml (A:1,</text:span><text:span text:style-name="T187">6,</text:span><text:span text:style-name="T178">7),</text:span> chleb <text:span text:style-name="T64">raz</text:span>. <text:span text:style-name="T65">6</text:span>0g (A:1,3,6,7,<text:span text:style-name="T66">11</text:span>), <text:span text:style-name="T61">m</text:span>a<text:span text:style-name="T62">sło</text:span> 10g – <text:span text:style-name="T67">1</text:span>szt, <text:span text:style-name="T101">szynka z indyka 60g, serek topiony 1szt (A:7), sałata karb., </text:span></text:p>
          </table:table-cell>
          <table:table-cell table:style-name="Tabela5.E2" office:value-type="string">
            <text:p text:style-name="P6"><text:span text:style-name="T201">Ryż</text:span><text:span text:style-name="T202"> got. </text:span><text:span text:style-name="T203">na ml. 350ml (A:7), <text:s/>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</text:span><text:span text:style-name="T203">chleb miesz. </text:span><text:span text:style-name="T208">6</text:span><text:span text:style-name="T203">0g (A:1,3,6,7,</text:span><text:span text:style-name="T205">11</text:span><text:span text:style-name="T203">),</text:span><text:span text:style-name="T210"> </text:span><text:span text:style-name="T220">m</text:span><text:span text:style-name="T210">a</text:span><text:span text:style-name="T221">sło</text:span> 10g – <text:span text:style-name="T67">1</text:span>szt, <text:span text:style-name="T225">szynka z indyka 60g, dżem 1szt, sałata karb., </text:span></text:p>
          </table:table-cell>
        </table:table-row>
        <table:table-row>
          <table:table-cell table:style-name="Tabela5.A2" office:value-type="string">
            <text:p text:style-name="P130">II Ś<text:span text:style-name="T11">NIADANIE</text:span></text:p>
          </table:table-cell>
          <table:table-cell table:style-name="Tabela5.A2" office:value-type="string">
            <text:p text:style-name="P142"/>
          </table:table-cell>
          <table:table-cell table:style-name="Tabela5.A2" office:value-type="string">
            <text:p text:style-name="P143"/>
          </table:table-cell>
          <table:table-cell table:style-name="Tabela5.A2" office:value-type="string">
            <text:p text:style-name="P198">Budyń ow. got. b/c 200ml (A:7), </text:p>
          </table:table-cell>
          <table:table-cell table:style-name="Tabela5.E2" office:value-type="string">
            <text:p text:style-name="P143"/>
          </table:table-cell>
        </table:table-row>
        <table:table-row>
          <table:table-cell table:style-name="Tabela5.A2" office:value-type="string">
            <text:p text:style-name="P130">O<text:span text:style-name="T11">BIAD</text:span></text:p>
          </table:table-cell>
          <table:table-cell table:style-name="Tabela5.A2" office:value-type="string">
            <text:p text:style-name="P236"><text:span text:style-name="T102">Zupa ogonowa 350ml (A:1,7,9), </text:span><text:span text:style-name="T99">bigos 250g (A:1,6,9,10), </text:span><text:span text:style-name="T98">bułka kajzerka 1szt </text:span><text:span text:style-name="T178">(A:1,3,6,7,</text:span><text:span text:style-name="T179">11</text:span><text:span text:style-name="T178">)</text:span><text:span text:style-name="T99">, kompot owocowy 250ml,</text:span></text:p>
          </table:table-cell>
          <table:table-cell table:style-name="Tabela5.A2" office:value-type="string">
            <text:p text:style-name="P236"><text:span text:style-name="T101">Zupa kalafiorowa z mak. 350ml (A:1,7,9), budyń drob-wieprz. got. na parze w sosie pietr. 170g </text:span><text:span text:style-name="T178">(A:1,3,6,7,</text:span><text:span text:style-name="T101">9,</text:span><text:span text:style-name="T179">11</text:span><text:span text:style-name="T178">), <text:s/></text:span><text:span text:style-name="T74">ziemniaki got. z kop. 200g, </text:span><text:span text:style-name="T95">marchewka </text:span><text:span text:style-name="T101">mini </text:span><text:span text:style-name="T95">opr. 150g (A:1,7), </text:span><text:span text:style-name="T74">kompot owocowy 250ml</text:span></text:p>
          </table:table-cell>
          <table:table-cell table:style-name="Tabela5.A2" office:value-type="string">
            <text:p text:style-name="P243"><text:span text:style-name="T101">Zupa kalafiorowa z mak. 350ml (A:1,7,9), budyń drob-wieprz. got. na parze w sosie pietr. 170g </text:span><text:span text:style-name="T178">(A:1,3,6,7,</text:span><text:span text:style-name="T101">9,</text:span><text:span text:style-name="T179">11</text:span><text:span text:style-name="T178">), <text:s/></text:span><text:span text:style-name="T74">ziemniaki got. z kop. 200g, </text:span><text:span text:style-name="T95">marchewka </text:span><text:span text:style-name="T101">mini </text:span><text:span text:style-name="T95">opr. 150g (A:1,7), </text:span><text:span text:style-name="T74">kompot owocowy </text:span><text:span text:style-name="T110">b/c</text:span><text:span text:style-name="T74"> 250ml</text:span></text:p>
          </table:table-cell>
          <table:table-cell table:style-name="Tabela5.E2" office:value-type="string">
            <text:p text:style-name="P243"><text:span text:style-name="T101">Zupa kalafiorowa z mak. 350ml (A:1,7,9), budyń drob-wieprz. got. na parze w sosie pietr. 170g </text:span><text:span text:style-name="T178">(A:1,3,6,7,</text:span><text:span text:style-name="T101">9,</text:span><text:span text:style-name="T179">11</text:span><text:span text:style-name="T178">), <text:s/></text:span><text:span text:style-name="T74">ziemniaki got. z kop. 200g,</text:span><text:span text:style-name="T95">marchewka </text:span><text:span text:style-name="T101">mini </text:span><text:span text:style-name="T95">opr. 150g (A:1,7), </text:span><text:span text:style-name="T74">kompot owocowy 250ml</text:span></text:p>
          </table:table-cell>
        </table:table-row>
        <table:table-row>
          <table:table-cell table:style-name="Tabela5.A2" office:value-type="string">
            <text:p text:style-name="P130">K<text:span text:style-name="T11">OLACJA</text:span></text:p>
          </table:table-cell>
          <table:table-cell table:style-name="Tabela5.A2" office:value-type="string">
            <text:p text:style-name="P38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pieczeń wieprz. 60g (A:1,7,9), dżem 1szt, papryka św. 40g, sałata karb., </text:span></text:p>
          </table:table-cell>
          <table:table-cell table:style-name="Tabela5.A2" office:value-type="string">
            <text:p text:style-name="P38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</text:span><text:span text:style-name="T101">wędlina drobiowa 60g (A:6,7), </text:span><text:span text:style-name="T110">miód nat.</text:span><text:span text:style-name="T101"> 1szt, sałata karb., </text:span></text:p>
          </table:table-cell>
          <table:table-cell table:style-name="Tabela5.A2" office:value-type="string">
            <text:p text:style-name="P43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101">wędlina drobiowa 60g (A:6,7), papryka św. 40g, sałata karb., </text:span></text:p>
          </table:table-cell>
          <table:table-cell table:style-name="Tabela5.E2" office:value-type="string">
            <text:p text:style-name="P43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101">wędlina drobiowa 60g (A:6,7), </text:span><text:span text:style-name="T110">miód nat. 1szt</text:span><text:span text:style-name="T101">, sałata karb., </text:span></text:p>
          </table:table-cell>
        </table:table-row>
        <table:table-row>
          <table:table-cell table:style-name="Tabela5.A2" office:value-type="string">
            <text:p text:style-name="P132">P<text:span text:style-name="T11">OSIŁEK UZUPEŁNIAJĄCY</text:span></text:p>
          </table:table-cell>
          <table:table-cell table:style-name="Tabela5.A2" office:value-type="string">
            <text:p text:style-name="P72">Jogurt owocowy 1szt (A:7), </text:p>
          </table:table-cell>
          <table:table-cell table:style-name="Tabela5.A2" office:value-type="string">
            <text:p text:style-name="P72">Jogurt owocowy 1szt (A:7), </text:p>
          </table:table-cell>
          <table:table-cell table:style-name="Tabela5.A2" office:value-type="string">
            <text:p text:style-name="P61"><text:span text:style-name="T101">Jogurt </text:span><text:span text:style-name="T190">naturalny</text:span><text:span text:style-name="T101"> 1szt (A:7), </text:span></text:p>
          </table:table-cell>
          <table:table-cell table:style-name="Tabela5.E2" office:value-type="string">
            <text:p text:style-name="P73">Jogurt owocowy 1szt (A:7), </text:p>
          </table:table-cell>
        </table:table-row>
        <table:table-row>
          <table:table-cell table:style-name="Tabela5.A2" office:value-type="string">
            <text:p text:style-name="P84">W<text:span text:style-name="T11">ARTOŚCI ODŻYWCZE</text:span></text:p>
          </table:table-cell>
          <table:table-cell table:style-name="Tabela5.A2" office:value-type="string">
            <text:p text:style-name="P152">Energia: <text:span text:style-name="T164">2</text:span><text:span text:style-name="T165">2</text:span><text:span text:style-name="T164">20,22</text:span>kcal</text:p>
            <text:p text:style-name="P152">Białko:<text:span text:style-name="T164">9</text:span><text:span text:style-name="T186">0</text:span><text:span text:style-name="T164">,28</text:span>g</text:p>
            <text:p text:style-name="P152">Tłuszcz:<text:span text:style-name="T186">69</text:span><text:span text:style-name="T164">,51</text:span>g</text:p>
            <text:p text:style-name="P152">w tym kw.tłu.nasyc.:<text:span text:style-name="T186">26</text:span><text:span text:style-name="T164">,25</text:span>g</text:p>
            <text:p text:style-name="P152">Węglowodany:<text:span text:style-name="T164">287,9</text:span>g</text:p>
            <text:p text:style-name="P152">w tym cukry:<text:span text:style-name="T186">3</text:span><text:span text:style-name="T165">7</text:span><text:span text:style-name="T164">,49</text:span>g</text:p>
            <text:p text:style-name="P181">Błonnik-<text:span text:style-name="T133">32,</text:span><text:span text:style-name="T186">6</text:span>g</text:p>
            <text:p text:style-name="P181">Sól-<text:span text:style-name="T186">7</text:span><text:span text:style-name="T133">,4</text:span>g</text:p>
          </table:table-cell>
          <table:table-cell table:style-name="Tabela5.A2" office:value-type="string">
            <text:p text:style-name="P90">Energia: <text:span text:style-name="T164">2</text:span><text:span text:style-name="T165">1</text:span><text:span text:style-name="T186">8</text:span><text:span text:style-name="T164">2,88</text:span>kcal</text:p>
            <text:p text:style-name="P153">Białko:<text:span text:style-name="T186">91</text:span><text:span text:style-name="T164">,11</text:span>g</text:p>
            <text:p text:style-name="P153">Tłuszcz:<text:span text:style-name="T186">68,4</text:span>g</text:p>
            <text:p text:style-name="P153">w tym kw.tłu.nasyc.:<text:span text:style-name="T186">25</text:span><text:span text:style-name="T164">,5</text:span>g</text:p>
            <text:p text:style-name="P153">Węglowodany:<text:span text:style-name="T164">268,9</text:span>g</text:p>
            <text:p text:style-name="P165">w tym cukry:<text:span text:style-name="T186">3</text:span><text:span text:style-name="T165">2</text:span><text:span text:style-name="T164">,58</text:span>g</text:p>
            <text:p text:style-name="P181">Błonnik-<text:span text:style-name="T133">31,13</text:span>g</text:p>
            <text:p text:style-name="P181">Sól-<text:span text:style-name="T133">6,</text:span><text:span text:style-name="T186">9</text:span>g</text:p>
          </table:table-cell>
          <table:table-cell table:style-name="Tabela5.A2" office:value-type="string">
            <text:p text:style-name="P90">Energia: <text:span text:style-name="T164">2</text:span><text:span text:style-name="T186">11</text:span><text:span text:style-name="T164">9,23</text:span>kcal</text:p>
            <text:p text:style-name="P153">Białko:<text:span text:style-name="T186">89</text:span><text:span text:style-name="T164">,2</text:span>g</text:p>
            <text:p text:style-name="P153">Tłuszcz:<text:span text:style-name="T186">68</text:span><text:span text:style-name="T164">,6</text:span>g</text:p>
            <text:p text:style-name="P153">w tym kw.tłu.nasyc.:<text:span text:style-name="T186">25</text:span><text:span text:style-name="T164">,8</text:span>g</text:p>
            <text:p text:style-name="P153">Węglowodany:<text:span text:style-name="T164">283,4</text:span>g</text:p>
            <text:p text:style-name="P166">w tym cukry:<text:span text:style-name="T186">24</text:span><text:span text:style-name="T164">,9</text:span>g</text:p>
            <text:p text:style-name="P189">Błonnik-3<text:span text:style-name="T186">1</text:span>g</text:p>
            <text:p text:style-name="P189">Sól-<text:span text:style-name="T133">6,5</text:span>g</text:p>
          </table:table-cell>
          <table:table-cell table:style-name="Tabela5.E2" office:value-type="string">
            <text:p text:style-name="P91">Energia:<text:span text:style-name="T164">2</text:span><text:span text:style-name="T186">12</text:span><text:span text:style-name="T164">7,54</text:span> kcal</text:p>
            <text:p text:style-name="P151">Białko:<text:span text:style-name="T186">9</text:span><text:span text:style-name="T165">0</text:span><text:span text:style-name="T164">,33</text:span>g</text:p>
            <text:p text:style-name="P151">Tłuszcz:<text:span text:style-name="T186">65</text:span><text:span text:style-name="T164">,05</text:span>g</text:p>
            <text:p text:style-name="P151">w tym kw.tłu.nasyc.:<text:span text:style-name="T186">25</text:span><text:span text:style-name="T164">,4</text:span>g</text:p>
            <text:p text:style-name="P151">Węglowodany:<text:span text:style-name="T164">266,5</text:span>g</text:p>
            <text:p text:style-name="P167">w tym cukry:<text:span text:style-name="T186">31</text:span><text:span text:style-name="T164">,50</text:span>g</text:p>
            <text:p text:style-name="P179">Błonnik-<text:span text:style-name="T133">31,01</text:span>g</text:p>
            <text:p text:style-name="P179">Sól-<text:span text:style-name="T133">6,4</text:span>g</text:p>
          </table:table-cell>
        </table:table-row>
        <table:table-row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134">D07 </text:p>
            <text:p text:style-name="P136">D<text:span text:style-name="T9">IETA BOGATOBIAŁKOWA</text:span></text:p>
            <text:p text:style-name="P134"/>
          </table:table-cell>
          <table:table-cell table:style-name="Tabela5.A2" office:value-type="string">
            <text:p text:style-name="P122"><text:span text:style-name="T10">P</text:span>01 </text:p>
            <text:p text:style-name="P122">DIETA PODSTAWOWA - <text:span text:style-name="T72">PEDIATRYCZNY</text:span></text:p>
          </table:table-cell>
          <table:table-cell table:style-name="Tabela5.A2" office:value-type="string">
            <text:p text:style-name="P122"><text:span text:style-name="T9"><text:s/></text:span><text:span text:style-name="T73">C</text:span><text:span text:style-name="T9">0</text:span><text:span text:style-name="T10">2</text:span></text:p>
            <text:p text:style-name="P122">DIETA <text:span text:style-name="T72">KOBIET W OKRESIE LAKTACJI</text:span></text:p>
          </table:table-cell>
          <table:table-cell table:style-name="Tabela5.E2" office:value-type="string">
            <text:p text:style-name="P124"/>
          </table:table-cell>
        </table:table-row>
        <table:table-row>
          <table:table-cell table:style-name="Tabela5.A2" office:value-type="string">
            <text:p text:style-name="P130">Ś<text:span text:style-name="T11">NIADANIE</text:span></text:p>
          </table:table-cell>
          <table:table-cell table:style-name="Tabela5.A2" office:value-type="string">
            <text:p text:style-name="P18"><text:span text:style-name="T201">Ryż</text:span><text:span text:style-name="T202"> got.</text:span><text:span text:style-name="T203"> na ml. 350ml (A:7), <text:s/>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</text:span><text:span text:style-name="T203">chleb </text:span><text:soft-page-break/><text:span text:style-name="T203">miesz. </text:span><text:span text:style-name="T208">6</text:span><text:span text:style-name="T203">0g (A:1,3,6,7,</text:span><text:span text:style-name="T205">11</text:span><text:span text:style-name="T203">),</text:span> <text:span text:style-name="T61">m</text:span>a<text:span text:style-name="T62">sło </text:span>10g – 2szt, <text:span text:style-name="T225">szynka z indyka 60g, serek topiony 1szt (A:7), dżem 1szt, sałata karb., </text:span></text:p>
          </table:table-cell>
          <table:table-cell table:style-name="Tabela5.A2" office:value-type="string">
            <text:p text:style-name="P18"><text:span text:style-name="T201">Ryż</text:span><text:span text:style-name="T202"> got.</text:span><text:span text:style-name="T203"> na ml. 350ml (A:7), 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</text:span><text:span text:style-name="T203"> chleb miesz. </text:span><text:span text:style-name="T204">6</text:span><text:span text:style-name="T203">0g </text:span><text:soft-page-break/><text:span text:style-name="T203">(A:1,3,6,7,</text:span><text:span text:style-name="T205">11</text:span><text:span text:style-name="T203">),</text:span> <text:span text:style-name="T61">m</text:span>a<text:span text:style-name="T62">sło</text:span> 10g – 2szt, <text:span text:style-name="T225">szynka z indyka 60g, serek topiony 1szt (A:7), dżem 1szt, sałata karb., </text:span></text:p>
          </table:table-cell>
          <table:table-cell table:style-name="Tabela5.A2" office:value-type="string">
            <text:p text:style-name="P18"><text:span text:style-name="T201">Ryż</text:span><text:span text:style-name="T202"> got.</text:span><text:span text:style-name="T203"> na ml. 350ml (A:7), <text:s/>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 </text:span><text:span text:style-name="T203">chleb </text:span><text:soft-page-break/><text:span text:style-name="T203">miesz. </text:span><text:span text:style-name="T208">6</text:span><text:span text:style-name="T203">0g (A:1,3,6,7,</text:span><text:span text:style-name="T205">11</text:span><text:span text:style-name="T203">),</text:span> <text:span text:style-name="T61">m</text:span>a<text:span text:style-name="T62">sło</text:span> 10g – 2szt, <text:span text:style-name="T225">szynka z indyka 60g, serek topiony 1szt (A:7), dżem 1szt, sałata karb., </text:span></text:p>
          </table:table-cell>
          <table:table-cell table:style-name="Tabela5.E2" office:value-type="string">
            <text:p text:style-name="P54"><text:span text:style-name="T94"/></text:p>
          </table:table-cell>
        </table:table-row>
        <table:table-row>
          <table:table-cell table:style-name="Tabela5.A2" office:value-type="string">
            <text:p text:style-name="P130">II Ś<text:span text:style-name="T11">NIADANIE</text:span></text:p>
          </table:table-cell>
          <table:table-cell table:style-name="Tabela5.A2" office:value-type="string">
            <text:p text:style-name="P12"><text:span text:style-name="T203">B</text:span><text:span text:style-name="T200">iszkopty 50g (A:1,3), </text:span></text:p>
          </table:table-cell>
          <table:table-cell table:style-name="Tabela5.A2" office:value-type="string">
            <text:p text:style-name="P35">Biszkopty 50g (A:1,3),</text:p>
          </table:table-cell>
          <table:table-cell table:style-name="Tabela5.A2" office:value-type="string">
            <text:p text:style-name="P35">Biszkopty 50g (A:1,3),</text:p>
          </table:table-cell>
          <table:table-cell table:style-name="Tabela5.E2" office:value-type="string">
            <text:p text:style-name="P55"><text:span text:style-name="T203"/></text:p>
          </table:table-cell>
        </table:table-row>
        <table:table-row>
          <table:table-cell table:style-name="Tabela5.A2" office:value-type="string">
            <text:p text:style-name="P130">O<text:span text:style-name="T11">BIAD</text:span></text:p>
          </table:table-cell>
          <table:table-cell table:style-name="Tabela5.A2" office:value-type="string">
            <text:p text:style-name="P243"><text:span text:style-name="T101">Zupa kalafiorowa z mak. 350ml (A:1,7,9), budyń drob-wieprz. got. na parze w sosie pietr. </text:span><text:span text:style-name="T110">26</text:span><text:span text:style-name="T101">0g </text:span><text:span text:style-name="T178">(A:1,3,6,7,</text:span><text:span text:style-name="T101">9,</text:span><text:span text:style-name="T179">11</text:span><text:span text:style-name="T178">), <text:s/></text:span><text:span text:style-name="T74">ziemniaki got. z kop. 200g,</text:span><text:span text:style-name="T95">marchewka </text:span><text:span text:style-name="T101">mini </text:span><text:span text:style-name="T95">opr. 150g (A:1,7), </text:span><text:span text:style-name="T74">kompot owocowy 250ml</text:span></text:p>
          </table:table-cell>
          <table:table-cell table:style-name="Tabela5.A2" office:value-type="string">
            <text:p text:style-name="P243"><text:span text:style-name="T101">Zupa kalafiorowa z mak. 350ml (A:1,7,9), budyń drob-wieprz. got. na parze w sosie pietr. 170g </text:span><text:span text:style-name="T178">(A:1,3,6,7,</text:span><text:span text:style-name="T101">9,</text:span><text:span text:style-name="T179">11</text:span><text:span text:style-name="T178">), <text:s/></text:span><text:span text:style-name="T74">ziemniaki got. z kop. 200g,</text:span><text:span text:style-name="T95">marchewka </text:span><text:span text:style-name="T101">mini </text:span><text:span text:style-name="T95">opr. 150g (A:1,7), </text:span><text:span text:style-name="T74">kompot owocowy 250ml</text:span></text:p>
          </table:table-cell>
          <table:table-cell table:style-name="Tabela5.A2" office:value-type="string">
            <text:p text:style-name="P243"><text:span text:style-name="T101">Zupa kalafiorowa z mak. 350ml (A:1,7,9), budyń drob-wieprz. got. na parze w sosie pietr. 170g </text:span><text:span text:style-name="T178">(A:1,3,6,7,</text:span><text:span text:style-name="T101">9,</text:span><text:span text:style-name="T179">11</text:span><text:span text:style-name="T178">), <text:s/></text:span><text:span text:style-name="T74">ziemniaki got. z kop. 200g,</text:span><text:span text:style-name="T95">marchewka </text:span><text:span text:style-name="T101">mini </text:span><text:span text:style-name="T95">opr. 150g (A:1,7), </text:span><text:span text:style-name="T74">kompot owocowy 250ml</text:span></text:p>
          </table:table-cell>
          <table:table-cell table:style-name="Tabela5.E2" office:value-type="string">
            <text:p text:style-name="P138"/>
          </table:table-cell>
        </table:table-row>
        <table:table-row>
          <table:table-cell table:style-name="Tabela5.A2" office:value-type="string">
            <text:p text:style-name="P130">K<text:span text:style-name="T11">OLACJA</text:span></text:p>
          </table:table-cell>
          <table:table-cell table:style-name="Tabela5.A2" office:value-type="string">
            <text:p text:style-name="P43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wędlina drobiowa 60g (A:6,7), </text:span><text:span text:style-name="T110">miód nat.</text:span><text:span text:style-name="T101"> 1szt, </text:span><text:span text:style-name="T110">serek fromage 1szt (A:7), </text:span><text:span text:style-name="T101">sałata karb., </text:span></text:p>
          </table:table-cell>
          <table:table-cell table:style-name="Tabela5.A2" office:value-type="string">
            <text:p text:style-name="P43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wędlina drobiowa 60g (A:6,7), <text:s/></text:span><text:span text:style-name="T110">miód nat. </text:span><text:span text:style-name="T101">1szt, papryka św. 40g, sałata karb., </text:span></text:p>
          </table:table-cell>
          <table:table-cell table:style-name="Tabela5.A2" office:value-type="string">
            <text:p text:style-name="P43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wędlina drobiowa 60g (A:6,7), </text:span><text:span text:style-name="T110">miód nat.</text:span><text:span text:style-name="T101"> 1szt, sałata karb., </text:span></text:p>
          </table:table-cell>
          <table:table-cell table:style-name="Tabela5.E2" office:value-type="string">
            <text:p text:style-name="P58"/>
          </table:table-cell>
        </table:table-row>
        <table:table-row>
          <table:table-cell table:style-name="Tabela5.A2" office:value-type="string">
            <text:p text:style-name="P132">P<text:span text:style-name="T11">OSIŁEK UZUPEŁNIAJĄCY</text:span></text:p>
          </table:table-cell>
          <table:table-cell table:style-name="Tabela5.A2" office:value-type="string">
            <text:p text:style-name="P73">Jogurt owocowy 1szt (A:7), </text:p>
          </table:table-cell>
          <table:table-cell table:style-name="Tabela5.A2" office:value-type="string">
            <text:p text:style-name="P73">Jogurt owocowy 1szt (A:7), </text:p>
          </table:table-cell>
          <table:table-cell table:style-name="Tabela5.A2" office:value-type="string">
            <text:p text:style-name="P73">Jogurt owocowy 1szt (A:7), </text:p>
          </table:table-cell>
          <table:table-cell table:style-name="Tabela5.E2" office:value-type="string">
            <text:p text:style-name="P79"/>
          </table:table-cell>
        </table:table-row>
        <table:table-row>
          <table:table-cell table:style-name="Tabela5.A2" office:value-type="string">
            <text:p text:style-name="P84">W<text:span text:style-name="T11">ARTOŚCI ODŻYWCZE</text:span></text:p>
          </table:table-cell>
          <table:table-cell table:style-name="Tabela5.A2" office:value-type="string">
            <text:p text:style-name="P204">Energia-<text:span text:style-name="T234">2</text:span><text:span text:style-name="T165">3</text:span><text:span text:style-name="T186">1</text:span><text:span text:style-name="T165">9</text:span><text:span text:style-name="T234">,</text:span><text:span text:style-name="T165">8</text:span> kcal</text:p>
            <text:p text:style-name="P204">Białko-<text:span text:style-name="T165">12</text:span><text:span text:style-name="T186">9</text:span><text:span text:style-name="T234">,13</text:span>g</text:p>
            <text:p text:style-name="P204">Tłuszcz-<text:span text:style-name="T186">70</text:span><text:span text:style-name="T234">,02</text:span>g</text:p>
            <text:p text:style-name="P204">w tym kw.tłu.nasyc-2<text:span text:style-name="T186">6</text:span>,1g</text:p>
            <text:p text:style-name="P204">Węglowodany-<text:span text:style-name="T186">28</text:span><text:span text:style-name="T234">8,19</text:span>g</text:p>
            <text:p text:style-name="P204">w tym cukry:<text:span text:style-name="T186">4</text:span><text:span text:style-name="T165">8</text:span><text:span text:style-name="T234">,8</text:span>g</text:p>
            <text:p text:style-name="P211">Błonnik-<text:span text:style-name="T173">3</text:span><text:span text:style-name="T186">1</text:span>,11g</text:p>
            <text:p text:style-name="P217">Sól-6,<text:span text:style-name="T186">7</text:span>g</text:p>
          </table:table-cell>
          <table:table-cell table:style-name="Tabela5.A2" office:value-type="string">
            <text:p text:style-name="P206">Energia-<text:span text:style-name="T234">2</text:span><text:span text:style-name="T165">3</text:span><text:span text:style-name="T189">12</text:span> kcal</text:p>
            <text:p text:style-name="P206">Białko-<text:span text:style-name="T186">9</text:span><text:span text:style-name="T189">1</text:span><text:span text:style-name="T234">,</text:span><text:span text:style-name="T189">4</text:span>g</text:p>
            <text:p text:style-name="P206">Tłuszcz-<text:span text:style-name="T189">69,03</text:span>g</text:p>
            <text:p text:style-name="P206">w tym kw.tłu.nasyc-2<text:span text:style-name="T189">5</text:span>,<text:span text:style-name="T189">4</text:span>g</text:p>
            <text:p text:style-name="P206">Węglowodany-<text:span text:style-name="T186">28</text:span><text:span text:style-name="T189">9</text:span><text:span text:style-name="T234">,</text:span><text:span text:style-name="T189">2</text:span>g</text:p>
            <text:p text:style-name="P206">w tym cukry:<text:span text:style-name="T186">4</text:span><text:span text:style-name="T189">1</text:span><text:span text:style-name="T234">,</text:span><text:span text:style-name="T189">4</text:span>g</text:p>
            <text:p text:style-name="P214">Błonnik-<text:span text:style-name="T173">3</text:span><text:span text:style-name="T189">1,8</text:span>g</text:p>
            <text:p text:style-name="P218">Sól-6,<text:span text:style-name="T189">4</text:span>g</text:p>
          </table:table-cell>
          <table:table-cell table:style-name="Tabela5.A2" office:value-type="string">
            <text:p text:style-name="P206">Energia-<text:span text:style-name="T234">2</text:span><text:span text:style-name="T165">3</text:span><text:span text:style-name="T189">0</text:span><text:span text:style-name="T165">8</text:span> kcal</text:p>
            <text:p text:style-name="P206">Białko-<text:span text:style-name="T186">9</text:span><text:span text:style-name="T189">1</text:span><text:span text:style-name="T234">,1</text:span>g</text:p>
            <text:p text:style-name="P206">Tłuszcz-<text:span text:style-name="T189">69</text:span>g</text:p>
            <text:p text:style-name="P206">w tym kw.tłu.nasyc-2<text:span text:style-name="T189">5</text:span>,<text:span text:style-name="T189">4</text:span>g</text:p>
            <text:p text:style-name="P206">Węglowodany-<text:span text:style-name="T186">28</text:span><text:span text:style-name="T189">7</text:span><text:span text:style-name="T234">,9</text:span>g</text:p>
            <text:p text:style-name="P206">w tym cukry:<text:span text:style-name="T186">4</text:span><text:span text:style-name="T189">1</text:span><text:span text:style-name="T234">,</text:span><text:span text:style-name="T189">4</text:span>g</text:p>
            <text:p text:style-name="P214">Błonnik-<text:span text:style-name="T173">3</text:span><text:span text:style-name="T189">0,9</text:span>g</text:p>
            <text:p text:style-name="P218">Sól-6,<text:span text:style-name="T189">4</text:span>g</text:p>
          </table:table-cell>
          <table:table-cell table:style-name="Tabela5.E2" office:value-type="string">
            <text:p text:style-name="P140"/>
          </table:table-cell>
        </table:table-row>
      </table:table>
      <text:p text:style-name="P83"><text:span text:style-name="T1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oft-page-break/><text:span text:style-name="T2">Jadłospis na dzień </text:span><text:span text:style-name="T3">26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120">P<text:span text:style-name="T8">OSIŁEK</text:span></text:p>
          </table:table-cell>
          <table:table-cell table:style-name="Tabela6.A1" office:value-type="string">
            <text:p text:style-name="P122">D01 </text:p>
            <text:p text:style-name="P124">DIETA PODSTAWOWA</text:p>
            <text:p text:style-name="P122"/>
          </table:table-cell>
          <table:table-cell table:style-name="Tabela6.A1" office:value-type="string">
            <text:p text:style-name="P122"><text:span text:style-name="T9">D0</text:span><text:span text:style-name="T10">2</text:span></text:p>
            <text:p text:style-name="P124">DIETA ŁATWOSTRAWNA</text:p>
            <text:p text:style-name="P128"><text:s/></text:p>
          </table:table-cell>
          <table:table-cell table:style-name="Tabela6.A1" office:value-type="string">
            <text:p text:style-name="P122">D03 </text:p>
            <text:p text:style-name="P125">DIETA Z OGR. ŁATWO PRZYSWAJALNYCH WĘGLOWODANÓW</text:p>
          </table:table-cell>
          <table:table-cell table:style-name="Tabela6.E1" office:value-type="string">
            <text:p text:style-name="P122">D05 </text:p>
            <text:p text:style-name="P125">DIETA ŁATWOSTRAWNA </text:p>
            <text:p text:style-name="P125">Z OGR. TŁUSZCZU</text:p>
            <text:p text:style-name="P122"/>
          </table:table-cell>
        </table:table-row>
        <table:table-row>
          <table:table-cell table:style-name="Tabela6.A2" office:value-type="string">
            <text:p text:style-name="P130">Ś<text:span text:style-name="T11">NIADANIE</text:span></text:p>
          </table:table-cell>
          <table:table-cell table:style-name="Tabela6.A2" office:value-type="string">
            <text:p text:style-name="P17"><text:span text:style-name="T201">Płatki ow.</text:span><text:span text:style-name="T202"> got.</text:span><text:span text:style-name="T203"> na ml. 350ml (A:1,7), 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</text:span><text:span text:style-name="T203"> chleb miesz. </text:span><text:span text:style-name="T204">6</text:span><text:span text:style-name="T203">0g (A:1,3,6,7,</text:span><text:span text:style-name="T205">11</text:span><text:span text:style-name="T203">),</text:span> <text:span text:style-name="T61">m</text:span>a<text:span text:style-name="T62">sło</text:span> 10g – 2szt, <text:span text:style-name="T225">polędwica sopocka 60g (A:6,7,9), jajko got. 1szt (A:3), pomidor 40g, sałata karb., </text:span></text:p>
          </table:table-cell>
          <table:table-cell table:style-name="Tabela6.A2" office:value-type="string">
            <text:p text:style-name="P17"><text:span text:style-name="T201">Płatki ow.</text:span><text:span text:style-name="T202"> got.</text:span><text:span text:style-name="T203"> na ml. 350ml (A:1,7), <text:s/>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</text:span><text:span text:style-name="T203">chleb miesz. </text:span><text:span text:style-name="T208">6</text:span><text:span text:style-name="T203">0g (A:1,3,6,7,</text:span><text:span text:style-name="T205">11</text:span><text:span text:style-name="T203">),</text:span> <text:span text:style-name="T61">m</text:span>a<text:span text:style-name="T62">sło</text:span> 10g – 2szt, <text:span text:style-name="T225">polędwica sopocka 60g (A:6,7,9), jajko got. 1szt (A:3), sałata karb., </text:span></text:p>
          </table:table-cell>
          <table:table-cell table:style-name="Tabela6.A2" office:value-type="string">
            <text:p text:style-name="P31"><text:s/>K<text:span text:style-name="T178">a</text:span><text:span text:style-name="T187">kao</text:span><text:span text:style-name="T188"> </text:span><text:span text:style-name="T178">250ml (A:1,</text:span><text:span text:style-name="T187">6,</text:span><text:span text:style-name="T178">7),</text:span> chleb <text:span text:style-name="T64">raz</text:span>. <text:span text:style-name="T65">6</text:span>0g (A:1,3,6,7,<text:span text:style-name="T66">11</text:span>), <text:span text:style-name="T61">m</text:span>a<text:span text:style-name="T62">sło</text:span> 10g – <text:span text:style-name="T67">1</text:span>szt, <text:span text:style-name="T101">polędwica sopocka 60g (A:6,7,9), jajko got. 1szt (A:3), pomidor 40g, sałata karb., </text:span></text:p>
          </table:table-cell>
          <table:table-cell table:style-name="Tabela6.E2" office:value-type="string">
            <text:p text:style-name="P6"><text:span text:style-name="T201">Płatki ow.</text:span><text:span text:style-name="T202"> got. </text:span><text:span text:style-name="T203">na ml. 350ml (A:1,7), 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</text:span><text:span text:style-name="T203"> chleb miesz. </text:span><text:span text:style-name="T208">6</text:span><text:span text:style-name="T203">0g (A:1,3,6,7,</text:span><text:span text:style-name="T205">11</text:span><text:span text:style-name="T203">),</text:span><text:span text:style-name="T210"> </text:span><text:span text:style-name="T220">m</text:span><text:span text:style-name="T210">a</text:span><text:span text:style-name="T221">sło</text:span> 10g – <text:span text:style-name="T67">1</text:span>szt, <text:span text:style-name="T225">polędwica sopocka 60g (A:6,7,9), sałata karb., </text:span></text:p>
          </table:table-cell>
        </table:table-row>
        <table:table-row>
          <table:table-cell table:style-name="Tabela6.A2" office:value-type="string">
            <text:p text:style-name="P130">II Ś<text:span text:style-name="T11">NIADANIE</text:span></text:p>
          </table:table-cell>
          <table:table-cell table:style-name="Tabela6.A2" office:value-type="string">
            <text:p text:style-name="P142"/>
          </table:table-cell>
          <table:table-cell table:style-name="Tabela6.A2" office:value-type="string">
            <text:p text:style-name="P143"/>
          </table:table-cell>
          <table:table-cell table:style-name="Tabela6.A2" office:value-type="string">
            <text:p text:style-name="P198">Bukiet warzyw got. 150g, </text:p>
          </table:table-cell>
          <table:table-cell table:style-name="Tabela6.E2" office:value-type="string">
            <text:p text:style-name="P143"/>
          </table:table-cell>
        </table:table-row>
        <table:table-row>
          <table:table-cell table:style-name="Tabela6.A2" office:value-type="string">
            <text:p text:style-name="P130">O<text:span text:style-name="T11">BIAD</text:span></text:p>
          </table:table-cell>
          <table:table-cell table:style-name="Tabela6.A2" office:value-type="string">
            <text:p text:style-name="P244"><text:span text:style-name="T101">Zupa jarzynowa 350ml (A:1,7,9), filet drobiowy piecz. z warz. w sosie kop. 170g (A:1,7,9), </text:span><text:span text:style-name="T95">ryż got. na sypko 150g (A:7), marchewka </text:span><text:span text:style-name="T101">z groszkiem </text:span><text:span text:style-name="T95">opr. 150g (A:1,7), </text:span><text:span text:style-name="T74">kompot owocowy 250ml</text:span></text:p>
          </table:table-cell>
          <table:table-cell table:style-name="Tabela6.A2" office:value-type="string">
            <text:p text:style-name="P244"><text:span text:style-name="T101">Zupa jarzynowa 350ml (A:1,7,9), filet drobiowy piecz. z warz. w sosie kop. 170g (A:1,7,9), </text:span><text:span text:style-name="T95">ryż got. na sypko 150g (A:7), marchewka opr. 150g (A:1,7), </text:span><text:span text:style-name="T74">kompot owocowy 250ml</text:span></text:p>
          </table:table-cell>
          <table:table-cell table:style-name="Tabela6.A2" office:value-type="string">
            <text:p text:style-name="P245"><text:span text:style-name="T101">Zupa jarzynowa 350ml (A:1,7,9), filet drobiowy piecz. z warz. w sosie kop. 170g (A:1,7,9), </text:span><text:span text:style-name="T95">ryż got. na sypko 150g (A:7), marchewka </text:span><text:span text:style-name="T101">z groszkiem </text:span><text:span text:style-name="T95">opr. 150g (A:1,7), </text:span><text:span text:style-name="T74">kompot owocowy </text:span><text:span text:style-name="T193">b/c </text:span><text:span text:style-name="T74">250ml</text:span></text:p>
          </table:table-cell>
          <table:table-cell table:style-name="Tabela6.E2" office:value-type="string">
            <text:p text:style-name="P245"><text:span text:style-name="T101">Zupa jarzynowa 350ml (A:1,7,9), filet drobiowy piecz. z warz. w sosie kop. 170g (A:1,7,9), </text:span><text:span text:style-name="T95">ryż got. na sypko 150g (A:7), marchewka opr. 150g (A:1,7), </text:span><text:span text:style-name="T74">kompot owocowy 250ml</text:span></text:p>
          </table:table-cell>
        </table:table-row>
        <table:table-row>
          <table:table-cell table:style-name="Tabela6.A2" office:value-type="string">
            <text:p text:style-name="P130">K<text:span text:style-name="T11">OLACJA</text:span></text:p>
          </table:table-cell>
          <table:table-cell table:style-name="Tabela6.A2" office:value-type="string">
            <text:p text:style-name="P44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szynka konserwowa 60g (A:1,6), miód nat. 1szt, ogórek kons. 40g (A:10), sałata karb., <text:s/></text:span></text:p>
          </table:table-cell>
          <table:table-cell table:style-name="Tabela6.A2" office:value-type="string">
            <text:p text:style-name="P44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text:s/></text:span><text:span text:style-name="T101">szynka konserwowa 60g (A:1,6), miód nat. 1szt, sałata karb., <text:s/></text:span></text:p>
          </table:table-cell>
          <table:table-cell table:style-name="Tabela6.A2" office:value-type="string">
            <text:p text:style-name="P45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101">szynka konserwowa 60g (A:1,6), sałata karb., <text:s/></text:span><text:span text:style-name="T193">pomidorki cherry 40g, </text:span></text:p>
          </table:table-cell>
          <table:table-cell table:style-name="Tabela6.E2" office:value-type="string">
            <text:p text:style-name="P45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101">szynka konserwowa 60g (A:1,6), miód nat. 1szt, sałata karb., <text:s/></text:span></text:p>
          </table:table-cell>
        </table:table-row>
        <table:table-row>
          <table:table-cell table:style-name="Tabela6.A2" office:value-type="string">
            <text:p text:style-name="P132">P<text:span text:style-name="T11">OSIŁEK UZUPEŁNIAJĄCY</text:span></text:p>
          </table:table-cell>
          <table:table-cell table:style-name="Tabela6.A2" office:value-type="string">
            <text:p text:style-name="P74">Sok pomidorowy 1szt, </text:p>
          </table:table-cell>
          <table:table-cell table:style-name="Tabela6.A2" office:value-type="string">
            <text:p text:style-name="P74">Sok pomidorowy 1szt, </text:p>
          </table:table-cell>
          <table:table-cell table:style-name="Tabela6.A2" office:value-type="string">
            <text:p text:style-name="P73">Sok pomidorowy 1szt, </text:p>
          </table:table-cell>
          <table:table-cell table:style-name="Tabela6.E2" office:value-type="string">
            <text:p text:style-name="P73">Sok pomidorowy 1szt, </text:p>
          </table:table-cell>
        </table:table-row>
        <table:table-row>
          <table:table-cell table:style-name="Tabela6.A2" office:value-type="string">
            <text:p text:style-name="P84">W<text:span text:style-name="T11">ARTOŚCI ODŻYWCZE</text:span></text:p>
          </table:table-cell>
          <table:table-cell table:style-name="Tabela6.A2" office:value-type="string">
            <text:p text:style-name="P226">Energia:2<text:span text:style-name="T174">2</text:span><text:span text:style-name="T175">7</text:span>0,27 kcal</text:p>
            <text:p text:style-name="P226">Białko:<text:span text:style-name="T189">102</text:span>,<text:span text:style-name="T174">42</text:span>g</text:p>
            <text:p text:style-name="P226">Tłuszcz:<text:span text:style-name="T189">68</text:span>,<text:span text:style-name="T174">71</text:span>g</text:p>
            <text:p text:style-name="P226">w tym kw.tłu.nasyc.:2<text:span text:style-name="T189">6</text:span>,<text:span text:style-name="T174">2</text:span>g</text:p>
            <text:p text:style-name="P226">Węglowodany:3<text:span text:style-name="T189">0</text:span><text:span text:style-name="T174">9</text:span>,<text:span text:style-name="T174">88</text:span>g</text:p>
            <text:p text:style-name="P190">w tym cukry:<text:span text:style-name="T189">35</text:span>,<text:span text:style-name="T174">22</text:span>g</text:p>
            <text:p text:style-name="P215">Błonnik-<text:span text:style-name="T141">3</text:span><text:span text:style-name="T189">3</text:span>g</text:p>
            <text:p text:style-name="P215">Sól-<text:span text:style-name="T141">7,2</text:span>g</text:p>
          </table:table-cell>
          <table:table-cell table:style-name="Tabela6.A2" office:value-type="string">
            <text:p text:style-name="P104">Energia: 2<text:span text:style-name="T175">20</text:span>7,05kcal</text:p>
            <text:p text:style-name="P226">Białko:<text:span text:style-name="T175">9</text:span><text:span text:style-name="T189">6</text:span>,61g</text:p>
            <text:p text:style-name="P226">Tłuszcz:<text:span text:style-name="T189">6</text:span>7,52g</text:p>
            <text:p text:style-name="P226">w tym kw.tłu.nasyc.:2<text:span text:style-name="T189">5</text:span>,5g</text:p>
            <text:p text:style-name="P226">Węglowodany:3<text:span text:style-name="T189">0</text:span>7,2g</text:p>
            <text:p text:style-name="P191">w tym cukry:<text:span text:style-name="T192">31</text:span>,76g</text:p>
            <text:p text:style-name="P219">Błonnik-<text:span text:style-name="T189">3</text:span><text:span text:style-name="T191">2</text:span>g</text:p>
            <text:p text:style-name="P219">Sól-<text:span text:style-name="T141">6,</text:span><text:span text:style-name="T189">8</text:span>g</text:p>
          </table:table-cell>
          <table:table-cell table:style-name="Tabela6.A2" office:value-type="string">
            <text:p text:style-name="P104">Energia:2<text:span text:style-name="T174">1</text:span><text:span text:style-name="T189">4</text:span><text:span text:style-name="T175">4</text:span>,1 kcal</text:p>
            <text:p text:style-name="P226">Białko:9<text:span text:style-name="T189">3</text:span>,2g</text:p>
            <text:p text:style-name="P226">Tłuszcz:<text:span text:style-name="T189">67</text:span>,<text:span text:style-name="T189">2</text:span>g</text:p>
            <text:p text:style-name="P226">w tym kw.tłu.nasyc.:2<text:span text:style-name="T189">5</text:span>g</text:p>
            <text:p text:style-name="P226">Węglowodany:3<text:span text:style-name="T189">0</text:span>1,07g</text:p>
            <text:p text:style-name="P191">w tym cukry:<text:span text:style-name="T189">23</text:span>,72g</text:p>
            <text:p text:style-name="P219">Błonnik-<text:span text:style-name="T191">32</text:span>g</text:p>
            <text:p text:style-name="P219">Sól-<text:span text:style-name="T141">6,</text:span><text:span text:style-name="T189">7</text:span>g</text:p>
          </table:table-cell>
          <table:table-cell table:style-name="Tabela6.E2" office:value-type="string">
            <text:p text:style-name="P103">Energia:21<text:span text:style-name="T175">7</text:span>2,5 kcal</text:p>
            <text:p text:style-name="P225">Białko:8<text:span text:style-name="T175">5</text:span>,21g</text:p>
            <text:p text:style-name="P225">Tłuszcz:<text:span text:style-name="T175">70</text:span>,9g</text:p>
            <text:p text:style-name="P225">w tym kw.tłu.nasyc.:20,09g</text:p>
            <text:p text:style-name="P225">Węglowodany:319,98g</text:p>
            <text:p text:style-name="P225">w tym cukry:<text:span text:style-name="T192">31</text:span>,8g</text:p>
            <text:p text:style-name="P225"><text:span text:style-name="T176">Błonnik-</text:span><text:span text:style-name="T191">31</text:span><text:span text:style-name="T176">g</text:span></text:p>
            <text:p text:style-name="P225"><text:span text:style-name="T176">Sól-</text:span><text:span text:style-name="T141">6,</text:span><text:span text:style-name="T174">5</text:span><text:span text:style-name="T176">g</text:span></text:p>
          </table:table-cell>
        </table:table-row>
        <table:table-row>
          <table:table-cell table:style-name="Tabela6.A2" office:value-type="string">
            <text:p text:style-name="P84"/>
          </table:table-cell>
          <table:table-cell table:style-name="Tabela6.A2" office:value-type="string">
            <text:p text:style-name="P134">D07 </text:p>
            <text:p text:style-name="P136">D<text:span text:style-name="T9">IETA BOGATOBIAŁKOWA</text:span></text:p>
            <text:p text:style-name="P134"/>
          </table:table-cell>
          <table:table-cell table:style-name="Tabela6.A2" office:value-type="string">
            <text:p text:style-name="P122"><text:span text:style-name="T10">P</text:span>01 </text:p>
            <text:p text:style-name="P122">DIETA PODSTAWOWA - <text:span text:style-name="T72">PEDIATRYCZNY</text:span></text:p>
          </table:table-cell>
          <table:table-cell table:style-name="Tabela6.A2" office:value-type="string">
            <text:p text:style-name="P122"><text:span text:style-name="T9"><text:s/></text:span><text:span text:style-name="T73">C</text:span><text:span text:style-name="T9">0</text:span><text:span text:style-name="T10">2</text:span></text:p>
            <text:p text:style-name="P122">DIETA <text:span text:style-name="T72">KOBIET W OKRESIE LAKTACJI</text:span></text:p>
          </table:table-cell>
          <table:table-cell table:style-name="Tabela6.E2" office:value-type="string">
            <text:p text:style-name="P124"/>
          </table:table-cell>
        </table:table-row>
        <table:table-row>
          <table:table-cell table:style-name="Tabela6.A2" office:value-type="string">
            <text:p text:style-name="P130">Ś<text:span text:style-name="T11">NIADANIE</text:span></text:p>
          </table:table-cell>
          <table:table-cell table:style-name="Tabela6.A2" office:value-type="string">
            <text:p text:style-name="P18"><text:span text:style-name="T201">Płatki ow.</text:span><text:span text:style-name="T202"> got.</text:span><text:span text:style-name="T203"> na ml. 350ml (A:1,7), 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</text:span><text:span text:style-name="T203"> </text:span><text:soft-page-break/><text:span text:style-name="T203">chleb miesz. </text:span><text:span text:style-name="T208">6</text:span><text:span text:style-name="T203">0g (A:1,3,6,7,</text:span><text:span text:style-name="T205">11</text:span><text:span text:style-name="T203">),</text:span> <text:span text:style-name="T61">m</text:span>a<text:span text:style-name="T62">sło</text:span> 10g – 2szt, <text:span text:style-name="T225">polędwica sopocka 60g (A:6,7,9), jajko got. 1szt (A:3), sałata karb., </text:span></text:p>
          </table:table-cell>
          <table:table-cell table:style-name="Tabela6.A2" office:value-type="string">
            <text:p text:style-name="P18"><text:span text:style-name="T201">Płatki ow.</text:span><text:span text:style-name="T202"> got.</text:span><text:span text:style-name="T203"> na ml. 350ml (A:1,7), 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</text:span><text:span text:style-name="T203"> </text:span><text:soft-page-break/><text:span text:style-name="T203">chleb miesz. </text:span><text:span text:style-name="T204">6</text:span><text:span text:style-name="T203">0g (A:1,3,6,7,</text:span><text:span text:style-name="T205">11</text:span><text:span text:style-name="T203">),</text:span> <text:span text:style-name="T61">m</text:span>a<text:span text:style-name="T62">sło</text:span> 10g – 2szt, <text:span text:style-name="T225">polędwica sopocka </text:span><text:span text:style-name="T226">4</text:span><text:span text:style-name="T225">0g (A:6,7,9), jaj</text:span><text:span text:style-name="T226">ecznica </text:span><text:span text:style-name="T225">1</text:span><text:span text:style-name="T226">½ </text:span><text:span text:style-name="T225">szt (A:3,</text:span><text:span text:style-name="T226">7</text:span><text:span text:style-name="T225">), pomidor 40g, sałata karb., </text:span></text:p>
          </table:table-cell>
          <table:table-cell table:style-name="Tabela6.A2" office:value-type="string">
            <text:p text:style-name="P18"><text:span text:style-name="T201">Płatki ow.</text:span><text:span text:style-name="T202"> got.</text:span><text:span text:style-name="T203"> na ml. 350ml (A:1,7), 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 </text:span><text:soft-page-break/><text:span text:style-name="T203">chleb miesz. </text:span><text:span text:style-name="T208">6</text:span><text:span text:style-name="T203">0g (A:1,3,6,7,</text:span><text:span text:style-name="T205">11</text:span><text:span text:style-name="T203">),</text:span> <text:span text:style-name="T61">m</text:span>a<text:span text:style-name="T62">sło</text:span> 10g – 2szt, <text:span text:style-name="T225">polędwica sopocka </text:span><text:span text:style-name="T226">4</text:span><text:span text:style-name="T225">0g (A:6,7,9), jaj</text:span><text:span text:style-name="T226">ecznica </text:span><text:span text:style-name="T225">1</text:span><text:span text:style-name="T226">½ </text:span><text:span text:style-name="T225">szt (A:3,</text:span><text:span text:style-name="T226">7</text:span><text:span text:style-name="T225">), sałata karb., </text:span></text:p>
          </table:table-cell>
          <table:table-cell table:style-name="Tabela6.E2" office:value-type="string">
            <text:p text:style-name="P54"><text:span text:style-name="T94"/></text:p>
          </table:table-cell>
        </table:table-row>
        <table:table-row>
          <table:table-cell table:style-name="Tabela6.A2" office:value-type="string">
            <text:p text:style-name="P130">II Ś<text:span text:style-name="T11">NIADANIE</text:span></text:p>
          </table:table-cell>
          <table:table-cell table:style-name="Tabela6.A2" office:value-type="string">
            <text:p text:style-name="P12"><text:span text:style-name="T203">K</text:span><text:span text:style-name="T200">isiel ow. got. z tartym jabłkiem 200ml, </text:span></text:p>
          </table:table-cell>
          <table:table-cell table:style-name="Tabela6.A2" office:value-type="string">
            <text:p text:style-name="P35">Kisiel ow. got. z tartym jabłkiem 200ml, </text:p>
          </table:table-cell>
          <table:table-cell table:style-name="Tabela6.A2" office:value-type="string">
            <text:p text:style-name="P35">Kisiel ow. got. z tartym jabłkiem 200ml, </text:p>
          </table:table-cell>
          <table:table-cell table:style-name="Tabela6.E2" office:value-type="string">
            <text:p text:style-name="P55"><text:span text:style-name="T203"/></text:p>
          </table:table-cell>
        </table:table-row>
        <table:table-row>
          <table:table-cell table:style-name="Tabela6.A2" office:value-type="string">
            <text:p text:style-name="P130">O<text:span text:style-name="T11">BIAD</text:span></text:p>
          </table:table-cell>
          <table:table-cell table:style-name="Tabela6.A2" office:value-type="string">
            <text:p text:style-name="P245"><text:span text:style-name="T101">Zupa jarzynowa 350ml (A:1,7,9), filet drobiowy piecz. z warz. w sosie kop. </text:span><text:span text:style-name="T114">26</text:span><text:span text:style-name="T101">0g (A:1,7,9), </text:span><text:span text:style-name="T95">ryż got. na sypko 150g (A:7), marchewka opr. 150g (A:1,7), </text:span><text:span text:style-name="T74">kompot owocowy 250ml</text:span></text:p>
          </table:table-cell>
          <table:table-cell table:style-name="Tabela6.A2" office:value-type="string">
            <text:p text:style-name="P245"><text:span text:style-name="T101">Zupa jarzynowa 350ml (A:1,7,9), filet drobiowy piecz. z warz. w sosie kop. 170g (A:1,7,9), </text:span><text:span text:style-name="T95">ryż got. na sypko 150g (A:7), marchewka </text:span><text:span text:style-name="T101">z groszkiem </text:span><text:span text:style-name="T95">opr. 150g (A:1,7), </text:span><text:span text:style-name="T74">kompot owocowy 250ml</text:span></text:p>
          </table:table-cell>
          <table:table-cell table:style-name="Tabela6.A2" office:value-type="string">
            <text:p text:style-name="P245"><text:span text:style-name="T101">Zupa jarzynowa 350ml (A:1,7,9), filet drobiowy piecz. z warz. w sosie kop. 170g (A:1,7,9), </text:span><text:span text:style-name="T95">ryż got. na sypko 150g (A:7), marchewka opr. 150g (A:1,7), </text:span><text:span text:style-name="T74">kompot owocowy 250ml</text:span></text:p>
          </table:table-cell>
          <table:table-cell table:style-name="Tabela6.E2" office:value-type="string">
            <text:p text:style-name="P138"/>
          </table:table-cell>
        </table:table-row>
        <table:table-row>
          <table:table-cell table:style-name="Tabela6.A2" office:value-type="string">
            <text:p text:style-name="P130">K<text:span text:style-name="T11">OLACJA</text:span></text:p>
          </table:table-cell>
          <table:table-cell table:style-name="Tabela6.A2" office:value-type="string">
            <text:p text:style-name="P45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szynka konserwowa 60g (A:1,6), miód nat. 1szt, sałata karb., <text:s/></text:span><text:span text:style-name="T193">serek almette mini 1szt (A:7), </text:span></text:p>
          </table:table-cell>
          <table:table-cell table:style-name="Tabela6.A2" office:value-type="string">
            <text:p text:style-name="P45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szynka konserwowa 60g (A:1,6), miód nat. 1szt, sałata karb., <text:s/></text:span><text:span text:style-name="T193">pomidorki cherry 40g, </text:span></text:p>
          </table:table-cell>
          <table:table-cell table:style-name="Tabela6.A2" office:value-type="string">
            <text:p text:style-name="P45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szynka konserwowa 60g (A:1,6), miód nat. 1szt, sałata karb., <text:s/></text:span></text:p>
          </table:table-cell>
          <table:table-cell table:style-name="Tabela6.E2" office:value-type="string">
            <text:p text:style-name="P58"/>
          </table:table-cell>
        </table:table-row>
        <table:table-row>
          <table:table-cell table:style-name="Tabela6.A2" office:value-type="string">
            <text:p text:style-name="P132">P<text:span text:style-name="T11">OSIŁEK UZUPEŁNIAJĄCY</text:span></text:p>
          </table:table-cell>
          <table:table-cell table:style-name="Tabela6.A2" office:value-type="string">
            <text:p text:style-name="P73">Sok pomidorowy 1szt, </text:p>
          </table:table-cell>
          <table:table-cell table:style-name="Tabela6.A2" office:value-type="string">
            <text:p text:style-name="P62">Sok owocowo-warzywny 1szt, </text:p>
          </table:table-cell>
          <table:table-cell table:style-name="Tabela6.A2" office:value-type="string">
            <text:p text:style-name="P73">Sok pomidorowy 1szt, </text:p>
          </table:table-cell>
          <table:table-cell table:style-name="Tabela6.E2" office:value-type="string">
            <text:p text:style-name="P79"/>
          </table:table-cell>
        </table:table-row>
        <table:table-row>
          <table:table-cell table:style-name="Tabela6.A2" office:value-type="string">
            <text:p text:style-name="P84">W<text:span text:style-name="T11">ARTOŚCI ODŻYWCZE</text:span></text:p>
          </table:table-cell>
          <table:table-cell table:style-name="Tabela6.A2" office:value-type="string">
            <text:p text:style-name="P204">Energia-<text:span text:style-name="T234">2</text:span><text:span text:style-name="T174">3</text:span><text:span text:style-name="T191">0</text:span><text:span text:style-name="T234">0,2</text:span> kcal;</text:p>
            <text:p text:style-name="P204">Białko-<text:span text:style-name="T175">1</text:span><text:span text:style-name="T191">3</text:span><text:span text:style-name="T174">8</text:span><text:span text:style-name="T234">,</text:span><text:span text:style-name="T174">34</text:span>g</text:p>
            <text:p text:style-name="P204">Tłuszcz-<text:span text:style-name="T174">6</text:span><text:span text:style-name="T191">7</text:span><text:span text:style-name="T234">,02</text:span>g</text:p>
            <text:p text:style-name="P204">w tym kw.tłu.nasyc-2<text:span text:style-name="T191">6</text:span>,1g</text:p>
            <text:p text:style-name="P204">Węglowodany-<text:span text:style-name="T234">3</text:span><text:span text:style-name="T191">0</text:span><text:span text:style-name="T234">8,19</text:span>g</text:p>
            <text:p text:style-name="P204">w tym cukry:<text:span text:style-name="T191">3</text:span><text:span text:style-name="T175">4</text:span><text:span text:style-name="T234">,8</text:span>g</text:p>
            <text:p text:style-name="P211">Błonnik-<text:span text:style-name="T173">3</text:span><text:span text:style-name="T191">3</text:span>g</text:p>
            <text:p text:style-name="P217">Sól-6,<text:span text:style-name="T174">3</text:span>g</text:p>
          </table:table-cell>
          <table:table-cell table:style-name="Tabela6.A2" office:value-type="string">
            <text:p text:style-name="P105">Energia: 2<text:span text:style-name="T175">2</text:span><text:span text:style-name="T192">6</text:span>7,05kcal</text:p>
            <text:p text:style-name="P227">Białko:<text:span text:style-name="T175">9</text:span><text:span text:style-name="T192">7</text:span>,<text:span text:style-name="T192">7</text:span>g</text:p>
            <text:p text:style-name="P227">Tłuszcz:<text:span text:style-name="T189">6</text:span>7,52g</text:p>
            <text:p text:style-name="P227">w tym kw.tłu.nasyc.:2<text:span text:style-name="T189">5</text:span>,<text:span text:style-name="T192">1</text:span>g</text:p>
            <text:p text:style-name="P227">Węglowodany:3<text:span text:style-name="T189">0</text:span><text:span text:style-name="T192">1</text:span>,2g</text:p>
            <text:p text:style-name="P192">w tym cukry:<text:span text:style-name="T192">33,2</text:span>g</text:p>
            <text:p text:style-name="P220">Błonnik-<text:span text:style-name="T189">3</text:span><text:span text:style-name="T192">3</text:span>g</text:p>
            <text:p text:style-name="P220">Sól-<text:span text:style-name="T141">6,</text:span><text:span text:style-name="T192">2</text:span>g</text:p>
          </table:table-cell>
          <table:table-cell table:style-name="Tabela6.A2" office:value-type="string">
            <text:p text:style-name="P103">Energia: 2<text:span text:style-name="T175">2</text:span><text:span text:style-name="T192">7</text:span><text:span text:style-name="T175">8</text:span>,<text:span text:style-name="T175">4</text:span>kcal</text:p>
            <text:p text:style-name="P225">Białko:<text:span text:style-name="T175">9</text:span><text:span text:style-name="T192">8</text:span>g</text:p>
            <text:p text:style-name="P225">Tłuszcz:<text:span text:style-name="T192">68</text:span>g</text:p>
            <text:p text:style-name="P225">w tym kw.tłu.nasyc.:2<text:span text:style-name="T192">5</text:span>,5g</text:p>
            <text:p text:style-name="P225">Węglowodany:3<text:span text:style-name="T175">0</text:span><text:span text:style-name="T192">0</text:span>,2g</text:p>
            <text:p text:style-name="P193">w tym cukry:<text:span text:style-name="T192">33</text:span>,6g</text:p>
            <text:p text:style-name="P221">Błonnik-<text:span text:style-name="T192">3</text:span>1g</text:p>
            <text:p text:style-name="P221">Sól-<text:span text:style-name="T141">6,</text:span><text:span text:style-name="T192">3</text:span>g</text:p>
          </table:table-cell>
          <table:table-cell table:style-name="Tabela6.E2" office:value-type="string">
            <text:p text:style-name="P140"/>
          </table:table-cell>
        </table:table-row>
      </table:table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1"><text:soft-page-break/><text:span text:style-name="T2">Jadłospis na dzień </text:span><text:span text:style-name="T3">27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7" table:style-name="Tabela7">
        <table:table-column table:style-name="Tabela7.A" table:number-columns-repeated="5"/>
        <table:table-row>
          <table:table-cell table:style-name="Tabela7.A1" office:value-type="string">
            <text:p text:style-name="P120">P<text:span text:style-name="T8">OSIŁEK</text:span></text:p>
          </table:table-cell>
          <table:table-cell table:style-name="Tabela7.A1" office:value-type="string">
            <text:p text:style-name="P122">D01 </text:p>
            <text:p text:style-name="P124">DIETA PODSTAWOWA</text:p>
            <text:p text:style-name="P122"/>
          </table:table-cell>
          <table:table-cell table:style-name="Tabela7.A1" office:value-type="string">
            <text:p text:style-name="P122"><text:span text:style-name="T9">D0</text:span><text:span text:style-name="T10">2</text:span></text:p>
            <text:p text:style-name="P124">DIETA ŁATWOSTRAWNA</text:p>
            <text:p text:style-name="P128"><text:s/></text:p>
          </table:table-cell>
          <table:table-cell table:style-name="Tabela7.A1" office:value-type="string">
            <text:p text:style-name="P122">D03 </text:p>
            <text:p text:style-name="P125">DIETA Z OGR. ŁATWO PRZYSWAJALNYCH WĘGLOWODANÓW</text:p>
          </table:table-cell>
          <table:table-cell table:style-name="Tabela7.E1" office:value-type="string">
            <text:p text:style-name="P122">D05 </text:p>
            <text:p text:style-name="P125">DIETA ŁATWOSTRAWNA </text:p>
            <text:p text:style-name="P125">Z OGR. TŁUSZCZU</text:p>
            <text:p text:style-name="P122"/>
          </table:table-cell>
        </table:table-row>
        <table:table-row>
          <table:table-cell table:style-name="Tabela7.A2" office:value-type="string">
            <text:p text:style-name="P130">Ś<text:span text:style-name="T11">NIADANIE</text:span></text:p>
          </table:table-cell>
          <table:table-cell table:style-name="Tabela7.A2" office:value-type="string">
            <text:p text:style-name="P17"><text:span text:style-name="T201">Kasza manna</text:span><text:span text:style-name="T202"> got.</text:span><text:span text:style-name="T203"> na ml. 350ml (A:1,7), 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</text:span><text:span text:style-name="T203"> chleb miesz. </text:span><text:span text:style-name="T204">6</text:span><text:span text:style-name="T203">0g (A:1,3,6,7,</text:span><text:span text:style-name="T205">11</text:span><text:span text:style-name="T203">),</text:span> <text:span text:style-name="T61">m</text:span>a<text:span text:style-name="T62">sło</text:span> 10g – 2szt, <text:span text:style-name="T227">kiełbasa parówkowa na gorąco 1szt (A:6), ketchup 20g (A:9), serek </text:span><text:span text:style-name="T225">kanapkowy mini</text:span><text:span text:style-name="T227"> </text:span><text:span text:style-name="T225">1</text:span><text:span text:style-name="T227"> szt. (A:7), </text:span><text:span text:style-name="T225">pomarańcza</text:span><text:span text:style-name="T227">, sałata karb., </text:span></text:p>
          </table:table-cell>
          <table:table-cell table:style-name="Tabela7.A2" office:value-type="string">
            <text:p text:style-name="P17"><text:span text:style-name="T201">Kasza manna</text:span><text:span text:style-name="T202"> got.</text:span><text:span text:style-name="T203"> na ml. 350ml (A:1,7), 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</text:span><text:span text:style-name="T203"> chleb miesz. </text:span><text:span text:style-name="T208">6</text:span><text:span text:style-name="T203">0g (A:1,3,6,7,</text:span><text:span text:style-name="T205">11</text:span><text:span text:style-name="T203">),</text:span> <text:span text:style-name="T61">m</text:span>a<text:span text:style-name="T62">sło</text:span> 10g – 2szt, <text:span text:style-name="T227">kiełbasa parówkowa na gorąco 1szt (A:6), serek </text:span><text:span text:style-name="T225">kanapkowy mini</text:span><text:span text:style-name="T227"> </text:span><text:span text:style-name="T225">1 </text:span><text:span text:style-name="T227">szt. (A:7), dżem 1szt, sałata karb., </text:span></text:p>
          </table:table-cell>
          <table:table-cell table:style-name="Tabela7.A2" office:value-type="string">
            <text:p text:style-name="P32"><text:s/>K<text:span text:style-name="T178">a</text:span><text:span text:style-name="T187">kao</text:span><text:span text:style-name="T188"> </text:span><text:span text:style-name="T178">250ml (A:1,</text:span><text:span text:style-name="T187">6,</text:span><text:span text:style-name="T178">7),</text:span> chleb <text:span text:style-name="T64">raz</text:span>. <text:span text:style-name="T65">6</text:span>0g (A:1,3,6,7,<text:span text:style-name="T66">11</text:span>), <text:span text:style-name="T61">m</text:span>a<text:span text:style-name="T62">sło</text:span> 10g – <text:span text:style-name="T67">1</text:span>szt, <text:span text:style-name="T194">kiełbasa parówkowa na gorąco 1szt (A:6), ketchup 20g (A:9), serek </text:span><text:span text:style-name="T101">kanapkowy mini</text:span><text:span text:style-name="T194"> </text:span><text:span text:style-name="T101">1</text:span><text:span text:style-name="T194"> szt. (A:7), </text:span><text:span text:style-name="T101">pomarańcza</text:span><text:span text:style-name="T194">, sałata karb., </text:span></text:p>
          </table:table-cell>
          <table:table-cell table:style-name="Tabela7.E2" office:value-type="string">
            <text:p text:style-name="P7"><text:span text:style-name="T201">Kasza manna</text:span><text:span text:style-name="T202"> got. </text:span><text:span text:style-name="T203">na ml. 350ml (A:1,7), <text:s/>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 </text:span><text:span text:style-name="T203">chleb miesz. </text:span><text:span text:style-name="T208">6</text:span><text:span text:style-name="T203">0g (A:1,3,6,7,</text:span><text:span text:style-name="T205">11</text:span><text:span text:style-name="T203">),</text:span><text:span text:style-name="T210"> </text:span><text:span text:style-name="T220">m</text:span><text:span text:style-name="T210">a</text:span><text:span text:style-name="T221">sło</text:span> 10g – <text:span text:style-name="T67">1</text:span>szt, <text:span text:style-name="T193">szynka konserwowa 60g (A:1,6), </text:span><text:span text:style-name="T227">serek </text:span><text:span text:style-name="T225">kanapkowy mini</text:span><text:span text:style-name="T227"> </text:span><text:span text:style-name="T225">1 </text:span><text:span text:style-name="T227">szt. (A:7), dżem 1szt, sałata karb., </text:span></text:p>
          </table:table-cell>
        </table:table-row>
        <table:table-row>
          <table:table-cell table:style-name="Tabela7.A2" office:value-type="string">
            <text:p text:style-name="P130">II Ś<text:span text:style-name="T11">NIADANIE</text:span></text:p>
          </table:table-cell>
          <table:table-cell table:style-name="Tabela7.A2" office:value-type="string">
            <text:p text:style-name="P142"/>
          </table:table-cell>
          <table:table-cell table:style-name="Tabela7.A2" office:value-type="string">
            <text:p text:style-name="P143"/>
          </table:table-cell>
          <table:table-cell table:style-name="Tabela7.A2" office:value-type="string">
            <text:p text:style-name="P198">Wafle ryżowe 3szt, </text:p>
          </table:table-cell>
          <table:table-cell table:style-name="Tabela7.E2" office:value-type="string">
            <text:p text:style-name="P143"/>
          </table:table-cell>
        </table:table-row>
        <table:table-row>
          <table:table-cell table:style-name="Tabela7.A2" office:value-type="string">
            <text:p text:style-name="P130">O<text:span text:style-name="T11">BIAD</text:span></text:p>
          </table:table-cell>
          <table:table-cell table:style-name="Tabela7.A2" office:value-type="string">
            <text:p text:style-name="P228"><text:span text:style-name="T101">Czerwony barszcz z ziemn. 350ml (A:1,7,9), </text:span><text:span text:style-name="T111">kopytka got. z bułką tartą 300g </text:span><text:span text:style-name="T178">(A:1,3,6,7,</text:span><text:span text:style-name="T179">11</text:span><text:span text:style-name="T178">), </text:span><text:span text:style-name="T111">surówka z marchwi i jabłka z ol. 120g, kompot owocowy 250ml, </text:span></text:p>
          </table:table-cell>
          <table:table-cell table:style-name="Tabela7.A2" office:value-type="string">
            <text:p text:style-name="P244"><text:span text:style-name="T101">Zupa brokułowa z ziemn. 350ml (A:1,7,9), knedle z owocami i sosem waniliowym 300g (A:1,7), jabłko pieczone 1szt, </text:span><text:span text:style-name="T74">kompot owocowy 250ml</text:span></text:p>
          </table:table-cell>
          <table:table-cell table:style-name="Tabela7.A2" office:value-type="string">
            <text:p text:style-name="P245"><text:span text:style-name="T101">Zupa brokułowa z ziemn. 350ml (A:1,7,9), </text:span><text:span text:style-name="T111">kopytka got. z bułką tartą 300g </text:span><text:span text:style-name="T178">(A:1,3,6,7,</text:span><text:span text:style-name="T179">11</text:span><text:span text:style-name="T178">), </text:span><text:span text:style-name="T111">surówka z marchwi i jabłka z ol. 120g, kompot owocowy </text:span><text:span text:style-name="T193">b/c </text:span><text:span text:style-name="T111">250ml, </text:span></text:p>
          </table:table-cell>
          <table:table-cell table:style-name="Tabela7.E2" office:value-type="string">
            <text:p text:style-name="P245"><text:span text:style-name="T101">Zupa brokułowa z ziemn. 350ml (A:1,7,9), knedle z owocami i sosem waniliowym 300g (A:1,7), jabłko pieczone 1szt, </text:span><text:span text:style-name="T74">kompot owocowy 250ml</text:span></text:p>
          </table:table-cell>
        </table:table-row>
        <table:table-row>
          <table:table-cell table:style-name="Tabela7.A2" office:value-type="string">
            <text:p text:style-name="P130">K<text:span text:style-name="T11">OLACJA</text:span></text:p>
          </table:table-cell>
          <table:table-cell table:style-name="Tabela7.A2" office:value-type="string">
            <text:p text:style-name="P44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szynka wieprz. 60g (A:6,7), </text:span><text:span text:style-name="T194">sałata karb., </text:span><text:span text:style-name="T101">jogurt owocowy 1szt (A:7), </text:span></text:p>
          </table:table-cell>
          <table:table-cell table:style-name="Tabela7.A2" office:value-type="string">
            <text:p text:style-name="P44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szynka wieprz. 60g (A:6,7), </text:span><text:span text:style-name="T194">sałata karb., </text:span><text:span text:style-name="T101">jogurt owocowy 1szt (A:7), </text:span></text:p>
          </table:table-cell>
          <table:table-cell table:style-name="Tabela7.A2" office:value-type="string">
            <text:p text:style-name="P45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101">szynka wieprz. 60g (A:6,7), </text:span><text:span text:style-name="T194">sałata karb., </text:span><text:span text:style-name="T101">jogurt </text:span><text:span text:style-name="T193">naturalny </text:span><text:span text:style-name="T101">1szt (A:7), </text:span></text:p>
          </table:table-cell>
          <table:table-cell table:style-name="Tabela7.E2" office:value-type="string">
            <text:p text:style-name="P45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101">szynka wieprz. 60g (A:6,7), </text:span><text:span text:style-name="T194">sałata karb., </text:span><text:span text:style-name="T101">jogurt owocowy 1szt (A:7), </text:span></text:p>
          </table:table-cell>
        </table:table-row>
        <table:table-row>
          <table:table-cell table:style-name="Tabela7.A2" office:value-type="string">
            <text:p text:style-name="P132">P<text:span text:style-name="T11">OSIŁEK UZUPEŁNIAJĄCY</text:span></text:p>
          </table:table-cell>
          <table:table-cell table:style-name="Tabela7.A2" office:value-type="string">
            <text:p text:style-name="P74">Herbatniki 50g (A:1,7), </text:p>
          </table:table-cell>
          <table:table-cell table:style-name="Tabela7.A2" office:value-type="string">
            <text:p text:style-name="P74">Herbatniki 50g (A:1,7), </text:p>
          </table:table-cell>
          <table:table-cell table:style-name="Tabela7.A2" office:value-type="string">
            <text:p text:style-name="P62">Kisiel ow. got. b/c 200ml, </text:p>
          </table:table-cell>
          <table:table-cell table:style-name="Tabela7.E2" office:value-type="string">
            <text:p text:style-name="P73">Herbatniki 50g (A:1,7), </text:p>
          </table:table-cell>
        </table:table-row>
        <table:table-row>
          <table:table-cell table:style-name="Tabela7.A2" office:value-type="string">
            <text:p text:style-name="P84">W<text:span text:style-name="T11">ARTOŚCI ODŻYWCZE</text:span></text:p>
          </table:table-cell>
          <table:table-cell table:style-name="Tabela7.A2" office:value-type="string">
            <text:p text:style-name="P146">Energia:<text:span text:style-name="T116">22</text:span><text:span text:style-name="T117">53</text:span><text:span text:style-name="T116">,</text:span><text:span text:style-name="T117">13</text:span> kcal</text:p>
            <text:p text:style-name="P146">Białko:<text:span text:style-name="T117">88</text:span><text:span text:style-name="T116">,</text:span><text:span text:style-name="T117">4</text:span>g</text:p>
            <text:p text:style-name="P146">Tłuszcz:<text:span text:style-name="T192">75</text:span><text:span text:style-name="T118">,</text:span><text:span text:style-name="T117">02</text:span>g</text:p>
            <text:p text:style-name="P146">w tym kw.tłu.nasyc.:<text:span text:style-name="T116">2</text:span><text:span text:style-name="T192">5</text:span><text:span text:style-name="T116">,</text:span><text:span text:style-name="T117">3</text:span>g</text:p>
            <text:p text:style-name="P146">Węglowodany:<text:span text:style-name="T117">301</text:span><text:span text:style-name="T118">,</text:span><text:span text:style-name="T117">76</text:span>g</text:p>
            <text:p text:style-name="P146">w tym cukry:<text:span text:style-name="T192">34</text:span><text:span text:style-name="T117">,9</text:span>g</text:p>
            <text:p text:style-name="P174">Błonnik-<text:span text:style-name="T116">3</text:span><text:span text:style-name="T192">2</text:span>g</text:p>
            <text:p text:style-name="P174">Sól-<text:span text:style-name="T192">7</text:span><text:span text:style-name="T118">,</text:span><text:span text:style-name="T117">4</text:span>g</text:p>
          </table:table-cell>
          <table:table-cell table:style-name="Tabela7.A2" office:value-type="string">
            <text:p text:style-name="P86">Energia: <text:span text:style-name="T119">21</text:span><text:span text:style-name="T117">98</text:span><text:span text:style-name="T119">,</text:span><text:span text:style-name="T117">5</text:span>kcal</text:p>
            <text:p text:style-name="P146">Białko:<text:span text:style-name="T117">8</text:span><text:span text:style-name="T192">8</text:span><text:span text:style-name="T119">,</text:span><text:span text:style-name="T192">2</text:span>g</text:p>
            <text:p text:style-name="P146">Tłuszcz:<text:span text:style-name="T192">66</text:span><text:span text:style-name="T119">,</text:span><text:span text:style-name="T117">1</text:span>g</text:p>
            <text:p text:style-name="P146">w tym kw.tłu.nasyc.:<text:span text:style-name="T119">2</text:span><text:span text:style-name="T192">6</text:span><text:span text:style-name="T119">,</text:span><text:span text:style-name="T117">2</text:span>g</text:p>
            <text:p text:style-name="P146">Węglowodany:<text:span text:style-name="T119">3</text:span><text:span text:style-name="T117">01</text:span><text:span text:style-name="T119">,</text:span><text:span text:style-name="T117">5</text:span>g</text:p>
            <text:p text:style-name="P161">w tym cukry:<text:span text:style-name="T192">3</text:span><text:span text:style-name="T117">5</text:span><text:span text:style-name="T119">,</text:span><text:span text:style-name="T117">1</text:span>g</text:p>
            <text:p text:style-name="P174">Błonnik-<text:span text:style-name="T119">3</text:span><text:span text:style-name="T192">1</text:span>g</text:p>
            <text:p text:style-name="P174">Sól-<text:span text:style-name="T119">6,</text:span><text:span text:style-name="T192">5</text:span>g</text:p>
          </table:table-cell>
          <table:table-cell table:style-name="Tabela7.A2" office:value-type="string">
            <text:p text:style-name="P87">Energia: <text:span text:style-name="T119">21</text:span><text:span text:style-name="T117">41</text:span><text:span text:style-name="T119">,</text:span><text:span text:style-name="T117">4</text:span>kcal</text:p>
            <text:p text:style-name="P148">Białko:<text:span text:style-name="T192">86</text:span><text:span text:style-name="T120">,</text:span><text:span text:style-name="T117">4</text:span>g</text:p>
            <text:p text:style-name="P148">Tłuszcz:<text:span text:style-name="T117">6</text:span><text:span text:style-name="T192">9</text:span><text:span text:style-name="T120">,</text:span><text:span text:style-name="T117">42</text:span>g</text:p>
            <text:p text:style-name="P148">w tym kw.tłu.nasyc.:<text:span text:style-name="T120">2</text:span><text:span text:style-name="T117">5</text:span><text:span text:style-name="T120">,</text:span><text:span text:style-name="T117">6</text:span>g</text:p>
            <text:p text:style-name="P148">Węglowodany:<text:span text:style-name="T120">3</text:span><text:span text:style-name="T117">0</text:span><text:span text:style-name="T120">5,</text:span><text:span text:style-name="T117">12</text:span>g</text:p>
            <text:p text:style-name="P162">w tym cukry:<text:span text:style-name="T120">2</text:span><text:span text:style-name="T192">8</text:span><text:span text:style-name="T120">,</text:span><text:span text:style-name="T117">1</text:span>g</text:p>
            <text:p text:style-name="P175">Błonnik-<text:span text:style-name="T120">3</text:span><text:span text:style-name="T192">2,2</text:span>g</text:p>
            <text:p text:style-name="P175">Sól-<text:span text:style-name="T120">6,2</text:span>g</text:p>
          </table:table-cell>
          <table:table-cell table:style-name="Tabela7.E2" office:value-type="string">
            <text:p text:style-name="P88">Energia:<text:span text:style-name="T120">2</text:span><text:span text:style-name="T117">1</text:span><text:span text:style-name="T192">3</text:span><text:span text:style-name="T117">1,4</text:span> kcal</text:p>
            <text:p text:style-name="P117">Białko:<text:span text:style-name="T117">8</text:span><text:span text:style-name="T192">7</text:span><text:span text:style-name="T117">,2</text:span>g</text:p>
            <text:p text:style-name="P117">Tłuszcz:<text:span text:style-name="T192">64</text:span><text:span text:style-name="T120">,</text:span><text:span text:style-name="T117">4</text:span>g</text:p>
            <text:p text:style-name="P117">w tym kw.tłu.nasyc.:<text:span text:style-name="T120">2</text:span><text:span text:style-name="T117">5</text:span><text:span text:style-name="T120">,</text:span><text:span text:style-name="T117">1</text:span>g</text:p>
            <text:p text:style-name="P117">Węglowodany:<text:span text:style-name="T117">2</text:span><text:span text:style-name="T192">98</text:span><text:span text:style-name="T120">,</text:span><text:span text:style-name="T117">4</text:span>g</text:p>
            <text:p text:style-name="P118">w tym cukry:<text:span text:style-name="T192">3</text:span><text:span text:style-name="T117">4</text:span><text:span text:style-name="T120">,</text:span><text:span text:style-name="T117">6</text:span>g</text:p>
            <text:p text:style-name="P119">Błonnik-<text:span text:style-name="T192">30,2</text:span>g</text:p>
            <text:p text:style-name="P119">Sól-<text:span text:style-name="T120">6,</text:span><text:span text:style-name="T192">3</text:span>g</text:p>
          </table:table-cell>
        </table:table-row>
        <table:table-row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134">D07 </text:p>
            <text:p text:style-name="P136">D<text:span text:style-name="T9">IETA BOGATOBIAŁKOWA</text:span></text:p>
            <text:p text:style-name="P134"/>
          </table:table-cell>
          <table:table-cell table:style-name="Tabela7.A2" office:value-type="string">
            <text:p text:style-name="P122"><text:span text:style-name="T10">P</text:span>01 </text:p>
            <text:p text:style-name="P122">DIETA PODSTAWOWA - <text:span text:style-name="T72">PEDIATRYCZNY</text:span></text:p>
          </table:table-cell>
          <table:table-cell table:style-name="Tabela7.A2" office:value-type="string">
            <text:p text:style-name="P122"><text:span text:style-name="T9"><text:s/></text:span><text:span text:style-name="T73">C</text:span><text:span text:style-name="T9">0</text:span><text:span text:style-name="T10">2</text:span></text:p>
            <text:p text:style-name="P122">DIETA <text:span text:style-name="T72">KOBIET W OKRESIE LAKTACJI</text:span></text:p>
          </table:table-cell>
          <table:table-cell table:style-name="Tabela7.E2" office:value-type="string">
            <text:p text:style-name="P124"/>
          </table:table-cell>
        </table:table-row>
        <table:table-row>
          <table:table-cell table:style-name="Tabela7.A2" office:value-type="string">
            <text:p text:style-name="P130">Ś<text:span text:style-name="T11">NIADANIE</text:span></text:p>
          </table:table-cell>
          <table:table-cell table:style-name="Tabela7.A2" office:value-type="string">
            <text:p text:style-name="P19"><text:span text:style-name="T201">Kasza manna</text:span><text:span text:style-name="T202"> got.</text:span><text:span text:style-name="T203"> na ml. 350ml (A:1,7), 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</text:span><text:span text:style-name="T203"> chleb miesz. </text:span><text:span text:style-name="T208">6</text:span><text:span text:style-name="T203">0g (A:1,3,6,7,</text:span><text:span text:style-name="T205">11</text:span><text:span text:style-name="T203">),</text:span> <text:soft-page-break/><text:span text:style-name="T61">m</text:span>a<text:span text:style-name="T62">sło</text:span> 10g – 2szt, <text:span text:style-name="T227">kiełbasa parówkowa na gorąco 1szt (A:6), serek </text:span><text:span text:style-name="T225">kanapkowy mini</text:span><text:span text:style-name="T227"> </text:span><text:span text:style-name="T225">1</text:span><text:span text:style-name="T227"> szt. (A:7), sałata karb., </text:span></text:p>
          </table:table-cell>
          <table:table-cell table:style-name="Tabela7.A2" office:value-type="string">
            <text:p text:style-name="P19"><text:span text:style-name="T201">Kasza manna</text:span><text:span text:style-name="T202"> got.</text:span><text:span text:style-name="T203"> na ml. 350ml (A:1,7), 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</text:span><text:span text:style-name="T203"> chleb miesz. </text:span><text:span text:style-name="T204">6</text:span><text:span text:style-name="T203">0g (A:1,3,6,7,</text:span><text:span text:style-name="T205">11</text:span><text:span text:style-name="T203">),</text:span> <text:soft-page-break/><text:span text:style-name="T61">m</text:span>a<text:span text:style-name="T62">sło</text:span> 10g – 2szt, <text:span text:style-name="T227">kiełbasa parówkowa na gorąco 1szt (A:6), ketchup 20g (A:9), serek </text:span><text:span text:style-name="T225">kanapkowy mini</text:span><text:span text:style-name="T227"> </text:span><text:span text:style-name="T225">1</text:span><text:span text:style-name="T227"> szt. (A:7), </text:span><text:span text:style-name="T225">pomarańcza</text:span><text:span text:style-name="T227">, sałata karb., </text:span></text:p>
          </table:table-cell>
          <table:table-cell table:style-name="Tabela7.A2" office:value-type="string">
            <text:p text:style-name="P19"><text:span text:style-name="T201">Kasza manna</text:span><text:span text:style-name="T202"> got.</text:span><text:span text:style-name="T203"> na ml. 350ml (A:1,7), </text:span><text:span text:style-name="T209">ka</text:span><text:span text:style-name="T223">kao</text:span><text:span text:style-name="T213"> </text:span><text:span text:style-name="T209">250ml (A:1,</text:span><text:span text:style-name="T223">6,</text:span><text:span text:style-name="T209">7),</text:span><text:span text:style-name="T203"> chleb miesz. </text:span><text:span text:style-name="T208">6</text:span><text:span text:style-name="T203">0g (A:1,3,6,7,</text:span><text:span text:style-name="T205">11</text:span><text:span text:style-name="T203">),</text:span> <text:soft-page-break/><text:span text:style-name="T61">m</text:span>a<text:span text:style-name="T62">sło</text:span> 10g – 2szt, <text:span text:style-name="T227">kiełbasa parówkowa na gorąco 1szt (A:6), serek </text:span><text:span text:style-name="T225">kanapkowy mini</text:span><text:span text:style-name="T227"> </text:span><text:span text:style-name="T225">1</text:span><text:span text:style-name="T227"> szt. (A:7), sałata karb., </text:span></text:p>
          </table:table-cell>
          <table:table-cell table:style-name="Tabela7.E2" office:value-type="string">
            <text:p text:style-name="P54"><text:span text:style-name="T94"/></text:p>
          </table:table-cell>
        </table:table-row>
        <table:table-row>
          <table:table-cell table:style-name="Tabela7.A2" office:value-type="string">
            <text:p text:style-name="P130">II Ś<text:span text:style-name="T11">NIADANIE</text:span></text:p>
          </table:table-cell>
          <table:table-cell table:style-name="Tabela7.A2" office:value-type="string">
            <text:p text:style-name="P76">Sok pomidorowy 1szt</text:p>
          </table:table-cell>
          <table:table-cell table:style-name="Tabela7.A2" office:value-type="string">
            <text:p text:style-name="P76">Sok owocowo-warzywny 1szt,</text:p>
          </table:table-cell>
          <table:table-cell table:style-name="Tabela7.A2" office:value-type="string">
            <text:p text:style-name="P76">Sok pomidorowy 1szt</text:p>
          </table:table-cell>
          <table:table-cell table:style-name="Tabela7.E2" office:value-type="string">
            <text:p text:style-name="P55"><text:span text:style-name="T203"/></text:p>
          </table:table-cell>
        </table:table-row>
        <table:table-row>
          <table:table-cell table:style-name="Tabela7.A2" office:value-type="string">
            <text:p text:style-name="P130">O<text:span text:style-name="T11">BIAD</text:span></text:p>
          </table:table-cell>
          <table:table-cell table:style-name="Tabela7.A2" office:value-type="string">
            <text:p text:style-name="P229"><text:span text:style-name="T101">Czerwony barszcz z ziemn. 350ml (A:1,7,9), </text:span><text:span text:style-name="T195">pulpety got. w sosie kop. 260g </text:span><text:span text:style-name="T228">(A:1,3,6,7,</text:span><text:span text:style-name="T229">9,</text:span><text:span text:style-name="T205">11</text:span><text:span text:style-name="T228">) </text:span><text:span text:style-name="T229">ziemniaki got. z kop. 200ml, marchewka got. 150g (A:7), </text:span><text:span text:style-name="T230">kompot owocowy 250ml, </text:span></text:p>
          </table:table-cell>
          <table:table-cell table:style-name="Tabela7.A2" office:value-type="string">
            <text:p text:style-name="P229"><text:span text:style-name="T101">Czerwony barszcz z ziemn. 350ml (A:1,7,9), </text:span><text:span text:style-name="T111">kopytka got. z bułką tartą 300g </text:span><text:span text:style-name="T178">(A:1,3,6,7,</text:span><text:span text:style-name="T179">11</text:span><text:span text:style-name="T178">), </text:span><text:span text:style-name="T111">surówka z marchwi i jabłka z ol. 120g, kompot owocowy 250ml, </text:span></text:p>
          </table:table-cell>
          <table:table-cell table:style-name="Tabela7.A2" office:value-type="string">
            <text:p text:style-name="P246"><text:span text:style-name="T101">Zupa brokułowa z ziemn. 350ml (A:1,7,9), knedle z owocami i sosem waniliowym 300g (A:1,7), jabłko pieczone 1szt, </text:span><text:span text:style-name="T74">kompot owocowy 250ml</text:span></text:p>
          </table:table-cell>
          <table:table-cell table:style-name="Tabela7.E2" office:value-type="string">
            <text:p text:style-name="P138"/>
          </table:table-cell>
        </table:table-row>
        <table:table-row>
          <table:table-cell table:style-name="Tabela7.A2" office:value-type="string">
            <text:p text:style-name="P130">K<text:span text:style-name="T11">OLACJA</text:span></text:p>
          </table:table-cell>
          <table:table-cell table:style-name="Tabela7.A2" office:value-type="string">
            <text:p text:style-name="P45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szynka wieprz. 60g (A:6,7), </text:span><text:span text:style-name="T194">sałata karb., </text:span><text:span text:style-name="T101">jogurt owocowy 1szt (A:7), </text:span></text:p>
          </table:table-cell>
          <table:table-cell table:style-name="Tabela7.A2" office:value-type="string">
            <text:p text:style-name="P45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szynka wieprz. 60g (A:6,7), </text:span><text:span text:style-name="T194">sałata karb., </text:span><text:span text:style-name="T101">jogurt owocowy 1szt (A:7), </text:span></text:p>
          </table:table-cell>
          <table:table-cell table:style-name="Tabela7.A2" office:value-type="string">
            <text:p text:style-name="P45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szynka wieprz. 60g (A:6,7), </text:span><text:span text:style-name="T194">sałata karb., </text:span><text:span text:style-name="T101">jogurt owocowy 1szt (A:7), </text:span></text:p>
          </table:table-cell>
          <table:table-cell table:style-name="Tabela7.E2" office:value-type="string">
            <text:p text:style-name="P58"/>
          </table:table-cell>
        </table:table-row>
        <table:table-row>
          <table:table-cell table:style-name="Tabela7.A2" office:value-type="string">
            <text:p text:style-name="P132">P<text:span text:style-name="T11">OSIŁEK UZUPEŁNIAJĄCY</text:span></text:p>
          </table:table-cell>
          <table:table-cell table:style-name="Tabela7.A2" office:value-type="string">
            <text:p text:style-name="P73">Herbatniki 50g (A:1,7), </text:p>
          </table:table-cell>
          <table:table-cell table:style-name="Tabela7.A2" office:value-type="string">
            <text:p text:style-name="P73">Herbatniki 50g (A:1,7), </text:p>
          </table:table-cell>
          <table:table-cell table:style-name="Tabela7.A2" office:value-type="string">
            <text:p text:style-name="P73">Herbatniki 50g (A:1,7), </text:p>
          </table:table-cell>
          <table:table-cell table:style-name="Tabela7.E2" office:value-type="string">
            <text:p text:style-name="P79"/>
          </table:table-cell>
        </table:table-row>
        <table:table-row>
          <table:table-cell table:style-name="Tabela7.A2" office:value-type="string">
            <text:p text:style-name="P84">W<text:span text:style-name="T11">ARTOŚCI ODŻYWCZE</text:span></text:p>
          </table:table-cell>
          <table:table-cell table:style-name="Tabela7.A2" office:value-type="string">
            <text:p text:style-name="P92">Energia: <text:span text:style-name="T119">2</text:span><text:span text:style-name="T192">2</text:span><text:span text:style-name="T117">98</text:span><text:span text:style-name="T119">,</text:span><text:span text:style-name="T117">5</text:span>kcal</text:p>
            <text:p text:style-name="P154">Białko:<text:span text:style-name="T192">118</text:span><text:span text:style-name="T119">,</text:span><text:span text:style-name="T192">2</text:span>g</text:p>
            <text:p text:style-name="P154">Tłuszcz:<text:span text:style-name="T192">67</text:span><text:span text:style-name="T119">,</text:span><text:span text:style-name="T117">1</text:span>g</text:p>
            <text:p text:style-name="P154">w tym kw.tłu.nasyc.:<text:span text:style-name="T119">2</text:span><text:span text:style-name="T192">5</text:span><text:span text:style-name="T119">,</text:span><text:span text:style-name="T117">2</text:span>g</text:p>
            <text:p text:style-name="P154">Węglowodany:<text:span text:style-name="T192">28</text:span><text:span text:style-name="T117">1</text:span><text:span text:style-name="T119">,</text:span><text:span text:style-name="T117">5</text:span>g</text:p>
            <text:p text:style-name="P168">w tym cukry:<text:span text:style-name="T192">40</text:span><text:span text:style-name="T119">,</text:span><text:span text:style-name="T192">5</text:span>g</text:p>
            <text:p text:style-name="P182">Błonnik-<text:span text:style-name="T119">3</text:span><text:span text:style-name="T192">3</text:span>g</text:p>
            <text:p text:style-name="P182">Sól-<text:span text:style-name="T119">6,</text:span><text:span text:style-name="T192">7</text:span>g</text:p>
          </table:table-cell>
          <table:table-cell table:style-name="Tabela7.A2" office:value-type="string">
            <text:p text:style-name="P154">Energia:<text:span text:style-name="T116">22</text:span><text:span text:style-name="T117">53</text:span><text:span text:style-name="T116">,</text:span><text:span text:style-name="T117">13</text:span> kcal</text:p>
            <text:p text:style-name="P154">Białko:<text:span text:style-name="T117">88</text:span><text:span text:style-name="T116">,</text:span><text:span text:style-name="T117">4</text:span>g</text:p>
            <text:p text:style-name="P154">Tłuszcz:<text:span text:style-name="T192">68</text:span><text:span text:style-name="T118">,</text:span><text:span text:style-name="T117">02</text:span>g</text:p>
            <text:p text:style-name="P154">w tym kw.tłu.nasyc.:<text:span text:style-name="T116">2</text:span><text:span text:style-name="T192">5</text:span><text:span text:style-name="T116">,</text:span><text:span text:style-name="T117">3</text:span>g</text:p>
            <text:p text:style-name="P154">Węglowodany:<text:span text:style-name="T117">301</text:span><text:span text:style-name="T118">,</text:span><text:span text:style-name="T117">76</text:span>g</text:p>
            <text:p text:style-name="P154">w tym cukry:<text:span text:style-name="T192">38</text:span><text:span text:style-name="T117">,</text:span><text:span text:style-name="T192">7</text:span>g</text:p>
            <text:p text:style-name="P182">Błonnik-<text:span text:style-name="T116">3</text:span><text:span text:style-name="T192">3,4</text:span>g</text:p>
            <text:p text:style-name="P182">Sól-<text:span text:style-name="T192">7</text:span><text:span text:style-name="T118">,</text:span><text:span text:style-name="T117">4</text:span>g</text:p>
          </table:table-cell>
          <table:table-cell table:style-name="Tabela7.A2" office:value-type="string">
            <text:p text:style-name="P88">Energia: <text:span text:style-name="T119">2</text:span><text:span text:style-name="T117">2</text:span><text:span text:style-name="T192">8</text:span><text:span text:style-name="T117">1</text:span><text:span text:style-name="T119">,</text:span><text:span text:style-name="T117">4</text:span>kcal</text:p>
            <text:p text:style-name="P117">Białko:<text:span text:style-name="T192">89</text:span><text:span text:style-name="T119">,</text:span><text:span text:style-name="T117">04</text:span>g</text:p>
            <text:p text:style-name="P117">Tłuszcz:<text:span text:style-name="T192">68</text:span><text:span text:style-name="T119">,</text:span><text:span text:style-name="T117">3</text:span>g</text:p>
            <text:p text:style-name="P117">w tym kw.tłu.nasyc.:<text:span text:style-name="T119">26,</text:span><text:span text:style-name="T117">9</text:span>g</text:p>
            <text:p text:style-name="P117">Węglowodany:<text:span text:style-name="T119">3</text:span><text:span text:style-name="T117">01</text:span><text:span text:style-name="T119">,</text:span><text:span text:style-name="T117">9</text:span>g</text:p>
            <text:p text:style-name="P118">w tym cukry:<text:span text:style-name="T192">3</text:span><text:span text:style-name="T117">5</text:span><text:span text:style-name="T119">,</text:span><text:span text:style-name="T117">8</text:span>g</text:p>
            <text:p text:style-name="P119">Błonnik-<text:span text:style-name="T119">3</text:span><text:span text:style-name="T192">1</text:span>g</text:p>
            <text:p text:style-name="P119">Sól-<text:span text:style-name="T119">6,</text:span><text:span text:style-name="T117">3</text:span>g</text:p>
          </table:table-cell>
          <table:table-cell table:style-name="Tabela7.E2" office:value-type="string">
            <text:p text:style-name="P140"/>
          </table:table-cell>
        </table:table-row>
      </table:table>
      <text:p text:style-name="P83"><text:span text:style-name="T1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oft-page-break/><text:span text:style-name="T2">Jadłospis na dzień </text:span><text:span text:style-name="T6">28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8" table:style-name="Tabela8">
        <table:table-column table:style-name="Tabela8.A" table:number-columns-repeated="5"/>
        <table:table-row>
          <table:table-cell table:style-name="Tabela8.A1" office:value-type="string">
            <text:p text:style-name="P120">P<text:span text:style-name="T8">OSIŁEK</text:span></text:p>
          </table:table-cell>
          <table:table-cell table:style-name="Tabela8.A1" office:value-type="string">
            <text:p text:style-name="P122">D01 </text:p>
            <text:p text:style-name="P124">DIETA PODSTAWOWA</text:p>
            <text:p text:style-name="P122"/>
          </table:table-cell>
          <table:table-cell table:style-name="Tabela8.A1" office:value-type="string">
            <text:p text:style-name="P122"><text:span text:style-name="T9">D0</text:span><text:span text:style-name="T10">2</text:span></text:p>
            <text:p text:style-name="P124">DIETA ŁATWOSTRAWNA</text:p>
            <text:p text:style-name="P128"><text:s/></text:p>
          </table:table-cell>
          <table:table-cell table:style-name="Tabela8.A1" office:value-type="string">
            <text:p text:style-name="P122">D03 </text:p>
            <text:p text:style-name="P125">DIETA Z OGR. ŁATWO PRZYSWAJALNYCH WĘGLOWODANÓW</text:p>
          </table:table-cell>
          <table:table-cell table:style-name="Tabela8.E1" office:value-type="string">
            <text:p text:style-name="P122">D05 </text:p>
            <text:p text:style-name="P125">DIETA ŁATWOSTRAWNA </text:p>
            <text:p text:style-name="P125">Z OGR. TŁUSZCZU</text:p>
            <text:p text:style-name="P122"/>
          </table:table-cell>
        </table:table-row>
        <table:table-row>
          <table:table-cell table:style-name="Tabela8.A2" office:value-type="string">
            <text:p text:style-name="P130">Ś<text:span text:style-name="T11">NIADANIE</text:span></text:p>
          </table:table-cell>
          <table:table-cell table:style-name="Tabela8.A2" office:value-type="string">
            <text:p text:style-name="P17"><text:span text:style-name="T201">Płatki ow.</text:span><text:span text:style-name="T202"> got.</text:span><text:span text:style-name="T203"> na ml. 350ml (A:1,7), kawa ml. 250ml (A:1,7), chleb miesz. </text:span><text:span text:style-name="T231">2</text:span><text:span text:style-name="T203">0g (A:1,3,6,7,</text:span><text:span text:style-name="T205">11</text:span><text:span text:style-name="T203">),</text:span><text:span text:style-name="T217">bułka kajzerka 1szt </text:span><text:span text:style-name="T209">(A:1,3,6,7,</text:span><text:span text:style-name="T218">11</text:span><text:span text:style-name="T209">),</text:span> <text:span text:style-name="T61">m</text:span>a<text:span text:style-name="T62">sło</text:span> 10g – 2szt, <text:span text:style-name="T225">serek waniliowy 1szt (A:7), wędlina drobiowa 40g (A:1,6,7,9), papryka konserw. 40g (A:10), sałata karb.,</text:span></text:p>
          </table:table-cell>
          <table:table-cell table:style-name="Tabela8.A2" office:value-type="string">
            <text:p text:style-name="P17"><text:span text:style-name="T201">Płatki ow.</text:span><text:span text:style-name="T202"> got.</text:span><text:span text:style-name="T203"> na ml. 350ml (A:1,7), kawa ml. 250ml (A:1,7), chleb miesz. </text:span><text:span text:style-name="T231">2</text:span><text:span text:style-name="T203">0g (A:1,3,6,7,</text:span><text:span text:style-name="T205">11</text:span><text:span text:style-name="T203">),</text:span> <text:span text:style-name="T217">bułka kajzerka 1szt </text:span><text:span text:style-name="T209">(A:1,3,6,7,</text:span><text:span text:style-name="T218">11</text:span><text:span text:style-name="T209">),</text:span> <text:span text:style-name="T61">m</text:span>a<text:span text:style-name="T62">sło </text:span>10g – 2szt, <text:span text:style-name="T225">serek waniliowy 1szt (A:7), wędlina drobiowa 40g (A:1,6,7,9), sałata karb., </text:span></text:p>
          </table:table-cell>
          <table:table-cell table:style-name="Tabela8.A2" office:value-type="string">
            <text:p text:style-name="P33"><text:s/>Kawa ml. 250ml (A:1,7), chleb <text:span text:style-name="T64">raz</text:span>. <text:span text:style-name="T65">6</text:span>0g (A:1,3,6,7,<text:span text:style-name="T66">11</text:span>), <text:span text:style-name="T61">m</text:span>a<text:span text:style-name="T62">sło </text:span>10g – <text:span text:style-name="T67">1</text:span>szt, <text:span text:style-name="T101">serek w</text:span><text:span text:style-name="T112">iejski</text:span><text:span text:style-name="T101"> 1szt (A:7), wędlina drobiowa 40g (A:1,6,7,9), sałata karb., </text:span></text:p>
          </table:table-cell>
          <table:table-cell table:style-name="Tabela8.E2" office:value-type="string">
            <text:p text:style-name="P8"><text:span text:style-name="T201">Płatki ow.</text:span><text:span text:style-name="T202"> got. </text:span><text:span text:style-name="T203">na ml. 350ml (A:1,7), kawa ml. 250ml (A:1,7), chleb miesz.</text:span><text:span text:style-name="T231">2</text:span><text:span text:style-name="T203">0g (A:1,3,6,7,</text:span><text:span text:style-name="T205">11</text:span><text:span text:style-name="T203">), </text:span><text:span text:style-name="T217">bułka kajzerka 1szt </text:span><text:span text:style-name="T209">(A:1,3,6,7,</text:span><text:span text:style-name="T218">11</text:span><text:span text:style-name="T209">), </text:span><text:span text:style-name="T220">m</text:span><text:span text:style-name="T203">a</text:span><text:span text:style-name="T221">sło</text:span><text:span text:style-name="T210"> </text:span><text:s/>10g – <text:span text:style-name="T67">1</text:span>szt, <text:span text:style-name="T225">serek waniliowy 1szt (A:7), wędlina drobiowa 40g (A:1,6,7,9), sałata karb., </text:span></text:p>
          </table:table-cell>
        </table:table-row>
        <table:table-row>
          <table:table-cell table:style-name="Tabela8.A2" office:value-type="string">
            <text:p text:style-name="P130">II Ś<text:span text:style-name="T11">NIADANIE</text:span></text:p>
          </table:table-cell>
          <table:table-cell table:style-name="Tabela8.A2" office:value-type="string">
            <text:p text:style-name="P142"/>
          </table:table-cell>
          <table:table-cell table:style-name="Tabela8.A2" office:value-type="string">
            <text:p text:style-name="P143"/>
          </table:table-cell>
          <table:table-cell table:style-name="Tabela8.A2" office:value-type="string">
            <text:p text:style-name="P198">Jogurt naturalny 1szt (A:7), </text:p>
          </table:table-cell>
          <table:table-cell table:style-name="Tabela8.E2" office:value-type="string">
            <text:p text:style-name="P143"/>
          </table:table-cell>
        </table:table-row>
        <table:table-row>
          <table:table-cell table:style-name="Tabela8.A2" office:value-type="string">
            <text:p text:style-name="P130">O<text:span text:style-name="T11">BIAD</text:span></text:p>
          </table:table-cell>
          <table:table-cell table:style-name="Tabela8.A2" office:value-type="string">
            <text:p text:style-name="P244"><text:span text:style-name="T101">Zupa pieczarkowa z mak. 350ml (A:1,7,9), wątróbka drobiowa smażona w sosie 170g (A;1), </text:span><text:span text:style-name="T74">ziemniaki got. z kop. 200g, </text:span><text:span text:style-name="T101">surówka z kapusty z ol. 120g, </text:span><text:span text:style-name="T74">kompot owocowy 250ml</text:span></text:p>
          </table:table-cell>
          <table:table-cell table:style-name="Tabela8.A2" office:value-type="string">
            <text:p text:style-name="P244"><text:span text:style-name="T101">Zupa pieczarkowa z mak. 350ml (A:1,7,9), kurczak got. w sosie potr. 220g (A:1,7,9), </text:span><text:span text:style-name="T74">ziemniaki got. z kop. 200g, bukiet warzyw got. 150g, kompot owocowy 250ml</text:span></text:p>
          </table:table-cell>
          <table:table-cell table:style-name="Tabela8.A2" office:value-type="string">
            <text:p text:style-name="P247"><text:span text:style-name="T101">Zupa pieczarkowa z mak. 350ml (A:1,7,9), kurczak got. w sosie potr. 220g (A:1,7,9), </text:span><text:span text:style-name="T74">ziemniaki got. z kop. 200g, bukiet warzyw got. 150g, </text:span><text:span text:style-name="T101">surówka z kapusty z ol. 120g, </text:span><text:span text:style-name="T74">kompot owocowy </text:span><text:span text:style-name="T112">b/c </text:span><text:span text:style-name="T74">250ml</text:span></text:p>
          </table:table-cell>
          <table:table-cell table:style-name="Tabela8.E2" office:value-type="string">
            <text:p text:style-name="P250">Zupa kalafiorowa z mak. 350ml (A:1,7,9), <text:span text:style-name="T101">kurczak got. w sosie potr. 220g (A:1,7,9), </text:span><text:span text:style-name="T74">ziemniaki got. z kop. 200g, </text:span>marchewka<text:span text:style-name="T74"> got. 150g </text:span>(A:7)<text:span text:style-name="T74">, kompot owocowy 250ml</text:span></text:p>
          </table:table-cell>
        </table:table-row>
        <table:table-row>
          <table:table-cell table:style-name="Tabela8.A2" office:value-type="string">
            <text:p text:style-name="P130">K<text:span text:style-name="T11">OLACJA</text:span></text:p>
          </table:table-cell>
          <table:table-cell table:style-name="Tabela8.A2" office:value-type="string">
            <text:p text:style-name="P44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szynka z indyka 60g, krem czek-orzech 1szt (A:1,6,8), pomidor 40g, sałata karb.,</text:span></text:p>
          </table:table-cell>
          <table:table-cell table:style-name="Tabela8.A2" office:value-type="string">
            <text:p text:style-name="P44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szynka z indyka 60g, serek almette mini 1szt (A:7), sałata karb., </text:span></text:p>
          </table:table-cell>
          <table:table-cell table:style-name="Tabela8.A2" office:value-type="string">
            <text:p text:style-name="P46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101">szynka z indyka 60g, serek almette mini 1szt (A:7), sałata karb., pomidor 40g,</text:span></text:p>
          </table:table-cell>
          <table:table-cell table:style-name="Tabela8.E2" office:value-type="string">
            <text:p text:style-name="P46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101">szynka z indyka 60g, serek almette mini 1szt (A:7), sałata karb., </text:span></text:p>
          </table:table-cell>
        </table:table-row>
        <table:table-row>
          <table:table-cell table:style-name="Tabela8.A2" office:value-type="string">
            <text:p text:style-name="P132">P<text:span text:style-name="T11">OSIŁEK UZUPEŁNIAJĄCY</text:span></text:p>
          </table:table-cell>
          <table:table-cell table:style-name="Tabela8.A2" office:value-type="string">
            <text:p text:style-name="P74">Brzoskwinia 1szt, </text:p>
          </table:table-cell>
          <table:table-cell table:style-name="Tabela8.A2" office:value-type="string">
            <text:p text:style-name="P74">Banan 1szt, </text:p>
          </table:table-cell>
          <table:table-cell table:style-name="Tabela8.A2" office:value-type="string">
            <text:p text:style-name="P77">Brzoskwinia 1szt, </text:p>
          </table:table-cell>
          <table:table-cell table:style-name="Tabela8.E2" office:value-type="string">
            <text:p text:style-name="P75">Banan 1szt, </text:p>
          </table:table-cell>
        </table:table-row>
        <table:table-row>
          <table:table-cell table:style-name="Tabela8.A2" office:value-type="string">
            <text:p text:style-name="P84">W<text:span text:style-name="T11">ARTOŚCI ODŻYWCZE</text:span></text:p>
          </table:table-cell>
          <table:table-cell table:style-name="Tabela8.A2" office:value-type="string">
            <text:p text:style-name="P155">Energia: <text:span text:style-name="T125">2</text:span><text:span text:style-name="T126">29</text:span><text:span text:style-name="T127">9</text:span><text:span text:style-name="T125">,</text:span><text:span text:style-name="T127">1</text:span>kcal</text:p>
            <text:p text:style-name="P155">Białko:<text:span text:style-name="T125">9</text:span><text:span text:style-name="T192">8</text:span><text:span text:style-name="T125">,</text:span><text:span text:style-name="T127">9</text:span>g</text:p>
            <text:p text:style-name="P155">Tłuszcz:<text:span text:style-name="T192">74</text:span><text:span text:style-name="T125">,</text:span><text:span text:style-name="T127">6</text:span>g</text:p>
            <text:p text:style-name="P155">w tym kw.tłu.nasyc.:<text:span text:style-name="T125">2</text:span><text:span text:style-name="T192">6</text:span><text:span text:style-name="T125">,01</text:span>g</text:p>
            <text:p text:style-name="P155">Węglowodany:<text:span text:style-name="T127">2</text:span><text:span text:style-name="T192">7</text:span><text:span text:style-name="T125">9,7</text:span>g</text:p>
            <text:p text:style-name="P155">w tym cukry:<text:span text:style-name="T192">34</text:span><text:span text:style-name="T125">,</text:span><text:span text:style-name="T127">9</text:span>g</text:p>
            <text:p text:style-name="P183">Błonnik-<text:span text:style-name="T128">3</text:span><text:span text:style-name="T196">3</text:span>g</text:p>
            <text:p text:style-name="P183">Sól-<text:span text:style-name="T196">8</text:span><text:span text:style-name="T128">,7</text:span>g</text:p>
          </table:table-cell>
          <table:table-cell table:style-name="Tabela8.A2" office:value-type="string">
            <text:p text:style-name="P93">Energia: <text:span text:style-name="T125">22</text:span><text:span text:style-name="T196">2</text:span><text:span text:style-name="T125">1</text:span>kcal</text:p>
            <text:p text:style-name="P156">Białko:<text:span text:style-name="T196">97</text:span><text:span text:style-name="T125">,3</text:span>g</text:p>
            <text:p text:style-name="P156">Tłuszcz:<text:span text:style-name="T196">66</text:span><text:span text:style-name="T125">,6</text:span>g</text:p>
            <text:p text:style-name="P156">w tym kw.tłu.nasyc.:<text:span text:style-name="T125">24,67</text:span>g</text:p>
            <text:p text:style-name="P156">Węglowodany:<text:span text:style-name="T196">285</text:span><text:span text:style-name="T125">,56</text:span>g</text:p>
            <text:p text:style-name="P169">w tym cukry:<text:span text:style-name="T196">3</text:span><text:span text:style-name="T125">1,89</text:span>g</text:p>
            <text:p text:style-name="P184">Błonnik-<text:span text:style-name="T128">3</text:span><text:span text:style-name="T196">2</text:span>g</text:p>
            <text:p text:style-name="P184">Sól-<text:span text:style-name="T196">7</text:span>g</text:p>
          </table:table-cell>
          <table:table-cell table:style-name="Tabela8.A2" office:value-type="string">
            <text:p text:style-name="P93">Energia: <text:span text:style-name="T125">2</text:span><text:span text:style-name="T126">1</text:span><text:span text:style-name="T196">5</text:span><text:span text:style-name="T125">3</text:span>kcal</text:p>
            <text:p text:style-name="P156">Białko:<text:span text:style-name="T196">64</text:span><text:span text:style-name="T125">,3</text:span>g</text:p>
            <text:p text:style-name="P156">Tłuszcz:<text:span text:style-name="T196">65</text:span><text:span text:style-name="T125">,98</text:span>g</text:p>
            <text:p text:style-name="P156">w tym kw.tłu.nasyc.:<text:span text:style-name="T125">24,31</text:span>g</text:p>
            <text:p text:style-name="P156">Węglowodany:<text:span text:style-name="T127">291</text:span><text:span text:style-name="T125">,4</text:span>g</text:p>
            <text:p text:style-name="P169">w tym cukry:<text:span text:style-name="T125">2</text:span><text:span text:style-name="T196">4</text:span><text:span text:style-name="T125">,31</text:span>g</text:p>
            <text:p text:style-name="P184">Błonnik-<text:span text:style-name="T128">3</text:span><text:span text:style-name="T196">2</text:span>g</text:p>
            <text:p text:style-name="P184">Sól-<text:span text:style-name="T196">6,</text:span><text:span text:style-name="T128">7</text:span>g</text:p>
          </table:table-cell>
          <table:table-cell table:style-name="Tabela8.E2" office:value-type="string">
            <text:p text:style-name="P88">Energia: <text:span text:style-name="T125">2</text:span><text:span text:style-name="T126">1</text:span><text:span text:style-name="T196">7</text:span><text:span text:style-name="T126">5</text:span><text:span text:style-name="T125">,1</text:span>kcal</text:p>
            <text:p text:style-name="P117">Białko:<text:span text:style-name="T196">96</text:span><text:span text:style-name="T125">,02</text:span>g</text:p>
            <text:p text:style-name="P117">Tłuszcz:<text:span text:style-name="T196">64</text:span><text:span text:style-name="T125">,34</text:span>g</text:p>
            <text:p text:style-name="P117">w tym kw.tłu.nasyc.:<text:span text:style-name="T125">2</text:span><text:span text:style-name="T196">5</text:span><text:span text:style-name="T125">,02</text:span>g</text:p>
            <text:p text:style-name="P117">Węglowodany:<text:span text:style-name="T125">28</text:span><text:span text:style-name="T196">2</text:span><text:span text:style-name="T125">,8</text:span>g</text:p>
            <text:p text:style-name="P118">w tym cukry:<text:span text:style-name="T196">3</text:span><text:span text:style-name="T125">1,02</text:span>g</text:p>
            <text:p text:style-name="P119">Błonnik-<text:span text:style-name="T128">31,11</text:span>g</text:p>
            <text:p text:style-name="P119">Sól-<text:span text:style-name="T196">6</text:span><text:span text:style-name="T128">,12</text:span>g</text:p>
          </table:table-cell>
        </table:table-row>
        <table:table-row>
          <table:table-cell table:style-name="Tabela8.A2" office:value-type="string">
            <text:p text:style-name="P84"/>
          </table:table-cell>
          <table:table-cell table:style-name="Tabela8.A2" office:value-type="string">
            <text:p text:style-name="P134">D07 </text:p>
            <text:p text:style-name="P136">D<text:span text:style-name="T9">IETA BOGATOBIAŁKOWA</text:span></text:p>
            <text:p text:style-name="P134"/>
          </table:table-cell>
          <table:table-cell table:style-name="Tabela8.A2" office:value-type="string">
            <text:p text:style-name="P122"><text:span text:style-name="T10">P</text:span>01 </text:p>
            <text:p text:style-name="P122">DIETA PODSTAWOWA - <text:span text:style-name="T72">PEDIATRYCZNY</text:span></text:p>
          </table:table-cell>
          <table:table-cell table:style-name="Tabela8.A2" office:value-type="string">
            <text:p text:style-name="P122"><text:span text:style-name="T9"><text:s/></text:span><text:span text:style-name="T73">C</text:span><text:span text:style-name="T9">0</text:span><text:span text:style-name="T10">2</text:span></text:p>
            <text:p text:style-name="P122">DIETA <text:span text:style-name="T72">KOBIET W OKRESIE LAKTACJI</text:span></text:p>
          </table:table-cell>
          <table:table-cell table:style-name="Tabela8.E2" office:value-type="string">
            <text:p text:style-name="P124"/>
          </table:table-cell>
        </table:table-row>
        <text:soft-page-break/>
        <table:table-row>
          <table:table-cell table:style-name="Tabela8.A2" office:value-type="string">
            <text:p text:style-name="P130">Ś<text:span text:style-name="T11">NIADANIE</text:span></text:p>
          </table:table-cell>
          <table:table-cell table:style-name="Tabela8.A2" office:value-type="string">
            <text:p text:style-name="P20"><text:span text:style-name="T201">Płatki ow.</text:span><text:span text:style-name="T202"> got.</text:span><text:span text:style-name="T203"> na ml. 350ml (A:1,7), kawa ml. 250ml (A:1,7), chleb miesz. </text:span><text:span text:style-name="T231">2</text:span><text:span text:style-name="T203">0g (A:1,3,6,7,</text:span><text:span text:style-name="T205">11</text:span><text:span text:style-name="T203">),</text:span> <text:span text:style-name="T217">bułka kajzerka 1szt </text:span><text:span text:style-name="T209">(A:1,3,6,7,</text:span><text:span text:style-name="T218">11</text:span><text:span text:style-name="T209">), </text:span><text:span text:style-name="T61">m</text:span>a<text:span text:style-name="T62">sło</text:span> 10g – 2szt, <text:span text:style-name="T225">serek waniliowy 1szt (A:7), wędlina drobiowa 40g (A:1,6,7,9), sałata karb., </text:span></text:p>
          </table:table-cell>
          <table:table-cell table:style-name="Tabela8.A2" office:value-type="string">
            <text:p text:style-name="P20"><text:span text:style-name="T201">Płatki ow.</text:span><text:span text:style-name="T202"> got.</text:span><text:span text:style-name="T203"> na ml. 350ml (A:1,7), </text:span><text:span text:style-name="T209">ka</text:span><text:span text:style-name="T212">wa ml.</text:span><text:span text:style-name="T213"> </text:span><text:span text:style-name="T209">250ml (A:1,7),</text:span><text:span text:style-name="T203"> chleb miesz. </text:span><text:span text:style-name="T231">2</text:span><text:span text:style-name="T203">0g (A:1,3,6,7,</text:span><text:span text:style-name="T205">11</text:span><text:span text:style-name="T203">),</text:span><text:span text:style-name="T217">bułka kajzerka 1szt </text:span><text:span text:style-name="T209">(A:1,3,6,7,</text:span><text:span text:style-name="T218">11</text:span><text:span text:style-name="T209">),</text:span> <text:span text:style-name="T61">m</text:span>a<text:span text:style-name="T62">sło</text:span> 10g – 2szt, <text:span text:style-name="T225">serek waniliowy 1szt (A:7), wędlina drobiowa 40g (A:1,6,7,9), sałata karb., </text:span></text:p>
          </table:table-cell>
          <table:table-cell table:style-name="Tabela8.A2" office:value-type="string">
            <text:p text:style-name="P20"><text:span text:style-name="T201">Płatki ow.</text:span><text:span text:style-name="T202"> got.</text:span><text:span text:style-name="T203"> na ml. 350ml (A:1,7), </text:span><text:span text:style-name="T209">ka</text:span><text:span text:style-name="T212">wa ml.</text:span><text:span text:style-name="T213"> </text:span><text:span text:style-name="T209">250ml (A:1,7),</text:span><text:span text:style-name="T203"> chleb miesz. </text:span><text:span text:style-name="T231">2</text:span><text:span text:style-name="T203">0g (A:1,3,6,7,</text:span><text:span text:style-name="T205">11</text:span><text:span text:style-name="T203">), </text:span><text:span text:style-name="T217">bułka kajzerka 1szt </text:span><text:span text:style-name="T209">(A:1,3,6,7,</text:span><text:span text:style-name="T218">11</text:span><text:span text:style-name="T209">), </text:span><text:span text:style-name="T220">m</text:span><text:span text:style-name="T203">a</text:span><text:span text:style-name="T221">sło</text:span> 10g – 2szt, <text:span text:style-name="T225">serek waniliowy 1szt (A:7), wędlina drobiowa 40g (A:1,6,7,9), sałata karb., </text:span></text:p>
          </table:table-cell>
          <table:table-cell table:style-name="Tabela8.E2" office:value-type="string">
            <text:p text:style-name="P54"><text:span text:style-name="T94"/></text:p>
          </table:table-cell>
        </table:table-row>
        <table:table-row>
          <table:table-cell table:style-name="Tabela8.A2" office:value-type="string">
            <text:p text:style-name="P130">II Ś<text:span text:style-name="T11">NIADANIE</text:span></text:p>
          </table:table-cell>
          <table:table-cell table:style-name="Tabela8.A2" office:value-type="string">
            <text:p text:style-name="P251">Ciastka 50g (A:1,3,7)</text:p>
          </table:table-cell>
          <table:table-cell table:style-name="Tabela8.A2" office:value-type="string">
            <text:p text:style-name="P251">Ciastka 50g (A:1,3,7)</text:p>
          </table:table-cell>
          <table:table-cell table:style-name="Tabela8.A2" office:value-type="string">
            <text:p text:style-name="P251">Ciastka 50g (A:1,3,7)</text:p>
          </table:table-cell>
          <table:table-cell table:style-name="Tabela8.E2" office:value-type="string">
            <text:p text:style-name="P55"><text:span text:style-name="T203"/></text:p>
          </table:table-cell>
        </table:table-row>
        <table:table-row>
          <table:table-cell table:style-name="Tabela8.A2" office:value-type="string">
            <text:p text:style-name="P130">O<text:span text:style-name="T11">BIAD</text:span></text:p>
          </table:table-cell>
          <table:table-cell table:style-name="Tabela8.A2" office:value-type="string">
            <text:p text:style-name="P241"><text:span text:style-name="T101">Zupa pieczarkowa z mak. 350ml (A:1,7,9), kurczak got. w sosie potr. </text:span><text:span text:style-name="T112">30</text:span><text:span text:style-name="T101">0g (A:1,7,9), </text:span><text:span text:style-name="T74">ziemniaki got. z kop. 200g, bukiet warzyw got. 150g, kompot owocowy 250ml</text:span></text:p>
          </table:table-cell>
          <table:table-cell table:style-name="Tabela8.A2" office:value-type="string">
            <text:p text:style-name="P241"><text:span text:style-name="T101">Zupa pieczarkowa z mak. 350ml (A:1,7,9), kurczak got. w sosie potr. 220g (A:1,7,9), </text:span><text:span text:style-name="T74">ziemniaki got. z kop. 200g, bukiet warzyw got. 150g, kompot owocowy 250ml</text:span></text:p>
          </table:table-cell>
          <table:table-cell table:style-name="Tabela8.A2" office:value-type="string">
            <text:p text:style-name="P250">Zupa kalafiorowa z mak. 350ml (A:1,7,9), <text:span text:style-name="T101">kurczak got. w sosie potr. 220g (A:1,7,9), </text:span><text:span text:style-name="T74">ziemniaki got. z kop. 200g, </text:span>marchewka<text:span text:style-name="T74"> got. 150g </text:span>(A:7)<text:span text:style-name="T74">, kompot owocowy 250ml</text:span></text:p>
          </table:table-cell>
          <table:table-cell table:style-name="Tabela8.E2" office:value-type="string">
            <text:p text:style-name="P138"/>
          </table:table-cell>
        </table:table-row>
        <table:table-row>
          <table:table-cell table:style-name="Tabela8.A2" office:value-type="string">
            <text:p text:style-name="P130">K<text:span text:style-name="T11">OLACJA</text:span></text:p>
          </table:table-cell>
          <table:table-cell table:style-name="Tabela8.A2" office:value-type="string">
            <text:p text:style-name="P46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szynka z indyka 60g, serek almette mini </text:span><text:span text:style-name="T112">2</text:span><text:span text:style-name="T101">szt (A:7), sałata karb., </text:span></text:p>
          </table:table-cell>
          <table:table-cell table:style-name="Tabela8.A2" office:value-type="string">
            <text:p text:style-name="P46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szynka z indyka 60g, serek almette mini 1szt (A:7), sałata karb., pomidor 40g,</text:span></text:p>
          </table:table-cell>
          <table:table-cell table:style-name="Tabela8.A2" office:value-type="string">
            <text:p text:style-name="P46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szynka z indyka 60g, serek almette mini 1szt (A:7), sałata karb., </text:span></text:p>
          </table:table-cell>
          <table:table-cell table:style-name="Tabela8.E2" office:value-type="string">
            <text:p text:style-name="P58"/>
          </table:table-cell>
        </table:table-row>
        <table:table-row>
          <table:table-cell table:style-name="Tabela8.A2" office:value-type="string">
            <text:p text:style-name="P132">P<text:span text:style-name="T11">OSIŁEK UZUPEŁNIAJĄCY</text:span></text:p>
          </table:table-cell>
          <table:table-cell table:style-name="Tabela8.A2" office:value-type="string">
            <text:p text:style-name="P75">Banan 1szt, </text:p>
          </table:table-cell>
          <table:table-cell table:style-name="Tabela8.A2" office:value-type="string">
            <text:p text:style-name="P75">Brzoskwinia 1szt,</text:p>
          </table:table-cell>
          <table:table-cell table:style-name="Tabela8.A2" office:value-type="string">
            <text:p text:style-name="P75">Banan 1szt, </text:p>
          </table:table-cell>
          <table:table-cell table:style-name="Tabela8.E2" office:value-type="string">
            <text:p text:style-name="P79"/>
          </table:table-cell>
        </table:table-row>
        <table:table-row>
          <table:table-cell table:style-name="Tabela8.A2" office:value-type="string">
            <text:p text:style-name="P84">W<text:span text:style-name="T11">ARTOŚCI ODŻYWCZE</text:span></text:p>
          </table:table-cell>
          <table:table-cell table:style-name="Tabela8.A2" office:value-type="string">
            <text:p text:style-name="P117">Energia:<text:span text:style-name="T125">23</text:span><text:span text:style-name="T196">0</text:span><text:span text:style-name="T125">3,1</text:span> kcal</text:p>
            <text:p text:style-name="P117">Białko:<text:span text:style-name="T125">1</text:span><text:span text:style-name="T196">4</text:span><text:span text:style-name="T125">2,3</text:span>g</text:p>
            <text:p text:style-name="P117">Tłuszcz:<text:span text:style-name="T196">68</text:span><text:span text:style-name="T125">,</text:span><text:span text:style-name="T126">9</text:span>g</text:p>
            <text:p text:style-name="P117">w tym kw.tłu.nasyc.:<text:span text:style-name="T125">25</text:span>g</text:p>
            <text:p text:style-name="P117">Węglowodany:<text:span text:style-name="T125">2</text:span><text:span text:style-name="T129">8</text:span><text:span text:style-name="T125">8,01</text:span>g</text:p>
            <text:p text:style-name="P117">w tym cukry:<text:span text:style-name="T196">3</text:span><text:span text:style-name="T129">7</text:span><text:span text:style-name="T125">,09</text:span>g</text:p>
            <text:p text:style-name="P119">Błonnik-<text:span text:style-name="T125">3</text:span><text:span text:style-name="T196">2,9</text:span>g</text:p>
            <text:p text:style-name="P119">Sól-<text:span text:style-name="T196">7</text:span><text:span text:style-name="T128">,8</text:span>g</text:p>
          </table:table-cell>
          <table:table-cell table:style-name="Tabela8.A2" office:value-type="string">
            <text:p text:style-name="P94">Energia: <text:span text:style-name="T125">22</text:span><text:span text:style-name="T196">99</text:span><text:span text:style-name="T127">,</text:span><text:span text:style-name="T196">5</text:span>kcal</text:p>
            <text:p text:style-name="P157">Białko:<text:span text:style-name="T196">9</text:span><text:span text:style-name="T125">8,</text:span><text:span text:style-name="T196">6</text:span>g</text:p>
            <text:p text:style-name="P157">Tłuszcz:<text:span text:style-name="T196">67</text:span><text:span text:style-name="T125">,</text:span><text:span text:style-name="T196">2</text:span>g</text:p>
            <text:p text:style-name="P157">w tym kw.tłu.nasyc.:<text:span text:style-name="T125">2</text:span><text:span text:style-name="T127">5</text:span><text:span text:style-name="T125">,</text:span><text:span text:style-name="T196">9</text:span>g</text:p>
            <text:p text:style-name="P157">Węglowodany:<text:span text:style-name="T196">285</text:span>g</text:p>
            <text:p text:style-name="P170">w tym cukry:<text:span text:style-name="T196">3</text:span><text:span text:style-name="T127">6</text:span><text:span text:style-name="T125">,9</text:span>g</text:p>
            <text:p text:style-name="P185">Błonnik-<text:span text:style-name="T128">3</text:span><text:span text:style-name="T196">2</text:span>g</text:p>
            <text:p text:style-name="P185">Sól - <text:span text:style-name="T196">6</text:span><text:span text:style-name="T128">,</text:span><text:span text:style-name="T196">5</text:span>g</text:p>
          </table:table-cell>
          <table:table-cell table:style-name="Tabela8.A2" office:value-type="string">
            <text:p text:style-name="P88">Energia: <text:span text:style-name="T125">22</text:span><text:span text:style-name="T196">9</text:span><text:span text:style-name="T127">8,7</text:span>kcal</text:p>
            <text:p text:style-name="P117">Białko:<text:span text:style-name="T196">9</text:span><text:span text:style-name="T125">8,</text:span><text:span text:style-name="T127">4</text:span>g</text:p>
            <text:p text:style-name="P117">Tłuszcz:<text:span text:style-name="T196">67</text:span><text:span text:style-name="T125">,</text:span><text:span text:style-name="T127">1</text:span>g</text:p>
            <text:p text:style-name="P117">w tym kw.tłu.nasyc.:<text:span text:style-name="T125">2</text:span><text:span text:style-name="T127">5</text:span><text:span text:style-name="T125">,7</text:span>g</text:p>
            <text:p text:style-name="P117">Węglowodany:<text:span text:style-name="T196">28</text:span><text:span text:style-name="T125">2,6</text:span>g</text:p>
            <text:p text:style-name="P118">w tym cukry:<text:span text:style-name="T196">3</text:span><text:span text:style-name="T127">6</text:span><text:span text:style-name="T125">,9</text:span>g</text:p>
            <text:p text:style-name="P119">Błonnik-<text:span text:style-name="T128">3</text:span><text:span text:style-name="T196">1</text:span>g</text:p>
            <text:p text:style-name="P119">Sól - <text:span text:style-name="T196">6</text:span><text:span text:style-name="T128">,</text:span><text:span text:style-name="T196">5</text:span>g</text:p>
          </table:table-cell>
          <table:table-cell table:style-name="Tabela8.E2" office:value-type="string">
            <text:p text:style-name="P140"/>
          </table:table-cell>
        </table:table-row>
      </table:table>
      <text:p text:style-name="P83"><text:span text:style-name="T1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pan text:style-name="T2"/></text:p>
      <text:p text:style-name="P81"><text:soft-page-break/><text:span text:style-name="T2">Jadłospis na dzień </text:span><text:span text:style-name="T6">29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9" table:style-name="Tabela9">
        <table:table-column table:style-name="Tabela9.A" table:number-columns-repeated="5"/>
        <table:table-row>
          <table:table-cell table:style-name="Tabela9.A1" office:value-type="string">
            <text:p text:style-name="P120">P<text:span text:style-name="T8">OSIŁEK</text:span></text:p>
          </table:table-cell>
          <table:table-cell table:style-name="Tabela9.A1" office:value-type="string">
            <text:p text:style-name="P122">D01 </text:p>
            <text:p text:style-name="P124">DIETA PODSTAWOWA</text:p>
            <text:p text:style-name="P122"/>
          </table:table-cell>
          <table:table-cell table:style-name="Tabela9.A1" office:value-type="string">
            <text:p text:style-name="P122"><text:span text:style-name="T9">D0</text:span><text:span text:style-name="T10">2</text:span></text:p>
            <text:p text:style-name="P124">DIETA ŁATWOSTRAWNA</text:p>
            <text:p text:style-name="P128"><text:s/></text:p>
          </table:table-cell>
          <table:table-cell table:style-name="Tabela9.A1" office:value-type="string">
            <text:p text:style-name="P122">D03 </text:p>
            <text:p text:style-name="P125">DIETA Z OGR. ŁATWO PRZYSWAJALNYCH WĘGLOWODANÓW</text:p>
          </table:table-cell>
          <table:table-cell table:style-name="Tabela9.E1" office:value-type="string">
            <text:p text:style-name="P122">D05 </text:p>
            <text:p text:style-name="P125">DIETA ŁATWOSTRAWNA </text:p>
            <text:p text:style-name="P125">Z OGR. TŁUSZCZU</text:p>
            <text:p text:style-name="P122"/>
          </table:table-cell>
        </table:table-row>
        <table:table-row>
          <table:table-cell table:style-name="Tabela9.A2" office:value-type="string">
            <text:p text:style-name="P130">Ś<text:span text:style-name="T11">NIADANIE</text:span></text:p>
          </table:table-cell>
          <table:table-cell table:style-name="Tabela9.A2" office:value-type="string">
            <text:p text:style-name="P21"><text:span text:style-name="T201">Makaron</text:span><text:span text:style-name="T202"> got.</text:span><text:span text:style-name="T203"> na ml. 350ml (A:1,7), kawa ml. 250ml (A:1,7), chleb miesz. </text:span><text:span text:style-name="T204">6</text:span><text:span text:style-name="T203">0g (A:1,3,6,7,</text:span><text:span text:style-name="T205">11</text:span><text:span text:style-name="T203">),</text:span> <text:span text:style-name="T61">m</text:span>a<text:span text:style-name="T62">sło</text:span> 10g – 2szt, <text:span text:style-name="T225">pasta z boczku św., jajka ze szczypiorem 90g (A:3,9,10), serek topiony 1szt (A:7), ogórek św. 40g, sałata karb., </text:span></text:p>
          </table:table-cell>
          <table:table-cell table:style-name="Tabela9.A2" office:value-type="string">
            <text:p text:style-name="P20"><text:span text:style-name="T201">Makaron</text:span><text:span text:style-name="T202"> got.</text:span><text:span text:style-name="T203"> na ml. 350ml (A:1,7), kawa ml. 250ml (A:1,7), chleb miesz. </text:span><text:span text:style-name="T208">6</text:span><text:span text:style-name="T203">0g (A:1,3,6,7,</text:span><text:span text:style-name="T205">11</text:span><text:span text:style-name="T203">),</text:span> <text:span text:style-name="T61">m</text:span>a<text:span text:style-name="T62">sło</text:span> 10g – 2szt, <text:span text:style-name="T225">jajko got. 1szt (A:3), pierś z indyka 60g (A:6,7), miód nat. 1szt, <text:s/>sałata karb., </text:span></text:p>
          </table:table-cell>
          <table:table-cell table:style-name="Tabela9.A2" office:value-type="string">
            <text:p text:style-name="P33"><text:s/>Kawa ml. 250ml (A:1,7), chleb <text:span text:style-name="T64">raz</text:span>. <text:span text:style-name="T65">6</text:span>0g (A:1,3,6,7,<text:span text:style-name="T66">11</text:span>), <text:span text:style-name="T61">m</text:span>a<text:span text:style-name="T62">sło</text:span> 10g – <text:span text:style-name="T67">1</text:span>szt, <text:span text:style-name="T101">jajko got. 1szt (A:3), pierś z indyka 60g (A:6,7), <text:s/>serek topiony 1szt (A:7), ogórek św. 40g, sałata karb.,</text:span></text:p>
          </table:table-cell>
          <table:table-cell table:style-name="Tabela9.E2" office:value-type="string">
            <text:p text:style-name="P8"><text:span text:style-name="T201">Makaron</text:span><text:span text:style-name="T202"> got. </text:span><text:span text:style-name="T203">na ml. 350ml (A:1,7), kawa ml. 250ml (A:1,7), chleb miesz. </text:span><text:span text:style-name="T208">6</text:span><text:span text:style-name="T203">0g (A:1,3,6,7,</text:span><text:span text:style-name="T205">11</text:span><text:span text:style-name="T203">),</text:span><text:span text:style-name="T210"> </text:span><text:span text:style-name="T220">m</text:span><text:span text:style-name="T210">a</text:span><text:span text:style-name="T221">sło </text:span>10g – <text:span text:style-name="T67">1</text:span>szt, <text:span text:style-name="T225">pierś z indyka 60g (A:6,7), miód nat. 1szt, <text:s/>sałata karb., </text:span></text:p>
          </table:table-cell>
        </table:table-row>
        <table:table-row>
          <table:table-cell table:style-name="Tabela9.A2" office:value-type="string">
            <text:p text:style-name="P130">II Ś<text:span text:style-name="T11">NIADANIE</text:span></text:p>
          </table:table-cell>
          <table:table-cell table:style-name="Tabela9.A2" office:value-type="string">
            <text:p text:style-name="P142"/>
          </table:table-cell>
          <table:table-cell table:style-name="Tabela9.A2" office:value-type="string">
            <text:p text:style-name="P143"/>
          </table:table-cell>
          <table:table-cell table:style-name="Tabela9.A2" office:value-type="string">
            <text:p text:style-name="P230">Warzywa got. 150g, </text:p>
          </table:table-cell>
          <table:table-cell table:style-name="Tabela9.E2" office:value-type="string">
            <text:p text:style-name="P143"/>
          </table:table-cell>
        </table:table-row>
        <table:table-row>
          <table:table-cell table:style-name="Tabela9.A2" office:value-type="string">
            <text:p text:style-name="P130">O<text:span text:style-name="T11">BIAD</text:span></text:p>
          </table:table-cell>
          <table:table-cell table:style-name="Tabela9.A2" office:value-type="string">
            <text:p text:style-name="P244"><text:span text:style-name="T101">Botwina z ziemn. 350ml (A:1,7,9), </text:span><text:span text:style-name="T103">gulasz po węgiersku 170g (A:1), kasza grycz. got. na sypko 150g, sałatka z ogórków kisz. z ol. 120g (A:10), </text:span><text:span text:style-name="T101">kompot owocowy 250ml,</text:span></text:p>
          </table:table-cell>
          <table:table-cell table:style-name="Tabela9.A2" office:value-type="string">
            <text:p text:style-name="P244"><text:span text:style-name="T101">Zupa koperkowa z ziemn. 350ml (A:1,7,9), pulpet got. w sosie warz. 170g </text:span><text:span text:style-name="T178">(A:1,3,6,7,</text:span><text:span text:style-name="T101">9,</text:span><text:span text:style-name="T179">11</text:span><text:span text:style-name="T178">), </text:span><text:span text:style-name="T101">ziemniaki got. z kop. 200g, buraczki got. 150g, kompot owocowy 250ml,</text:span></text:p>
          </table:table-cell>
          <table:table-cell table:style-name="Tabela9.A2" office:value-type="string">
            <text:p text:style-name="P241"><text:span text:style-name="T101">Zupa koperkowa z ziemn. 350ml (A:1,7,9), pulpet got. w sosie warz. 170g </text:span><text:span text:style-name="T178">(A:1,3,6,7,</text:span><text:span text:style-name="T101">9,</text:span><text:span text:style-name="T179">11</text:span><text:span text:style-name="T178">), </text:span><text:span text:style-name="T103">kasza grycz. got. na sypko 150g, sałatka z ogórków kisz. z ol. 120g (A:10),</text:span><text:span text:style-name="T101"> buraczki got. 150g, kompot owocowy </text:span><text:span text:style-name="T112">b/c </text:span><text:span text:style-name="T101">250ml,</text:span></text:p>
          </table:table-cell>
          <table:table-cell table:style-name="Tabela9.E2" office:value-type="string">
            <text:p text:style-name="P241"><text:span text:style-name="T101">Zupa koperkowa z ziemn. 350ml (A:1,7,9), pulpet got. w sosie warz. 170g </text:span><text:span text:style-name="T178">(A:1,3,6,7,</text:span><text:span text:style-name="T101">9,</text:span><text:span text:style-name="T179">11</text:span><text:span text:style-name="T178">), </text:span><text:span text:style-name="T101">ziemniaki got. z kop. 200g, buraczki got. </text:span><text:span text:style-name="T112">b/dodatków</text:span><text:span text:style-name="T101"> 150g, kompot owocowy 250ml,</text:span></text:p>
          </table:table-cell>
        </table:table-row>
        <table:table-row>
          <table:table-cell table:style-name="Tabela9.A2" office:value-type="string">
            <text:p text:style-name="P130">K<text:span text:style-name="T11">OLACJA</text:span></text:p>
          </table:table-cell>
          <table:table-cell table:style-name="Tabela9.A2" office:value-type="string">
            <text:p text:style-name="P44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polędwica drobiowa z warzywami 60g (A:1,6,7,9), serek mini 1szt (A:7), pomidor 40g, sałata karb., </text:span><text:span text:style-name="T70"><text:s/></text:span></text:p>
          </table:table-cell>
          <table:table-cell table:style-name="Tabela9.A2" office:value-type="string">
            <text:p text:style-name="P44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polędwica drobiowa z warzywami 60g (A:1,6,7,9), serek mini 1szt (A:7), jabłko pieczone 1szt, sałata karb., </text:span></text:p>
          </table:table-cell>
          <table:table-cell table:style-name="Tabela9.A2" office:value-type="string">
            <text:p text:style-name="P46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101">polędwica drobiowa z warzywami 60g (A:1,6,7,9), serek mini 1szt (A:7), pomidor 40g, sałata karb., </text:span><text:span text:style-name="T70"><text:s/></text:span></text:p>
          </table:table-cell>
          <table:table-cell table:style-name="Tabela9.E2" office:value-type="string">
            <text:p text:style-name="P46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101">polędwica drobiowa <text:s/>60g (A:1,6,7,9), serek mini 1szt (A:7), jabłko pieczone 1szt, sałata karb., </text:span></text:p>
          </table:table-cell>
        </table:table-row>
        <table:table-row>
          <table:table-cell table:style-name="Tabela9.A2" office:value-type="string">
            <text:p text:style-name="P132">P<text:span text:style-name="T11">OSIŁEK UZUPEŁNIAJĄCY</text:span></text:p>
          </table:table-cell>
          <table:table-cell table:style-name="Tabela9.A2" office:value-type="string">
            <text:p text:style-name="P74">Kefir nat. 200ml (A:7), </text:p>
          </table:table-cell>
          <table:table-cell table:style-name="Tabela9.A2" office:value-type="string">
            <text:p text:style-name="P74">Kefir nat. 200ml (A:7), </text:p>
          </table:table-cell>
          <table:table-cell table:style-name="Tabela9.A2" office:value-type="string">
            <text:p text:style-name="P75">Kefir nat. 200ml (A:7), </text:p>
          </table:table-cell>
          <table:table-cell table:style-name="Tabela9.E2" office:value-type="string">
            <text:p text:style-name="P75">Kefir nat. 200ml (A:7), </text:p>
          </table:table-cell>
        </table:table-row>
        <table:table-row>
          <table:table-cell table:style-name="Tabela9.A2" office:value-type="string">
            <text:p text:style-name="P84">W<text:span text:style-name="T11">ARTOŚCI ODŻYWCZE</text:span></text:p>
          </table:table-cell>
          <table:table-cell table:style-name="Tabela9.A2" office:value-type="string">
            <text:p text:style-name="P148">Energia:<text:span text:style-name="T119">22</text:span><text:span text:style-name="T121">76</text:span><text:span text:style-name="T119">,</text:span><text:span text:style-name="T121">12</text:span> kcal</text:p>
            <text:p text:style-name="P148">Białko:<text:span text:style-name="T196">9</text:span><text:span text:style-name="T121">3</text:span><text:span text:style-name="T119">,</text:span><text:span text:style-name="T121">4</text:span>g</text:p>
            <text:p text:style-name="P148">Tłuszcz:<text:span text:style-name="T196">71</text:span><text:span text:style-name="T119">,</text:span><text:span text:style-name="T121">3</text:span>g</text:p>
            <text:p text:style-name="P148">w tym kw.tłu.nasyc.:<text:span text:style-name="T119">25,</text:span><text:span text:style-name="T121">9</text:span>g</text:p>
            <text:p text:style-name="P148">Węglowodany:<text:span text:style-name="T119">3</text:span><text:span text:style-name="T196">0</text:span><text:span text:style-name="T121">3</text:span><text:span text:style-name="T119">,</text:span><text:span text:style-name="T121">2</text:span>g</text:p>
            <text:p text:style-name="P148">w tym cukry:<text:span text:style-name="T196">3</text:span><text:span text:style-name="T121">4</text:span><text:span text:style-name="T119">,</text:span><text:span text:style-name="T121">2</text:span>g</text:p>
            <text:p text:style-name="P175">Błonnik-<text:span text:style-name="T119">32,</text:span><text:span text:style-name="T121">7</text:span>g</text:p>
            <text:p text:style-name="P175">Sól-<text:span text:style-name="T196">8</text:span><text:span text:style-name="T119">,1</text:span>g</text:p>
          </table:table-cell>
          <table:table-cell table:style-name="Tabela9.A2" office:value-type="string">
            <text:p text:style-name="P87">Energia: <text:span text:style-name="T119">2</text:span><text:span text:style-name="T122">20</text:span><text:span text:style-name="T121">9</text:span><text:span text:style-name="T119">,</text:span><text:span text:style-name="T121">7</text:span>kcal</text:p>
            <text:p text:style-name="P148">Białko:<text:span text:style-name="T196">9</text:span><text:span text:style-name="T121">1</text:span><text:span text:style-name="T119">,</text:span><text:span text:style-name="T121">6</text:span>g</text:p>
            <text:p text:style-name="P148">Tłuszcz:<text:span text:style-name="T196">68</text:span><text:span text:style-name="T119">,</text:span><text:span text:style-name="T121">8</text:span>g</text:p>
            <text:p text:style-name="P148">w tym kw.tłu.nasyc.:<text:span text:style-name="T119">2</text:span><text:span text:style-name="T121">5</text:span><text:span text:style-name="T119">,</text:span><text:span text:style-name="T121">32</text:span>g</text:p>
            <text:p text:style-name="P148">Węglowodany:<text:span text:style-name="T196">28</text:span><text:span text:style-name="T121">1</text:span><text:span text:style-name="T119">,</text:span><text:span text:style-name="T121">41</text:span>g</text:p>
            <text:p text:style-name="P162">w tym cukry:<text:span text:style-name="T196">32</text:span><text:span text:style-name="T119">,</text:span><text:span text:style-name="T121">3</text:span>g</text:p>
            <text:p text:style-name="P175">Błonnik-<text:span text:style-name="T119">31,</text:span><text:span text:style-name="T121">1</text:span>g</text:p>
            <text:p text:style-name="P175">Sól-<text:span text:style-name="T119">6,</text:span><text:span text:style-name="T121">8</text:span>g</text:p>
          </table:table-cell>
          <table:table-cell table:style-name="Tabela9.A2" office:value-type="string">
            <text:p text:style-name="P87">Energia: <text:span text:style-name="T119">2</text:span><text:span text:style-name="T121">101</text:span><text:span text:style-name="T119">,</text:span><text:span text:style-name="T121">4</text:span>kcal</text:p>
            <text:p text:style-name="P148">Białko:<text:span text:style-name="T120">8</text:span><text:span text:style-name="T196">9</text:span><text:span text:style-name="T120">,</text:span><text:span text:style-name="T121">4</text:span>g</text:p>
            <text:p text:style-name="P148">Tłuszcz:<text:span text:style-name="T196">68</text:span><text:span text:style-name="T121">,08</text:span>g</text:p>
            <text:p text:style-name="P148">w tym kw.tłu.nasyc.:<text:span text:style-name="T120">2</text:span><text:span text:style-name="T121">4</text:span><text:span text:style-name="T120">,</text:span><text:span text:style-name="T121">17</text:span>g</text:p>
            <text:p text:style-name="P148">Węglowodany:<text:span text:style-name="T196">28</text:span><text:span text:style-name="T121">7</text:span><text:span text:style-name="T120">,</text:span><text:span text:style-name="T121">21</text:span>g</text:p>
            <text:p text:style-name="P162">w tym cukry:<text:span text:style-name="T120">2</text:span><text:span text:style-name="T196">6</text:span><text:span text:style-name="T120">,</text:span><text:span text:style-name="T121">1</text:span>g</text:p>
            <text:p text:style-name="P175">Błonnik-<text:span text:style-name="T120">3</text:span><text:span text:style-name="T196">3</text:span>g</text:p>
            <text:p text:style-name="P175">Sól-<text:span text:style-name="T120">6,</text:span><text:span text:style-name="T196">7</text:span>g</text:p>
          </table:table-cell>
          <table:table-cell table:style-name="Tabela9.E2" office:value-type="string">
            <text:p text:style-name="P88">Energia:<text:span text:style-name="T120">21</text:span><text:span text:style-name="T196">2</text:span><text:span text:style-name="T120">6,</text:span><text:span text:style-name="T121">27</text:span> kcal</text:p>
            <text:p text:style-name="P117">Białko:<text:span text:style-name="T196">90</text:span><text:span text:style-name="T120">,</text:span><text:span text:style-name="T121">09</text:span>g</text:p>
            <text:p text:style-name="P117">Tłuszcz:<text:span text:style-name="T196">64</text:span><text:span text:style-name="T120">,</text:span><text:span text:style-name="T121">2</text:span>g</text:p>
            <text:p text:style-name="P117">w tym kw.tłu.nasyc.:<text:span text:style-name="T120">2</text:span><text:span text:style-name="T121">5</text:span><text:span text:style-name="T120">,</text:span><text:span text:style-name="T121">1</text:span>g</text:p>
            <text:p text:style-name="P117">Węglowodany:<text:span text:style-name="T121">2</text:span><text:span text:style-name="T196">8</text:span><text:span text:style-name="T121">0</text:span><text:span text:style-name="T120">,</text:span><text:span text:style-name="T121">1</text:span>g</text:p>
            <text:p text:style-name="P118">w tym cukry:<text:span text:style-name="T196">3</text:span><text:span text:style-name="T120">2,</text:span><text:span text:style-name="T196">1</text:span>g</text:p>
            <text:p text:style-name="P119">Błonnik-<text:span text:style-name="T196">30,8</text:span>g</text:p>
            <text:p text:style-name="P119">Sól-<text:span text:style-name="T120">6,5</text:span>g</text:p>
          </table:table-cell>
        </table:table-row>
        <table:table-row>
          <table:table-cell table:style-name="Tabela9.A2" office:value-type="string">
            <text:p text:style-name="P84"/>
          </table:table-cell>
          <table:table-cell table:style-name="Tabela9.A2" office:value-type="string">
            <text:p text:style-name="P134">D07 </text:p>
            <text:p text:style-name="P136">D<text:span text:style-name="T9">IETA BOGATOBIAŁKOWA</text:span></text:p>
            <text:p text:style-name="P134"/>
          </table:table-cell>
          <table:table-cell table:style-name="Tabela9.A2" office:value-type="string">
            <text:p text:style-name="P122"><text:span text:style-name="T10">P</text:span>01 </text:p>
            <text:p text:style-name="P122">DIETA PODSTAWOWA - <text:span text:style-name="T72">PEDIATRYCZNY</text:span></text:p>
          </table:table-cell>
          <table:table-cell table:style-name="Tabela9.A2" office:value-type="string">
            <text:p text:style-name="P122"><text:span text:style-name="T9"><text:s/></text:span><text:span text:style-name="T73">C</text:span><text:span text:style-name="T9">0</text:span><text:span text:style-name="T10">2</text:span></text:p>
            <text:p text:style-name="P122">DIETA <text:span text:style-name="T72">KOBIET W OKRESIE LAKTACJI</text:span></text:p>
          </table:table-cell>
          <table:table-cell table:style-name="Tabela9.E2" office:value-type="string">
            <text:p text:style-name="P124"/>
          </table:table-cell>
        </table:table-row>
        <text:soft-page-break/>
        <table:table-row>
          <table:table-cell table:style-name="Tabela9.A2" office:value-type="string">
            <text:p text:style-name="P130">Ś<text:span text:style-name="T11">NIADANIE</text:span></text:p>
          </table:table-cell>
          <table:table-cell table:style-name="Tabela9.A2" office:value-type="string">
            <text:p text:style-name="P20"><text:span text:style-name="T201">Makaron</text:span><text:span text:style-name="T202"> got.</text:span><text:span text:style-name="T203"> na ml. 350ml (A:1,7), kawa ml. 250ml (A:1,7), chleb miesz. </text:span><text:span text:style-name="T208">6</text:span><text:span text:style-name="T203">0g (A:1,3,6,7,</text:span><text:span text:style-name="T205">11</text:span><text:span text:style-name="T203">),</text:span> <text:s/><text:span text:style-name="T61">m</text:span>a<text:span text:style-name="T62">sło </text:span>10g – 2szt, <text:span text:style-name="T225">jajko got. 1szt (A:3), pierś z indyka 60g (A:6,7), miód nat. 1szt, <text:s/>sałata karb., </text:span></text:p>
          </table:table-cell>
          <table:table-cell table:style-name="Tabela9.A2" office:value-type="string">
            <text:p text:style-name="P20"><text:span text:style-name="T201">Makaron</text:span><text:span text:style-name="T202"> got.</text:span><text:span text:style-name="T203"> na ml. 350ml (A:1,7), </text:span><text:span text:style-name="T209">ka</text:span><text:span text:style-name="T212">wa ml.</text:span><text:span text:style-name="T213"> </text:span><text:span text:style-name="T209">250ml (A:1,7),</text:span><text:span text:style-name="T203"> chleb miesz. </text:span><text:span text:style-name="T204">6</text:span><text:span text:style-name="T203">0g (A:1,3,6,7,</text:span><text:span text:style-name="T205">11</text:span><text:span text:style-name="T203">),</text:span> <text:span text:style-name="T61">m</text:span>a<text:span text:style-name="T62">sło</text:span> 10g – 2szt, <text:span text:style-name="T225">jajko got. 1szt (A:3), pierś z indyka 60g (A:6,7), miód nat. 1szt, <text:s/>sałata karb., ogórek św. 40g,</text:span></text:p>
          </table:table-cell>
          <table:table-cell table:style-name="Tabela9.A2" office:value-type="string">
            <text:p text:style-name="P20"><text:span text:style-name="T201">Makaron</text:span><text:span text:style-name="T202"> got.</text:span><text:span text:style-name="T203"> na ml. 350ml (A:1,7), </text:span><text:span text:style-name="T209">ka</text:span><text:span text:style-name="T212">wa ml.</text:span><text:span text:style-name="T213"> </text:span><text:span text:style-name="T209">250ml (A:1,7),</text:span><text:span text:style-name="T203"> chleb miesz. </text:span><text:span text:style-name="T208">6</text:span><text:span text:style-name="T203">0g (A:1,3,6,7,</text:span><text:span text:style-name="T205">11</text:span><text:span text:style-name="T203">),</text:span> <text:s/><text:span text:style-name="T61">m</text:span>a<text:span text:style-name="T62">sło </text:span>10g – 2szt, <text:span text:style-name="T225">jajko got. 1szt (A:3), pierś z indyka 60g (A:6,7), miód nat. 1szt, <text:s/>sałata karb., </text:span></text:p>
          </table:table-cell>
          <table:table-cell table:style-name="Tabela9.E2" office:value-type="string">
            <text:p text:style-name="P54"><text:span text:style-name="T94"/></text:p>
          </table:table-cell>
        </table:table-row>
        <table:table-row>
          <table:table-cell table:style-name="Tabela9.A2" office:value-type="string">
            <text:p text:style-name="P130">II Ś<text:span text:style-name="T11">NIADANIE</text:span></text:p>
          </table:table-cell>
          <table:table-cell table:style-name="Tabela9.A2" office:value-type="string">
            <text:p text:style-name="P22"><text:span text:style-name="T203">S</text:span><text:span text:style-name="T200">ok owocowo-warzywny 1szt, </text:span></text:p>
          </table:table-cell>
          <table:table-cell table:style-name="Tabela9.A2" office:value-type="string">
            <text:p text:style-name="P37">Sok owocowo-warzywny 1szt,</text:p>
          </table:table-cell>
          <table:table-cell table:style-name="Tabela9.A2" office:value-type="string">
            <text:p text:style-name="P37">Sok owocowo-warzywny 1szt,</text:p>
          </table:table-cell>
          <table:table-cell table:style-name="Tabela9.E2" office:value-type="string">
            <text:p text:style-name="P55"><text:span text:style-name="T203"/></text:p>
          </table:table-cell>
        </table:table-row>
        <table:table-row>
          <table:table-cell table:style-name="Tabela9.A2" office:value-type="string">
            <text:p text:style-name="P130">O<text:span text:style-name="T11">BIAD</text:span></text:p>
          </table:table-cell>
          <table:table-cell table:style-name="Tabela9.A2" office:value-type="string">
            <text:p text:style-name="P241"><text:span text:style-name="T101">Zupa koperkowa z ziemn. 350ml (A:1,7,9), pulpet got. w sosie warz. </text:span><text:span text:style-name="T112">26</text:span><text:span text:style-name="T101">0g </text:span><text:span text:style-name="T178">(A:1,3,6,7,</text:span><text:span text:style-name="T101">9,</text:span><text:span text:style-name="T179">1</text:span><text:span text:style-name="T112">1</text:span><text:span text:style-name="T178">), </text:span><text:span text:style-name="T101">ziemniaki got. z kop. 200g, buraczki got. 150g, kompot owocowy 250ml,</text:span></text:p>
          </table:table-cell>
          <table:table-cell table:style-name="Tabela9.A2" office:value-type="string">
            <text:p text:style-name="P241"><text:span text:style-name="T101">Zupa koperkowa z ziemn. 350ml (A:1,7,9), pulpet got. w sosie warz. </text:span><text:span text:style-name="T112">17</text:span><text:span text:style-name="T101">0g </text:span><text:span text:style-name="T178">(A:1,3,6,7,</text:span><text:span text:style-name="T101">9,</text:span><text:span text:style-name="T179">1</text:span><text:span text:style-name="T112">1</text:span><text:span text:style-name="T178">), </text:span><text:span text:style-name="T101">ziemniaki got. z kop. 200g, buraczki got. 150g, kompot owocowy 250ml,</text:span></text:p>
          </table:table-cell>
          <table:table-cell table:style-name="Tabela9.A2" office:value-type="string">
            <text:p text:style-name="P241"><text:span text:style-name="T101">Zupa koperkowa z ziemn. 350ml (A:1,7,9), pulpet got. w sosie warz. 170g </text:span><text:span text:style-name="T178">(A:1,3,6,7,</text:span><text:span text:style-name="T101">9,</text:span><text:span text:style-name="T179">11</text:span><text:span text:style-name="T178">), </text:span><text:span text:style-name="T101">ziemniaki got. z kop. 200g, buraczki got. </text:span><text:span text:style-name="T112">b/dodatków</text:span><text:span text:style-name="T101"> 150g, kompot owocowy 250ml,</text:span></text:p>
          </table:table-cell>
          <table:table-cell table:style-name="Tabela9.E2" office:value-type="string">
            <text:p text:style-name="P138"/>
          </table:table-cell>
        </table:table-row>
        <table:table-row>
          <table:table-cell table:style-name="Tabela9.A2" office:value-type="string">
            <text:p text:style-name="P130">K<text:span text:style-name="T11">OLACJA</text:span></text:p>
          </table:table-cell>
          <table:table-cell table:style-name="Tabela9.A2" office:value-type="string">
            <text:p text:style-name="P46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polędwica drobiowa z warzywami 60g (A:1,6,7,9), serek mini </text:span><text:span text:style-name="T112">2</text:span><text:span text:style-name="T101">szt (A:7), jabłko pieczone 1szt, sałata karb., </text:span></text:p>
          </table:table-cell>
          <table:table-cell table:style-name="Tabela9.A2" office:value-type="string">
            <text:p text:style-name="P46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polędwica drobiowa z warzywami 60g (A:1,6,7,9), serek mini 1szt (A:7), pomidor 40g, sałata karb., </text:span><text:span text:style-name="T70"><text:s/></text:span></text:p>
          </table:table-cell>
          <table:table-cell table:style-name="Tabela9.A2" office:value-type="string">
            <text:p text:style-name="P46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polędwica drobiowa z warzywami 60g (A:1,6,7,9), serek mini szt (A:7), jabłko pieczone 1szt, sałata karb., </text:span></text:p>
          </table:table-cell>
          <table:table-cell table:style-name="Tabela9.E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132">P<text:span text:style-name="T11">OSIŁEK UZUPEŁNIAJĄCY</text:span></text:p>
          </table:table-cell>
          <table:table-cell table:style-name="Tabela9.A2" office:value-type="string">
            <text:p text:style-name="P75">Kefir nat. 200ml (A:7), </text:p>
          </table:table-cell>
          <table:table-cell table:style-name="Tabela9.A2" office:value-type="string">
            <text:p text:style-name="P78">Jogurt owocowy 1szt (A:7), </text:p>
          </table:table-cell>
          <table:table-cell table:style-name="Tabela9.A2" office:value-type="string">
            <text:p text:style-name="P75">Kefir nat. 200ml (A:7), </text:p>
          </table:table-cell>
          <table:table-cell table:style-name="Tabela9.E2" office:value-type="string">
            <text:p text:style-name="P79"/>
          </table:table-cell>
        </table:table-row>
        <table:table-row>
          <table:table-cell table:style-name="Tabela9.A2" office:value-type="string">
            <text:p text:style-name="P84">W<text:span text:style-name="T11">ARTOŚCI ODŻYWCZE</text:span></text:p>
          </table:table-cell>
          <table:table-cell table:style-name="Tabela9.A2" office:value-type="string">
            <text:p text:style-name="P94">Energia: <text:span text:style-name="T119">2</text:span><text:span text:style-name="T122">2</text:span><text:span text:style-name="T197">98</text:span><text:span text:style-name="T119">,</text:span><text:span text:style-name="T121">7</text:span>kcal</text:p>
            <text:p text:style-name="P157">Białko:<text:span text:style-name="T197">121</text:span><text:span text:style-name="T119">,</text:span><text:span text:style-name="T121">6</text:span>g</text:p>
            <text:p text:style-name="P157">Tłuszcz:<text:span text:style-name="T196">68</text:span><text:span text:style-name="T119">,</text:span><text:span text:style-name="T197">9</text:span>g</text:p>
            <text:p text:style-name="P157">w tym kw.tłu.nasyc.:<text:span text:style-name="T119">2</text:span><text:span text:style-name="T121">5</text:span><text:span text:style-name="T119">,</text:span><text:span text:style-name="T197">5</text:span>g</text:p>
            <text:p text:style-name="P157">Węglowodany:<text:span text:style-name="T196">2</text:span><text:span text:style-name="T197">99</text:span>g</text:p>
            <text:p text:style-name="P170">w tym cukry:<text:span text:style-name="T197">40,2</text:span>g</text:p>
            <text:p text:style-name="P185">Błonnik-<text:span text:style-name="T119">3</text:span><text:span text:style-name="T197">3</text:span>g</text:p>
            <text:p text:style-name="P185">Sól-<text:span text:style-name="T119">6,</text:span><text:span text:style-name="T121">8</text:span>g</text:p>
          </table:table-cell>
          <table:table-cell table:style-name="Tabela9.A2" office:value-type="string">
            <text:p text:style-name="P95">Energia: <text:span text:style-name="T119">2</text:span><text:span text:style-name="T122">2</text:span><text:span text:style-name="T197">77</text:span><text:span text:style-name="T119">,</text:span><text:span text:style-name="T197">6</text:span>kcal</text:p>
            <text:p text:style-name="P158">Białko:<text:span text:style-name="T197">91</text:span><text:span text:style-name="T119">,</text:span><text:span text:style-name="T121">6</text:span>g</text:p>
            <text:p text:style-name="P158">Tłuszcz:<text:span text:style-name="T196">68</text:span><text:span text:style-name="T119">,</text:span><text:span text:style-name="T197">1</text:span>g</text:p>
            <text:p text:style-name="P158">w tym kw.tłu.nasyc.:<text:span text:style-name="T119">2</text:span><text:span text:style-name="T121">5</text:span><text:span text:style-name="T119">,</text:span><text:span text:style-name="T197">6</text:span>g</text:p>
            <text:p text:style-name="P158">Węglowodany:<text:span text:style-name="T196">2</text:span><text:span text:style-name="T197">89,6</text:span>g</text:p>
            <text:p text:style-name="P171">w tym cukry:<text:span text:style-name="T197">39,2</text:span>g</text:p>
            <text:p text:style-name="P186">Błonnik-<text:span text:style-name="T119">3</text:span><text:span text:style-name="T197">3</text:span>g</text:p>
            <text:p text:style-name="P186">Sól-<text:span text:style-name="T119">6,</text:span><text:span text:style-name="T197">7</text:span>g</text:p>
          </table:table-cell>
          <table:table-cell table:style-name="Tabela9.A2" office:value-type="string">
            <text:p text:style-name="P88">Energia:<text:span text:style-name="T120">2</text:span><text:span text:style-name="T124">2</text:span><text:span text:style-name="T197">6</text:span><text:span text:style-name="T124">7</text:span><text:span text:style-name="T120">,</text:span><text:span text:style-name="T124">3</text:span> kcal</text:p>
            <text:p text:style-name="P117">Białko:<text:span text:style-name="T197">9</text:span><text:span text:style-name="T123">1</text:span><text:span text:style-name="T120">,</text:span><text:span text:style-name="T121">09</text:span>g</text:p>
            <text:p text:style-name="P117">Tłuszcz:<text:span text:style-name="T197">68</text:span><text:span text:style-name="T120">,</text:span><text:span text:style-name="T121">2</text:span>g</text:p>
            <text:p text:style-name="P117">w tym kw.tłu.nasyc.:<text:span text:style-name="T120">2</text:span><text:span text:style-name="T121">5</text:span><text:span text:style-name="T120">,</text:span><text:span text:style-name="T121">1</text:span>g</text:p>
            <text:p text:style-name="P117">Węglowodany:<text:span text:style-name="T121">290</text:span><text:span text:style-name="T120">,</text:span><text:span text:style-name="T121">1</text:span>g</text:p>
            <text:p text:style-name="P118">w tym cukry:<text:span text:style-name="T120">2</text:span><text:span text:style-name="T121">5</text:span><text:span text:style-name="T120">,8</text:span>g</text:p>
            <text:p text:style-name="P119">Błonnik-<text:span text:style-name="T197">31,4</text:span>g</text:p>
            <text:p text:style-name="P119">Sól-<text:span text:style-name="T120">6,5</text:span>g</text:p>
          </table:table-cell>
          <table:table-cell table:style-name="Tabela9.E2" office:value-type="string">
            <text:p text:style-name="P140"/>
          </table:table-cell>
        </table:table-row>
      </table:table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pan text:style-name="T1"/></text:p>
      <text:p text:style-name="P83"><text:soft-page-break/><text:span text:style-name="T1"/></text:p>
      <text:p text:style-name="P81"><text:span text:style-name="T2">Jadłospis na dzień </text:span><text:span text:style-name="T6">30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10" table:style-name="Tabela10">
        <table:table-column table:style-name="Tabela10.A" table:number-columns-repeated="5"/>
        <table:table-row>
          <table:table-cell table:style-name="Tabela10.A1" office:value-type="string">
            <text:p text:style-name="P120">P<text:span text:style-name="T8">OSIŁEK</text:span></text:p>
          </table:table-cell>
          <table:table-cell table:style-name="Tabela10.A1" office:value-type="string">
            <text:p text:style-name="P122">D01 </text:p>
            <text:p text:style-name="P124">DIETA PODSTAWOWA</text:p>
            <text:p text:style-name="P122"/>
          </table:table-cell>
          <table:table-cell table:style-name="Tabela10.A1" office:value-type="string">
            <text:p text:style-name="P122"><text:span text:style-name="T9">D0</text:span><text:span text:style-name="T10">2</text:span></text:p>
            <text:p text:style-name="P124">DIETA ŁATWOSTRAWNA</text:p>
            <text:p text:style-name="P128"><text:s/></text:p>
          </table:table-cell>
          <table:table-cell table:style-name="Tabela10.A1" office:value-type="string">
            <text:p text:style-name="P122">D03 </text:p>
            <text:p text:style-name="P125">DIETA Z OGR. ŁATWO PRZYSWAJALNYCH WĘGLOWODANÓW</text:p>
          </table:table-cell>
          <table:table-cell table:style-name="Tabela10.E1" office:value-type="string">
            <text:p text:style-name="P122">D05 </text:p>
            <text:p text:style-name="P125">DIETA ŁATWOSTRAWNA </text:p>
            <text:p text:style-name="P125">Z OGR. TŁUSZCZU</text:p>
            <text:p text:style-name="P122"/>
          </table:table-cell>
        </table:table-row>
        <table:table-row>
          <table:table-cell table:style-name="Tabela10.A2" office:value-type="string">
            <text:p text:style-name="P130">Ś<text:span text:style-name="T11">NIADANIE</text:span></text:p>
          </table:table-cell>
          <table:table-cell table:style-name="Tabela10.A2" office:value-type="string">
            <text:p text:style-name="P21"><text:span text:style-name="T201">Kasza jęcz.</text:span><text:span text:style-name="T202"> got.</text:span><text:span text:style-name="T203"> na ml. 350ml (A:1,7), kawa ml. 250ml (A:1,7), chleb miesz. </text:span><text:span text:style-name="T204">6</text:span><text:span text:style-name="T203">0g (A:1,3,6,7,</text:span><text:span text:style-name="T205">11</text:span><text:span text:style-name="T203">), </text:span><text:span text:style-name="T220">m</text:span><text:span text:style-name="T203">a</text:span><text:span text:style-name="T221">sło</text:span> <text:s/>10g – 2szt, <text:span text:style-name="T225">mielonka tyrolska 60g (A:1,6), serek fromage ½ szt (A:7), sałata karb., papryka św. 40g, </text:span></text:p>
          </table:table-cell>
          <table:table-cell table:style-name="Tabela10.A2" office:value-type="string">
            <text:p text:style-name="P21"><text:span text:style-name="T201">Kasza jęcz.</text:span><text:span text:style-name="T202"> got.</text:span><text:span text:style-name="T203"> na ml. 350ml (A:1,7), kawa ml. 250ml (A:1,7), chleb miesz. </text:span><text:span text:style-name="T208">6</text:span><text:span text:style-name="T203">0g (A:1,3,6,7,</text:span><text:span text:style-name="T205">11</text:span><text:span text:style-name="T203">),</text:span> <text:span text:style-name="T61">m</text:span>a<text:span text:style-name="T62">sło</text:span> 10g – 2szt, <text:span text:style-name="T225">szynka konserwowa 60g (A:1,6), dżem 1szt, sałata karb., </text:span></text:p>
          </table:table-cell>
          <table:table-cell table:style-name="Tabela10.A2" office:value-type="string">
            <text:p text:style-name="P34"><text:s/>Kawa ml. 250ml (A:1,7), chleb <text:span text:style-name="T64">raz</text:span>. <text:span text:style-name="T65">6</text:span>0g (A:1,3,6,7,<text:span text:style-name="T66">11</text:span>), <text:s/><text:span text:style-name="T61">m</text:span>a<text:span text:style-name="T62">sło </text:span>10g – <text:span text:style-name="T67">1</text:span>szt, <text:span text:style-name="T101">szynka konserwowa 60g (A:1,6), serek fromage ½ szt (A:7), sałata karb., papryka św. 40g, </text:span></text:p>
          </table:table-cell>
          <table:table-cell table:style-name="Tabela10.E2" office:value-type="string">
            <text:p text:style-name="P9"><text:span text:style-name="T201">Kasza jęcz.</text:span><text:span text:style-name="T202"> got. </text:span><text:span text:style-name="T203">na ml. 350ml (A:1,7), kawa ml. 250ml (A:1,7), chleb miesz. </text:span><text:span text:style-name="T208">6</text:span><text:span text:style-name="T203">0g (A:1,3,6,7,</text:span><text:span text:style-name="T205">11</text:span><text:span text:style-name="T203">),</text:span><text:span text:style-name="T210"> </text:span><text:span text:style-name="T220">m</text:span><text:span text:style-name="T210">a</text:span><text:span text:style-name="T221">sło</text:span> 10g – <text:span text:style-name="T67">1</text:span>szt, <text:span text:style-name="T225">szynka konserwowa 60g (A:1,6), dżem 1szt, sałata karb., </text:span></text:p>
          </table:table-cell>
        </table:table-row>
        <table:table-row>
          <table:table-cell table:style-name="Tabela10.A2" office:value-type="string">
            <text:p text:style-name="P130">II Ś<text:span text:style-name="T11">NIADANIE</text:span></text:p>
          </table:table-cell>
          <table:table-cell table:style-name="Tabela10.A2" office:value-type="string">
            <text:p text:style-name="P142"/>
          </table:table-cell>
          <table:table-cell table:style-name="Tabela10.A2" office:value-type="string">
            <text:p text:style-name="P143"/>
          </table:table-cell>
          <table:table-cell table:style-name="Tabela10.A2" office:value-type="string">
            <text:p text:style-name="P230">Jabłko pieczone 1szt, </text:p>
          </table:table-cell>
          <table:table-cell table:style-name="Tabela10.E2" office:value-type="string">
            <text:p text:style-name="P143"/>
          </table:table-cell>
        </table:table-row>
        <table:table-row>
          <table:table-cell table:style-name="Tabela10.A2" office:value-type="string">
            <text:p text:style-name="P130">O<text:span text:style-name="T11">BIAD</text:span></text:p>
          </table:table-cell>
          <table:table-cell table:style-name="Tabela10.A2" office:value-type="string">
            <text:p text:style-name="P244"><text:span text:style-name="T101">Zupa pomidorowa z ryżem 350ml (A:1,7,9), kotlet schabowy smażony 100g </text:span><text:span text:style-name="T178">(A:1,3,6,7,</text:span><text:span text:style-name="T179">11</text:span><text:span text:style-name="T178">), </text:span><text:span text:style-name="T101">ziemniaki got. z kop. 200g,surówka z warzyw miesz. z jogurtem nat. 120g (A:7,9,10), </text:span><text:span text:style-name="T74">kompot owocowy 250ml</text:span></text:p>
          </table:table-cell>
          <table:table-cell table:style-name="Tabela10.A2" office:value-type="string">
            <text:p text:style-name="P244"><text:span text:style-name="T101">Zupa pomidorowa z ryżem 350ml (A:1,7,9), bitka opiek. w sosie 170g (A:1), </text:span><text:span text:style-name="T74">ziemniaki got. z kop. 200g, <text:s/>warzyw</text:span><text:span text:style-name="T101">a</text:span><text:span text:style-name="T74"> got. 150g, kompot owocowy 250ml</text:span></text:p>
          </table:table-cell>
          <table:table-cell table:style-name="Tabela10.A2" office:value-type="string">
            <text:p text:style-name="P247"><text:span text:style-name="T101">Zupa pomidorowa z ryżem 350ml (A:1,7,9), bitka opiek. w sosie 170g (A:1), </text:span><text:span text:style-name="T74">ziemniaki got. z kop. 200g, <text:s/>warzyw</text:span><text:span text:style-name="T101">a</text:span><text:span text:style-name="T74"> got. 150g, </text:span><text:span text:style-name="T101">surówka z warzyw miesz. z jogurtem nat. 120g (A:7,9,10), </text:span><text:span text:style-name="T74">kompot owocowy </text:span><text:span text:style-name="T113">b/c </text:span><text:span text:style-name="T74">250ml</text:span></text:p>
          </table:table-cell>
          <table:table-cell table:style-name="Tabela10.E2" office:value-type="string">
            <text:p text:style-name="P252">Zupa ryżowa got. na wyw. 350ml (A:9), potrawka ze schabu 170g (A:1,7,9), <text:span text:style-name="T74">ziemniaki got. z kop. 200g, <text:s/>warzyw</text:span><text:span text:style-name="T101">a</text:span><text:span text:style-name="T74"> got. 150g, kompot owocowy 250ml</text:span></text:p>
          </table:table-cell>
        </table:table-row>
        <table:table-row>
          <table:table-cell table:style-name="Tabela10.A2" office:value-type="string">
            <text:p text:style-name="P130">K<text:span text:style-name="T11">OLACJA</text:span></text:p>
          </table:table-cell>
          <table:table-cell table:style-name="Tabela10.A2" office:value-type="string">
            <text:p text:style-name="P44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text:s/></text:span><text:span text:style-name="T101">biały ser 80g (A:7), pasta z wędliny, ogórka kons., papryki kons. 60g (A:1,6,7,9,10), dżem 40g, sałata karb., </text:span></text:p>
          </table:table-cell>
          <table:table-cell table:style-name="Tabela10.A2" office:value-type="string">
            <text:p text:style-name="P44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biały ser 80g (A:7), pasta z wędliny 60g (A:1,6,7,9,10), dżem 40g, sałata karb., </text:span></text:p>
          </table:table-cell>
          <table:table-cell table:style-name="Tabela10.A2" office:value-type="string">
            <text:p text:style-name="P47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101">biały ser 80g (A:7), pasta z wędliny 60g (A:1,6,7,9,10), sałata karb., </text:span></text:p>
          </table:table-cell>
          <table:table-cell table:style-name="Tabela10.E2" office:value-type="string">
            <text:p text:style-name="P47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101">biały ser 80g (A:7), </text:span><text:span text:style-name="T113">polędwica drobiowa 40g (A:1,6,7,9), </text:span><text:span text:style-name="T101">dżem 40g, sałata karb., </text:span></text:p>
          </table:table-cell>
        </table:table-row>
        <table:table-row>
          <table:table-cell table:style-name="Tabela10.A2" office:value-type="string">
            <text:p text:style-name="P132">P<text:span text:style-name="T11">OSIŁEK UZUPEŁNIAJĄCY</text:span></text:p>
          </table:table-cell>
          <table:table-cell table:style-name="Tabela10.A2" office:value-type="string">
            <text:p text:style-name="P74">Sok pomidorowy 1szt, </text:p>
          </table:table-cell>
          <table:table-cell table:style-name="Tabela10.A2" office:value-type="string">
            <text:p text:style-name="P74">Sok pomidorowy 1szt, </text:p>
          </table:table-cell>
          <table:table-cell table:style-name="Tabela10.A2" office:value-type="string">
            <text:p text:style-name="P75">Sok pomidorowy 1szt, </text:p>
          </table:table-cell>
          <table:table-cell table:style-name="Tabela10.E2" office:value-type="string">
            <text:p text:style-name="P75">Sok pomidorowy 1szt, </text:p>
          </table:table-cell>
        </table:table-row>
        <table:table-row>
          <table:table-cell table:style-name="Tabela10.A2" office:value-type="string">
            <text:p text:style-name="P84">W<text:span text:style-name="T11">ARTOŚCI ODŻYWCZE</text:span></text:p>
          </table:table-cell>
          <table:table-cell table:style-name="Tabela10.A2" office:value-type="string">
            <text:p text:style-name="P156">Energia: <text:span text:style-name="T150">2259,13</text:span>kcal</text:p>
            <text:p text:style-name="P156">Białko:<text:span text:style-name="T197">9</text:span><text:span text:style-name="T150">6,02</text:span>g</text:p>
            <text:p text:style-name="P156">Tłuszcz:<text:span text:style-name="T197">77</text:span><text:span text:style-name="T151">,1</text:span>g</text:p>
            <text:p text:style-name="P156">w tym kw.tłu.nasyc.:<text:span text:style-name="T150">2</text:span><text:span text:style-name="T197">5</text:span><text:span text:style-name="T150">,7</text:span>g</text:p>
            <text:p text:style-name="P156">Węglowodany:<text:span text:style-name="T149">298</text:span>g</text:p>
            <text:p text:style-name="P156">w tym cukry:<text:span text:style-name="T150">35,46</text:span>g</text:p>
            <text:p text:style-name="P184">Błonnik-<text:span text:style-name="T150">3</text:span><text:span text:style-name="T197">3</text:span>g</text:p>
            <text:p text:style-name="P184">Sól-<text:span text:style-name="T135">8,32</text:span>g</text:p>
          </table:table-cell>
          <table:table-cell table:style-name="Tabela10.A2" office:value-type="string">
            <text:p text:style-name="P93">Energia: <text:span text:style-name="T150">21</text:span><text:span text:style-name="T197">7</text:span><text:span text:style-name="T150">5,1</text:span>kcal</text:p>
            <text:p text:style-name="P156">Białko:<text:span text:style-name="T197">94</text:span><text:span text:style-name="T150">,45</text:span>g</text:p>
            <text:p text:style-name="P156">Tłuszcz:<text:span text:style-name="T151">7</text:span><text:span text:style-name="T197">0</text:span><text:span text:style-name="T150">,5</text:span>g</text:p>
            <text:p text:style-name="P156">w tym kw.tłu.nasyc.:<text:span text:style-name="T150">2</text:span><text:span text:style-name="T197">4</text:span><text:span text:style-name="T150">,5</text:span>g</text:p>
            <text:p text:style-name="P156">Węglowodany:<text:span text:style-name="T197">27</text:span><text:span text:style-name="T150">5,2</text:span>g</text:p>
            <text:p text:style-name="P169">w tym cukry:<text:span text:style-name="T150">34,15</text:span>g</text:p>
            <text:p text:style-name="P184">Błonnik-<text:span text:style-name="T197">33</text:span>g</text:p>
            <text:p text:style-name="P184">Sól-<text:span text:style-name="T197">7</text:span></text:p>
          </table:table-cell>
          <table:table-cell table:style-name="Tabela10.A2" office:value-type="string">
            <text:p text:style-name="P93">Energia:<text:span text:style-name="T150">2</text:span><text:span text:style-name="T197">1</text:span><text:span text:style-name="T151">0</text:span><text:span text:style-name="T150">7,09</text:span> kcal</text:p>
            <text:p text:style-name="P156">Białko:<text:span text:style-name="T197">92</text:span><text:span text:style-name="T150">,1</text:span>g</text:p>
            <text:p text:style-name="P156">Tłuszcz:<text:span text:style-name="T197">68</text:span><text:span text:style-name="T153">,3</text:span>g</text:p>
            <text:p text:style-name="P156">w tym kw.tłu.nasyc.:<text:span text:style-name="T153">2</text:span><text:span text:style-name="T197">5</text:span><text:span text:style-name="T153">,03</text:span>g</text:p>
            <text:p text:style-name="P156">Węglowodany:<text:span text:style-name="T151">29</text:span><text:span text:style-name="T150">7,2</text:span>g</text:p>
            <text:p text:style-name="P169">w tym cukry:<text:span text:style-name="T150">2</text:span><text:span text:style-name="T197">6</text:span><text:span text:style-name="T150">,1</text:span>g</text:p>
            <text:p text:style-name="P184">Błonnik-<text:span text:style-name="T150">3</text:span><text:span text:style-name="T197">2</text:span><text:span text:style-name="T150">,7</text:span>g</text:p>
            <text:p text:style-name="P184">Sól-<text:span text:style-name="T150">6,5</text:span>g</text:p>
          </table:table-cell>
          <table:table-cell table:style-name="Tabela10.E2" office:value-type="string">
            <text:p text:style-name="P91">Energia:<text:span text:style-name="T153">2</text:span><text:span text:style-name="T197">11</text:span><text:span text:style-name="T153">5</text:span> kcal</text:p>
            <text:p text:style-name="P151">Białko:<text:span text:style-name="T197">92</text:span><text:span text:style-name="T135">,55</text:span>g</text:p>
            <text:p text:style-name="P151">Tłuszcz:<text:span text:style-name="T153">6</text:span><text:span text:style-name="T197">5</text:span><text:span text:style-name="T153">,80</text:span>g</text:p>
            <text:p text:style-name="P151">w tym kw.tłu.nasyc.:<text:span text:style-name="T153">2</text:span><text:span text:style-name="T197">4</text:span><text:span text:style-name="T153">,98</text:span>g</text:p>
            <text:p text:style-name="P151">Węglowodany:<text:span text:style-name="T197">27</text:span><text:span text:style-name="T153">6,07</text:span>g</text:p>
            <text:p text:style-name="P167">w tym cukry:<text:span text:style-name="T151">3</text:span><text:span text:style-name="T197">4</text:span><text:span text:style-name="T151">,</text:span><text:span text:style-name="T153">05</text:span>g</text:p>
            <text:p text:style-name="P179">Błonnik-<text:span text:style-name="T151">3</text:span><text:span text:style-name="T197">1</text:span><text:span text:style-name="T153">,45</text:span>g</text:p>
            <text:p text:style-name="P179">Sól-<text:span text:style-name="T197">6</text:span><text:span text:style-name="T153">,</text:span><text:span text:style-name="T197">5</text:span>g</text:p>
          </table:table-cell>
        </table:table-row>
        <table:table-row>
          <table:table-cell table:style-name="Tabela10.A2" office:value-type="string">
            <text:p text:style-name="P84"/>
          </table:table-cell>
          <table:table-cell table:style-name="Tabela10.A2" office:value-type="string">
            <text:p text:style-name="P134">D07 </text:p>
            <text:p text:style-name="P136">D<text:span text:style-name="T9">IETA BOGATOBIAŁKOWA</text:span></text:p>
            <text:p text:style-name="P134"/>
          </table:table-cell>
          <table:table-cell table:style-name="Tabela10.A2" office:value-type="string">
            <text:p text:style-name="P122"><text:span text:style-name="T10">P</text:span>01 </text:p>
            <text:p text:style-name="P122">DIETA PODSTAWOWA - <text:span text:style-name="T72">PEDIATRYCZNY</text:span></text:p>
          </table:table-cell>
          <table:table-cell table:style-name="Tabela10.A2" office:value-type="string">
            <text:p text:style-name="P122"><text:span text:style-name="T9"><text:s/></text:span><text:span text:style-name="T73">C</text:span><text:span text:style-name="T9">0</text:span><text:span text:style-name="T10">2</text:span></text:p>
            <text:p text:style-name="P122">DIETA <text:span text:style-name="T72">KOBIET W OKRESIE LAKTACJI</text:span></text:p>
          </table:table-cell>
          <table:table-cell table:style-name="Tabela10.E2" office:value-type="string">
            <text:p text:style-name="P124"/>
          </table:table-cell>
        </table:table-row>
        <text:soft-page-break/>
        <table:table-row>
          <table:table-cell table:style-name="Tabela10.A2" office:value-type="string">
            <text:p text:style-name="P130">Ś<text:span text:style-name="T11">NIADANIE</text:span></text:p>
          </table:table-cell>
          <table:table-cell table:style-name="Tabela10.A2" office:value-type="string">
            <text:p text:style-name="P23"><text:span text:style-name="T201">Kasza jęcz.</text:span><text:span text:style-name="T202"> got.</text:span><text:span text:style-name="T203"> na ml. 350ml (A:1,7), kawa ml. 250ml (A:1,7), chleb miesz. </text:span><text:span text:style-name="T208">6</text:span><text:span text:style-name="T203">0g (A:1,3,6,7,</text:span><text:span text:style-name="T205">11</text:span><text:span text:style-name="T203">),</text:span> <text:span text:style-name="T61">m</text:span>a<text:span text:style-name="T62">sło </text:span>10g – 2szt, <text:span text:style-name="T225">szynka konserwowa 60g (A:1,6), dżem 1szt, sałata karb., </text:span></text:p>
          </table:table-cell>
          <table:table-cell table:style-name="Tabela10.A2" office:value-type="string">
            <text:p text:style-name="P23"><text:span text:style-name="T201">Kasza jęcz.</text:span><text:span text:style-name="T202"> got.</text:span><text:span text:style-name="T203"> na ml. 350ml (A:1,7), </text:span><text:span text:style-name="T209">ka</text:span><text:span text:style-name="T212">wa ml.</text:span><text:span text:style-name="T213"> </text:span><text:span text:style-name="T209">250ml (A:1,7),</text:span><text:span text:style-name="T203"> chleb miesz. </text:span><text:span text:style-name="T204">6</text:span><text:span text:style-name="T203">0g (A:1,3,6,7,</text:span><text:span text:style-name="T205">11</text:span><text:span text:style-name="T203">),</text:span> <text:span text:style-name="T61">m</text:span>a<text:span text:style-name="T62">sło</text:span> 10g – 2szt, <text:span text:style-name="T225">szynka konserwowa 60g (A:1,6), dżem 1szt, sałata karb., </text:span><text:span text:style-name="T232">papryka św., </text:span></text:p>
          </table:table-cell>
          <table:table-cell table:style-name="Tabela10.A2" office:value-type="string">
            <text:p text:style-name="P23"><text:span text:style-name="T201">Kasza jęcz.</text:span><text:span text:style-name="T202"> got.</text:span><text:span text:style-name="T203"> na ml. 350ml (A:1,7), </text:span><text:span text:style-name="T209">ka</text:span><text:span text:style-name="T212">wa ml.</text:span><text:span text:style-name="T213"> </text:span><text:span text:style-name="T209">250ml (A:1,7),</text:span><text:span text:style-name="T203"> chleb miesz. </text:span><text:span text:style-name="T208">6</text:span><text:span text:style-name="T203">0g (A:1,3,6,7,</text:span><text:span text:style-name="T205">11</text:span><text:span text:style-name="T203">),</text:span> <text:s/><text:span text:style-name="T61">m</text:span>a<text:span text:style-name="T62">sło </text:span>10g – 2szt, <text:span text:style-name="T225">szynka konserwowa 60g (A:1,6), dżem 1szt, sałata karb., </text:span></text:p>
          </table:table-cell>
          <table:table-cell table:style-name="Tabela10.E2" office:value-type="string">
            <text:p text:style-name="P54"><text:span text:style-name="T94"/></text:p>
          </table:table-cell>
        </table:table-row>
        <table:table-row>
          <table:table-cell table:style-name="Tabela10.A2" office:value-type="string">
            <text:p text:style-name="P130">II Ś<text:span text:style-name="T11">NIADANIE</text:span></text:p>
          </table:table-cell>
          <table:table-cell table:style-name="Tabela10.A2" office:value-type="string">
            <text:p text:style-name="P251">Jabłko pieczone 1szt, </text:p>
          </table:table-cell>
          <table:table-cell table:style-name="Tabela10.A2" office:value-type="string">
            <text:p text:style-name="P251">Jabłko pieczone 1szt, </text:p>
          </table:table-cell>
          <table:table-cell table:style-name="Tabela10.A2" office:value-type="string">
            <text:p text:style-name="P251">Jabłko pieczone 1szt, </text:p>
          </table:table-cell>
          <table:table-cell table:style-name="Tabela10.E2" office:value-type="string">
            <text:p text:style-name="P55"><text:span text:style-name="T203"/></text:p>
          </table:table-cell>
        </table:table-row>
        <table:table-row>
          <table:table-cell table:style-name="Tabela10.A2" office:value-type="string">
            <text:p text:style-name="P130">O<text:span text:style-name="T11">BIAD</text:span></text:p>
          </table:table-cell>
          <table:table-cell table:style-name="Tabela10.A2" office:value-type="string">
            <text:p text:style-name="P247"><text:span text:style-name="T101">Zupa pomidorowa z ryżem 350ml (A:1,7,9), bitka opiek. w sosie </text:span><text:span text:style-name="T113">26</text:span><text:span text:style-name="T101">0g (A:1), </text:span><text:span text:style-name="T74">ziemniaki got. z kop. 200g, <text:s/>warzyw</text:span><text:span text:style-name="T101">a</text:span><text:span text:style-name="T74"> got. 150g, kompot owocowy 250ml</text:span></text:p>
          </table:table-cell>
          <table:table-cell table:style-name="Tabela10.A2" office:value-type="string">
            <text:p text:style-name="P247"><text:span text:style-name="T101">Zupa pomidorowa z ryżem 350ml (A:1,7,9), kotlet schabowy smażony 100g </text:span><text:span text:style-name="T178">(A:1,3,6,7,</text:span><text:span text:style-name="T179">11</text:span><text:span text:style-name="T178">), </text:span><text:span text:style-name="T101">ziemniaki got. z kop. 200g,surówka z warzyw miesz. z jogurtem nat. 120g (A:7,9,10), </text:span><text:span text:style-name="T74"><text:s/>warzyw</text:span><text:span text:style-name="T101">a</text:span><text:span text:style-name="T74"> got. 150g, kompot owocowy 250ml</text:span></text:p>
          </table:table-cell>
          <table:table-cell table:style-name="Tabela10.A2" office:value-type="string">
            <text:p text:style-name="P252">Zupa ryżowa got. na wyw. 350ml (A:9),<text:span text:style-name="T101">bitka opiek. w sosie 170g (A:1), </text:span><text:span text:style-name="T74">ziemniaki got. z kop. 200g, <text:s/>warzyw</text:span><text:span text:style-name="T101">a</text:span><text:span text:style-name="T74"> got. 150g, kompot owocowy 250ml</text:span></text:p>
          </table:table-cell>
          <table:table-cell table:style-name="Tabela10.E2" office:value-type="string">
            <text:p text:style-name="P138"/>
          </table:table-cell>
        </table:table-row>
        <table:table-row>
          <table:table-cell table:style-name="Tabela10.A2" office:value-type="string">
            <text:p text:style-name="P130">K<text:span text:style-name="T11">OLACJA</text:span></text:p>
          </table:table-cell>
          <table:table-cell table:style-name="Tabela10.A2" office:value-type="string">
            <text:p text:style-name="P47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biały ser </text:span><text:span text:style-name="T113">12</text:span><text:span text:style-name="T101">0g (A:7), pasta z wędliny 60g (A:1,6,7,9,10), dżem 40g, sałata karb., </text:span></text:p>
          </table:table-cell>
          <table:table-cell table:style-name="Tabela10.A2" office:value-type="string">
            <text:p text:style-name="P47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biały ser 80g (A:7), pasta z wędliny 60g (A:1,6,7,9,10), dżem 40g, sałata karb., </text:span></text:p>
          </table:table-cell>
          <table:table-cell table:style-name="Tabela10.A2" office:value-type="string">
            <text:p text:style-name="P47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1">biały ser 80g (A:7), pasta z wędliny 60g (A:1,6,7,9,10), dżem 40g, sałata karb., </text:span></text:p>
          </table:table-cell>
          <table:table-cell table:style-name="Tabela10.E2" office:value-type="string">
            <text:p text:style-name="P58"/>
          </table:table-cell>
        </table:table-row>
        <table:table-row>
          <table:table-cell table:style-name="Tabela10.A2" office:value-type="string">
            <text:p text:style-name="P132">P<text:span text:style-name="T11">OSIŁEK UZUPEŁNIAJĄCY</text:span></text:p>
          </table:table-cell>
          <table:table-cell table:style-name="Tabela10.A2" office:value-type="string">
            <text:p text:style-name="P75">Sok pomidorowy 1szt, </text:p>
          </table:table-cell>
          <table:table-cell table:style-name="Tabela10.A2" office:value-type="string">
            <text:p text:style-name="P75">Sok <text:span text:style-name="T115">owocowo-warzywny</text:span> 1szt, </text:p>
          </table:table-cell>
          <table:table-cell table:style-name="Tabela10.A2" office:value-type="string">
            <text:p text:style-name="P75">Sok pomidorowy 1szt, </text:p>
          </table:table-cell>
          <table:table-cell table:style-name="Tabela10.E2" office:value-type="string">
            <text:p text:style-name="P79"/>
          </table:table-cell>
        </table:table-row>
        <table:table-row>
          <table:table-cell table:style-name="Tabela10.A2" office:value-type="string">
            <text:p text:style-name="P84">W<text:span text:style-name="T11">ARTOŚCI ODŻYWCZE</text:span></text:p>
          </table:table-cell>
          <table:table-cell table:style-name="Tabela10.A2" office:value-type="string">
            <text:p text:style-name="P151">Energia:<text:span text:style-name="T153">2</text:span><text:span text:style-name="T154">325</text:span><text:span text:style-name="T153">,</text:span><text:span text:style-name="T154">1</text:span> kcal</text:p>
            <text:p text:style-name="P151">Białko:<text:span text:style-name="T153">1</text:span><text:span text:style-name="T197">3</text:span><text:span text:style-name="T153">2,07</text:span>g</text:p>
            <text:p text:style-name="P151">Tłuszcz:<text:span text:style-name="T197">77,1</text:span></text:p>
            <text:p text:style-name="P151">w tym kw.tłu.nasyc.:<text:span text:style-name="T153">2</text:span><text:span text:style-name="T154">6</text:span><text:span text:style-name="T153">,7</text:span>g</text:p>
            <text:p text:style-name="P151">Węglowodany:<text:span text:style-name="T154">2</text:span><text:span text:style-name="T197">9</text:span><text:span text:style-name="T135">9,07</text:span>g</text:p>
            <text:p text:style-name="P151">w tym cukry:<text:span text:style-name="T152">3</text:span><text:span text:style-name="T197">9</text:span><text:span text:style-name="T153">,1</text:span>g</text:p>
            <text:p text:style-name="P179">Błonnik-<text:span text:style-name="T153">3</text:span><text:span text:style-name="T197">3</text:span><text:span text:style-name="T153">,1</text:span>g</text:p>
            <text:p text:style-name="P179">Sól-<text:span text:style-name="T135">8</text:span>g</text:p>
          </table:table-cell>
          <table:table-cell table:style-name="Tabela10.A2" office:value-type="string">
            <text:p text:style-name="P158">Energia: <text:span text:style-name="T150">22</text:span><text:span text:style-name="T197">74</text:span><text:span text:style-name="T150">,1</text:span>kcal</text:p>
            <text:p text:style-name="P158">Białko:<text:span text:style-name="T197">9</text:span><text:span text:style-name="T150">6,2</text:span>g</text:p>
            <text:p text:style-name="P158">Tłuszcz:<text:span text:style-name="T197">70</text:span><text:span text:style-name="T151">,</text:span><text:span text:style-name="T197">2</text:span>g</text:p>
            <text:p text:style-name="P158">w tym kw.tłu.nasyc.:<text:span text:style-name="T150">2</text:span><text:span text:style-name="T197">5</text:span><text:span text:style-name="T150">,</text:span><text:span text:style-name="T197">9</text:span>g</text:p>
            <text:p text:style-name="P158">Węglowodany:<text:span text:style-name="T149">29</text:span><text:span text:style-name="T197">9,2</text:span>g</text:p>
            <text:p text:style-name="P158">w tym cukry:<text:span text:style-name="T150">3</text:span><text:span text:style-name="T197">6</text:span>g</text:p>
            <text:p text:style-name="P186">Błonnik-<text:span text:style-name="T150">3</text:span><text:span text:style-name="T197">3,8</text:span>g</text:p>
            <text:p text:style-name="P186">Sól-<text:span text:style-name="T197">7</text:span><text:span text:style-name="T135">,</text:span><text:span text:style-name="T197">0</text:span><text:span text:style-name="T135">2</text:span>g</text:p>
          </table:table-cell>
          <table:table-cell table:style-name="Tabela10.A2" office:value-type="string">
            <text:p text:style-name="P91">Energia: <text:span text:style-name="T150">2</text:span><text:span text:style-name="T154">2</text:span><text:span text:style-name="T197">7</text:span><text:span text:style-name="T154">1</text:span><text:span text:style-name="T150">,</text:span><text:span text:style-name="T154">6</text:span>kcal</text:p>
            <text:p text:style-name="P151">Białko:<text:span text:style-name="T197">64</text:span><text:span text:style-name="T150">,5</text:span>g</text:p>
            <text:p text:style-name="P151">Tłuszcz:<text:span text:style-name="T197">6</text:span><text:span text:style-name="T150">9,</text:span><text:span text:style-name="T154">9</text:span>g</text:p>
            <text:p text:style-name="P151">w tym kw.tłu.nasyc.:<text:span text:style-name="T150">2</text:span><text:span text:style-name="T154">4</text:span><text:span text:style-name="T150">,5</text:span>g</text:p>
            <text:p text:style-name="P151">Węglowodany:<text:span text:style-name="T154">29</text:span><text:span text:style-name="T197">6</text:span><text:span text:style-name="T150">,</text:span><text:span text:style-name="T154">8</text:span>g</text:p>
            <text:p text:style-name="P167">w tym cukry:<text:span text:style-name="T150">34,1</text:span>g</text:p>
            <text:p text:style-name="P179">Błonnik-<text:span text:style-name="T151">3</text:span><text:span text:style-name="T197">1</text:span>g</text:p>
            <text:p text:style-name="P179">Sól-<text:span text:style-name="T135">6,5</text:span>g</text:p>
          </table:table-cell>
          <table:table-cell table:style-name="Tabela10.E2" office:value-type="string">
            <text:p text:style-name="P140"/>
          </table:table-cell>
        </table:table-row>
      </table:table>
      <text:p text:style-name="P115"><text:span text:style-name="T1"/></text:p>
      <text:p text:style-name="P82"><text:span text:style-name="T2"/></text:p>
      <text:p text:style-name="P82"><text:span text:style-name="T2"/></text:p>
      <text:p text:style-name="P82"><text:span text:style-name="T2"/></text:p>
      <text:p text:style-name="P82"><text:span text:style-name="T2"/></text:p>
      <text:p text:style-name="P82"><text:span text:style-name="T2"/></text:p>
      <text:p text:style-name="P82"><text:span text:style-name="T2"/></text:p>
      <text:p text:style-name="P82"><text:span text:style-name="T2"/></text:p>
      <text:p text:style-name="P82"><text:span text:style-name="T2"/></text:p>
      <text:p text:style-name="P82"><text:span text:style-name="T2"/></text:p>
      <text:p text:style-name="P82"><text:span text:style-name="T2"/></text:p>
      <text:p text:style-name="P82"><text:soft-page-break/><text:span text:style-name="T2"/></text:p>
      <text:p text:style-name="P82"><text:span text:style-name="T2">Jadłospis na dzień </text:span><text:span text:style-name="T6">31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11" table:style-name="Tabela11">
        <table:table-column table:style-name="Tabela11.A" table:number-columns-repeated="5"/>
        <table:table-row>
          <table:table-cell table:style-name="Tabela11.A1" office:value-type="string">
            <text:p text:style-name="P121">P<text:span text:style-name="T8">OSIŁEK</text:span></text:p>
          </table:table-cell>
          <table:table-cell table:style-name="Tabela11.A1" office:value-type="string">
            <text:p text:style-name="P123">D01 </text:p>
            <text:p text:style-name="P127">DIETA PODSTAWOWA</text:p>
            <text:p text:style-name="P123"/>
          </table:table-cell>
          <table:table-cell table:style-name="Tabela11.A1" office:value-type="string">
            <text:p text:style-name="P123"><text:span text:style-name="T9">D0</text:span><text:span text:style-name="T10">2</text:span></text:p>
            <text:p text:style-name="P127">DIETA ŁATWOSTRAWNA</text:p>
            <text:p text:style-name="P129"><text:s/></text:p>
          </table:table-cell>
          <table:table-cell table:style-name="Tabela11.A1" office:value-type="string">
            <text:p text:style-name="P123">D03 </text:p>
            <text:p text:style-name="P126">DIETA Z OGR. ŁATWO PRZYSWAJALNYCH WĘGLOWODANÓW</text:p>
          </table:table-cell>
          <table:table-cell table:style-name="Tabela11.E1" office:value-type="string">
            <text:p text:style-name="P123">D05 </text:p>
            <text:p text:style-name="P126">DIETA ŁATWOSTRAWNA </text:p>
            <text:p text:style-name="P126">Z OGR. TŁUSZCZU</text:p>
            <text:p text:style-name="P123"/>
          </table:table-cell>
        </table:table-row>
        <table:table-row>
          <table:table-cell table:style-name="Tabela11.A2" office:value-type="string">
            <text:p text:style-name="P131">Ś<text:span text:style-name="T11">NIADANIE</text:span></text:p>
          </table:table-cell>
          <table:table-cell table:style-name="Tabela11.A2" office:value-type="string">
            <text:p text:style-name="P17"><text:span text:style-name="T201">Kasza manna</text:span><text:span text:style-name="T202"> got.</text:span><text:span text:style-name="T203"> na ml. 350ml (A:1,7), kawa ml. 250ml (A:1,7), chleb miesz. </text:span><text:span text:style-name="T231">2</text:span><text:span text:style-name="T203">0g (A:1,3,6,7,</text:span><text:span text:style-name="T205">11</text:span><text:span text:style-name="T203">), </text:span><text:span text:style-name="T217">bułka kajzerka 1szt </text:span><text:span text:style-name="T209">(A:1,3,6,7,</text:span><text:span text:style-name="T218">11</text:span><text:span text:style-name="T209">), </text:span><text:span text:style-name="T220">m</text:span><text:span text:style-name="T203">a</text:span><text:span text:style-name="T221">sło</text:span> <text:s/>10g – 2szt, <text:span text:style-name="T209"><text:s/></text:span><text:span text:style-name="T225">szynka drobiowa 60g, miód nat. 1szt, </text:span></text:p>
            <text:p text:style-name="P52">jogurt owocowy 1szt (A:7), <text:span text:style-name="T104">sałata karb., </text:span></text:p>
          </table:table-cell>
          <table:table-cell table:style-name="Tabela11.A2" office:value-type="string">
            <text:p text:style-name="P17"><text:span text:style-name="T201">Kasza manna</text:span><text:span text:style-name="T202"> got.</text:span><text:span text:style-name="T203"> na ml. 350ml (A:1,7), kawa ml. 250ml (A:1,7), chleb miesz. </text:span><text:span text:style-name="T231">2</text:span><text:span text:style-name="T203">0g (A:1,3,6,7,</text:span><text:span text:style-name="T205">11</text:span><text:span text:style-name="T203">),</text:span> <text:span text:style-name="T217">bułka kajzerka 1szt </text:span><text:span text:style-name="T209">(A:1,3,6,7,</text:span><text:span text:style-name="T218">11</text:span><text:span text:style-name="T209">), </text:span><text:span text:style-name="T61">m</text:span>a<text:span text:style-name="T62">sło</text:span> 10g – 2szt, <text:span text:style-name="T225">szynka drobiowa 60g, miód nat. 1szt, jogurt owocowy 1szt (A:7), </text:span><text:span text:style-name="T233">sałata karb.,</text:span></text:p>
          </table:table-cell>
          <table:table-cell table:style-name="Tabela11.A2" office:value-type="string">
            <text:p text:style-name="P34"><text:s/>Kawa ml. 250ml (A:1,7), chleb <text:span text:style-name="T64">raz</text:span>. <text:span text:style-name="T65">6</text:span>0g (A:1,3,6,7,<text:span text:style-name="T66">11</text:span>), <text:s/><text:span text:style-name="T61">m</text:span>a<text:span text:style-name="T62">sło </text:span>10g – <text:span text:style-name="T67">1</text:span>szt, <text:span text:style-name="T101">szynka drobiowa 60g, </text:span><text:span text:style-name="T113">serek fromage ½ </text:span><text:span text:style-name="T101">szt </text:span><text:span text:style-name="T199">(A:7)</text:span><text:span text:style-name="T101">, jogurt </text:span><text:span text:style-name="T113">naturalny</text:span><text:span text:style-name="T101"> 1szt (A:7), </text:span><text:span text:style-name="T104">sałata karb.,</text:span></text:p>
          </table:table-cell>
          <table:table-cell table:style-name="Tabela11.E2" office:value-type="string">
            <text:p text:style-name="P9"><text:span text:style-name="T201">Kasza manna</text:span><text:span text:style-name="T202"> got. </text:span><text:span text:style-name="T203">na ml. 350ml (A:1,7), kawa ml. 250ml (A:1,7), chleb miesz. </text:span><text:span text:style-name="T231">2</text:span><text:span text:style-name="T203">0g (A:1,3,6,7,</text:span><text:span text:style-name="T205">11</text:span><text:span text:style-name="T203">),</text:span><text:span text:style-name="T210"> </text:span><text:span text:style-name="T217">bułka kajzerka 1szt </text:span><text:span text:style-name="T209">(A:1,3,6,7,</text:span><text:span text:style-name="T218">11</text:span><text:span text:style-name="T209">), </text:span><text:span text:style-name="T220">m</text:span><text:span text:style-name="T210">a</text:span><text:span text:style-name="T221">sło</text:span> 10g – <text:span text:style-name="T67">1</text:span>szt, <text:span text:style-name="T225">szynka drobiowa 60g, miód nat. 1szt, jogurt owocowy 1szt (A:7), </text:span><text:span text:style-name="T233">sałata karb.,</text:span></text:p>
          </table:table-cell>
        </table:table-row>
        <table:table-row>
          <table:table-cell table:style-name="Tabela11.A2" office:value-type="string">
            <text:p text:style-name="P131">II Ś<text:span text:style-name="T11">NIADANIE</text:span></text:p>
          </table:table-cell>
          <table:table-cell table:style-name="Tabela11.A2" office:value-type="string">
            <text:p text:style-name="P231"/>
          </table:table-cell>
          <table:table-cell table:style-name="Tabela11.A2" office:value-type="string">
            <text:p text:style-name="P144"/>
          </table:table-cell>
          <table:table-cell table:style-name="Tabela11.A2" office:value-type="string">
            <text:p text:style-name="P230">Kisiel ow. got. b/c 200ml, </text:p>
          </table:table-cell>
          <table:table-cell table:style-name="Tabela11.E2" office:value-type="string">
            <text:p text:style-name="P144"/>
          </table:table-cell>
        </table:table-row>
        <table:table-row>
          <table:table-cell table:style-name="Tabela11.A2" office:value-type="string">
            <text:p text:style-name="P131">O<text:span text:style-name="T11">BIAD</text:span></text:p>
          </table:table-cell>
          <table:table-cell table:style-name="Tabela11.A2" office:value-type="string">
            <text:p text:style-name="P244"><text:span text:style-name="T101">Zupa ogórkowa z mak. 350ml (A:1,7,9), </text:span><text:span text:style-name="T104">ryba piecz. z warzyw. w sosie kop. 170g (A:1,4,7,9), </text:span><text:span text:style-name="T74">ziemniaki got. z kop. 200g, </text:span><text:span text:style-name="T104">bukiet</text:span><text:span text:style-name="T74"> warzyw got. </text:span><text:span text:style-name="T104">z ol. </text:span><text:span text:style-name="T74">150g, kompot owocowy 250ml</text:span></text:p>
          </table:table-cell>
          <table:table-cell table:style-name="Tabela11.A2" office:value-type="string">
            <text:p text:style-name="P248"><text:span text:style-name="T101">Zupa ogórkowa z mak. 350ml (A:1,7,9), </text:span><text:span text:style-name="T104">ryba piecz. z warzyw. w sosie kop. 170g (A:1,4,7,9), </text:span><text:span text:style-name="T74">ziemniaki got. z kop. 200g, </text:span><text:span text:style-name="T104">bukiet</text:span><text:span text:style-name="T74"> warzyw got. </text:span><text:span text:style-name="T104">z ol. </text:span><text:span text:style-name="T74">150g, kompot owocowy 250ml</text:span></text:p>
          </table:table-cell>
          <table:table-cell table:style-name="Tabela11.A2" office:value-type="string">
            <text:p text:style-name="P247"><text:span text:style-name="T101">Zupa ogórkowa z mak. 350ml (A:1,7,9), </text:span><text:span text:style-name="T104">ryba piecz. z warzyw. w sosie kop. 170g (A:1,4,7,9), </text:span><text:span text:style-name="T74">ziemniaki got. z kop. 200g, </text:span><text:span text:style-name="T104">bukiet</text:span><text:span text:style-name="T74"> warzyw got. </text:span><text:span text:style-name="T104">z ol. </text:span><text:span text:style-name="T74">150g, kompot owocowy </text:span><text:span text:style-name="T113">b/c </text:span><text:span text:style-name="T74"><text:s/>250ml</text:span></text:p>
          </table:table-cell>
          <table:table-cell table:style-name="Tabela11.E2" office:value-type="string">
            <text:p text:style-name="P252">Zupa brokułowa z mak. 350ml (A:1,7,9), <text:span text:style-name="T104">ryba piecz. z warzyw. w sosie kop. 170g (A:1,4,7,9), </text:span><text:span text:style-name="T74">ziemniaki got. z kop. 200g, </text:span>marchewka mini <text:span text:style-name="T74">got. </text:span><text:span text:style-name="T104">z ol. </text:span><text:span text:style-name="T74">150g, kompot owocowy 250ml</text:span></text:p>
          </table:table-cell>
        </table:table-row>
        <table:table-row>
          <table:table-cell table:style-name="Tabela11.A2" office:value-type="string">
            <text:p text:style-name="P131">K<text:span text:style-name="T11">OLACJA</text:span></text:p>
          </table:table-cell>
          <table:table-cell table:style-name="Tabela11.A2" office:value-type="string">
            <text:p text:style-name="P44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4">polędwica sopocka 60g (A:6,7,9), serek topiony 1szt (A:7), </text:span><text:span text:style-name="T109">ogórek św.</text:span><text:span text:style-name="T105"> 40g, </text:span><text:span text:style-name="T104">sałata karb., </text:span></text:p>
          </table:table-cell>
          <table:table-cell table:style-name="Tabela11.A2" office:value-type="string">
            <text:p text:style-name="P48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4">polędwica sopocka 60g (A:6,7,9), serek almette mini 1szt (A:7), sałata karb., </text:span></text:p>
          </table:table-cell>
          <table:table-cell table:style-name="Tabela11.A2" office:value-type="string">
            <text:p text:style-name="P42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104">polędwica sopocka 60g (A:6,7,9), serek topiony 1szt (A:7), </text:span><text:span text:style-name="T109">ogórek św.</text:span><text:span text:style-name="T105"> 40g, </text:span><text:span text:style-name="T104">sałata karb., </text:span></text:p>
          </table:table-cell>
          <table:table-cell table:style-name="Tabela11.E2" office:value-type="string">
            <text:p text:style-name="P47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104">polędwica sopocka 60g (A:6,7,9), serek almette mini 1szt (A:7), sałata karb., </text:span></text:p>
          </table:table-cell>
        </table:table-row>
        <table:table-row>
          <table:table-cell table:style-name="Tabela11.A2" office:value-type="string">
            <text:p text:style-name="P133">P<text:span text:style-name="T11">OSIŁEK UZUPEŁNIAJĄCY</text:span></text:p>
          </table:table-cell>
          <table:table-cell table:style-name="Tabela11.A2" office:value-type="string">
            <text:p text:style-name="P67"><text:span text:style-name="T104">Bułka drożdżowa z serem 1 szt </text:span><text:span text:style-name="T178">(A:1,3,6,7,</text:span><text:span text:style-name="T179">11</text:span><text:span text:style-name="T178">),</text:span></text:p>
          </table:table-cell>
          <table:table-cell table:style-name="Tabela11.A2" office:value-type="string">
            <text:p text:style-name="P68"><text:span text:style-name="T104">Bułka drożdżowa z serem 1 szt </text:span><text:span text:style-name="T178">(A:1,3,6,7,</text:span><text:span text:style-name="T179">11</text:span><text:span text:style-name="T178">),</text:span></text:p>
          </table:table-cell>
          <table:table-cell table:style-name="Tabela11.A2" office:value-type="string">
            <text:p text:style-name="P78">Serek wiejski 1szt (A:7), </text:p>
          </table:table-cell>
          <table:table-cell table:style-name="Tabela11.E2" office:value-type="string">
            <text:p text:style-name="P69"><text:span text:style-name="T104">Bułka drożdżowa z serem 1 szt </text:span><text:span text:style-name="T178">(A:1,3,6,7,</text:span><text:span text:style-name="T179">11</text:span><text:span text:style-name="T178">),</text:span></text:p>
          </table:table-cell>
        </table:table-row>
        <table:table-row>
          <table:table-cell table:style-name="Tabela11.A2" office:value-type="string">
            <text:p text:style-name="P85">W<text:span text:style-name="T11">ARTOŚCI ODŻYWCZE</text:span></text:p>
          </table:table-cell>
          <table:table-cell table:style-name="Tabela11.A2" office:value-type="string">
            <text:p text:style-name="P232"><text:span text:style-name="T130">Energia</text:span> : 2<text:span text:style-name="T131">18</text:span>5,07 kcal; </text:p>
            <text:p text:style-name="P232">Białko: <text:span text:style-name="T132">98,4</text:span> g</text:p>
            <text:p text:style-name="P106">Tłuszcz: <text:span text:style-name="T198">70</text:span>,3g</text:p>
            <text:p text:style-name="P233">w tym kw. tłu. nas.:<text:span text:style-name="T129">2</text:span><text:span text:style-name="T198">5</text:span>,83g </text:p>
            <text:p text:style-name="P233">Węglowodany: 2<text:span text:style-name="T198">75,8</text:span>g </text:p>
            <text:p text:style-name="P234">w tym cukry: <text:span text:style-name="T198">3</text:span><text:span text:style-name="T129">9</text:span>,<text:span text:style-name="T129">1</text:span>g </text:p>
            <text:p text:style-name="P234">Błonnik: 32,2 g</text:p>
            <text:p text:style-name="P232">Sól:<text:span text:style-name="T198">8</text:span>,24 g </text:p>
          </table:table-cell>
          <table:table-cell table:style-name="Tabela11.A2" office:value-type="string">
            <text:p text:style-name="P96">Energia:<text:span text:style-name="T133">21</text:span><text:span text:style-name="T131">7</text:span><text:span text:style-name="T133">9,16</text:span> kcal</text:p>
            <text:p text:style-name="P159">Białko:<text:span text:style-name="T134">9</text:span><text:span text:style-name="T198">5</text:span><text:span text:style-name="T134">,2</text:span>g</text:p>
            <text:p text:style-name="P159">Tłuszcz:<text:span text:style-name="T198">69</text:span><text:span text:style-name="T133">,8</text:span>g</text:p>
            <text:p text:style-name="P159">w tym kw. Tłu. nas:<text:span text:style-name="T133">24,99</text:span>g</text:p>
            <text:p text:style-name="P159">Węglowodany:<text:span text:style-name="T198">272</text:span><text:span text:style-name="T133">,1</text:span>g</text:p>
            <text:p text:style-name="P172">w tym cukry:<text:span text:style-name="T198">37</text:span><text:span text:style-name="T133">,7</text:span>g</text:p>
            <text:p text:style-name="P187">Błonnik-<text:span text:style-name="T133">3</text:span><text:span text:style-name="T198">2</text:span>g</text:p>
            <text:p text:style-name="P187">Sól-<text:span text:style-name="T198">7</text:span><text:span text:style-name="T134">,7</text:span>g</text:p>
          </table:table-cell>
          <table:table-cell table:style-name="Tabela11.A2" office:value-type="string">
            <text:p text:style-name="P108"><text:span text:style-name="T130">Energia: </text:span>21<text:span text:style-name="T198">2</text:span>6,27 kcal</text:p>
            <text:p text:style-name="P109"><text:s/>Białko: <text:span text:style-name="T198">96</text:span>,60 g </text:p>
            <text:p text:style-name="P109">Tłuszcz: <text:span text:style-name="T198">69</text:span>,71 g </text:p>
            <text:p text:style-name="P109">w tym kw. tłu nas.:2<text:span text:style-name="T198">5</text:span>,16 g</text:p>
            <text:p text:style-name="P109">Węglowodany: 2<text:span text:style-name="T198">7</text:span>1,3 g</text:p>
            <text:p text:style-name="P110">w tym cukry: <text:span text:style-name="T198">26</text:span>,7g <text:s/></text:p>
            <text:p text:style-name="P110">Błonnik: 31,4g</text:p>
            <text:p text:style-name="P108">Sól: <text:span text:style-name="T198">7</text:span>,<text:span text:style-name="T198">2</text:span>g</text:p>
          </table:table-cell>
          <table:table-cell table:style-name="Tabela11.E2" office:value-type="string">
            <text:p text:style-name="P110"><text:span text:style-name="T130">Energia:</text:span>21<text:span text:style-name="T132">1</text:span><text:span text:style-name="T198">5</text:span><text:span text:style-name="T132">,6</text:span> kcal </text:p>
            <text:p text:style-name="P110">Białko: <text:span text:style-name="T198">93</text:span>,6 g </text:p>
            <text:p text:style-name="P111">Tłuszcz: <text:span text:style-name="T198">6</text:span><text:span text:style-name="T131">5</text:span>,3 g </text:p>
            <text:p text:style-name="P111"><text:span text:style-name="T135">w tym k</text:span>w. tłu. <text:span text:style-name="T135">n</text:span>as.:2<text:span text:style-name="T198">5</text:span>,52g</text:p>
            <text:p text:style-name="P111">Węglowodany: 2<text:span text:style-name="T198">7</text:span>1,<text:span text:style-name="T198">1</text:span> g</text:p>
            <text:p text:style-name="P110">w tym cukry: <text:span text:style-name="T198">3</text:span>7,<text:span text:style-name="T198">1</text:span> g <text:s text:c="2"/></text:p>
            <text:p text:style-name="P110">Błonnik:3<text:span text:style-name="T198">1</text:span> g</text:p>
            <text:p text:style-name="P111">Sól: <text:span text:style-name="T198">7</text:span>,28 g</text:p>
          </table:table-cell>
        </table:table-row>
        <table:table-row>
          <table:table-cell table:style-name="Tabela11.A2" office:value-type="string">
            <text:p text:style-name="P85"/>
          </table:table-cell>
          <table:table-cell table:style-name="Tabela11.A2" office:value-type="string">
            <text:p text:style-name="P135">D07 </text:p>
            <text:p text:style-name="P137">D<text:span text:style-name="T9">IETA BOGATOBIAŁKOWA</text:span></text:p>
            <text:p text:style-name="P135"/>
          </table:table-cell>
          <table:table-cell table:style-name="Tabela11.A2" office:value-type="string">
            <text:p text:style-name="P123"><text:span text:style-name="T10">P</text:span>01 </text:p>
            <text:p text:style-name="P123">DIETA PODSTAWOWA - <text:span text:style-name="T72">PEDIATRYCZNY</text:span></text:p>
          </table:table-cell>
          <table:table-cell table:style-name="Tabela11.A2" office:value-type="string">
            <text:p text:style-name="P123"><text:span text:style-name="T9"><text:s/></text:span><text:span text:style-name="T73">C</text:span><text:span text:style-name="T9">0</text:span><text:span text:style-name="T10">2</text:span></text:p>
            <text:p text:style-name="P123">DIETA <text:span text:style-name="T72">KOBIET W OKRESIE LAKTACJI</text:span></text:p>
          </table:table-cell>
          <table:table-cell table:style-name="Tabela11.E2" office:value-type="string">
            <text:p text:style-name="P127"/>
          </table:table-cell>
        </table:table-row>
        <text:soft-page-break/>
        <table:table-row>
          <table:table-cell table:style-name="Tabela11.A2" office:value-type="string">
            <text:p text:style-name="P131">Ś<text:span text:style-name="T11">NIADANIE</text:span></text:p>
          </table:table-cell>
          <table:table-cell table:style-name="Tabela11.A2" office:value-type="string">
            <text:p text:style-name="P23"><text:span text:style-name="T201">Kasza manna</text:span><text:span text:style-name="T202"> got.</text:span><text:span text:style-name="T203"> na ml. 350ml (A:1,7), kawa ml. 250ml (A:1,7), chleb miesz. </text:span><text:span text:style-name="T231">2</text:span><text:span text:style-name="T203">0g (A:1,3,6,7,</text:span><text:span text:style-name="T205">11</text:span><text:span text:style-name="T203">),</text:span> <text:span text:style-name="T217">bułka kajzerka 1szt </text:span><text:span text:style-name="T209">(A:1,3,6,7,</text:span><text:span text:style-name="T218">11</text:span><text:span text:style-name="T209">), </text:span><text:span text:style-name="T61">m</text:span>a<text:span text:style-name="T62">sło </text:span>10g – 2szt, <text:span text:style-name="T225">szynka drobiowa 60g, miód nat. 1szt, jogurt owocowy 1szt (A:7), </text:span><text:span text:style-name="T233">sałata karb.,</text:span></text:p>
          </table:table-cell>
          <table:table-cell table:style-name="Tabela11.A2" office:value-type="string">
            <text:p text:style-name="P23"><text:span text:style-name="T201">Kasza manna</text:span><text:span text:style-name="T202"> got.</text:span><text:span text:style-name="T203"> na ml. 350ml (A:1,7), </text:span><text:span text:style-name="T209">ka</text:span><text:span text:style-name="T212">wa ml.</text:span><text:span text:style-name="T213"> </text:span><text:span text:style-name="T209">250ml (A:1,7),</text:span><text:span text:style-name="T203"> chleb miesz. </text:span><text:span text:style-name="T231">2</text:span><text:span text:style-name="T203">0g (A:1,3,6,7,</text:span><text:span text:style-name="T205">11</text:span><text:span text:style-name="T203">),</text:span> <text:span text:style-name="T217">bułka kajzerka 1szt </text:span><text:span text:style-name="T209">(A:1,3,6,7,</text:span><text:span text:style-name="T218">11</text:span><text:span text:style-name="T209">), </text:span><text:span text:style-name="T61">m</text:span>a<text:span text:style-name="T62">sło</text:span> 10g – 2szt, <text:span text:style-name="T225">szynka drobiowa 60g, miód nat. 1szt, jogurt owocowy 1szt (A:7), </text:span><text:span text:style-name="T233">sałata karb.,</text:span></text:p>
          </table:table-cell>
          <table:table-cell table:style-name="Tabela11.A2" office:value-type="string">
            <text:p text:style-name="P23"><text:span text:style-name="T201">Kasza manna</text:span><text:span text:style-name="T202"> got.</text:span><text:span text:style-name="T203"> na ml. 350ml (A:1,7), </text:span><text:span text:style-name="T209">ka</text:span><text:span text:style-name="T212">wa ml.</text:span><text:span text:style-name="T213"> </text:span><text:span text:style-name="T209">250ml (A:1,7),</text:span><text:span text:style-name="T203"> chleb miesz. </text:span><text:span text:style-name="T231">2</text:span><text:span text:style-name="T203">0g (A:1,3,6,7,</text:span><text:span text:style-name="T205">11</text:span><text:span text:style-name="T203">),</text:span> <text:span text:style-name="T217">bułka kajzerka 1szt </text:span><text:span text:style-name="T209">(A:1,3,6,7,</text:span><text:span text:style-name="T218">11</text:span><text:span text:style-name="T209">),</text:span> <text:span text:style-name="T61">m</text:span>a<text:span text:style-name="T62">sło </text:span>10g – 2szt, <text:span text:style-name="T225">szynka drobiowa 60g, miód nat. 1szt, jogurt owocowy 1szt (A:7), </text:span><text:span text:style-name="T233">sałata karb.,</text:span></text:p>
          </table:table-cell>
          <table:table-cell table:style-name="Tabela11.E2" office:value-type="string">
            <text:p text:style-name="P57"><text:span text:style-name="T94"/></text:p>
          </table:table-cell>
        </table:table-row>
        <table:table-row>
          <table:table-cell table:style-name="Tabela11.A2" office:value-type="string">
            <text:p text:style-name="P131">II Ś<text:span text:style-name="T11">NIADANIE</text:span></text:p>
          </table:table-cell>
          <table:table-cell table:style-name="Tabela11.A2" office:value-type="string">
            <text:p text:style-name="P53">Sok owocowo-warzywny 1szt,</text:p>
          </table:table-cell>
          <table:table-cell table:style-name="Tabela11.A2" office:value-type="string">
            <text:p text:style-name="P24">Sok owocowo-warzywny 1szt,</text:p>
          </table:table-cell>
          <table:table-cell table:style-name="Tabela11.A2" office:value-type="string">
            <text:p text:style-name="P24">Sok owocowo-warzywny 1szt,</text:p>
          </table:table-cell>
          <table:table-cell table:style-name="Tabela11.E2" office:value-type="string">
            <text:p text:style-name="P56"><text:span text:style-name="T203"/></text:p>
          </table:table-cell>
        </table:table-row>
        <table:table-row>
          <table:table-cell table:style-name="Tabela11.A2" office:value-type="string">
            <text:p text:style-name="P131">O<text:span text:style-name="T11">BIAD</text:span></text:p>
          </table:table-cell>
          <table:table-cell table:style-name="Tabela11.A2" office:value-type="string">
            <text:p text:style-name="P247"><text:span text:style-name="T101">Zupa ogórkowa z mak. 350ml (A:1,7,9), </text:span><text:span text:style-name="T104">ryba piecz. z warzyw. w sosie kop. </text:span><text:span text:style-name="T113">26</text:span><text:span text:style-name="T104">0g (A:1,4,7,9), </text:span><text:span text:style-name="T74">ziemniaki got. z kop. 200g, </text:span><text:span text:style-name="T104">bukiet</text:span><text:span text:style-name="T74"> warzyw got. </text:span><text:span text:style-name="T104">z ol. </text:span><text:span text:style-name="T74">150g, kompot owocowy 250ml</text:span></text:p>
          </table:table-cell>
          <table:table-cell table:style-name="Tabela11.A2" office:value-type="string">
            <text:p text:style-name="P247"><text:span text:style-name="T101">Zupa ogórkowa z mak. 350ml (A:1,7,9), </text:span><text:span text:style-name="T104">ryba piecz. z warzyw. w sosie kop. 170g (A:1,4,7,9), </text:span><text:span text:style-name="T74">ziemniaki got. z kop. 200g, </text:span><text:span text:style-name="T104">bukiet</text:span><text:span text:style-name="T74"> warzyw got. </text:span><text:span text:style-name="T104">z ol. </text:span><text:span text:style-name="T74">150g, kompot owocowy 250ml</text:span></text:p>
          </table:table-cell>
          <table:table-cell table:style-name="Tabela11.A2" office:value-type="string">
            <text:p text:style-name="P252">Zupa brokułowa z mak. 350ml (A:1,7,9), <text:span text:style-name="T104">ryba piecz. z warzyw. w sosie kop. 170g (A:1,4,7,9), </text:span><text:span text:style-name="T74">ziemniaki got. z kop. 200g, </text:span>marchewka mini <text:span text:style-name="T74">got. </text:span><text:span text:style-name="T104">z ol. </text:span><text:span text:style-name="T74">150g, kompot owocowy 250ml</text:span></text:p>
          </table:table-cell>
          <table:table-cell table:style-name="Tabela11.E2" office:value-type="string">
            <text:p text:style-name="P139"/>
          </table:table-cell>
        </table:table-row>
        <table:table-row>
          <table:table-cell table:style-name="Tabela11.A2" office:value-type="string">
            <text:p text:style-name="P131">K<text:span text:style-name="T11">OLACJA</text:span></text:p>
          </table:table-cell>
          <table:table-cell table:style-name="Tabela11.A2" office:value-type="string">
            <text:p text:style-name="P47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4">polędwica sopocka 60g (A:6,7,9), serek almette mini </text:span><text:span text:style-name="T113">2</text:span><text:span text:style-name="T104">szt (A:7), sałata karb., </text:span></text:p>
          </table:table-cell>
          <table:table-cell table:style-name="Tabela11.A2" office:value-type="string">
            <text:p text:style-name="P47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4">polędwica sopocka 60g (A:6,7,9), serek almette mini 1szt (A:7), sałata karb., </text:span></text:p>
          </table:table-cell>
          <table:table-cell table:style-name="Tabela11.A2" office:value-type="string">
            <text:p text:style-name="P47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104">polędwica sopocka 60g (A:6,7,9), serek almette mini 1szt (A:7), sałata karb., </text:span></text:p>
          </table:table-cell>
          <table:table-cell table:style-name="Tabela11.E2" office:value-type="string">
            <text:p text:style-name="P59"/>
          </table:table-cell>
        </table:table-row>
        <table:table-row>
          <table:table-cell table:style-name="Tabela11.A2" office:value-type="string">
            <text:p text:style-name="P133">P<text:span text:style-name="T11">OSIŁEK UZUPEŁNIAJĄCY</text:span></text:p>
          </table:table-cell>
          <table:table-cell table:style-name="Tabela11.A2" office:value-type="string">
            <text:p text:style-name="P69"><text:span text:style-name="T104">Bułka drożdżowa z serem 1 szt </text:span><text:span text:style-name="T178">(A:1,3,6,7,</text:span><text:span text:style-name="T179">11</text:span><text:span text:style-name="T178">),</text:span></text:p>
          </table:table-cell>
          <table:table-cell table:style-name="Tabela11.A2" office:value-type="string">
            <text:p text:style-name="P69"><text:span text:style-name="T104">Bułka drożdżowa z serem 1 szt </text:span><text:span text:style-name="T178">(A:1,3,6,7,</text:span><text:span text:style-name="T179">11</text:span><text:span text:style-name="T178">),</text:span></text:p>
          </table:table-cell>
          <table:table-cell table:style-name="Tabela11.A2" office:value-type="string">
            <text:p text:style-name="P69"><text:span text:style-name="T104">Bułka drożdżowa z serem 1 szt </text:span><text:span text:style-name="T178">(A:1,3,6,7,</text:span><text:span text:style-name="T179">11</text:span><text:span text:style-name="T178">),</text:span></text:p>
          </table:table-cell>
          <table:table-cell table:style-name="Tabela11.E2" office:value-type="string">
            <text:p text:style-name="P80"/>
          </table:table-cell>
        </table:table-row>
        <table:table-row>
          <table:table-cell table:style-name="Tabela11.A2" office:value-type="string">
            <text:p text:style-name="P85">W<text:span text:style-name="T11">ARTOŚCI ODŻYWCZE</text:span></text:p>
          </table:table-cell>
          <table:table-cell table:style-name="Tabela11.A2" office:value-type="string">
            <text:p text:style-name="P235"><text:span text:style-name="T130">Energia</text:span> : 2<text:span text:style-name="T198">3</text:span><text:span text:style-name="T137">0</text:span>5,07 kcal </text:p>
            <text:p text:style-name="P235">Białko: 1<text:span text:style-name="T198">3</text:span>3,8 g</text:p>
            <text:p text:style-name="P107">Tłuszcz: <text:span text:style-name="T198">7</text:span><text:span text:style-name="T137">1,</text:span>33 g </text:p>
            <text:p text:style-name="P235">w tym kw. tłu.nas.:<text:span text:style-name="T198">25</text:span>,83 g Węglowodany: <text:span text:style-name="T198">300</text:span>,94 g </text:p>
            <text:p text:style-name="P234">w tym cukry: <text:span text:style-name="T198">42</text:span>,14 g </text:p>
            <text:p text:style-name="P234">Błonnik: 32,29 g</text:p>
            <text:p text:style-name="P235">Sól: <text:span text:style-name="T198">8</text:span><text:span text:style-name="T136">,</text:span>24 g</text:p>
          </table:table-cell>
          <table:table-cell table:style-name="Tabela11.A2" office:value-type="string">
            <text:p text:style-name="P97">Energia:<text:span text:style-name="T133">2</text:span><text:span text:style-name="T131">30</text:span><text:span text:style-name="T198">0</text:span><text:span text:style-name="T133">,1</text:span> kcal</text:p>
            <text:p text:style-name="P160">Białko:<text:span text:style-name="T134">9</text:span><text:span text:style-name="T198">5</text:span><text:span text:style-name="T134">,</text:span><text:span text:style-name="T198">9</text:span>g</text:p>
            <text:p text:style-name="P160">Tłuszcz:<text:span text:style-name="T198">70</text:span>g</text:p>
            <text:p text:style-name="P160">w tym kw. Tłu. nas:<text:span text:style-name="T133">2</text:span><text:span text:style-name="T198">5</text:span><text:span text:style-name="T133">,</text:span><text:span text:style-name="T198">7</text:span>g</text:p>
            <text:p text:style-name="P160">Węglowodany:<text:span text:style-name="T198">297</text:span><text:span text:style-name="T133">,</text:span><text:span text:style-name="T198">4</text:span>g</text:p>
            <text:p text:style-name="P173">w tym cukry:<text:span text:style-name="T198">41</text:span><text:span text:style-name="T133">,7</text:span>g</text:p>
            <text:p text:style-name="P188">Błonnik-<text:span text:style-name="T133">3</text:span><text:span text:style-name="T198">4</text:span>g</text:p>
            <text:p text:style-name="P188">Sól-<text:span text:style-name="T198">7</text:span><text:span text:style-name="T134">,</text:span><text:span text:style-name="T198">8</text:span>g</text:p>
          </table:table-cell>
          <table:table-cell table:style-name="Tabela11.A2" office:value-type="string">
            <text:p text:style-name="P88">Energia:<text:span text:style-name="T133">2</text:span><text:span text:style-name="T131">30</text:span><text:span text:style-name="T198">0</text:span><text:span text:style-name="T133">,1</text:span> kcal</text:p>
            <text:p text:style-name="P160">Białko:<text:span text:style-name="T134">9</text:span><text:span text:style-name="T198">5</text:span><text:span text:style-name="T134">,</text:span><text:span text:style-name="T198">9</text:span>g</text:p>
            <text:p text:style-name="P160">Tłuszcz:<text:span text:style-name="T198">70</text:span>g</text:p>
            <text:p text:style-name="P160">w tym kw. Tłu. nas:<text:span text:style-name="T133">2</text:span><text:span text:style-name="T198">5</text:span><text:span text:style-name="T133">,</text:span><text:span text:style-name="T198">7</text:span>g</text:p>
            <text:p text:style-name="P160">Węglowodany:<text:span text:style-name="T198">297</text:span><text:span text:style-name="T133">,</text:span><text:span text:style-name="T198">4</text:span>g</text:p>
            <text:p text:style-name="P173">w tym cukry:<text:span text:style-name="T198">41</text:span><text:span text:style-name="T133">,7</text:span>g</text:p>
            <text:p text:style-name="P188">Błonnik-<text:span text:style-name="T133">3</text:span><text:span text:style-name="T198">4</text:span>g</text:p>
            <text:p text:style-name="P188">Sól-<text:span text:style-name="T198">7</text:span><text:span text:style-name="T134">,</text:span><text:span text:style-name="T198">8</text:span>g</text:p>
          </table:table-cell>
          <table:table-cell table:style-name="Tabela11.E2" office:value-type="string">
            <text:p text:style-name="P141"/>
          </table:table-cell>
        </table:table-row>
      </table:table>
      <text:p text:style-name="P116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09T07:00:41.863000000</meta:creation-date>
    <dc:date>2026-07-21T06:17:02.319000000</dc:date>
    <meta:editing-duration>PT2H16M37S</meta:editing-duration>
    <meta:editing-cycles>21</meta:editing-cycles>
    <meta:generator>LibreOffice/24.2.0.3$Windows_X86_64 LibreOffice_project/da48488a73ddd66ea24cf16bbc4f7b9c08e9bea1</meta:generator>
    <meta:print-date>2026-07-10T06:21:11.376000000</meta:print-date>
    <meta:document-statistic meta:table-count="11" meta:image-count="0" meta:object-count="0" meta:page-count="22" meta:paragraph-count="1300" meta:word-count="8052" meta:character-count="56963" meta:non-whitespace-character-count="49641"/>
  </office:meta>
</office:document-meta>
</file>